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 fo:margin-bottom="0.25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1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3333in" fo:margin-left="0.6666in" fo:text-indent="-0.6666in">
        <style:tab-stops>
          <style:tab-stop style:type="left" style:position="4.0583in"/>
          <style:tab-stop style:type="left" style:position="5.23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style:text-autospace="none" style:snap-to-layout-grid="false" fo:margin-bottom="0.1in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text-autospace="none" style:snap-to-layout-grid="false" fo:margin-top="0.0694in" fo:margin-bottom="0.0694in" fo:line-height="0.3333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text-autospace="none" style:snap-to-layout-grid="false" fo:line-height="0.3333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margin-top="0.1666in"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0833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left="0.7652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left="0.765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fo:line-height="0.3333in" fo:margin-left="0.7395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333in" fo:margin-left="0.7395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fo:text-align="justify" fo:line-height="0.3333in" fo:margin-left="0.6666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 fo:text-align="justify" fo:line-height="0.3333in" fo:margin-left="0.7777in" fo:text-indent="-0.7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text-align="justify" fo:line-height="0.3333in" fo:margin-left="0.7777in" fo:text-indent="-0.7777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text-align="justify" fo:line-height="0.3333in" fo:margin-left="0.8888in" fo:text-indent="-0.8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widows="2" fo:orphans="2" style:snap-to-layout-grid="false" fo:text-align="justify" fo:line-height="0.3333in" fo:margin-left="0.7854in" fo:text-indent="-0.286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7" style:parent-style-name="內文" style:family="paragraph">
      <style:paragraph-properties fo:widows="2" fo:orphans="2" style:snap-to-layout-grid="false" fo:text-align="justify" fo:line-height="0.3333in" fo:margin-left="0.7875in" fo:text-indent="-0.78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widows="2" fo:orphans="2" style:snap-to-layout-grid="false" fo:text-align="justify" fo:line-height="0.3333in" fo:margin-left="0.7777in" fo:text-indent="-0.7777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 fo:margin-left="0.8888in" fo:text-indent="-0.8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333in" fo:margin-left="0.8888in" fo:text-indent="-0.8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333in" fo:margin-left="0.8888in" fo:text-indent="-0.8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333in" fo:margin-left="0.8888in" fo:text-indent="-0.8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333in" fo:margin-left="0.8888in" fo:text-indent="-0.8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333in" fo:margin-left="0.8888in" fo:text-indent="-0.8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fo:widows="2" fo:orphans="2" style:text-autospace="none" style:snap-to-layout-grid="false" fo:margin-top="0.125in" fo:line-height="0.3333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衛生福利部中央健康保險署高屏業務組</text:h>
      <text:h text:style-name="P4" text:outline-level="1"><text:span text:style-name="T5">110年醫院總額院長座談會第2次會議</text:span></text:h>
      <text:h text:style-name="P6" text:outline-level="1">時間：110年12月23日（星期四）下午2時</text:h>
      <text:p text:style-name="P7"><text:span text:style-name="T8">地點：</text:span><text:span text:style-name="T9">本組7樓第二會議室(TEAMS視訊會議)</text:span></text:p>
      <text:p text:style-name="P10">視訊連線對象：轄區西醫醫院(會議簡報資料於會前放置VPN予所有醫院參考)</text:p>
      <text:p text:style-name="P11">實體會議出席代表委員：</text:p>
      <text:p text:style-name="P12"><text:span text:style-name="T13"><text:s text:c="2"/></text:span><text:span text:style-name="T14">醫學中心<text:s/></text:span><text:span text:style-name="T15">林志宏</text:span><text:span text:style-name="T16">委員</text:span><text:span text:style-name="T17"><text:s text:c="2"/>林志宏</text:span><text:span text:style-name="T18">　</text:span></text:p>
      <text:p text:style-name="P19"><text:s text:c="2"/>區域醫院<text:s/>郭昭宏委員　郭昭宏</text:p>
      <text:p text:style-name="P20"><text:s text:c="11"/>馬光遠委員 <text:s/>馬光遠　</text:p>
      <text:p text:style-name="P21"><text:s text:c="2"/>地區醫院<text:s/>蕭志文委員　蕭志文</text:p>
      <text:p text:style-name="P22"><text:s text:c="11"/>朱文洋委員 <text:s/>朱文洋</text:p>
      <text:p text:style-name="P23">列席單位及人員</text:p>
      <text:p text:style-name="P24"><text:span text:style-name="T25">　</text:span><text:span text:style-name="T26">高雄長庚紀念醫院 <text:s text:c="9"/>陳怡靜</text:span><text:span text:style-name="T27">、陳佩瑜</text:span></text:p>
      <text:p text:style-name="P28"><text:s text:c="2"/>醫審執行會高屏分會 <text:s text:c="7"/>林廣軒、王秀貞</text:p>
      <text:p text:style-name="P29">高屏業務組 <text:s/>林淑華、蔡逸虹、許碧升、黃梅珍、張曉玲、邱姵穎、郭怡妗、張艷慧、辛佩旻、許亦濡、王麗雪、洪阿意、蔡勝豪、陳民英、陳雀美、張姿婷、鍾政光、陳祈君、黃千芬、陳美蓮、侯佳伶、葉宇桐、孫瑞陽</text:p>
      <text:p text:style-name="P30"><text:span text:style-name="T31">主席：林淑華組長</text:span><text:span text:style-name="T32"><text:s text:c="16"/></text:span><text:span text:style-name="T33"><text:s text:c="15"/></text:span><text:span text:style-name="T34">紀錄：鍾政光</text:span></text:p>
      <text:p text:style-name="P35">一、主席致詞(略)</text:p>
      <text:p text:style-name="P36">二、報告事項</text:p>
      <text:p text:style-name="P37"><text:span text:style-name="T38">(一)高屏區醫療費用申報概況</text:span></text:p>
      <text:soft-page-break/>
      <text:p text:style-name="P39"><text:span text:style-name="T40">(二)健保重要政策執行檢討</text:span></text:p>
      <text:p text:style-name="P41"><text:span text:style-name="T42"><text:s text:c="3"/></text:span><text:span text:style-name="T43"><text:s text:c="2"/></text:span><text:span text:style-name="T44"><text:s/>含推動</text:span><text:span text:style-name="T45">就醫識別碼暨健保卡上傳格式2.0、</text:span><text:span text:style-name="T46">新增</text:span><text:span text:style-name="T47">健保醫療資訊雲端查詢系</text:span><text:span text:style-name="T48">統春節檢疫專案提示功能</text:span><text:span text:style-name="T49">、</text:span><text:span text:style-name="T50">放寬</text:span><text:span text:style-name="T51">C型肝炎全口服新藥健保給付執行計畫</text:span><text:span text:style-name="T52">規定</text:span><text:span text:style-name="T53">、</text:span><text:span text:style-name="T54">110Q4重啟</text:span><text:span text:style-name="T55">門診特定藥品重複用藥費用</text:span><text:span text:style-name="T56">核扣</text:span><text:span text:style-name="T57">管理</text:span><text:span text:style-name="T58">、</text:span><text:span text:style-name="T59">分級醫療及資源耗用管理等，請醫院強化院內管理，配合健保政策推動。</text:span></text:p>
      <text:p text:style-name="P60"><text:span text:style-name="T61"><text:s/></text:span><text:span text:style-name="T62"><text:s/></text:span><text:span text:style-name="T63">(三)篩異管理</text:span><text:span text:style-name="T64"><text:s/></text:span></text:p>
      <text:p text:style-name="P65"><text:s text:c="6"/>施打COVID-19疫苗或執行篩檢誤報健保醫療費用、同日同醫師重複申報診察費、視訊診療申報異常管理、急診觀察床-病房費/護理費申報異常管理、腹腔鏡手術併報腹腔鏡檢查、內痔結紮手術併報肛門鏡檢查、同日同個案申報內分泌器手術數量大於1、特殊材料自動縫合器申報異常管理、六個月內重複執行肛門鏡<text:bookmark-start text:name="_Hlk91236482"/>檢查<text:bookmark-end text:name="_Hlk91236482"/>等11項精準審查異常管理專案。</text:p>
      <text:p text:style-name="P66">(四)重要訊息</text:p>
      <text:p text:style-name="P67"><text:span text:style-name="T68"><text:s text:c="4"/></text:span><text:span text:style-name="T69">COVID-19染疫康復者門住診整合醫療計畫、「警察消防海巡空勤人員醫療照護實施方案」免部分負擔代碼檢核</text:span><text:span text:style-name="T70">、</text:span><text:span text:style-name="T71">推動醫療費用申報總表電子化</text:span><text:span text:style-name="T72">、</text:span><text:span text:style-name="T73">計畫內容</text:span><text:span text:style-name="T74">修訂</text:span><text:span text:style-name="T75">(含</text:span><text:span text:style-name="T76">全</text:span><text:span text:style-name="T77">民健康</text:span><text:span text:style-name="T78">保險思覺失調症醫療給付改善方案</text:span><text:span text:style-name="T79">、</text:span><text:span text:style-name="T80">PreESRD計畫</text:span><text:span text:style-name="T81">、西醫醫療資源不足地區改善方案等)</text:span><text:span text:style-name="T82">、全國偏鄉醫師人力需求平台</text:span><text:span text:style-name="T83">等。</text:span></text:p>
      <text:p text:style-name="P84">三、111年高屏區醫院總額醫療服務審查作業原則重點摘要</text:p>
      <text:p text:style-name="P85"><text:span text:style-name="T86"><text:s text:c="2"/>(一)</text:span><text:span text:style-name="T87">111年</text:span><text:span text:style-name="T88">高屏區醫院</text:span><text:span text:style-name="T89">門(住)診目標管理點數參照基期</text:span><text:span text:style-name="T90">為</text:span><text:span text:style-name="T91">109年第4季及110年第1季之核定點數</text:span><text:span text:style-name="T92">加總</text:span><text:span text:style-name="T93">計算</text:span><text:span text:style-name="T94">，</text:span><text:span text:style-name="T95">期望點值</text:span><text:span text:style-name="T96">為0.95</text:span><text:span text:style-name="T97">。</text:span></text:p>
      <text:p text:style-name="P98"><text:span text:style-name="T99"><text:s text:c="2"/></text:span><text:span text:style-name="T100">(二)</text:span><text:span text:style-name="T101">11</text:span><text:span text:style-name="T102">1</text:span><text:span text:style-name="T103">年醫院總額醫療服務審查作業原則申請，請於11</text:span><text:span text:style-name="T104">1</text:span><text:span text:style-name="T105">年1月18日前來函申請專業審查執行方式之審查類別，未於期限內申請醫院視同為乙類-逐月審查。</text:span></text:p>
      <text:p text:style-name="P106"><text:s text:c="2"/>(三)醫療服務審查作業原則修正:</text:p>
      <text:p text:style-name="P107"><text:span text:style-name="T108"><text:s text:c="4"/>1、</text:span><text:span text:style-name="T109">可排除列計點數:</text:span><text:span text:style-name="T110">新增</text:span><text:span text:style-name="T111">「</text:span><text:span text:style-name="T112">大幅擴增病床數</text:span><text:span text:style-name="T113">醫療費用</text:span><text:span text:style-name="T114">」，</text:span><text:span text:style-name="T115">預算以</text:span><text:span text:style-name="T116">當季高屏醫院</text:span><text:span text:style-name="T117">一般總額醫療費用0.4%為上限，請110年下半年及111全年新增床數符合適用條件醫院，於110年12月31</text:span><text:soft-page-break/><text:span text:style-name="T118">日前函送衛生主管機關許可之病床擴充計畫書及各季規劃開放床數(含新舊病床號)等資料，予高屏業務組核備。</text:span></text:p>
      <text:p text:style-name="P119"><text:s text:c="4"/>2、新增三項單價管理項目(非藥費、藥費及黃金治療期後復健單價之成長減計)及其審查核付方式:</text:p>
      <text:p text:style-name="P120"><text:span text:style-name="T121"><text:s text:c="5"/>(1)</text:span><text:span text:style-name="T122">新設立醫院倘無</text:span><text:span text:style-name="T123">前述三項單價管理項目</text:span><text:span text:style-name="T124">之</text:span><text:span text:style-name="T125">去年同期值可供計算，採規模相當醫院單價值計算。</text:span></text:p>
      <text:p text:style-name="P126">(2)單價管理總核減點數＝（<text:bookmark-start text:name="_Hlk89259883"/>非藥費<text:bookmark-end text:name="_Hlk89259883"/>＋藥費＋黃金治療期後復健之單價成長減計點數）－(該院目標管理點數＊當季指標達成率)。</text:p>
      <text:p text:style-name="P127"><text:span text:style-name="T128"><text:s/></text:span><text:span text:style-name="T129"><text:s/></text:span><text:span text:style-name="T130"><text:s/></text:span><text:span text:style-name="T131"><text:s/></text:span><text:span text:style-name="T132">(</text:span><text:span text:style-name="T133">3)</text:span><text:span text:style-name="T134">前</text:span><text:span text:style-name="T135">開各項單價管理項目總核減點數計算結果，以該醫院當季醫療費用點數*當年度醫院總額一般服務費用成長率為核減上限值。</text:span></text:p>
      <text:p text:style-name="P136"><text:s text:c="4"/>3、新增新設立醫院之攤扣計算方式:新設醫院設立時間以3年以內(已有完整季申報資料起算)並依費用占率、成長貢獻占率及核減率三項參數計算。</text:p>
      <text:p text:style-name="P137"><text:s text:c="4"/>4、增修社區化醫療服務推動計畫之指標項目與計畫權重:</text:p>
      <text:p text:style-name="P138"><text:span text:style-name="T139"><text:s text:c="5"/>(1)</text:span><text:span text:style-name="T140">強化醫院與院所</text:span><text:span text:style-name="T141">醫療合作服務及落實分級醫療(權重45%→40%):</text:span><text:span text:style-name="T142">刪除A3區域層級以上醫院回轉件數(5%)。</text:span></text:p>
      <text:p text:style-name="P143"><text:span text:style-name="T144"><text:s text:c="5"/>(2)落實出院病患之轉銜作業(權重27%</text:span><text:span text:style-name="T145">→32%):</text:span><text:span text:style-name="T146">新增B3出院病患轉銜急性後期整合照護計畫居家照護模式(5%)。</text:span></text:p>
      <text:p text:style-name="P147"><text:span text:style-name="T148"><text:s text:c="5"/></text:span><text:span text:style-name="T149">(3)強化地區醫院醫療照護內容</text:span><text:span text:style-name="T150">(權重25%→20%):</text:span><text:span text:style-name="T151">調整C2提升社區例假日門診服務量能權重(由15%→10%)。</text:span></text:p>
      <text:p text:style-name="P152"><text:span text:style-name="T153"><text:s text:c="5"/>(4)精進健保卡上傳就醫資訊</text:span><text:span text:style-name="T154">(權重6%):</text:span><text:span text:style-name="T155">新增D1配合署本部推動就醫識別碼及健保卡上傳格式2.0(6%)。</text:span></text:p>
      <text:p text:style-name="P156"><text:span text:style-name="T157"><text:s text:c="5"/>(5)</text:span><text:span text:style-name="T158">民眾用藥安全把關</text:span><text:span text:style-name="T159">(權重2%):</text:span><text:span text:style-name="T160">新增E1鼓勵院所介接本署開發之藥品相關API程式(2%)。</text:span></text:p>
      <text:p text:style-name="P161"><text:s/><text:s text:c="3"/>5、管理指標項目修正:</text:p>
      <text:p text:style-name="P162"><text:span text:style-name="T163"><text:s text:c="5"/></text:span><text:span text:style-name="T164">(1)</text:span><text:span text:style-name="T165">健保醫療資訊雲端查詢共享:</text:span><text:span text:style-name="T166">新增參與就醫識別碼及健保卡上傳格式</text:span><text:span text:style-name="T167">2.0</text:span><text:span text:style-name="T168">預檢(權重</text:span><text:span text:style-name="T169">0.</text:span><text:span text:style-name="T170">2%</text:span><text:span text:style-name="T171">~0</text:span><text:span text:style-name="T172">.</text:span><text:span text:style-name="T173">6%</text:span><text:span text:style-name="T174">)。</text:span></text:p>
      <text:soft-page-break/>
      <text:p text:style-name="P175"><text:s text:c="5"/>(2)新增出院個案轉銜照護服務執行項目(權重0.2%)。</text:p>
      <text:p text:style-name="P176"><text:span text:style-name="T177">散會：</text:span><text:span text:style-name="T178">下午</text:span><text:span text:style-name="T179">15</text:span><text:span text:style-name="T180">時</text:span><text:span text:style-name="T181">37</text:span><text:span text:style-name="T18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奕蓁</meta:initial-creator>
    <dc:creator>鍾政光</dc:creator>
    <meta:creation-date>2021-12-29T02:19:00Z</meta:creation-date>
    <dc:date>2021-12-29T02:19:00Z</dc:date>
    <meta:print-date>2021-12-27T01:1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7" meta:row-count="14" meta:non-whitespace-character-count="1720"/>
  </office:meta>
</office:document-meta>
</file>