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margin-bottom="0.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margin-top="0.125in" fo:margin-bottom="0.1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line-height="0.3611in" fo:margin-left="0.6666in" fo:text-indent="-0.6666in">
        <style:tab-stops>
          <style:tab-stop style:type="left" style:position="4.0583in"/>
          <style:tab-stop style:type="left" style:position="5.2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fo:margin-bottom="0.1in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text-autospace="none" fo:margin-bottom="0.1in" fo:line-height="0.3611in" fo:margin-left="1.3333in" fo:text-indent="-1.3333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top="0.1666in" fo:line-height="0.3611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line-height="0.3611in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margin-top="0.25in" fo:margin-bottom="0.0833in" fo:line-height="0.2222in"/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fo:line-height="0.3333in" fo:margin-left="0.7861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line-height="0.3333in" fo:margin-left="0.7861in" fo:text-indent="-0.4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璅扑擃?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璅扑擃?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3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/>
      <style:text-properties style:font-name="標楷體" style:font-name-asian="標楷體" style:font-name-complex="璅扑擃?" fo:font-size="16pt" style:font-size-asian="16pt" style:font-size-complex="16pt"/>
    </style:style>
    <style:style style:name="P169" style:parent-style-name="內文" style:family="paragraph">
      <style:paragraph-properties style:text-autospace="none" fo:text-align="justify" fo:line-height="0.3611in" fo:margin-left="0.8763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璅扑擃?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P179" style:parent-style-name="內文" style:family="paragraph">
      <style:paragraph-properties fo:line-height="0.3611in" fo:margin-left="0.8888in" fo:text-indent="-0.8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4pt"/>
    </style:style>
    <style:style style:name="P186" style:parent-style-name="內文" style:family="paragraph">
      <style:paragraph-properties fo:widows="2" fo:orphans="2" fo:text-align="justify" fo:line-height="0.3333in" fo:margin-left="0.7861in" fo:text-indent="-0.4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Courier New" fo:font-size="16pt" style:font-size-asian="16pt" style:font-size-complex="16pt"/>
    </style:style>
    <style:style style:name="P188" style:parent-style-name="內文" style:family="paragraph">
      <style:paragraph-properties fo:widows="2" fo:orphans="2" fo:text-align="justify" fo:line-height="0.3333in" fo:margin-left="0.7777in" fo:text-indent="-0.77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7861in" fo:text-indent="-0.4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92" style:parent-style-name="內文" style:family="paragraph">
      <style:paragraph-properties fo:widows="2" fo:orphans="2" fo:text-align="justify" fo:line-height="0.3333in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 fo:line-height="0.3333in" fo:margin-left="0.688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widows="2" fo:orphans="2" style:text-autospace="none" fo:margin-top="0.125in" fo:line-height="0.347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1">衛生福利部中央健康保險署高屏業務組</text:h>
      <text:h text:style-name="P2" text:outline-level="1"><text:span text:style-name="T3">醫院總額院長座談會</text:span><text:span text:style-name="T4">110</text:span><text:span text:style-name="T5">年第</text:span><text:span text:style-name="T6">1</text:span><text:span text:style-name="T7">次</text:span><text:span text:style-name="T8">會議紀錄</text:span></text:h>
      <text:h text:style-name="P9" text:outline-level="1">時間：110年11月12日（星期五）上午10時</text:h>
      <text:p text:style-name="P10"><text:span text:style-name="T11">地點：</text:span><text:span text:style-name="T12">本組</text:span><text:span text:style-name="T13">7</text:span><text:span text:style-name="T14">樓第二會議室</text:span><text:span text:style-name="T15">(TEAMS</text:span><text:span text:style-name="T16">視訊會議</text:span><text:span text:style-name="T17">)</text:span></text:p>
      <text:p text:style-name="P18">視訊連線對象：轄區西醫醫院</text:p>
      <text:p text:style-name="P19">實體會議出席代表委員：</text:p>
      <text:p text:style-name="P20"><text:s text:c="2"/>醫學中心<text:s/>吳文正委員　吳文正　</text:p>
      <text:p text:style-name="P21"><text:span text:style-name="T22"><text:s text:c="2"/></text:span><text:span text:style-name="T23">區域醫院</text:span><text:span text:style-name="T24"><text:s/></text:span><text:span text:style-name="T25">杜元坤委員　林俊農</text:span><text:span text:style-name="T26">代</text:span><text:span text:style-name="T27">　</text:span></text:p>
      <text:p text:style-name="P28"><text:s text:c="2"/>地區醫院<text:s/>蕭志文委員　蕭志文</text:p>
      <text:p text:style-name="P29">列席單位及人員</text:p>
      <text:p text:style-name="P30">　高雄市立聯合醫院<text:s text:c="10"/>馬光遠</text:p>
      <text:p text:style-name="P31"><text:s text:c="2"/>國軍高雄總醫院<text:s text:c="12"/>王明宗、鄭重男</text:p>
      <text:p text:style-name="P32"><text:span text:style-name="T33"><text:s text:c="2"/></text:span><text:span text:style-name="T34">高雄長庚紀念醫院</text:span><text:span text:style-name="T35"><text:s text:c="10"/></text:span><text:span text:style-name="T36">陳怡靜</text:span></text:p>
      <text:p text:style-name="P37"><text:s text:c="2"/>高雄醫學大學附設醫院<text:s text:c="6"/>蔡蕙如</text:p>
      <text:p text:style-name="P38"><text:s text:c="2"/>醫審執行會高屏分會<text:s text:c="8"/>林廣軒、王秀貞</text:p>
      <text:p text:style-name="P39"><text:span text:style-name="T40">高屏業務組</text:span><text:span text:style-name="T41"><text:s text:c="2"/></text:span><text:span text:style-name="T42">林淑華</text:span><text:span text:style-name="T43">、蔡逸虹、許碧升、黃梅珍、</text:span><text:span text:style-name="T44">張曉玲、邱姵穎、郭怡妗、王麗雪、王悅萍、蔡勝豪、杜淑卿、陳靜修、鍾政光、孫瑞陽</text:span></text:p>
      <text:p text:style-name="P45"><text:span text:style-name="T46">主席：林淑華組長</text:span><text:span text:style-name="T47"><text:s text:c="16"/></text:span><text:span text:style-name="T48"><text:s text:c="15"/></text:span><text:span text:style-name="T49">紀錄：鍾政光</text:span></text:p>
      <text:p text:style-name="P50">一、主席致詞(略)</text:p>
      <text:p text:style-name="P51">二、報告事項</text:p>
      <text:soft-page-break/>
      <text:p text:style-name="P52">(一)轄區醫院費用申報概況</text:p>
      <text:p text:style-name="P53"><text:span text:style-name="T54">(</text:span><text:span text:style-name="T55">二</text:span><text:span text:style-name="T56">)</text:span><text:span text:style-name="T57">高屏區醫院總額</text:span><text:span text:style-name="T58">110</text:span><text:span text:style-name="T59">年第</text:span><text:span text:style-name="T60">3</text:span><text:span text:style-name="T61">季結算方式</text:span></text:p>
      <text:p text:style-name="P62"><text:span text:style-name="T63"><text:s text:c="4"/>1.</text:span><text:span text:style-name="T64">第一階段分配：同意</text:span><text:span text:style-name="T65">調整</text:span><text:span text:style-name="T66">109</text:span><text:span text:style-name="T67">年基期異常之</text:span><text:span text:style-name="T68">9</text:span><text:span text:style-name="T69">家醫院保障分配方式，</text:span><text:span text:style-name="T70">其中</text:span><text:span text:style-name="T71">2</text:span><text:span text:style-name="T72">家醫院</text:span><text:span text:style-name="T73">(</text:span><text:span text:style-name="T74">差距金額</text:span><text:span text:style-name="T75">&gt;50%)</text:span><text:span text:style-name="T76">以</text:span><text:span text:style-name="T77">110Q3</text:span><text:span text:style-name="T78">實際申報一般服務點數作為基期，</text:span><text:span text:style-name="T79">6</text:span><text:span text:style-name="T80">家醫院</text:span><text:span text:style-name="T81">(</text:span><text:span text:style-name="T82">差距金額</text:span><text:span text:style-name="T83">&gt;20%)</text:span><text:span text:style-name="T84">以</text:span><text:span text:style-name="T85">110</text:span><text:span text:style-name="T86">年第</text:span><text:span text:style-name="T87">1</text:span><text:span text:style-name="T88">季與同年第</text:span><text:span text:style-name="T89">3</text:span><text:span text:style-name="T90">季一般服務點數之平均為基期</text:span><text:span text:style-name="T91">;</text:span><text:span text:style-name="T92">另有</text:span><text:span text:style-name="T93">1</text:span><text:span text:style-name="T94">家醫院於</text:span><text:span text:style-name="T95">110</text:span><text:span text:style-name="T96">年</text:span><text:span text:style-name="T97">9</text:span><text:span text:style-name="T98">月未申報住診業務，予合理校正住診費用基期。</text:span><text:span text:style-name="T99">前述醫院重計之基期以</text:span><text:span text:style-name="T100">109</text:span><text:span text:style-name="T101">年第</text:span><text:span text:style-name="T102">3</text:span><text:span text:style-name="T103">季收入之</text:span><text:span text:style-name="T104">9</text:span><text:span text:style-name="T105">成為上限。</text:span></text:p>
      <text:p text:style-name="P106"><text:s text:c="4"/>2.第二階段分配：</text:p>
      <text:p text:style-name="P107"><text:span text:style-name="T108"><text:s text:c="5"/>(1)</text:span><text:span text:style-name="T109">同意</text:span><text:span text:style-name="T110">新設醫院</text:span><text:span text:style-name="T111">之分配對象為</text:span><text:span text:style-name="T112">109</text:span><text:span text:style-name="T113">年第</text:span><text:span text:style-name="T114">3</text:span><text:span text:style-name="T115">季距特約未滿</text:span><text:span text:style-name="T116">3</text:span><text:span text:style-name="T117">年醫院，共</text:span><text:span text:style-name="T118">6</text:span><text:span text:style-name="T119">家；保障分配方式，採</text:span><text:span text:style-name="T120">109</text:span><text:span text:style-name="T121">年第</text:span><text:span text:style-name="T122">3</text:span><text:span text:style-name="T123">季為基期者，保障值為</text:span><text:span text:style-name="T124">85%</text:span><text:span text:style-name="T125">，上限值為</text:span><text:span text:style-name="T126">95%</text:span><text:span text:style-name="T127">；採</text:span><text:span text:style-name="T128">110</text:span><text:span text:style-name="T129">年第</text:span><text:span text:style-name="T130">3</text:span><text:span text:style-name="T131">季為基期者，保障值為</text:span><text:span text:style-name="T132">80%</text:span><text:span text:style-name="T133">，上限值為</text:span><text:span text:style-name="T134">90%</text:span><text:span text:style-name="T135">。各醫院基期值之醫療服務點數另以</text:span><text:span text:style-name="T136">109</text:span><text:span text:style-name="T137">年</text:span><text:span text:style-name="T138">Q3</text:span><text:span text:style-name="T139">點值及近期核減率校正。</text:span></text:p>
      <text:p text:style-name="P140"><text:span text:style-name="T141"><text:s text:c="5"/>(2)</text:span><text:span text:style-name="T142">同意</text:span><text:span text:style-name="T143">成長型醫院</text:span><text:span text:style-name="T144">超出</text:span><text:span text:style-name="T145">109</text:span><text:span text:style-name="T146">年</text:span><text:span text:style-name="T147">Q3</text:span><text:span text:style-name="T148">收入上限醫院加計</text:span><text:span text:style-name="T149">點數。</text:span><text:span text:style-name="T150">分配方式為</text:span><text:span text:style-name="T151">第一階段保障收入</text:span><text:span text:style-name="T152">+</text:span><text:span text:style-name="T153">第二階段加計點數，僅補至</text:span><text:span text:style-name="T154">110</text:span><text:span text:style-name="T155">年第</text:span><text:span text:style-name="T156">3</text:span><text:span text:style-name="T157">季各醫院目標管理點數上限。前述目標管理點數為</text:span><text:span text:style-name="T158">109</text:span><text:span text:style-name="T159">年第</text:span><text:span text:style-name="T160">3</text:span><text:span text:style-name="T161">季各醫院一般服務核定點數</text:span><text:span text:style-name="T162">(</text:span><text:span text:style-name="T163">不含交付費用</text:span><text:span text:style-name="T164">)*(1+</text:span><text:span text:style-name="T165">總額成長率</text:span><text:span text:style-name="T166">5.047%)</text:span><text:span text:style-name="T167">。</text:span></text:p>
      <text:p text:style-name="P168"><text:s text:c="4"/>3.第三階段分配：</text:p>
      <text:p text:style-name="P169"><text:span text:style-name="T170"><text:s text:c="4"/>(1)</text:span><text:span text:style-name="T171">同意分配對象為</text:span><text:span text:style-name="T172">全數醫院</text:span><text:span text:style-name="T173">(</text:span><text:span text:style-name="T174">排除第一階段計得收入大於等於每點</text:span><text:span text:style-name="T175">1</text:span><text:span text:style-name="T176">元者，不含應變醫院</text:span><text:span text:style-name="T177">)</text:span><text:span text:style-name="T178">。</text:span></text:p>
      <text:p text:style-name="P179"><text:span text:style-name="T180"><text:s text:c="5"/>(2)</text:span><text:span text:style-name="T181">同意分配計算方式為，依各醫院</text:span><text:span text:style-name="T182">109</text:span><text:span text:style-name="T183">年第</text:span><text:span text:style-name="T184">3</text:span><text:span text:style-name="T185">季核定金額占率分配。新設立醫院另校正計算。</text:span></text:p>
      <text:p text:style-name="P186">(三)110年第4季審查及核定執行作業</text:p>
      <text:p text:style-name="P187"><text:s text:c="5"/>1.110年4季高屏區醫院期望點值設定為每點0.95元。</text:p>
      <text:soft-page-break/>
      <text:p text:style-name="P188"><text:span text:style-name="T189"><text:s text:c="5"/>2.</text:span><text:span text:style-name="T190">當季點值結算前，總點數如超出期望點值，將另召開共管會議決議啟動攤扣作業。</text:span></text:p>
      <text:p text:style-name="P191">(四)重要宣導事項</text:p>
      <text:p text:style-name="P192">重申確實核對就醫保險對象身分、推動就醫識別碼之健保卡資料上傳格式2.0作業等。</text:p>
      <text:p text:style-name="P193"/>
      <text:p text:style-name="P194"><text:span text:style-name="T195">散會：上午</text:span><text:span text:style-name="T196">11</text:span><text:span text:style-name="T197">時</text:span><text:span text:style-name="T198">22</text:span><text:span text:style-name="T199">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奕蓁</meta:initial-creator>
    <dc:creator>余珮均</dc:creator>
    <meta:creation-date>2021-11-18T09:00:00Z</meta:creation-date>
    <dc:date>2021-11-18T09:00:00Z</dc:date>
    <meta:print-date>2021-11-18T05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4" meta:row-count="8" meta:non-whitespace-character-count="1018"/>
  </office:meta>
</office:document-meta>
</file>