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?啁敦??" svg:font-family="?啁敦?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611in" fo:margin-left="0.0986in" style:page-number="1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2" style:parent-style-name="內文" style:family="paragraph">
      <style:paragraph-properties fo:text-align="center" fo:line-height="0.3611in" fo:margin-left="0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P7" style:parent-style-name="內文" style:family="paragraph">
      <style:paragraph-properties fo:text-align="justify" fo:line-height="0.3611in" fo:margin-left="0.3611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style:text-autospace="none" fo:line-height="0.3611in" fo:text-indent="0.3333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P12" style:parent-style-name="內文" style:family="paragraph">
      <style:paragraph-properties fo:text-align="justify" fo:line-height="0.3611in" fo:text-indent="0.3333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ableColumn16" style:family="table-column">
      <style:table-column-properties style:column-width="2.9534in"/>
    </style:style>
    <style:style style:name="TableColumn17" style:family="table-column">
      <style:table-column-properties style:column-width="3.0868in"/>
    </style:style>
    <style:style style:name="Table15" style:family="table">
      <style:table-properties style:width="6.0402in" fo:margin-left="0.567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P2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P3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line-height="0.3611in"/>
      <style:text-properties style:font-name="標楷體" style:font-name-asian="標楷體" fo:color="#000000" style:text-position="super 50%" fo:font-size="16pt" style:font-size-asian="16pt"/>
    </style:style>
    <style:style style:name="P57" style:parent-style-name="內文" style:family="paragraph">
      <style:paragraph-properties fo:line-height="0.3611in"/>
      <style:text-properties style:font-name="標楷體" style:font-name-asian="標楷體" fo:color="#000000" style:text-position="super 50%" fo:font-size="16pt" style:font-size-asian="16pt"/>
    </style:style>
    <style:style style:name="P58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2222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65" style:parent-style-name="內文" style:family="paragraph">
      <style:paragraph-properties style:text-autospace="none" style:snap-to-layout-grid="false" fo:margin-top="0.0694in" fo:margin-bottom="0.0694in" fo:line-height="0.3611in" fo:margin-right="0.4166in" fo:text-indent="4.035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66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67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68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69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70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71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color="#000000" fo:font-size="16pt" style:font-size-asian="16pt"/>
    </style:style>
    <style:style style:name="P72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style:text-autospace="none" style:snap-to-layout-grid="false" fo:margin-top="0.0694in" fo:margin-bottom="0.0694in" fo:line-height="0.3611in" fo:margin-left="1.9694in" fo:margin-right="0.4166in" fo:text-indent="-2.4597in">
        <style:tab-stops>
          <style:tab-stop style:type="left" style:position="1.8638in"/>
          <style:tab-stop style:type="left" style:position="2.7555in"/>
        </style:tab-stops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text-autospace="none" style:snap-to-layout-grid="false" fo:margin-top="0.0694in" fo:margin-bottom="0.0694in" fo:line-height="0.3611in" fo:margin-left="1.9694in" fo:margin-right="0.4166in" fo:text-indent="-2.4597in">
        <style:tab-stops>
          <style:tab-stop style:type="left" style:position="1.8638in"/>
          <style:tab-stop style:type="left" style:position="2.7555in"/>
        </style:tab-stops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text-autospace="none" style:snap-to-layout-grid="false" fo:margin-top="0.0694in" fo:margin-bottom="0.0694in" fo:line-height="0.3611in" fo:margin-left="1.9694in" fo:margin-right="0.4166in" fo:text-indent="-2.4597in">
        <style:tab-stops>
          <style:tab-stop style:type="left" style:position="1.8638in"/>
          <style:tab-stop style:type="left" style:position="2.7555in"/>
        </style:tab-stops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text-autospace="none" style:snap-to-layout-grid="false" fo:margin-top="0.0694in" fo:margin-bottom="0.0694in" fo:line-height="0.3611in" fo:margin-left="1.9694in" fo:margin-right="0.4166in" fo:text-indent="-2.4597in">
        <style:tab-stops>
          <style:tab-stop style:type="left" style:position="1.8638in"/>
          <style:tab-stop style:type="left" style:position="2.7555in"/>
        </style:tab-stops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margin-top="0.1666in" fo:line-height="0.3611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list-style-name="LFO1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  <style:text-properties style:font-name-asian="標楷體" fo:font-size="16pt" style:font-size-asian="16pt" style:font-size-complex="16pt"/>
    </style:style>
    <style:style style:name="P91" style:parent-style-name="內文" style:list-style-name="LFO1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3" style:parent-style-name="清單段落" style:list-style-name="LFO1" style:family="paragraph">
      <style:paragraph-properties fo:line-height="0.3611in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194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194in" fo:margin-right="0.193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margin-top="0.125in" fo:margin-bottom="0.125in" fo:line-height="0.3611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margin-top="0.125in" fo:margin-bottom="0.125in" fo:line-height="0.3611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0.98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0.98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清單段落" style:list-style-name="LFO2" style:family="paragraph">
      <style:paragraph-properties fo:text-align="justify" fo:line-height="0.3611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清單段落" style:list-style-name="LFO2" style:family="paragraph">
      <style:paragraph-properties fo:text-align="justify" fo:line-height="0.3611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181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1.181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清單段落" style:list-style-name="LFO2" style:family="paragraph">
      <style:paragraph-properties fo:text-align="justify" fo:line-height="0.3611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0.98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清單段落" style:list-style-name="LFO3" style:family="paragraph">
      <style:paragraph-properties fo:text-align="justify" fo:line-height="0.3611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2pt"/>
    </style:style>
    <style:style style:name="T13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2pt"/>
    </style:style>
    <style:style style:name="T13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2pt"/>
    </style:style>
    <style:style style:name="T140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2pt"/>
    </style:style>
    <style:style style:name="T14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2pt"/>
    </style:style>
    <style:style style:name="T14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2pt"/>
    </style:style>
    <style:style style:name="T14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P144" style:parent-style-name="清單段落" style:list-style-name="LFO3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5" style:parent-style-name="清單段落" style:list-style-name="LFO4" style:family="paragraph">
      <style:paragraph-properties fo:text-align="justify" fo:line-height="0.3611in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P169" style:parent-style-name="清單段落" style:list-style-name="LFO4" style:family="paragraph">
      <style:paragraph-properties fo:text-align="justify" fo:line-height="0.3611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3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清單段落" style:list-style-name="LFO4" style:family="paragraph">
      <style:paragraph-properties fo:text-align="justify" fo:line-height="0.3611in"/>
    </style:style>
    <style:style style:name="T204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?啁敦??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?啁敦??" style:font-weight-complex="bold" fo:font-size="16pt" style:font-size-asian="16pt" style:font-size-complex="16pt"/>
    </style:style>
    <style:style style:name="P218" style:parent-style-name="清單段落" style:list-style-name="LFO3" style:family="paragraph">
      <style:paragraph-properties fo:line-height="0.3611in"/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P219" style:parent-style-name="內文" style:family="paragraph">
      <style:paragraph-properties style:text-autospace="none" fo:text-align="justify" fo:line-height="0.3611in" fo:margin-left="1.0986in" fo:text-indent="-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璅扑擃?" fo:color="#1D2228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230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31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P235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37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38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39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40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241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style:font-name-complex="æ¨™æ¥·é«”" fo:color="#1D2228" style:letter-kerning="false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璅扑擃?" fo:color="#1D2228" style:letter-kerning="false" fo:font-size="16pt" style:font-size-asian="16pt" style:font-size-complex="14pt"/>
    </style:style>
    <style:style style:name="P244" style:parent-style-name="內文" style:family="paragraph">
      <style:paragraph-properties fo:widows="2" fo:orphans="2" fo:margin-top="0.125in" fo:line-height="0.3611in" fo:margin-left="0.9402in" fo:text-indent="-1.3333in">
        <style:tab-stops/>
      </style:paragraph-properties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璅扑擃?" fo:color="#000000" style:letter-kerning="false" fo:font-size="16pt" style:font-size-asian="16pt" style:font-size-complex="18pt"/>
    </style:style>
    <style:style style:name="T248" style:parent-style-name="預設段落字型" style:family="text">
      <style:text-properties style:font-name="標楷體" style:font-name-asian="標楷體" style:font-name-complex="璅扑擃?" fo:color="#000000" style:letter-kerning="false" fo:font-size="16pt" style:font-size-asian="16pt" style:font-size-complex="18pt"/>
    </style:style>
    <style:style style:name="T249" style:parent-style-name="預設段落字型" style:family="text">
      <style:text-properties style:font-name="標楷體" style:font-name-asian="標楷體" style:font-name-complex="æ¨™æ¥·é«”" fo:color="#000000" style:letter-kerning="false" fo:font-size="16pt" style:font-size-asian="16pt" style:font-size-complex="18pt"/>
    </style:style>
    <style:style style:name="T250" style:parent-style-name="預設段落字型" style:family="text">
      <style:text-properties style:font-name="標楷體" style:font-name-asian="標楷體" style:font-name-complex="璅扑擃?" fo:color="#000000" style:letter-kerning="false" fo:font-size="16pt" style:font-size-asian="16pt" style:font-size-complex="18pt"/>
    </style:style>
    <style:style style:name="T251" style:parent-style-name="預設段落字型" style:family="text">
      <style:text-properties style:font-name="標楷體" style:font-name-asian="標楷體" style:font-name-complex="æ¨™æ¥·é«”" fo:color="#000000" style:letter-kerning="false" fo:font-size="16pt" style:font-size-asian="16pt" style:font-size-complex="18pt"/>
    </style:style>
    <style:style style:name="T252" style:parent-style-name="預設段落字型" style:family="text">
      <style:text-properties style:font-name="標楷體" style:font-name-asian="標楷體" style:font-name-complex="璅扑擃?" fo:color="#000000" style:letter-kerning="false" fo:font-size="16pt" style:font-size-asian="16pt" style:font-size-complex="18pt"/>
    </style:style>
    <style:style style:name="T25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style:font-name-complex="璅扑擃?" fo:color="#000000" style:letter-kerning="false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style:font-name-complex="璅扑擃?" fo:color="#000000" style:letter-kerning="false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style:font-name-complex="璅扑擃?" fo:color="#000000" style:letter-kerning="false" fo:font-size="16pt" style:font-size-asian="16pt" style:font-size-complex="18pt"/>
    </style:style>
    <style:style style:name="P259" style:parent-style-name="內文" style:family="paragraph">
      <style:paragraph-properties fo:widows="2" fo:orphans="2" fo:margin-top="0.125in" fo:line-height="0.3611in" fo:margin-left="0.7736in" fo:text-indent="-1.1666in">
        <style:tab-stops/>
      </style:paragraph-properties>
      <style:text-properties style:font-name-asian="標楷體" fo:font-size="14pt" style:font-size-asian="14pt" style:font-size-complex="16pt"/>
    </style:style>
    <style:style style:name="P260" style:parent-style-name="內文" style:family="paragraph">
      <style:paragraph-properties fo:widows="2" fo:orphans="2" fo:margin-top="0.125in" fo:line-height="0.2777in" fo:margin-left="-0.393in" fo:text-indent="0.3909in">
        <style:tab-stops/>
      </style:paragraph-properties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widows="2" fo:orphans="2" fo:margin-top="0.125in" fo:line-height="0.25in" fo:margin-left="-0.393in" fo:text-indent="0.3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line-height="0.3055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2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273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274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275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276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P279" style:parent-style-name="內文" style:family="paragraph">
      <style:paragraph-properties style:text-autospace="none"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P281" style:parent-style-name="內文" style:family="paragraph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P28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璅扑擃?" fo:color="#000000" style:letter-kerning="false" style:font-size-complex="12pt"/>
    </style:style>
    <style:style style:name="P289" style:parent-style-name="清單段落" style:list-style-name="LFO5" style:family="paragraph">
      <style:paragraph-properties style:text-autospace="none" fo:text-align="justify" fo:line-height="0.2777in" fo:margin-left="0.4923in" fo:text-indent="-0.4923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ableColumn291" style:family="table-column">
      <style:table-column-properties style:column-width="5.0173in"/>
    </style:style>
    <style:style style:name="TableColumn292" style:family="table-column">
      <style:table-column-properties style:column-width="1.6729in"/>
    </style:style>
    <style:style style:name="Table290" style:family="table">
      <style:table-properties style:width="6.6902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5" style:family="paragraph">
      <style:paragraph-properties style:text-autospace="none" fo:text-align="justify" fo:line-height="0.2777in" fo:margin-left="0.5097in" fo:text-indent="-0.509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5097in" fo:text-indent="-0.509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fo:line-height="0.2777in" fo:margin-left="0.5097in" fo:text-indent="-0.5097in">
        <style:tab-stops/>
      </style:paragraph-properties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text-align="justify" fo:line-height="0.2777in" fo:margin-left="0.6555in" fo:text-indent="-0.456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 fo:margin-left="0.6208in" fo:text-indent="-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text-autospace="none" fo:text-align="justify" fo:line-height="0.2777in" fo:margin-left="0.6722in" fo:text-indent="-0.573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æ¨™æ¥·é«”" fo:font-weight="bold" style:font-weight-asian="bold" fo:color="#1D2228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æ¨™æ¥·é«”" fo:font-weight="bold" style:font-weight-asian="bold" fo:color="#1D2228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æ¨™æ¥·é«”" fo:font-weight="bold" style:font-weight-asian="bold" fo:color="#1D2228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P423" style:parent-style-name="內文" style:family="paragraph">
      <style:paragraph-properties fo:line-height="0.2777in" fo:margin-left="0.5097in" fo:text-indent="-0.5097in">
        <style:tab-stops/>
      </style:paragraph-properties>
    </style:style>
    <style:style style:name="T424" style:parent-style-name="預設段落字型" style:family="text">
      <style:text-properties style:font-name="新細明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Web" style:family="paragraph">
      <style:paragraph-properties fo:margin-top="0in" fo:margin-bottom="0in" fo:line-height="0.2777in" fo:margin-left="0.4895in" fo:text-indent="-0.3895in">
        <style:tab-stops/>
      </style:paragraph-properties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P432" style:parent-style-name="內文Web" style:family="paragraph">
      <style:paragraph-properties fo:margin-top="0in" fo:margin-bottom="0in" fo:line-height="0.2777in" fo:margin-left="0.4895in" fo:text-indent="-0.389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466" style:parent-style-name="內文" style:family="paragraph">
      <style:paragraph-properties fo:line-height="0.2777in" fo:margin-left="0.5097in" fo:text-indent="-0.5097in">
        <style:tab-stops/>
      </style:paragraph-properties>
    </style:style>
    <style:style style:name="T467" style:parent-style-name="預設段落字型" style:family="text">
      <style:text-properties style:font-name="新細明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777in" fo:margin-left="0.5097in" fo:text-indent="-0.509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justify" fo:line-height="0.2777in" fo:margin-left="0.2777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485" style:parent-style-name="內文" style:family="paragraph">
      <style:paragraph-properties style:text-autospace="none" fo:text-align="justify" fo:line-height="0.2777in" fo:margin-left="0.3888in" fo:text-indent="-0.272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fo:line-height="0.2777in" fo:margin-left="0.2916in" fo:text-indent="-0.291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1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1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1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1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20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2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2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2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2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2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2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2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3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3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P532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3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53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P540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54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61" style:parent-style-name="內文" style:family="paragraph">
      <style:paragraph-properties style:text-autospace="none"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62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1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3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3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4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5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7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8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90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P591" style:parent-style-name="內文" style:family="paragraph">
      <style:paragraph-properties fo:widows="2" fo:orphans="2" fo:line-height="0.2777in" fo:margin-left="0.5097in" fo:text-indent="-0.509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93" style:parent-style-name="預設段落字型" style:family="text">
      <style:text-properties style:font-name="新細明體" style:font-weight-complex="bold" fo:font-size="14pt" style:font-size-asian="14pt" style:font-size-complex="24pt"/>
    </style:style>
    <style:style style:name="T594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597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P598" style:parent-style-name="內文" style:family="paragraph">
      <style:paragraph-properties fo:widows="2" fo:orphans="2" fo:line-height="0.2777in" fo:margin-left="0.5097in" fo:text-indent="-0.509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03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04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P607" style:parent-style-name="內文" style:family="paragraph">
      <style:paragraph-properties fo:widows="2" fo:orphans="2" fo:line-height="0.2777in" fo:margin-left="0.5097in" fo:text-indent="-0.5097in">
        <style:tab-stops/>
      </style:paragraph-properties>
      <style:text-properties style:font-name="標楷體" style:font-name-asian="標楷體" style:font-weight-complex="bold" fo:font-size="14pt" style:font-size-asian="14pt" style:font-size-complex="24pt"/>
    </style:style>
    <style:style style:name="P608" style:parent-style-name="內文" style:family="paragraph">
      <style:paragraph-properties fo:widows="2" fo:orphans="2" fo:line-height="0.2777in" fo:margin-left="0.5097in" fo:text-indent="-0.5097in">
        <style:tab-stops/>
      </style:paragraph-properties>
      <style:text-properties style:font-name="標楷體" style:font-name-asian="標楷體" style:font-weight-complex="bold" fo:font-size="14pt" style:font-size-asian="14pt" style:font-size-complex="24pt"/>
    </style:style>
    <style:style style:name="P609" style:parent-style-name="內文" style:family="paragraph">
      <style:paragraph-properties fo:widows="2" fo:orphans="2" fo:line-height="0.2777in" fo:margin-left="0.5097in" fo:text-indent="-0.509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5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7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8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19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20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621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624" style:parent-style-name="內文" style:family="paragraph">
      <style:paragraph-properties fo:line-height="0.2777in" fo:margin-left="0.5097in" fo:text-indent="-0.5097in">
        <style:tab-stops/>
      </style:paragraph-properties>
    </style:style>
    <style:style style:name="T625" style:parent-style-name="預設段落字型" style:family="text">
      <style:text-properties style:font-name="新細明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777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margin-left="0.4368in" fo:text-indent="-0.4368in">
        <style:tab-stops/>
      </style:paragraph-properties>
      <style:text-properties style:font-name="Calibri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justify" fo:line-height="0.2777in" fo:margin-left="0.4347in" fo:text-indent="-0.389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P659" style:parent-style-name="內文" style:family="paragraph">
      <style:paragraph-properties style:text-autospace="none" fo:text-align="justify" fo:line-height="0.2777in" fo:margin-left="0.3368in" fo:text-indent="-0.2916in">
        <style:tab-stops/>
      </style:paragraph-properties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P660" style:parent-style-name="內文" style:family="paragraph">
      <style:paragraph-properties style:text-autospace="none" fo:text-align="justify" fo:line-height="0.2777in" fo:margin-left="0.6284in" fo:text-indent="-0.58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P673" style:parent-style-name="內文" style:family="paragraph">
      <style:paragraph-properties style:text-autospace="none" fo:text-align="justify" fo:line-height="0.2777in" fo:margin-left="0.6062in" fo:text-indent="-0.556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P680" style:parent-style-name="內文" style:family="paragraph">
      <style:paragraph-properties style:text-autospace="none" fo:text-align="justify" fo:line-height="0.2777in" fo:margin-left="0.5097in" fo:text-indent="-0.5097in">
        <style:tab-stops/>
      </style:paragraph-properties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P681" style:parent-style-name="內文" style:family="paragraph">
      <style:paragraph-properties style:text-autospace="none" fo:text-align="justify" fo:line-height="0.2777in" fo:margin-left="0.584in" fo:text-indent="-0.58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?啁敦??" fo:font-weight="bold" style:font-weight-asian="bold" style:font-weight-complex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 fo:language="el" fo:country="GR"/>
    </style:style>
    <style:style style:name="T69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P711" style:parent-style-name="內文" style:family="paragraph">
      <style:paragraph-properties style:text-autospace="none" fo:text-align="justify" fo:line-height="0.2777in" fo:margin-left="0.4861in" fo:text-indent="-0.486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P726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?啁敦??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清單段落" style:family="paragraph">
      <style:paragraph-properties fo:line-height="0.2777in" fo:margin-left="0.1944in" fo:text-indent="-0.194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739" style:parent-style-name="清單段落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P754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?啁敦??" style:font-weight-complex="bold" fo:font-size="14pt" style:font-size-asian="14pt" style:font-size-complex="16pt"/>
    </style:style>
    <style:style style:name="T764" style:parent-style-name="預設段落字型" style:family="text">
      <style:text-properties style:font-name="標楷體" style:font-name-asian="標楷體" style:font-name-complex="?啁敦??" style:font-weight-complex="bold" fo:font-size="14pt" style:font-size-asian="14pt" style:font-size-complex="16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justify" fo:line-height="0.2777in" fo:margin-left="0.5097in" fo:text-indent="-0.5097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P769" style:parent-style-name="內文" style:family="paragraph">
      <style:paragraph-properties style:text-autospace="none" fo:text-align="justify" fo:line-height="0.2777in" fo:margin-left="0.475in" fo:text-indent="-0.573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792" style:parent-style-name="內文" style:family="paragraph">
      <style:paragraph-properties style:text-autospace="none" fo:text-align="justify" fo:line-height="0.2777in" fo:margin-left="0.4409in" fo:text-indent="-0.342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807" style:parent-style-name="內文" style:family="paragraph">
      <style:paragraph-properties style:text-autospace="none" fo:text-align="justify" fo:line-height="0.2777in" fo:margin-left="0.5555in" fo:text-indent="-0.4569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777in" fo:margin-left="0.5097in" fo:text-indent="-0.5097in">
        <style:tab-stops/>
      </style:paragraph-properties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2777in" fo:margin-left="0.509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824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825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826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827" style:parent-style-name="內文" style:family="paragraph">
      <style:paragraph-properties style:text-autospace="none" fo:text-align="center" fo:line-height="0.2777in"/>
    </style:style>
    <style:style style:name="T828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8pt" style:font-size-asian="18pt" style:font-size-complex="18pt"/>
    </style:style>
    <style:style style:name="T831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P83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璅扑擃?" fo:color="#000000" style:letter-kerning="false" style:font-size-complex="12pt"/>
    </style:style>
    <style:style style:name="P838" style:parent-style-name="清單段落" style:list-style-name="LFO6" style:family="paragraph">
      <style:paragraph-properties style:text-autospace="none" fo:text-align="justify" fo:line-height="0.3194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839" style:parent-style-name="清單段落" style:list-style-name="LFO7" style:family="paragraph">
      <style:paragraph-properties style:text-autospace="none" fo:text-align="justify" fo:line-height="0.3194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840" style:parent-style-name="清單段落" style:list-style-name="LFO7" style:family="paragraph">
      <style:paragraph-properties style:text-autospace="none" fo:text-align="justify" fo:line-height="0.3194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841" style:parent-style-name="清單段落" style:list-style-name="LFO6" style:family="paragraph">
      <style:paragraph-properties style:text-autospace="none" fo:text-align="justify" fo:line-height="0.3194in"/>
    </style:style>
    <style:style style:name="T842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843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P844" style:parent-style-name="內文" style:family="paragraph">
      <style:paragraph-properties style:text-autospace="none" fo:text-align="justify" fo:line-height="0.3194in" fo:margin-left="0.5555in" fo:text-indent="-0.388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888" style:parent-style-name="內文" style:family="paragraph">
      <style:paragraph-properties fo:text-align="justify" fo:line-height="0.3194in" fo:margin-left="0.6208in" fo:text-indent="-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style:text-autospace="none" fo:text-align="justify" fo:line-height="0.3194in" fo:margin-left="0.5062in" fo:text-indent="-0.4861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æ¨™æ¥·é«”" fo:font-weight="bold" style:font-weight-asian="bold" fo:color="#1D2228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æ¨™æ¥·é«”" fo:font-weight="bold" style:font-weight-asian="bold" fo:color="#1D2228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æ¨™æ¥·é«”" fo:font-weight="bold" style:font-weight-asian="bold" fo:color="#1D2228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94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94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94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P949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P950" style:parent-style-name="內文Web" style:family="paragraph">
      <style:paragraph-properties fo:text-align="justify" fo:margin-top="0in" fo:margin-bottom="0in" fo:line-height="0.3194in" fo:margin-left="0.4423in" fo:text-indent="-0.3423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璅扑擃?" fo:font-weight="bold" style:font-weight-asian="bold" fo:color="#1D2228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璅扑擃?" fo:color="#1D2228" fo:font-size="14pt" style:font-size-asian="14pt" style:font-size-complex="14pt"/>
    </style:style>
    <style:style style:name="P984" style:parent-style-name="內文" style:family="paragraph">
      <style:paragraph-properties style:text-autospace="none" fo:text-align="justify" fo:line-height="0.3194in" fo:margin-left="0.2777in" fo:text-indent="-0.194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994" style:parent-style-name="內文" style:family="paragraph">
      <style:paragraph-properties style:text-autospace="none" fo:text-align="justify" fo:line-height="0.3194in" fo:margin-left="0.5062in" fo:text-indent="-0.389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1016" style:parent-style-name="內文" style:family="paragraph">
      <style:paragraph-properties style:text-autospace="none" fo:line-height="0.3194in" fo:margin-left="0.2916in" fo:text-indent="-0.291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2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2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2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2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1029" style:parent-style-name="內文" style:family="paragraph">
      <style:paragraph-properties style:text-autospace="none" fo:text-align="justify" fo:line-height="0.3194in" fo:margin-left="0.3888in" fo:text-indent="-0.3888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3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3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3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3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3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3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3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3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4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P1041" style:parent-style-name="內文" style:family="paragraph">
      <style:paragraph-properties style:text-autospace="none" fo:line-height="0.3194in" fo:margin-left="0.3888in" fo:text-indent="-0.388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4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3pt"/>
    </style:style>
    <style:style style:name="T104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2pt"/>
    </style:style>
    <style:style style:name="P1049" style:parent-style-name="內文" style:family="paragraph">
      <style:paragraph-properties style:text-autospace="none"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1050" style:parent-style-name="內文" style:family="paragraph">
      <style:paragraph-properties style:text-autospace="none" fo:text-align="justify" fo:line-height="0.3194in" fo:margin-left="0.4861in" fo:text-indent="-0.486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4" style:parent-style-name="內文" style:family="paragraph">
      <style:paragraph-properties style:text-autospace="none" fo:text-align="justify" fo:line-height="0.3194in" fo:margin-left="0.4347in" fo:text-indent="-0.3895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æ¨™æ¥·é«”" fo:font-weight="bold" style:font-weight-asian="bold" fo:color="#000000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P1073" style:parent-style-name="內文" style:family="paragraph">
      <style:paragraph-properties style:text-autospace="none" fo:text-align="justify" fo:line-height="0.3194in" fo:margin-left="0.3368in" fo:text-indent="-0.2916in">
        <style:tab-stops/>
      </style:paragraph-properties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P1074" style:parent-style-name="內文" style:family="paragraph">
      <style:paragraph-properties style:text-autospace="none" fo:text-align="justify" fo:line-height="0.3194in" fo:margin-left="0.6284in" fo:text-indent="-0.58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P1087" style:parent-style-name="內文" style:family="paragraph">
      <style:paragraph-properties style:text-autospace="none" fo:text-align="justify" fo:line-height="0.3194in" fo:margin-left="0.6062in" fo:text-indent="-0.5562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P1094" style:parent-style-name="內文" style:family="paragraph">
      <style:paragraph-properties style:text-autospace="none" fo:text-align="justify" fo:line-height="0.3194in" fo:margin-left="0.5097in" fo:text-indent="-0.5097in">
        <style:tab-stops/>
      </style:paragraph-properties>
      <style:text-properties style:font-name="標楷體" style:font-name-asian="標楷體" style:font-name-complex="?啁敦??" style:letter-kerning="false" fo:font-size="14pt" style:font-size-asian="14pt" style:font-size-complex="14pt"/>
    </style:style>
    <style:style style:name="P1095" style:parent-style-name="內文" style:family="paragraph">
      <style:paragraph-properties style:text-autospace="none" fo:text-align="justify" fo:line-height="0.3194in" fo:margin-left="0.584in" fo:text-indent="-0.58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?啁敦??" fo:font-weight="bold" style:font-weight-asian="bold" style:font-weight-complex="bold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 fo:language="el" fo:country="GR"/>
    </style:style>
    <style:style style:name="T111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P1125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?啁敦??" style:font-weight-complex="bold" style:letter-kerning="false" fo:font-size="14pt" style:font-size-asian="14pt" style:font-size-complex="14pt"/>
    </style:style>
    <style:style style:name="P1140" style:parent-style-name="內文" style:family="paragraph">
      <style:paragraph-properties style:text-autospace="none" fo:text-align="justify" fo:line-height="0.3194in" fo:margin-left="0.434in" fo:text-indent="-0.3888in">
        <style:tab-stops/>
      </style:paragraph-properties>
      <style:text-properties style:font-name="標楷體" style:font-name-asian="標楷體" style:font-name-complex="?啁敦??" style:font-weight-complex="bold" fo:font-size="14pt" style:font-size-asian="14pt" style:font-size-complex="14pt"/>
    </style:style>
    <style:style style:name="P1141" style:parent-style-name="內文" style:family="paragraph">
      <style:paragraph-properties style:text-autospace="none" fo:text-align="justify" fo:line-height="0.3194in" fo:margin-left="0.4347in" fo:text-indent="-0.389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P1143" style:parent-style-name="內文" style:family="paragraph">
      <style:paragraph-properties style:text-autospace="none" fo:text-align="justify" fo:line-height="0.3194in" fo:margin-left="0.475in" fo:text-indent="-0.573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璅扑擃?" fo:font-weight="bold" style:font-weight-asian="bold" fo:color="#1D2228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1166" style:parent-style-name="內文" style:family="paragraph">
      <style:paragraph-properties style:text-autospace="none" fo:text-align="justify" fo:line-height="0.3194in" fo:margin-left="0.4875in" fo:text-indent="-0.388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P1181" style:parent-style-name="內文" style:family="paragraph">
      <style:paragraph-properties style:text-autospace="none" fo:text-align="justify" fo:line-height="0.3194in" fo:margin-left="0.475in" fo:text-indent="-0.5736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æ¨™æ¥·é«”" fo:color="#1D2228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璅扑擃?" fo:color="#1D2228" style:letter-kerning="false" fo:font-size="14pt" style:font-size-asian="14pt" style:font-size-complex="14pt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高屏區醫院總額醫療服務審查共管會議</text:p>
      <text:h text:style-name="P2" text:outline-level="1"><text:span text:style-name="T3">110</text:span><text:span text:style-name="T4">年第</text:span><text:span text:style-name="T5">2</text:span><text:span text:style-name="T6">次臨時會會議紀錄</text:span></text:h>
      <text:h text:style-name="P7" text:outline-level="1">時間：110年8月23日（星期一）下午2時00分</text:h>
      <text:p text:style-name="P8"><text:span text:style-name="T9">地點：本組</text:span><text:span text:style-name="T10">7</text:span><text:span text:style-name="T11">樓第一及第二會議室</text:span></text:p>
      <text:p text:style-name="P12"><text:span text:style-name="T13">出席</text:span><text:span text:style-name="T14">委員：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王植熙主任委員</text:span><text:span text:style-name="T22"><text:s text:c="4"/></text:span><text:span text:style-name="T23">李建德</text:span><text:span text:style-name="T24">代</text:span></text:p>
            <text:p text:style-name="P25">謝武吉副主任委員<text:s text:c="2"/>謝武吉林志宏委員<text:s text:c="8"/>林志宏吳文正委員<text:s text:c="8"/>吳文正</text:p>
            <text:p text:style-name="P26">任振輝委員<text:s text:c="8"/>任振輝</text:p>
            <text:p text:style-name="P27">陳森基委員<text:s text:c="8"/>陳森基</text:p>
            <text:p text:style-name="P28"><text:span text:style-name="T29">郭昭宏委員</text:span><text:span text:style-name="T30"><text:s/></text:span><text:span text:style-name="T31"><text:s text:c="7"/></text:span><text:span text:style-name="T32">洪志興</text:span><text:span text:style-name="T33">代</text:span></text:p>
            <text:p text:style-name="P34">柯朝元委員<text:s text:c="8"/>柯朝元朱文洋委員<text:s text:c="8"/>朱文洋</text:p>
            <text:p text:style-name="P35">萬樹人委員<text:s text:c="8"/>萬樹人林茂隆委員<text:s text:c="8"/>林茂隆</text:p>
          </table:table-cell>
          <table:table-cell table:style-name="TableCell36">
            <text:p text:style-name="P37">蘇主榮副主任委員<text:s text:c="2"/>蘇主榮</text:p>
            <text:p text:style-name="P38">林偕益委員<text:s text:c="8"/>林偕益</text:p>
            <text:p text:style-name="P39">鍾飲文委員<text:s text:c="8"/>鍾飲文</text:p>
            <text:p text:style-name="P40">許書雄委員<text:s text:c="8"/>許書雄<text:s text:c="7"/>馬光遠委員<text:s text:c="8"/>馬光遠</text:p>
            <text:p text:style-name="P41"><text:span text:style-name="T42">陳鴻曜委員</text:span><text:span text:style-name="T43"><text:s text:c="8"/></text:span><text:span text:style-name="T44">李秀貞</text:span><text:span text:style-name="T45">代</text:span></text:p>
            <text:p text:style-name="P46"><text:span text:style-name="T47">杜元坤委員</text:span><text:span text:style-name="T48"><text:s text:c="8"/></text:span><text:span text:style-name="T49">蔡易廷</text:span><text:span text:style-name="T50">代</text:span><text:span text:style-name="T51">蕭志文委員</text:span><text:span text:style-name="T52"><text:s text:c="8"/></text:span><text:span text:style-name="T53">蕭志文</text:span></text:p>
            <text:p text:style-name="P54">趙昭欽委員<text:s text:c="8"/>趙昭欽</text:p>
            <text:p text:style-name="P55">黃明典委員<text:s text:c="8"/>黃明典</text:p>
            <text:p text:style-name="P56"/>
            <text:p text:style-name="P57"/>
          </table:table-cell>
        </table:table-row>
      </table:table>
      <text:p text:style-name="P58">列席單位及人員</text:p>
      <text:p text:style-name="P59"><text:span text:style-name="T60">高雄長庚紀念醫院</text:span><text:span text:style-name="T61"><text:s text:c="16"/></text:span><text:span text:style-name="T62">陳怡靜、陳佩瑜</text:span></text:p>
      <text:p text:style-name="P63">建佑醫院<text:s text:c="24"/>張瓊月</text:p>
      <text:p text:style-name="P64">高雄醫學大學附設中和紀念醫院<text:s text:c="4"/>蔡蕙如、黃建民</text:p>
      <text:p text:style-name="P65">歐芸螢</text:p>
      <text:p text:style-name="P66">安泰醫療社團法人安泰醫院<text:s text:c="8"/>鍾梅珍</text:p>
      <text:p text:style-name="P67">高雄市立小港醫院<text:s text:c="16"/>張碧玉、卓佳勳</text:p>
      <text:p text:style-name="P68">國軍高雄總醫院<text:s text:c="18"/>鄭重男</text:p>
      <text:soft-page-break/>
      <text:p text:style-name="P69">高雄榮總<text:s text:c="24"/>陶屏、黃瓘婷</text:p>
      <text:p text:style-name="P70">愛仁醫院<text:s text:c="24"/>謝孝佳</text:p>
      <text:p text:style-name="P71">醫審執行會高屏分會<text:s text:c="14"/>林廣軒</text:p>
      <text:p text:style-name="P72"><text:span text:style-name="T73">高屏業務組</text:span><text:span text:style-name="T74"><text:s text:c="8"/></text:span><text:span text:style-name="T75">林淑華</text:span><text:span text:style-name="T76">、蔡逸虹、許碧升、黃梅珍、李金秀</text:span></text:p>
      <text:p text:style-name="P77"><text:span text:style-name="T78"><text:s text:c="18"/></text:span><text:span text:style-name="T79">張曉玲、邱姵穎、郭怡妗、張艷慧、許亦濡</text:span></text:p>
      <text:p text:style-name="P80"><text:s text:c="18"/>陳民英、黃千芬、侯佳伶、陳美蓮、許寧恩</text:p>
      <text:p text:style-name="P81"><text:s text:c="18"/>鍾政光、余佩均、王詩雅、詹雪娥</text:p>
      <text:p text:style-name="P82"><text:s text:c="18"/></text:p>
      <text:p text:style-name="P83"><text:span text:style-name="T84">主席：林淑華組長、</text:span><text:span text:style-name="T85">李建德</text:span><text:span text:style-name="T86">代</text:span><text:span text:style-name="T87">主任委員</text:span><text:span text:style-name="T88"><text:s text:c="12"/></text:span><text:span text:style-name="T89">紀錄：鍾政光</text:span></text:p>
      <text:list text:style-name="LFO1" text:continue-numbering="true">
        <text:list-item>
          <text:p text:style-name="P90">主席致詞：略。</text:p>
        </text:list-item>
        <text:list-item>
          <text:p text:style-name="P91"><text:span text:style-name="T92">確認上次會議紀錄：洽悉。</text:span></text:p>
        </text:list-item>
        <text:list-item>
          <text:p text:style-name="P93">報告事項</text:p>
        </text:list-item>
      </text:list>
      <text:p text:style-name="P94"><text:span text:style-name="T95"><text:s text:c="4"/></text:span><text:span text:style-name="T96">案由：醫院總額重要政策宣導</text:span></text:p>
      <text:p text:style-name="P97"><text:s text:c="4"/>決定：洽悉。</text:p>
      <text:p text:style-name="P98"/>
      <text:p text:style-name="P99">肆、討論事項</text:p>
      <text:p text:style-name="P100"><text:span text:style-name="T101">第一案</text:span><text:span text:style-name="T102"><text:s text:c="39"/></text:span><text:span text:style-name="T103">提案單位：高屏業務組</text:span></text:p>
      <text:p text:style-name="P104">案由：有關高屏區醫院總額110年第2季結算方式之相關定義及處理原則，提請討論。</text:p>
      <text:p text:style-name="P105">說明：</text:p>
      <text:list text:style-name="LFO2" text:continue-numbering="true">
        <text:list-item>
          <text:p text:style-name="P106"><text:bookmark-start text:name="_Hlk80633872"/>依據衛生福利部110年7月19日衛部保字第1100126297號函、本署110年8月4日健保醫字第1100009900號函辦理。</text:p>
        </text:list-item>
        <text:list-item>
          <text:p text:style-name="P107">110年第2季結算，經衛生福利部同意以本署所報結算方式辦理。該結算方式對於全體醫院因疫情營運降載已設定一致<text:soft-page-break/>性之保障收入計算方式，另交下由各分區共管會議討論之分配事宜如下：</text:p>
        </text:list-item>
      </text:list>
      <text:p text:style-name="P108">(一)新設醫院、108年基期異常醫院、成長型、特殊醫院服務之剛性需求，以及配合防疫受影響等醫院，由本署分區共管會議決議。</text:p>
      <text:p text:style-name="P109">(二)各分區預算(扣除自墊核退等金額)經前開分配後如有剩餘，由本署分區共管會議再予分配。</text:p>
      <text:list text:style-name="LFO2" text:continue-numbering="true">
        <text:list-item>
          <text:p text:style-name="P110">草擬轄區醫院應校正調整建議及預算餘額分配作法。<text:bookmark-end text:name="_Hlk80633872"/></text:p>
        </text:list-item>
      </text:list>
      <text:p text:style-name="P111">決議：</text:p>
      <text:list text:style-name="LFO3" text:continue-numbering="true">
        <text:list-item>
          <text:p text:style-name="P112"><text:span text:style-name="T113">第一階段分配：同意</text:span><text:span text:style-name="T114">調整</text:span><text:span text:style-name="T115">108</text:span><text:span text:style-name="T116">年基期異常之</text:span><text:span text:style-name="T117">5</text:span><text:span text:style-name="T118">家醫院保障分配方式，</text:span><text:span text:style-name="T119">其中</text:span><text:span text:style-name="T120">4</text:span><text:span text:style-name="T121">家醫院以其近</text:span><text:span text:style-name="T122">6</text:span><text:span text:style-name="T123">個月</text:span><text:span text:style-name="T124">(109Q4~110Q1)</text:span><text:span text:style-name="T125">一般服務申報點數季平均值做為基期；另</text:span><text:span text:style-name="T126">1</text:span><text:span text:style-name="T127">家醫院係於</text:span><text:span text:style-name="T128">110</text:span><text:span text:style-name="T129">年</text:span><text:span text:style-name="T130">1</text:span><text:span text:style-name="T131">月底關閉呼吸照護病床，以該院</text:span><text:span text:style-name="T132">110</text:span><text:span text:style-name="T133">年第</text:span><text:span text:style-name="T134">1-2</text:span><text:span text:style-name="T135">季一般服務申報點數季平均值為基期，</text:span><text:span text:style-name="T136">前述醫院重計之基期以</text:span><text:span text:style-name="T137">108</text:span><text:span text:style-name="T138">年第</text:span><text:span text:style-name="T139">2</text:span><text:span text:style-name="T140">季收入之</text:span><text:span text:style-name="T141">9</text:span><text:span text:style-name="T142">成為上限</text:span><text:span text:style-name="T143">。</text:span></text:p>
        </text:list-item>
        <text:list-item>
          <text:p text:style-name="P144">第二階段分配：</text:p>
        </text:list-item>
      </text:list>
      <text:list text:style-name="LFO4" text:continue-numbering="true">
        <text:list-item>
          <text:p text:style-name="P145"><text:span text:style-name="T146">同意</text:span><text:span text:style-name="T147">新設醫院</text:span><text:span text:style-name="T148">保障分配方式，採</text:span><text:span text:style-name="T149">109</text:span><text:span text:style-name="T150">年第</text:span><text:span text:style-name="T151">2</text:span><text:span text:style-name="T152">季為基期者，保障值為</text:span><text:span text:style-name="T153">85%</text:span><text:span text:style-name="T154">，上限值為</text:span><text:span text:style-name="T155">95%</text:span><text:span text:style-name="T156">；採</text:span><text:span text:style-name="T157">110</text:span><text:span text:style-name="T158">年第</text:span><text:span text:style-name="T159">2</text:span><text:span text:style-name="T160">季為基期者，保障值為</text:span><text:span text:style-name="T161">80%</text:span><text:span text:style-name="T162">，上限值為</text:span><text:span text:style-name="T163">90%</text:span><text:span text:style-name="T164">。各醫院基期值之醫療服務點數另以</text:span><text:span text:style-name="T165">108</text:span><text:span text:style-name="T166">年</text:span><text:span text:style-name="T167">Q2</text:span><text:span text:style-name="T168">點值及近期核減率校正。</text:span></text:p>
        </text:list-item>
        <text:list-item>
          <text:p text:style-name="P169"><text:span text:style-name="T170">同意</text:span><text:span text:style-name="T171">成長型醫院</text:span><text:span text:style-name="T172">超出</text:span><text:span text:style-name="T173">108</text:span><text:span text:style-name="T174">年</text:span><text:span text:style-name="T175">Q2</text:span><text:span text:style-name="T176">收入上限醫院加計</text:span><text:span text:style-name="T177">點數</text:span><text:span text:style-name="T178">，採方案一分配方式，即</text:span><text:span text:style-name="T179">第一階段保障收入</text:span><text:span text:style-name="T180">+</text:span><text:span text:style-name="T181">第二階段加計點數，僅補至</text:span><text:span text:style-name="T182">110</text:span><text:span text:style-name="T183">年第</text:span><text:span text:style-name="T184">2</text:span><text:span text:style-name="T185">季該醫院目標管理點數</text:span><text:span text:style-name="T186">(</text:span><text:span text:style-name="T187">不含交付費用</text:span><text:span text:style-name="T188">)</text:span><text:span text:style-name="T189">上限。另，</text:span><text:span text:style-name="T190">110</text:span><text:span text:style-name="T191">年第</text:span><text:span text:style-name="T192">2</text:span><text:span text:style-name="T193">季醫療服務點數明顯高於當季目標管理點數醫院，同意計算合理費用酌增加計點數者共</text:span><text:span text:style-name="T194">3</text:span><text:span text:style-name="T195">家，此</text:span><text:span text:style-name="T196">3</text:span><text:span text:style-name="T197">家</text:span><text:span text:style-name="T198">增加預算總計以不超出</text:span><text:span text:style-name="T199">2,500</text:span><text:span text:style-name="T200">萬元為限</text:span><text:span text:style-name="T201">，並於後續加強審查醫療執行適當性</text:span><text:span text:style-name="T202">。</text:span></text:p>
        </text:list-item>
        <text:list-item>
          <text:p text:style-name="P203"><text:span text:style-name="T204">同意配合</text:span><text:span text:style-name="T205">防疫受影響醫院</text:span><text:span text:style-name="T206">分配預算額度為一億元，本項指標項目與權重分別為</text:span><text:span text:style-name="T207">:</text:span><text:span text:style-name="T208">專責病床指標</text:span><text:span text:style-name="T209">(</text:span><text:span text:style-name="T210">權重占</text:span><text:span text:style-name="T211">70%)</text:span><text:span text:style-name="T212">、確診病人指標</text:span><text:span text:style-name="T213">(</text:span><text:span text:style-name="T214">權重占</text:span><text:span text:style-name="T215">30%)</text:span><text:span text:style-name="T216">；</text:span><text:span text:style-name="T217">各醫院於本項預算計得分配值與成長型醫院加計點數採二擇一給付，以高者為確定選項。</text:span></text:p>
        </text:list-item>
      </text:list>
      <text:list text:style-name="LFO3" text:continue-numbering="true">
        <text:list-item>
          <text:p text:style-name="P218">第三階段分配：</text:p>
        </text:list-item>
      </text:list>
      <text:p text:style-name="P219"><text:span text:style-name="T220"><text:s text:c="5"/>(</text:span><text:span text:style-name="T221">一</text:span><text:span text:style-name="T222">)</text:span><text:span text:style-name="T223">同意分配對象為</text:span><text:span text:style-name="T224">全數醫院</text:span><text:span text:style-name="T225">(</text:span><text:span text:style-name="T226">排除第一階段未達</text:span><text:span text:style-name="T227">108</text:span><text:span text:style-name="T228">年同期收入</text:span><text:span text:style-name="T229">9</text:span><text:span text:style-name="T230">成醫院其保障後點值達</text:span><text:span text:style-name="T231">1.1</text:span><text:span text:style-name="T232">元者</text:span><text:span text:style-name="T233">)</text:span><text:span text:style-name="T234">。</text:span></text:p>
      <text:p text:style-name="P235"><text:span text:style-name="T236"><text:s text:c="6"/>(</text:span><text:span text:style-name="T237">二</text:span><text:span text:style-name="T238">)</text:span><text:span text:style-name="T239">同意分配計算方式為，依各醫院</text:span><text:span text:style-name="T240">110</text:span><text:span text:style-name="T241">年第</text:span><text:span text:style-name="T242">2</text:span><text:span text:style-name="T243">季門住診目標管理點數占率分配。新設立醫院另校正計算。</text:span></text:p>
      <text:p text:style-name="P244"><text:span text:style-name="T245"><text:s text:c="8"/></text:span><text:span text:style-name="T246">四、綜上，</text:span><text:span text:style-name="T247">高屏區醫院總額</text:span><text:span text:style-name="T248">1</text:span><text:span text:style-name="T249">10</text:span><text:span text:style-name="T250">年第</text:span><text:span text:style-name="T251">2</text:span><text:span text:style-name="T252">季點值結</text:span><text:span text:style-name="T253">算方式決定</text:span><text:span text:style-name="T254">(</text:span><text:span text:style-name="T255">如</text:span><text:span text:style-name="T256">附件</text:span><text:span text:style-name="T257">)</text:span><text:span text:style-name="T258">。</text:span></text:p>
      <text:p text:style-name="P259"/>
      <text:p text:style-name="P260">伍、臨時動議：無</text:p>
      <text:p text:style-name="P261"/>
      <text:p text:style-name="P262"><text:span text:style-name="T263">陸</text:span><text:span text:style-name="T264">、散會</text:span><text:span text:style-name="T265">(</text:span><text:span text:style-name="T266">下午</text:span><text:span text:style-name="T267">16</text:span><text:span text:style-name="T268">時</text:span><text:span text:style-name="T269">40</text:span><text:span text:style-name="T270">分</text:span><text:span text:style-name="T271">)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<draw:frame draw:z-index="251659264" draw:id="id1" draw:style-name="a1" draw:name="文字方塊 7" text:anchor-type="paragraph" svg:x="6.07857in" svg:y="-0.32321in" svg:width="1in" svg:height="0.35625in" style:rel-width="scale" style:rel-height="scale"><draw:text-box><text:p text:style-name="P281">附件</text:p></draw:text-box><svg:title/><svg:desc/></draw:frame></text:span><text:span text:style-name="T282">高屏區醫院總額</text:span><text:span text:style-name="T283">1</text:span><text:span text:style-name="T284">10</text:span><text:span text:style-name="T285">年第</text:span><text:span text:style-name="T286">2</text:span><text:span text:style-name="T287">季點值結算方式</text:span></text:p>
      <text:p text:style-name="P288"/>
      <text:list text:style-name="LFO5" text:continue-numbering="true">
        <text:list-item>
          <text:p text:style-name="P289">依據：衛生福利部110年7月19日衛部保字第1100126297號函。</text:p>
        </text:list-item>
      </text:list>
      <table:table table:style-name="Table290">
        <table:table-columns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list text:style-name="LFO5" text:continue-numbering="true">
                <text:list-item>
                  <text:p text:style-name="P295"><text:span text:style-name="T296">分配計算：</text:span></text:p>
                </text:list-item>
              </text:list>
            </table:table-cell>
            <table:table-cell table:style-name="TableCell297">
              <text:p text:style-name="P298"><text:span text:style-name="T299">決議</text:span></text:p>
            </table:table-cell>
          </table:table-row>
        </table:table-header-rows>
        <table:table-row table:style-name="TableRow300">
          <table:table-cell table:style-name="TableCell301">
            <text:p text:style-name="P302"><text:s/>一、第一階段分配</text:p>
            <text:p text:style-name="P303"><text:span text:style-name="T304">(</text:span><text:span text:style-name="T305">一</text:span><text:span text:style-name="T306">)110</text:span><text:span text:style-name="T307">年第</text:span><text:span text:style-name="T308">2</text:span><text:span text:style-name="T309">季</text:span><text:span text:style-name="T310">(</text:span><text:span text:style-name="T311">費用年月</text:span><text:span text:style-name="T312">4-6</text:span><text:span text:style-name="T313">月</text:span><text:span text:style-name="T314">)</text:span><text:span text:style-name="T315">醫院總額一般服務之收入與</text:span><text:span text:style-name="T316">108</text:span><text:span text:style-name="T317">年同期</text:span><text:span text:style-name="T318">(</text:span><text:span text:style-name="T319">費用年月</text:span><text:span text:style-name="T320">4-6</text:span><text:span text:style-name="T321">月</text:span><text:span text:style-name="T322">)</text:span><text:span text:style-name="T323">比較，未至</text:span><text:span text:style-name="T324">108</text:span><text:span text:style-name="T325">年同期之</text:span><text:span text:style-name="T326">9</text:span><text:span text:style-name="T327">成，保障至</text:span><text:span text:style-name="T328">108</text:span><text:span text:style-name="T329">年同期之</text:span><text:span text:style-name="T330">9</text:span><text:span text:style-name="T331">成；超過</text:span><text:span text:style-name="T332">108</text:span><text:span text:style-name="T333">年同期</text:span><text:span text:style-name="T334">9</text:span><text:span text:style-name="T335">成者依此金額給付，上限為</text:span><text:span text:style-name="T336">108</text:span><text:span text:style-name="T337">年同期。交付機構</text:span><text:span text:style-name="T338">(</text:span><text:span text:style-name="T339">每點</text:span><text:span text:style-name="T340">1</text:span><text:span text:style-name="T341">元</text:span><text:span text:style-name="T342">)</text:span><text:span text:style-name="T343">按原方式</text:span><text:span text:style-name="T344">依</text:span><text:span text:style-name="T345">110</text:span><text:span text:style-name="T346">年核定醫療點數納入結算。</text:span></text:p>
            <text:p text:style-name="P347">【高屏業務組說明：110年第2季轄區醫院一般服務醫療點數小於108年同期9成收入者共18家；介於108年同期9成至108年收入上限者共22家；大於108年同期上限者共64家；無基期醫院共5家。】</text:p>
            <text:p text:style-name="P348"><text:span text:style-name="T349"><text:s/>(</text:span><text:span text:style-name="T350">二</text:span><text:span text:style-name="T351">)</text:span><text:span text:style-name="T352">調整</text:span><text:span text:style-name="T353">108</text:span><text:span text:style-name="T354">年基期異常醫院</text:span><text:span text:style-name="T355">：</text:span><text:span text:style-name="T356">110</text:span><text:span text:style-name="T357">年第</text:span><text:span text:style-name="T358">2</text:span><text:span text:style-name="T359">季轄區醫院一般服務醫療點數</text:span><text:span text:style-name="T360">(</text:span><text:span text:style-name="T361">一點一元計</text:span><text:span text:style-name="T362">)</text:span><text:span text:style-name="T363">未達</text:span><text:span text:style-name="T364">108</text:span><text:span text:style-name="T365">年同期收入</text:span><text:span text:style-name="T366">9</text:span><text:span text:style-name="T367">成者共</text:span><text:span text:style-name="T368">18</text:span><text:span text:style-name="T369">家</text:span><text:span text:style-name="T370">，其中</text:span><text:span text:style-name="T371">差距金額占其</text:span><text:span text:style-name="T372">108</text:span><text:span text:style-name="T373">年第</text:span><text:span text:style-name="T374">2</text:span><text:span text:style-name="T375">季收入達</text:span><text:span text:style-name="T376">20%</text:span><text:span text:style-name="T377">以上者共</text:span><text:span text:style-name="T378">5</text:span><text:span text:style-name="T379">家</text:span><text:span text:style-name="T380">(</text:span><text:span text:style-name="T381">廣</text:span><text:span text:style-name="T382">○</text:span><text:span text:style-name="T383">醫院、生</text:span><text:span text:style-name="T384">○</text:span><text:span text:style-name="T385">醫院、優</text:span><text:span text:style-name="T386">○</text:span><text:span text:style-name="T387">醫院、高</text:span><text:span text:style-name="T388">○</text:span><text:span text:style-name="T389">醫院、吳</text:span><text:span text:style-name="T390">○</text:span><text:span text:style-name="T391">醫院</text:span><text:span text:style-name="T392">)</text:span><text:span text:style-name="T393">，該等醫院於本季前之醫師數、病床數、醫療服務項目、病人數、開診日數等較</text:span><text:span text:style-name="T394">108</text:span><text:span text:style-name="T395">年基期減少，</text:span><text:span text:style-name="T396">其保障本階段分配方式採基期值校正，其中</text:span><text:span text:style-name="T397">4</text:span><text:span text:style-name="T398">家醫院以其近</text:span><text:span text:style-name="T399">6</text:span><text:span text:style-name="T400">個月</text:span><text:span text:style-name="T401">(109Q4~110Q1)</text:span><text:span text:style-name="T402">一般服務申報點數季平均值做為基期；另</text:span><text:span text:style-name="T403">1</text:span><text:span text:style-name="T404">家醫院係於</text:span><text:span text:style-name="T405">110</text:span><text:span text:style-name="T406">年</text:span><text:span text:style-name="T407">1</text:span><text:span text:style-name="T408">月底關閉呼吸照護病床，以該院</text:span><text:span text:style-name="T409">110</text:span><text:span text:style-name="T410">年第</text:span><text:span text:style-name="T411">1-2</text:span><text:span text:style-name="T412">季一般服務申報點數季平均值為基期，</text:span><text:span text:style-name="T413">前述醫院重計之基期以</text:span><text:span text:style-name="T414">108</text:span><text:span text:style-name="T415">年第</text:span><text:span text:style-name="T416">2</text:span><text:span text:style-name="T417">季收入之</text:span><text:span text:style-name="T418">9</text:span><text:span text:style-name="T419">成為上限</text:span><text:span text:style-name="T420">。</text:span></text:p>
          </table:table-cell>
          <table:table-cell table:style-name="TableCell421">
            <text:p text:style-name="P422">調整108年基期異常之5家醫院保障分配方式:</text:p>
            <text:p text:style-name="P423"><text:span text:style-name="T424">■</text:span><text:span text:style-name="T425">同意</text:span></text:p>
            <text:p text:style-name="P426">□不同意</text:p>
            <text:p text:style-name="P427">□其他</text:p>
            <text:p text:style-name="P428"/>
          </table:table-cell>
        </table:table-row>
        <table:table-row table:style-name="TableRow429">
          <table:table-cell table:style-name="TableCell430">
            <text:p text:style-name="P431">二、第二階段分配</text:p>
            <text:p text:style-name="P432"><text:span text:style-name="T433">(</text:span><text:span text:style-name="T434">一</text:span><text:span text:style-name="T435">)</text:span><text:span text:style-name="T436">新設醫院</text:span><text:span text:style-name="T437">：無</text:span><text:span text:style-name="T438">108</text:span><text:span text:style-name="T439">年第</text:span><text:span text:style-name="T440">2</text:span><text:span text:style-name="T441">季基期者共</text:span><text:span text:style-name="T442">5</text:span><text:span text:style-name="T443">家，保障計算如下：採</text:span><text:span text:style-name="T444">109</text:span><text:span text:style-name="T445">年第</text:span><text:span text:style-name="T446">2</text:span><text:span text:style-name="T447">季為基期者，保障值為</text:span><text:span text:style-name="T448">85%</text:span><text:span text:style-name="T449">，上限值為</text:span><text:span text:style-name="T450">95%</text:span><text:span text:style-name="T451">；採</text:span><text:span text:style-name="T452">110</text:span><text:span text:style-name="T453">年第</text:span><text:span text:style-name="T454">2</text:span><text:span text:style-name="T455">季為基期者，保障值為</text:span><text:span text:style-name="T456">80%</text:span><text:span text:style-name="T457">，上限值為</text:span><text:span text:style-name="T458">90%</text:span><text:span text:style-name="T459">。各醫院基期值之醫療服務點數另以</text:span><text:span text:style-name="T460">108</text:span><text:span text:style-name="T461">年</text:span><text:span text:style-name="T462">Q2</text:span><text:span text:style-name="T463">點值及近期核減率校正。</text:span></text:p>
          </table:table-cell>
          <table:table-cell table:style-name="TableCell464">
            <text:p text:style-name="P465">新設醫院保障分配方式:</text:p>
            <text:p text:style-name="P466"><text:span text:style-name="T467">■</text:span><text:span text:style-name="T468">同意</text:span></text:p>
            <text:p text:style-name="P469">□不同意</text:p>
            <text:p text:style-name="P470"><text:span text:style-name="T471">□</text:span><text:span text:style-name="T472">其他</text:span></text:p>
          </table:table-cell>
        </table:table-row>
        <text:soft-page-break/>
        <table:table-row table:style-name="TableRow473">
          <table:table-cell table:style-name="TableCell474">
            <text:p text:style-name="P475"><text:span text:style-name="T476">(</text:span><text:span text:style-name="T477">二</text:span><text:span text:style-name="T478">)</text:span><text:span text:style-name="T479">成長型醫院</text:span><text:span text:style-name="T480">(</text:span><text:span text:style-name="T481">含</text:span><text:span text:style-name="T482">特殊醫院服務之剛性需求</text:span><text:span text:style-name="T483">)</text:span><text:span text:style-name="T484">：</text:span></text:p>
            <text:p text:style-name="P485"><text:span text:style-name="T486"><text:s text:c="2"/></text:span><text:span text:style-name="T487">【</text:span><text:span text:style-name="T488">高屏業務組說明：</text:span><text:span text:style-name="T489">110</text:span><text:span text:style-name="T490">年第</text:span><text:span text:style-name="T491">2</text:span><text:span text:style-name="T492">季一般服務醫療點數校正如</text:span><text:span text:style-name="T493">108</text:span><text:span text:style-name="T494">年第</text:span><text:span text:style-name="T495">2</text:span><text:span text:style-name="T496">季點值</text:span><text:span text:style-name="T497">(</text:span><text:span text:style-name="T498">平</text:span><text:span text:style-name="T499">均點值</text:span><text:span text:style-name="T500">0.945)</text:span><text:span text:style-name="T501">後，</text:span><text:span text:style-name="T502">大於</text:span><text:span text:style-name="T503">108</text:span><text:span text:style-name="T504">年同期收入上限者共</text:span><text:span text:style-name="T505">44</text:span><text:span text:style-name="T506">家。】</text:span></text:p>
            <text:p text:style-name="P507"><text:span text:style-name="T508"><text:s text:c="2"/></text:span><text:span text:style-name="T509">※</text:span><text:span text:style-name="T510">超出</text:span><text:span text:style-name="T511">108</text:span><text:span text:style-name="T512">年</text:span><text:span text:style-name="T513">Q2</text:span><text:span text:style-name="T514">收入上限醫院加計</text:span><text:span text:style-name="T515">點數</text:span><text:span text:style-name="T516">(</text:span><text:span text:style-name="T517">一點一元</text:span><text:span text:style-name="T518">)</text:span><text:span text:style-name="T519">如下：</text:span></text:p>
            <text:p text:style-name="P520"><text:span text:style-name="T521"><text:s text:c="2"/>1.</text:span><text:span text:style-name="T522">加計</text:span><text:span text:style-name="T523">點數</text:span><text:span text:style-name="T524">=(110Q2</text:span><text:span text:style-name="T525">醫療服務點數</text:span><text:span text:style-name="T526">*0.945)-</text:span><text:span text:style-name="T527">第</text:span><text:span text:style-name="T528">1</text:span><text:span text:style-name="T529">階段給付收入</text:span><text:span text:style-name="T530">-</text:span><text:span text:style-name="T531">核減點數</text:span></text:p>
            <text:p text:style-name="P532"><text:span text:style-name="T533"><text:s text:c="2"/>2.</text:span><text:span text:style-name="T534">核減點數定義</text:span><text:span text:style-name="T535">:110Q2</text:span><text:span text:style-name="T536">醫療服務點數</text:span><text:span text:style-name="T537">*</text:span><text:span text:style-name="T538">核減率</text:span><text:span text:style-name="T539">。</text:span></text:p>
            <text:p text:style-name="P540"><text:span text:style-name="T541"><text:s text:c="2"/>3.</text:span><text:span text:style-name="T542">方案一</text:span><text:span text:style-name="T543">:</text:span><text:span text:style-name="T544">第一階段保障收入</text:span><text:span text:style-name="T545">+</text:span><text:span text:style-name="T546">加計點數，僅補至</text:span><text:span text:style-name="T547">110Q2</text:span><text:span text:style-name="T548">該醫院目標管理點數</text:span><text:span text:style-name="T549">(</text:span><text:span text:style-name="T550">不含交付費用</text:span><text:span text:style-name="T551">)</text:span><text:span text:style-name="T552">上限</text:span><text:span text:style-name="T553">。</text:span></text:p>
            <text:p text:style-name="P554"><text:span text:style-name="T555"><text:s text:c="4"/></text:span><text:span text:style-name="T556">方案二</text:span><text:span text:style-name="T557">:</text:span><text:span text:style-name="T558">第一階段保障收入</text:span><text:span text:style-name="T559">+</text:span><text:span text:style-name="T560">加計點數。</text:span></text:p>
            <text:p text:style-name="P561"><text:s text:c="4"/>舉例:</text:p>
            <text:p text:style-name="P562"><text:span text:style-name="T563"><text:s text:c="4"/></text:span><text:span text:style-name="T564">甲醫院</text:span><text:span text:style-name="T565">(110Q2</text:span><text:span text:style-name="T566">目標管理點數</text:span><text:span text:style-name="T567">920</text:span><text:span text:style-name="T568">萬點</text:span><text:span text:style-name="T569">)</text:span><text:span text:style-name="T570">，</text:span><text:span text:style-name="T571">110Q2</text:span><text:span text:style-name="T572">醫療服務點數為</text:span><text:span text:style-name="T573">1000</text:span><text:span text:style-name="T574">萬點</text:span><text:span text:style-name="T575">(</text:span><text:span text:style-name="T576">校正收入後為</text:span><text:span text:style-name="T577">945</text:span><text:span text:style-name="T578">萬元</text:span><text:span text:style-name="T579">)</text:span><text:span text:style-name="T580">，</text:span><text:span text:style-name="T581">108Q2</text:span><text:span text:style-name="T582">收入為</text:span><text:span text:style-name="T583">800</text:span><text:span text:style-name="T584">萬元，</text:span><text:span text:style-name="T585">109</text:span><text:span text:style-name="T586">年核減率為</text:span><text:span text:style-name="T587">1%(10</text:span><text:span text:style-name="T588">萬點</text:span><text:span text:style-name="T589">)</text:span><text:span text:style-name="T590">。</text:span></text:p>
            <text:p text:style-name="P591"><text:span text:style-name="T592"><text:s text:c="2"/></text:span><text:span text:style-name="T593">→</text:span><text:span text:style-name="T594">第</text:span><text:span text:style-name="T595">2</text:span><text:span text:style-name="T596">階計算</text:span><text:span text:style-name="T597">:</text:span></text:p>
            <text:p text:style-name="P598"><text:span text:style-name="T599"><text:s text:c="4"/>1000</text:span><text:span text:style-name="T600">萬</text:span><text:span text:style-name="T601">*0.945-800</text:span><text:span text:style-name="T602">萬</text:span><text:span text:style-name="T603">-10</text:span><text:span text:style-name="T604">萬</text:span><text:span text:style-name="T605">=135</text:span><text:span text:style-name="T606">萬元</text:span></text:p>
            <text:p text:style-name="P607"><text:s text:c="4"/>第1階+第2階=800萬+135萬=935萬</text:p>
            <text:p text:style-name="P608"><text:s text:c="4"/>方案一:第1階段分配+第2階段分配=920萬</text:p>
            <text:p text:style-name="P609"><text:span text:style-name="T610"><text:s text:c="4"/></text:span><text:span text:style-name="T611">方案二</text:span><text:span text:style-name="T612">:</text:span><text:span text:style-name="T613">第</text:span><text:span text:style-name="T614">1</text:span><text:span text:style-name="T615">階段分配</text:span><text:span text:style-name="T616">+</text:span><text:span text:style-name="T617">第</text:span><text:span text:style-name="T618">2</text:span><text:span text:style-name="T619">階段分配</text:span><text:span text:style-name="T620">=935</text:span><text:span text:style-name="T621">萬</text:span></text:p>
          </table:table-cell>
          <table:table-cell table:style-name="TableCell622">
            <text:p text:style-name="P623">成長型醫院分配方式:</text:p>
            <text:p text:style-name="P624"><text:span text:style-name="T625">■</text:span><text:span text:style-name="T626">採方案一</text:span></text:p>
            <text:p text:style-name="P627"><text:span text:style-name="T628">(</text:span><text:span text:style-name="T629">其中</text:span><text:span text:style-name="T630">3</text:span><text:span text:style-name="T631">家醫院同意依其</text:span><text:span text:style-name="T632">110</text:span><text:span text:style-name="T633">年</text:span><text:span text:style-name="T634">Q2</text:span><text:span text:style-name="T635">醫療服務點數明顯高於當季目標管理點數情形調整，同意計算合理費用酌增加計點數者共</text:span><text:span text:style-name="T636">3</text:span><text:span text:style-name="T637">家，此</text:span><text:span text:style-name="T638">3</text:span><text:span text:style-name="T639">家增加預算總計以不超出</text:span><text:span text:style-name="T640">2,500</text:span><text:span text:style-name="T641">萬元為限，並於後續加強審查醫療執行適當性。</text:span><text:span text:style-name="T642">)</text:span></text:p>
            <text:p text:style-name="P643">□採方案二</text:p>
            <text:p text:style-name="P644">□其他</text:p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(</text:span><text:span text:style-name="T650">三</text:span><text:span text:style-name="T651">)</text:span><text:span text:style-name="T652">配合防疫受影響醫院</text:span><text:span text:style-name="T653">：經共管會議決定本項預算額度共</text:span><text:span text:style-name="T654"><text:s text:c="3"/></text:span><text:span text:style-name="T655">？</text:span><text:span text:style-name="T656"><text:s text:c="4"/></text:span><text:span text:style-name="T657">元，可取得醫院之分配計算及排除對象如下：</text:span><text:span text:style-name="T658"><text:s/></text:span></text:p>
            <text:p text:style-name="P659"><text:s text:c="2"/>1.指標計算:</text:p>
            <text:p text:style-name="P660"><text:span text:style-name="T661"><text:s text:c="3"/>(1)</text:span><text:span text:style-name="T662">專責病床指標</text:span><text:span text:style-name="T663">(%):</text:span><text:span text:style-name="T664">以衛生福利部緊急醫療管理系統</text:span><text:span text:style-name="T665">(EMS)</text:span><text:span text:style-name="T666">核定之各類病床</text:span><text:span text:style-name="T667">*</text:span><text:span text:style-name="T668">醫院申報之平均費用</text:span><text:span text:style-name="T669">*</text:span><text:span text:style-name="T670">空床日數</text:span><text:span text:style-name="T671">*</text:span><text:span text:style-name="T672">平均占床率。</text:span></text:p>
            <text:p text:style-name="P673"><text:span text:style-name="T674"><text:s text:c="3"/>(2)</text:span><text:span text:style-name="T675">確診病人指標</text:span><text:span text:style-name="T676">(%):</text:span><text:span text:style-name="T677">收治</text:span><text:span text:style-name="T678">COVID-19</text:span><text:span text:style-name="T679">確診病人醫療費用。</text:span></text:p>
            <text:p text:style-name="P680"><text:s text:c="2"/>2.計算方式:各醫院計算結果採權重及占率分配如下。</text:p>
            <text:p text:style-name="P681"><text:span text:style-name="T682"><text:s text:c="2"/></text:span><text:span text:style-name="T683"><text:s/>(1)</text:span><text:span text:style-name="T684">專責病床指標</text:span><text:span text:style-name="T685">=(</text:span><text:span text:style-name="T686">個別醫院</text:span><text:span text:style-name="T687">EMS</text:span><text:span text:style-name="T688">核定之專責病床</text:span><text:span text:style-name="T689">*</text:span><text:span text:style-name="T690">醫院申報之平均費用</text:span><text:span text:style-name="T691">*</text:span><text:span text:style-name="T692">空床日數</text:span><text:span text:style-name="T693">*</text:span><text:span text:style-name="T694">平均占床率</text:span><text:span text:style-name="T695">)/</text:span><text:span text:style-name="T696">Σ</text:span><text:span text:style-name="T697">(</text:span><text:span text:style-name="T698">轄區醫院</text:span><text:span text:style-name="T699">EMS</text:span><text:span text:style-name="T700">核定之專責病床</text:span><text:span text:style-name="T701">*</text:span><text:span text:style-name="T702">醫院申報之平均費用</text:span><text:span text:style-name="T703">*</text:span><text:span text:style-name="T704">空床日數</text:span><text:span text:style-name="T705">*</text:span><text:span text:style-name="T706">平均占床率</text:span><text:span text:style-name="T707">)*</text:span><text:span text:style-name="T708">權重</text:span><text:span text:style-name="T709">_?_%</text:span><text:span text:style-name="T710">。</text:span></text:p>
            <text:soft-page-break/>
            <text:p text:style-name="P711"><text:span text:style-name="T712"><text:s text:c="2"/>(2)</text:span><text:span text:style-name="T713">確診病人指標</text:span><text:span text:style-name="T714">=(</text:span><text:span text:style-name="T715">個別醫院收治</text:span><text:span text:style-name="T716">COVID-19</text:span><text:span text:style-name="T717">確診病人醫療費用</text:span><text:span text:style-name="T718">)/Σ(</text:span><text:span text:style-name="T719">轄區醫院收治</text:span><text:span text:style-name="T720">COVID-19</text:span><text:span text:style-name="T721">確診病人醫療費用</text:span><text:span text:style-name="T722">)*</text:span><text:span text:style-name="T723">權重</text:span><text:span text:style-name="T724">_?_%</text:span><text:span text:style-name="T725">。</text:span></text:p>
            <text:p text:style-name="P726"><text:span text:style-name="T727"><text:s text:c="2"/>3.</text:span><text:span text:style-name="T728">排除對象</text:span><text:span text:style-name="T729">:</text:span><text:span text:style-name="T730">前項已「加計點數」醫院。</text:span></text:p>
          </table:table-cell>
          <table:table-cell table:style-name="TableCell731">
            <text:p text:style-name="P732"><text:span text:style-name="T733">1.</text:span><text:span text:style-name="T734">本項預算額度</text:span><text:span text:style-name="T735"><text:s text:c="4"/></text:span><text:span text:style-name="T736">1</text:span><text:span text:style-name="T737">億元</text:span><text:span text:style-name="T738">。</text:span></text:p>
            <text:p text:style-name="P739">2.指標項目及權重:</text:p>
            <text:p text:style-name="P740"><text:span text:style-name="T741">■</text:span><text:span text:style-name="T742">同意</text:span><text:span text:style-name="T743">:</text:span><text:span text:style-name="T744">指標權重，</text:span><text:span text:style-name="T745">專責病床指標</text:span><text:span text:style-name="T746">(</text:span><text:span text:style-name="T747">占</text:span><text:span text:style-name="T748">70%)</text:span><text:span text:style-name="T749">、確診病人指標</text:span><text:span text:style-name="T750">(</text:span><text:span text:style-name="T751">占</text:span><text:span text:style-name="T752">30%)</text:span><text:span text:style-name="T753">。</text:span></text:p>
            <text:p text:style-name="P754">□不同意</text:p>
            <text:p text:style-name="P755">□其他</text:p>
            <text:p text:style-name="P756">3.排除條件:</text:p>
            <text:p text:style-name="P757">□同意</text:p>
            <text:p text:style-name="P758">□不同意</text:p>
            <text:soft-page-break/>
            <text:p text:style-name="P759"><text:span text:style-name="T760">■</text:span><text:span text:style-name="T761">其他</text:span><text:span text:style-name="T762">:</text:span><text:span text:style-name="T763">各醫院於</text:span><text:span text:style-name="T764">本項預算計得分配值與成長型醫院加計點數採二擇一給付，以高者為確定選項。</text:span></text:p>
          </table:table-cell>
        </table:table-row>
        <text:soft-page-break/>
        <table:table-row table:style-name="TableRow765">
          <table:table-cell table:style-name="TableCell766">
            <text:p text:style-name="P767"><text:span text:style-name="T768">三、第三階段分配</text:span></text:p>
            <text:p text:style-name="P769"><text:span text:style-name="T770"><text:s text:c="2"/>(</text:span><text:span text:style-name="T771">一</text:span><text:span text:style-name="T772">)</text:span><text:span text:style-name="T773">本階段分配額</text:span><text:span text:style-name="T774">=</text:span><text:span text:style-name="T775">高屏區醫院總額</text:span><text:span text:style-name="T776">110</text:span><text:span text:style-name="T777">年第</text:span><text:span text:style-name="T778">2</text:span><text:span text:style-name="T779">季預算</text:span><text:span text:style-name="T780">-110</text:span><text:span text:style-name="T781">年第</text:span><text:span text:style-name="T782">2</text:span><text:span text:style-name="T783">季交付機構核定醫療服務點數</text:span><text:span text:style-name="T784">-110</text:span><text:span text:style-name="T785">年第</text:span><text:span text:style-name="T786">2</text:span><text:span text:style-name="T787">季自墊核退金額</text:span><text:span text:style-name="T788">-</text:span><text:span text:style-name="T789">第一階段分配額</text:span><text:span text:style-name="T790">-</text:span><text:span text:style-name="T791">第二階段分配額。</text:span></text:p>
            <text:p text:style-name="P792"><text:span text:style-name="T793">(</text:span><text:span text:style-name="T794">二</text:span><text:span text:style-name="T795">)</text:span><text:span text:style-name="T796">分配對象：全數醫院</text:span><text:span text:style-name="T797">(</text:span><text:span text:style-name="T798">排除第一階段未達</text:span><text:span text:style-name="T799">108</text:span><text:span text:style-name="T800">年同期收入</text:span><text:span text:style-name="T801">9</text:span><text:span text:style-name="T802">成醫院其保障後點值達</text:span><text:span text:style-name="T803">1.1</text:span><text:span text:style-name="T804">元者</text:span><text:span text:style-name="T805">)</text:span><text:span text:style-name="T806">。</text:span></text:p>
            <text:p text:style-name="P807"><text:span text:style-name="T808">(</text:span><text:span text:style-name="T809">三</text:span><text:span text:style-name="T810">)</text:span><text:span text:style-name="T811">分配計算：依各醫院</text:span><text:span text:style-name="T812">110</text:span><text:span text:style-name="T813">年第</text:span><text:span text:style-name="T814">2</text:span><text:span text:style-name="T815">季門住診目標管理點數占率分配。新設立醫院另校正計算。</text:span></text:p>
          </table:table-cell>
          <table:table-cell table:style-name="TableCell816">
            <text:p text:style-name="P817"><text:span text:style-name="T818">■</text:span><text:span text:style-name="T819">同意</text:span></text:p>
            <text:p text:style-name="P820">□不同意</text:p>
            <text:p text:style-name="P821">□其他</text:p>
            <text:p text:style-name="P822"/>
          </table:table-cell>
        </table:table-row>
      </table:table>
      <text:p text:style-name="P823"/>
      <text:p text:style-name="P824"/>
      <text:p text:style-name="P825"/>
      <text:p text:style-name="P826"/>
      <text:p text:style-name="P827"><text:span text:style-name="T828">高屏區醫院總額</text:span><text:span text:style-name="T829">1</text:span><text:span text:style-name="T830">10</text:span><text:span text:style-name="T831">年第</text:span><text:span text:style-name="T832">2</text:span><text:span text:style-name="T833">季點值結算方式</text:span><text:span text:style-name="T834">(</text:span><text:span text:style-name="T835">核定版</text:span><text:span text:style-name="T836">)</text:span></text:p>
      <text:p text:style-name="P837"/>
      <text:list text:style-name="LFO6" text:continue-numbering="true">
        <text:list-item>
          <text:p text:style-name="P838">依據：</text:p>
        </text:list-item>
      </text:list>
      <text:list text:style-name="LFO7" text:continue-numbering="true">
        <text:list-item>
          <text:p text:style-name="P839">衛生福利部110年7月19日衛部保字第1100126297號函。</text:p>
        </text:list-item>
        <text:list-item>
          <text:p text:style-name="P840">中央健康保險署高屏業務組110年8月23日召開醫院總額醫療服務審查110年第2次共管臨時會議決議。</text:p>
        </text:list-item>
      </text:list>
      <text:list text:style-name="LFO6" text:continue-numbering="true">
        <text:list-item>
          <text:p text:style-name="P841"><text:span text:style-name="T842">分配計算：</text:span></text:p>
        </text:list-item>
      </text:list>
      <text:p text:style-name="P843"><text:s/>一、第一階段分配</text:p>
      <text:p text:style-name="P844"><text:span text:style-name="T845">(</text:span><text:span text:style-name="T846">一</text:span><text:span text:style-name="T847">)110</text:span><text:span text:style-name="T848">年第</text:span><text:span text:style-name="T849">2</text:span><text:span text:style-name="T850">季</text:span><text:span text:style-name="T851">(</text:span><text:span text:style-name="T852">費用年月</text:span><text:span text:style-name="T853">4-6</text:span><text:span text:style-name="T854">月</text:span><text:span text:style-name="T855">)</text:span><text:span text:style-name="T856">醫院總額一般服務之收入與</text:span><text:span text:style-name="T857">108</text:span><text:span text:style-name="T858">年同期</text:span><text:span text:style-name="T859">(</text:span><text:span text:style-name="T860">費用年月</text:span><text:span text:style-name="T861">4-6</text:span><text:span text:style-name="T862">月</text:span><text:span text:style-name="T863">)</text:span><text:span text:style-name="T864">比較，未至</text:span><text:span text:style-name="T865">108</text:span><text:span text:style-name="T866">年同期之</text:span><text:span text:style-name="T867">9</text:span><text:span text:style-name="T868">成，保障至</text:span><text:span text:style-name="T869">108</text:span><text:span text:style-name="T870">年同期之</text:span><text:span text:style-name="T871">9</text:span><text:span text:style-name="T872">成；超過</text:span><text:span text:style-name="T873">108</text:span><text:span text:style-name="T874">年同期</text:span><text:span text:style-name="T875">9</text:span><text:span text:style-name="T876">成者依此金額給付，上限為</text:span><text:span text:style-name="T877">108</text:span><text:span text:style-name="T878">年同期。交付機構</text:span><text:span text:style-name="T879">(</text:span><text:span text:style-name="T880">每點</text:span><text:span text:style-name="T881">1</text:span><text:span text:style-name="T882">元</text:span><text:span text:style-name="T883">)</text:span><text:span text:style-name="T884">按原方式</text:span><text:span text:style-name="T885">依</text:span><text:span text:style-name="T886">110</text:span><text:span text:style-name="T887">年核定醫療點數納入結算。</text:span></text:p>
      <text:p text:style-name="P888">【高屏業務組說明：110年第2季轄區醫院一般服務醫療點數小於108年同期9成收入者共18家；介於108年同期9成至108年收入上限者共22家；大於108年同期上限者共64家；無基期醫院共5家。】</text:p>
      <text:p text:style-name="P889"><text:span text:style-name="T890"><text:s/>(</text:span><text:span text:style-name="T891">二</text:span><text:span text:style-name="T892">)</text:span><text:span text:style-name="T893">調整</text:span><text:span text:style-name="T894">108</text:span><text:span text:style-name="T895">年基期異常醫院</text:span><text:span text:style-name="T896">：</text:span><text:span text:style-name="T897">110</text:span><text:span text:style-name="T898">年第</text:span><text:span text:style-name="T899">2</text:span><text:span text:style-name="T900">季轄區醫院一般服務醫療點數</text:span><text:span text:style-name="T901">(</text:span><text:span text:style-name="T902">一點一元計</text:span><text:span text:style-name="T903">)</text:span><text:span text:style-name="T904">未達</text:span><text:span text:style-name="T905">108</text:span><text:span text:style-name="T906">年同期收入</text:span><text:span text:style-name="T907">9</text:span><text:span text:style-name="T908">成者共</text:span><text:span text:style-name="T909">18</text:span><text:span text:style-name="T910">家</text:span><text:span text:style-name="T911">，其中</text:span><text:span text:style-name="T912">差距金額占其</text:span><text:span text:style-name="T913">108</text:span><text:span text:style-name="T914">年第</text:span><text:span text:style-name="T915">2</text:span><text:span text:style-name="T916">季收入達</text:span><text:span text:style-name="T917">20%</text:span><text:span text:style-name="T918">以上者共</text:span><text:span text:style-name="T919">5</text:span><text:span text:style-name="T920">家，該等醫院於本季前之醫師數、病床數、醫療服務項目、病人數、開診日數等較</text:span><text:span text:style-name="T921">108</text:span><text:span text:style-name="T922">年基期減少，其保障本階段分配方式採基期值校正</text:span><text:span text:style-name="T923">，其中</text:span><text:span text:style-name="T924">4</text:span><text:span text:style-name="T925">家醫院以其近</text:span><text:span text:style-name="T926">6</text:span><text:span text:style-name="T927">個月</text:span><text:span text:style-name="T928">(109Q4~110Q1)</text:span><text:span text:style-name="T929">一般服務申報點數季平均值做為基期；另</text:span><text:span text:style-name="T930">1</text:span><text:span text:style-name="T931">家醫院係於</text:span><text:span text:style-name="T932">110</text:span><text:span text:style-name="T933">年</text:span><text:span text:style-name="T934">1</text:span><text:span text:style-name="T935">月底關閉呼吸照護病床，以該院</text:span><text:span text:style-name="T936">110</text:span><text:span text:style-name="T937">年第</text:span><text:span text:style-name="T938">1-2</text:span><text:span text:style-name="T939">季一般服務申報點數季平均值為基期，</text:span><text:span text:style-name="T940">前述醫院重計之基期以</text:span><text:span text:style-name="T941">108</text:span><text:span text:style-name="T942">年第</text:span><text:span text:style-name="T943">2</text:span><text:span text:style-name="T944">季收入之</text:span><text:span text:style-name="T945">9</text:span><text:span text:style-name="T946">成為上限</text:span><text:span text:style-name="T947">。</text:span><text:span text:style-name="T948"><text:s text:c="2"/></text:span></text:p>
      <text:p text:style-name="P949">二、第二階段分配</text:p>
      <text:p text:style-name="P950"><text:span text:style-name="T951">(</text:span><text:span text:style-name="T952">一</text:span><text:span text:style-name="T953">)</text:span><text:span text:style-name="T954">新設醫院</text:span><text:span text:style-name="T955">：無</text:span><text:span text:style-name="T956">108</text:span><text:span text:style-name="T957">年第</text:span><text:span text:style-name="T958">2</text:span><text:span text:style-name="T959">季基期者共</text:span><text:span text:style-name="T960">5</text:span><text:span text:style-name="T961">家，保障計算如下：採</text:span><text:span text:style-name="T962">109</text:span><text:span text:style-name="T963">年第</text:span><text:span text:style-name="T964">2</text:span><text:span text:style-name="T965">季為基期者，保障值為</text:span><text:span text:style-name="T966">85%</text:span><text:span text:style-name="T967">，上限值為</text:span><text:span text:style-name="T968">95%</text:span><text:span text:style-name="T969">；採</text:span><text:span text:style-name="T970">110</text:span><text:span text:style-name="T971">年第</text:span><text:span text:style-name="T972">2</text:span><text:span text:style-name="T973">季為基期者，保障值為</text:span><text:span text:style-name="T974">80%</text:span><text:span text:style-name="T975">，上限值為</text:span><text:span text:style-name="T976">90%</text:span><text:span text:style-name="T977">。各醫院基期值之醫療服務點數另以</text:span><text:span text:style-name="T978">108</text:span><text:span text:style-name="T979">年第</text:span><text:span text:style-name="T980">2</text:span><text:span text:style-name="T981">季點值及近期</text:span><text:span text:style-name="T982">核減率校正</text:span><text:span text:style-name="T983">。</text:span></text:p>
      <text:p text:style-name="P984"><text:span text:style-name="T985">(</text:span><text:span text:style-name="T986">二</text:span><text:span text:style-name="T987">)</text:span><text:span text:style-name="T988">成長型醫院</text:span><text:span text:style-name="T989">(</text:span><text:span text:style-name="T990">含</text:span><text:span text:style-name="T991">特殊醫院服務之剛性需求</text:span><text:span text:style-name="T992">)</text:span><text:span text:style-name="T993">：</text:span></text:p>
      <text:p text:style-name="P994"><text:span text:style-name="T995"><text:s text:c="3"/></text:span><text:span text:style-name="T996">【</text:span><text:span text:style-name="T997">高屏業務組說明：</text:span><text:span text:style-name="T998">110</text:span><text:span text:style-name="T999">年第</text:span><text:span text:style-name="T1000">2</text:span><text:span text:style-name="T1001">季一般服務醫療點數校正如</text:span><text:span text:style-name="T1002">108</text:span><text:span text:style-name="T1003">年第</text:span><text:span text:style-name="T1004">2</text:span><text:span text:style-name="T1005">季點值</text:span><text:soft-page-break/><text:span text:style-name="T1006">(</text:span><text:span text:style-name="T1007">平</text:span><text:span text:style-name="T1008">均點值</text:span><text:span text:style-name="T1009">0.945)</text:span><text:span text:style-name="T1010">後，</text:span><text:span text:style-name="T1011">大於</text:span><text:span text:style-name="T1012">108</text:span><text:span text:style-name="T1013">年同期收入上限者共</text:span><text:span text:style-name="T1014">44</text:span><text:span text:style-name="T1015">家。】</text:span></text:p>
      <text:p text:style-name="P1016"><text:span text:style-name="T1017"><text:s text:c="2"/></text:span><text:span text:style-name="T1018">※</text:span><text:span text:style-name="T1019">超出</text:span><text:span text:style-name="T1020">108</text:span><text:span text:style-name="T1021">年第</text:span><text:span text:style-name="T1022">2</text:span><text:span text:style-name="T1023">季收入上限醫院加計</text:span><text:span text:style-name="T1024">點數</text:span><text:span text:style-name="T1025">(</text:span><text:span text:style-name="T1026">一點一元</text:span><text:span text:style-name="T1027">)</text:span><text:span text:style-name="T1028">如下：</text:span></text:p>
      <text:p text:style-name="P1029"><text:span text:style-name="T1030"><text:s text:c="3"/>1.</text:span><text:span text:style-name="T1031">加計</text:span><text:span text:style-name="T1032">點數</text:span><text:span text:style-name="T1033">=(110Q2</text:span><text:span text:style-name="T1034">醫療服務點數</text:span><text:span text:style-name="T1035">*0.945)-</text:span><text:span text:style-name="T1036">第</text:span><text:span text:style-name="T1037">1</text:span><text:span text:style-name="T1038">階段給付收入</text:span><text:span text:style-name="T1039">-</text:span><text:span text:style-name="T1040">核減點數</text:span></text:p>
      <text:p text:style-name="P1041"><text:span text:style-name="T1042"><text:s text:c="3"/>2.</text:span><text:span text:style-name="T1043">核減點數定義</text:span><text:span text:style-name="T1044">:110Q2</text:span><text:span text:style-name="T1045">醫療服務點數</text:span><text:span text:style-name="T1046">*</text:span><text:span text:style-name="T1047">核減率</text:span><text:span text:style-name="T1048">。</text:span></text:p>
      <text:p text:style-name="P1049"><text:s text:c="3"/>3.第2階計算:第一階段保障收入+加計點數，僅補至110年第2季該醫院目標管理點數(不含交付費用)上限。</text:p>
      <text:p text:style-name="P1050"><text:span text:style-name="T1051"><text:s text:c="3"/>4.</text:span><text:span text:style-name="T1052">110</text:span><text:span text:style-name="T1053">年第</text:span><text:span text:style-name="T1054">2</text:span><text:span text:style-name="T1055">季醫療服務點數明顯高於當季目標管理點數醫院，</text:span><text:span text:style-name="T1056">同意計算合理費用酌增加計點數者共</text:span><text:span text:style-name="T1057">3</text:span><text:span text:style-name="T1058">家，此</text:span><text:span text:style-name="T1059">3</text:span><text:span text:style-name="T1060">家增加預算總計以不超出</text:span><text:span text:style-name="T1061">2,500</text:span><text:span text:style-name="T1062">萬元為限，並於後續加強審查醫療執行適當性</text:span><text:span text:style-name="T1063">。</text:span></text:p>
      <text:p text:style-name="P1064"><text:span text:style-name="T1065">(</text:span><text:span text:style-name="T1066">三</text:span><text:span text:style-name="T1067">)</text:span><text:span text:style-name="T1068">配合防疫受影響醫院</text:span><text:span text:style-name="T1069">：經共管會議決定本項預算額度共</text:span><text:span text:style-name="T1070">1</text:span><text:span text:style-name="T1071">億元，可取得醫院之分配計算如下：</text:span><text:span text:style-name="T1072"><text:s/></text:span></text:p>
      <text:p text:style-name="P1073"><text:s text:c="2"/>1.指標計算:</text:p>
      <text:p text:style-name="P1074"><text:span text:style-name="T1075"><text:s text:c="3"/>(1)</text:span><text:span text:style-name="T1076">專責病床指標</text:span><text:span text:style-name="T1077">(70%):</text:span><text:span text:style-name="T1078">以衛生福利部緊急醫療管理系統</text:span><text:span text:style-name="T1079">(EMS)</text:span><text:span text:style-name="T1080">核定之各類病床</text:span><text:span text:style-name="T1081">*</text:span><text:span text:style-name="T1082">醫院申報之平均費用</text:span><text:span text:style-name="T1083">*</text:span><text:span text:style-name="T1084">空床日數</text:span><text:span text:style-name="T1085">*</text:span><text:span text:style-name="T1086">平均占床率。</text:span></text:p>
      <text:p text:style-name="P1087"><text:span text:style-name="T1088"><text:s text:c="3"/>(2)</text:span><text:span text:style-name="T1089">確診病人指標</text:span><text:span text:style-name="T1090">(30%):</text:span><text:span text:style-name="T1091">收治</text:span><text:span text:style-name="T1092">COVID-19</text:span><text:span text:style-name="T1093">確診病人醫療費用。</text:span></text:p>
      <text:p text:style-name="P1094"><text:s text:c="2"/>2.計算方式:各醫院計算結果採權重及占率分配如下。</text:p>
      <text:p text:style-name="P1095"><text:span text:style-name="T1096"><text:s text:c="2"/></text:span><text:span text:style-name="T1097"><text:s/>(1)</text:span><text:span text:style-name="T1098">專責病床指標</text:span><text:span text:style-name="T1099">=(</text:span><text:span text:style-name="T1100">個別醫院</text:span><text:span text:style-name="T1101">EMS</text:span><text:span text:style-name="T1102">核定之專責病床</text:span><text:span text:style-name="T1103">*</text:span><text:span text:style-name="T1104">醫院申報之平均費用</text:span><text:span text:style-name="T1105">*</text:span><text:span text:style-name="T1106">空床日數</text:span><text:span text:style-name="T1107">*</text:span><text:span text:style-name="T1108">平均占床率</text:span><text:span text:style-name="T1109">)/</text:span><text:span text:style-name="T1110">Σ</text:span><text:span text:style-name="T1111">(</text:span><text:span text:style-name="T1112">轄區醫院</text:span><text:span text:style-name="T1113">EMS</text:span><text:span text:style-name="T1114">核定之專責病床</text:span><text:span text:style-name="T1115">*</text:span><text:span text:style-name="T1116">醫院申報之平均費用</text:span><text:span text:style-name="T1117">*</text:span><text:span text:style-name="T1118">空床日數</text:span><text:span text:style-name="T1119">*</text:span><text:span text:style-name="T1120">平均占床率</text:span><text:span text:style-name="T1121">)*</text:span><text:span text:style-name="T1122">權重</text:span><text:span text:style-name="T1123">70%</text:span><text:span text:style-name="T1124">。</text:span></text:p>
      <text:p text:style-name="P1125"><text:span text:style-name="T1126"><text:s text:c="3"/>(2)</text:span><text:span text:style-name="T1127">確診病人指標</text:span><text:span text:style-name="T1128">=(</text:span><text:span text:style-name="T1129">個別醫院收治</text:span><text:span text:style-name="T1130">COVID-19</text:span><text:span text:style-name="T1131">確診病人醫療費用</text:span><text:span text:style-name="T1132">)/Σ(</text:span><text:span text:style-name="T1133">轄區醫院收治</text:span><text:span text:style-name="T1134">COVID-19</text:span><text:span text:style-name="T1135">確診病人醫療費用</text:span><text:span text:style-name="T1136">)*</text:span><text:span text:style-name="T1137">權重</text:span><text:span text:style-name="T1138">30%</text:span><text:span text:style-name="T1139">。</text:span></text:p>
      <text:p text:style-name="P1140"><text:s text:c="2"/>3.各醫院於本項預算計得分配值與成長型醫院加計點數採二擇一給付，以高者為確定選項。</text:p>
      <text:p text:style-name="P1141"><text:span text:style-name="T1142">三、第三階段分配</text:span></text:p>
      <text:p text:style-name="P1143"><text:span text:style-name="T1144"><text:s text:c="2"/>(</text:span><text:span text:style-name="T1145">一</text:span><text:span text:style-name="T1146">)</text:span><text:span text:style-name="T1147">本階段分配額</text:span><text:span text:style-name="T1148">=</text:span><text:span text:style-name="T1149">高屏區醫院總額</text:span><text:span text:style-name="T1150">110</text:span><text:span text:style-name="T1151">年第</text:span><text:span text:style-name="T1152">2</text:span><text:span text:style-name="T1153">季預算</text:span><text:span text:style-name="T1154">-110</text:span><text:span text:style-name="T1155">年第</text:span><text:span text:style-name="T1156">2</text:span><text:span text:style-name="T1157">季交付機構核定醫療服務點數</text:span><text:span text:style-name="T1158">-110</text:span><text:span text:style-name="T1159">年第</text:span><text:span text:style-name="T1160">2</text:span><text:span text:style-name="T1161">季自墊核退金額</text:span><text:span text:style-name="T1162">-</text:span><text:span text:style-name="T1163">第一階段分配額</text:span><text:span text:style-name="T1164">-</text:span><text:span text:style-name="T1165">第二階段分配額。</text:span></text:p>
      <text:p text:style-name="P1166"><text:span text:style-name="T1167">(</text:span><text:span text:style-name="T1168">二</text:span><text:span text:style-name="T1169">)</text:span><text:span text:style-name="T1170">分配對象：全數醫院</text:span><text:span text:style-name="T1171">(</text:span><text:span text:style-name="T1172">排除第一階段未達</text:span><text:span text:style-name="T1173">108</text:span><text:span text:style-name="T1174">年同期收入</text:span><text:span text:style-name="T1175">9</text:span><text:span text:style-name="T1176">成醫院其保障後點值達</text:span><text:span text:style-name="T1177">1.1</text:span><text:span text:style-name="T1178">元者</text:span><text:span text:style-name="T1179">)</text:span><text:span text:style-name="T1180">。</text:span></text:p>
      <text:p text:style-name="P1181"><text:span text:style-name="T1182"><text:s text:c="2"/>(</text:span><text:span text:style-name="T1183">三</text:span><text:span text:style-name="T1184">)</text:span><text:span text:style-name="T1185">分配計算：依各醫院</text:span><text:span text:style-name="T1186">110</text:span><text:span text:style-name="T1187">年第</text:span><text:span text:style-name="T1188">2</text:span><text:span text:style-name="T1189">季門住診目標管理點數占率分配。新設立醫院另校正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?啁敦??" svg:font-family="?啁敦?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69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余珮均</dc:creator>
    <meta:creation-date>2021-09-01T08:00:00Z</meta:creation-date>
    <dc:date>2021-09-01T08:00:00Z</dc:date>
    <meta:print-date>2021-08-25T04:29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86" meta:character-count="5928" meta:row-count="42" meta:non-whitespace-character-count="5053"/>
  </office:meta>
</office:document-meta>
</file>