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09in" text:min-label-width="0.5in" text:list-level-position-and-space-mode="label-alignment">
          <style:list-level-label-alignment text:label-followed-by="listtab" fo:margin-left="1.3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611in" fo:margin-left="0.0986in" style:page-number="1">
        <style:tab-stops/>
      </style:paragraph-properties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3" style:parent-style-name="內文" style:family="paragraph">
      <style:paragraph-properties fo:text-align="center" fo:line-height="0.3611in" fo:margin-left="0.3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P11" style:parent-style-name="內文" style:family="paragraph">
      <style:paragraph-properties fo:text-align="justify" fo:line-height="0.3611in" fo:margin-left="0.3611in">
        <style:tab-stops/>
      </style:paragraph-properties>
      <style:text-properties style:font-name-asian="標楷體" fo:color="#000000" fo:font-size="16pt" style:font-size-asian="16pt"/>
    </style:style>
    <style:style style:name="P12" style:parent-style-name="內文" style:family="paragraph">
      <style:paragraph-properties style:text-autospace="none" fo:line-height="0.3611in" fo:text-indent="0.3333in">
        <style:tab-stops>
          <style:tab-stop style:type="left" style:position="4.725in"/>
          <style:tab-stop style:type="left" style:position="5.9062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P19" style:parent-style-name="內文" style:family="paragraph">
      <style:paragraph-properties fo:text-align="justify" fo:line-height="0.3611in" fo:text-indent="0.3333in"/>
      <style:text-properties style:font-name-asian="標楷體" fo:font-size="16pt" style:font-size-asian="16pt"/>
    </style:style>
    <style:style style:name="TableColumn21" style:family="table-column">
      <style:table-column-properties style:column-width="2.9534in"/>
    </style:style>
    <style:style style:name="TableColumn22" style:family="table-column">
      <style:table-column-properties style:column-width="3.0868in"/>
    </style:style>
    <style:style style:name="Table20" style:family="table">
      <style:table-properties style:width="6.0402in" fo:margin-left="0.567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P70" style:parent-style-name="內文" style:family="paragraph">
      <style:paragraph-properties fo:line-height="0.3611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3611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3611in"/>
      <style:text-properties style:font-name="標楷體" style:font-name-asian="標楷體" style:text-position="super 50%" fo:font-size="16pt" style:font-size-asian="16pt"/>
    </style:style>
    <style:style style:name="P98" style:parent-style-name="內文" style:family="paragraph">
      <style:paragraph-properties fo:line-height="0.3611in"/>
      <style:text-properties style:font-name="標楷體" style:font-name-asian="標楷體" style:text-position="super 50%" fo:font-size="16pt" style:font-size-asian="16pt"/>
    </style:style>
    <style:style style:name="P99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2222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10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11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12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13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14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15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16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17" style:parent-style-name="內文" style:family="paragraph">
      <style:paragraph-properties style:text-autospace="none" style:snap-to-layout-grid="false" fo:margin-top="0.0694in" fo:margin-bottom="0.0694in" fo:line-height="0.3611in" fo:margin-right="0.4166in">
        <style:tab-stops>
          <style:tab-stop style:type="left" style:position="3.8333in"/>
          <style:tab-stop style:type="left" style:position="4.725in"/>
        </style:tab-stops>
      </style:paragraph-properties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P130" style:parent-style-name="內文" style:family="paragraph">
      <style:paragraph-properties style:text-autospace="none" style:snap-to-layout-grid="false" fo:margin-top="0.0694in" fo:margin-bottom="0.0694in" fo:line-height="0.3611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內文" style:family="paragraph">
      <style:paragraph-properties style:text-autospace="none" style:snap-to-layout-grid="false" fo:margin-top="0.0694in" fo:margin-bottom="0.0694in" fo:line-height="0.3611in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style:text-autospace="none" style:snap-to-layout-grid="false" fo:margin-top="0.0694in" fo:margin-bottom="0.0694in" fo:line-height="0.3611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text-align="justify" fo:margin-top="0.1666in" fo:line-height="0.3611in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list-style-name="LFO1" style:family="paragraph">
      <style:paragraph-properties fo:margin-top="0.0833in" fo:margin-bottom="0.0833in" fo:line-height="0.3611in" fo:margin-left="0.6687in" fo:text-indent="-0.6687in">
        <style:tab-stops>
          <style:tab-stop style:type="left" style:position="0.1381in"/>
        </style:tab-stops>
      </style:paragraph-properties>
      <style:text-properties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margin-top="0.0833in" fo:margin-bottom="0.0833in" fo:line-height="0.3611in" fo:margin-left="0.6687in" fo:text-indent="-0.6687in">
        <style:tab-stops>
          <style:tab-stop style:type="left" style:position="0.1381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2" style:parent-style-name="清單段落" style:list-style-name="LFO1" style:family="paragraph">
      <style:paragraph-properties fo:line-height="0.3611in" fo:margin-left="0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line-height="0.3194in" fo:margin-right="0.19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5" style:parent-style-name="內文" style:family="paragraph">
      <style:paragraph-properties fo:margin-top="0.125in" fo:margin-bottom="0.125in" fo:line-height="0.3611in"/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 fo:margin-top="0.125in" fo:margin-bottom="0.125in" fo:line-height="0.3611in"/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line-height="0.3611in" fo:margin-left="0.9847in" fo:text-indent="-0.68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9" style:parent-style-name="內文" style:family="paragraph">
      <style:paragraph-properties fo:line-height="0.3611in" fo:margin-left="0.984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清單段落" style:list-style-name="LFO15" style:family="paragraph">
      <style:paragraph-properties fo:text-align="justify" fo:margin-top="0.125in" fo:margin-bottom="0.125in" fo:line-height="0.3611in" fo:margin-left="1.01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197" style:parent-style-name="清單段落" style:list-style-name="LFO15" style:family="paragraph">
      <style:paragraph-properties fo:text-align="justify" fo:margin-top="0.125in" fo:margin-bottom="0.125in" fo:line-height="0.3611in" fo:margin-left="1.01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2" style:parent-style-name="清單段落" style:list-style-name="LFO15" style:family="paragraph">
      <style:paragraph-properties fo:text-align="justify" fo:margin-top="0.125in" fo:margin-bottom="0.125in" fo:line-height="0.3611in" fo:margin-left="1.01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3" style:parent-style-name="內文" style:family="paragraph">
      <style:paragraph-properties fo:line-height="0.3611in" fo:margin-left="0.98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line-height="0.3611in" fo:margin-left="0.98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fo:line-height="0.3611in" fo:margin-left="0.984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216" style:parent-style-name="內文" style:family="paragraph">
      <style:paragraph-properties fo:widows="2" fo:orphans="2" fo:margin-top="0.125in" fo:line-height="0.2777in" fo:margin-left="-0.393in" fo:text-indent="0.3909in">
        <style:tab-stops/>
      </style:paragraph-properties>
      <style:text-properties style:font-name-asian="標楷體" fo:font-size="16pt" style:font-size-asian="16pt" style:font-size-complex="16pt"/>
    </style:style>
    <style:style style:name="P217" style:parent-style-name="內文" style:family="paragraph">
      <style:paragraph-properties fo:widows="2" fo:orphans="2" fo:text-align="justify" fo:margin-top="0.125in" fo:line-height="0.3611in" fo:margin-left="0.2763in" fo:margin-right="0.2208in" fo:text-indent="0.018in">
        <style:tab-stops/>
      </style:paragraph-properties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P250" style:parent-style-name="內文" style:family="paragraph">
      <style:paragraph-properties fo:widows="2" fo:orphans="2" fo:margin-top="0.125in" fo:line-height="0.25in" fo:margin-left="-0.393in" fo:text-indent="0.3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fo:line-height="0.3055in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高屏區醫院總額醫療服務審查共管會議</text:p>
      <text:h text:style-name="P3" text:outline-level="1"><text:span text:style-name="T4">1</text:span><text:span text:style-name="T5">10</text:span><text:span text:style-name="T6">年第</text:span><text:span text:style-name="T7">1</text:span><text:span text:style-name="T8">次</text:span><text:span text:style-name="T9">臨時會</text:span><text:span text:style-name="T10">會議紀錄</text:span></text:h>
      <text:h text:style-name="P11" text:outline-level="1">時間：110年3月4日（星期四）下午2時00分</text:h>
      <text:p text:style-name="P12"><text:span text:style-name="T13">地點：</text:span><text:span text:style-name="T14">本組</text:span><text:span text:style-name="T15">7</text:span><text:span text:style-name="T16">樓第</text:span><text:span text:style-name="T17">一</text:span><text:span text:style-name="T18">會議室</text:span></text:p>
      <text:p text:style-name="P19">出席委員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王植熙</text:span><text:span text:style-name="T27">主任委員 <text:s/></text:span><text:span text:style-name="T28"><text:s text:c="2"/></text:span><text:span text:style-name="T29">李建德</text:span><text:span text:style-name="T30">代</text:span></text:p>
            <text:p text:style-name="P31"><text:span text:style-name="T32">謝武吉</text:span><text:span text:style-name="T33">副</text:span><text:span text:style-name="T34">主任委員 <text:s/></text:span><text:span text:style-name="T35">謝武吉</text:span><text:span text:style-name="T36">林志宏</text:span><text:span text:style-name="T37">委員 <text:s text:c="7"/></text:span><text:span text:style-name="T38">林志宏</text:span><text:span text:style-name="T39">吳</text:span><text:span text:style-name="T40">文正</text:span><text:span text:style-name="T41">委員 <text:s text:c="7"/></text:span><text:span text:style-name="T42">蔡蕙如</text:span><text:span text:style-name="T43">代</text:span></text:p>
            <text:p text:style-name="P44"><text:span text:style-name="T45">任振輝委員 <text:s text:c="6"/></text:span><text:span text:style-name="T46"><text:s/>陶屏</text:span><text:span text:style-name="T47">代</text:span></text:p>
            <text:p text:style-name="P48">陳森基委員 <text:s text:c="7"/>陳森基</text:p>
            <text:p text:style-name="P49">郭昭宏委員 <text:s text:c="6"/><text:s/>郭昭宏</text:p>
            <text:p text:style-name="P50"><text:span text:style-name="T51">柯朝元委員 <text:s text:c="6"/></text:span><text:span text:style-name="T52"><text:s/></text:span><text:span text:style-name="T53">柯朝元許義郎委員 <text:s text:c="6"/></text:span><text:span text:style-name="T54"><text:s/>朱文洋</text:span><text:span text:style-name="T55">代</text:span></text:p>
            <text:p text:style-name="P56"><text:span text:style-name="T57">萬樹人委員 <text:s text:c="6"/></text:span><text:span text:style-name="T58"><text:s/></text:span><text:span text:style-name="T59">萬樹人林茂隆委員 <text:s text:c="7"/></text:span><text:span text:style-name="T60">陳秀華</text:span><text:span text:style-name="T61">代</text:span></text:p>
          </table:table-cell>
          <table:table-cell table:style-name="TableCell62">
            <text:p text:style-name="P63">蘇主榮副主任委員<text:s text:c="2"/>蘇主榮</text:p>
            <text:p text:style-name="P64">林偕益委員 <text:s text:c="6"/><text:s/>林偕益</text:p>
            <text:p text:style-name="P65"><text:span text:style-name="T66">鍾飲文委員</text:span><text:span text:style-name="T67"><text:s text:c="2"/></text:span><text:span text:style-name="T68"><text:s text:c="6"/>黃尚志</text:span><text:span text:style-name="T69">代</text:span></text:p>
            <text:p text:style-name="P70"><text:span text:style-name="T71">許書雄</text:span><text:span text:style-name="T72">委員</text:span><text:span text:style-name="T73"><text:s text:c="8"/></text:span><text:span text:style-name="T74">潘麗馡</text:span><text:span text:style-name="T75">代</text:span><text:span text:style-name="T76">張宏泰委員</text:span><text:span text:style-name="T77"><text:s text:c="8"/></text:span><text:span text:style-name="T78">賴俊煌</text:span><text:span text:style-name="T79">代</text:span><text:span text:style-name="T80">陳鴻曜委員 <text:s text:c="7"/>陳鴻曜</text:span></text:p>
            <text:p text:style-name="P81"><text:span text:style-name="T82">杜元坤委員</text:span><text:span text:style-name="T83"><text:s text:c="8"/></text:span><text:span text:style-name="T84">蔡易廷</text:span><text:span text:style-name="T85">代</text:span><text:span text:style-name="T86">蕭志文委員</text:span><text:span text:style-name="T87"><text:s text:c="8"/></text:span><text:span text:style-name="T88">蕭志文</text:span></text:p>
            <text:p text:style-name="P89"><text:span text:style-name="T90">趙昭欽</text:span><text:span text:style-name="T91">委員 <text:s text:c="7"/></text:span><text:span text:style-name="T92">郭瓔綺</text:span><text:span text:style-name="T93">代</text:span><text:span text:style-name="T94">黃明典委員</text:span><text:span text:style-name="T95"><text:s text:c="8"/></text:span><text:span text:style-name="T96">黃明典</text:span></text:p>
            <text:p text:style-name="P97"/>
            <text:p text:style-name="P98"/>
          </table:table-cell>
        </table:table-row>
      </table:table>
      <text:p text:style-name="P99">列席單位及人員</text:p>
      <text:p text:style-name="P100"><text:span text:style-name="T101">高雄</text:span><text:span text:style-name="T102">長庚</text:span><text:span text:style-name="T103">紀念</text:span><text:span text:style-name="T104">醫院<text:s/></text:span><text:span text:style-name="T105"><text:s/></text:span><text:span text:style-name="T106"><text:s text:c="12"/></text:span><text:span text:style-name="T107"><text:s text:c="2"/></text:span><text:span text:style-name="T108">陳佩瑜</text:span></text:p>
      <text:p text:style-name="P109">高雄醫學大學附設中和紀念醫院<text:s text:c="4"/>黃建民</text:p>
      <text:p text:style-name="P110">阮綜合醫院<text:s text:c="2"/><text:s/><text:s text:c="5"/><text:s text:c="12"/><text:s text:c="2"/>李秀貞</text:p>
      <text:p text:style-name="P111">安泰醫療社團法人安泰醫院<text:s text:c="8"/>鍾梅珍</text:p>
      <text:p text:style-name="P112">建佑醫院<text:s text:c="22"/><text:s text:c="2"/>張瓊月</text:p>
      <text:p text:style-name="P113">國軍高雄總醫院<text:s text:c="18"/>鄭重男</text:p>
      <text:p text:style-name="P114">愛仁醫院<text:s text:c="18"/><text:s text:c="6"/>謝孝佳</text:p>
      <text:p text:style-name="P115">小港醫院<text:s text:c="24"/>卓佳勳</text:p>
      <text:p text:style-name="P116">醫審執行會高屏分會<text:s text:c="14"/>時宗如</text:p>
      <text:soft-page-break/>
      <text:p text:style-name="P117"><text:span text:style-name="T118">高屏業務組</text:span><text:span text:style-name="T119"><text:s/></text:span><text:span text:style-name="T120"><text:s text:c="3"/></text:span><text:span text:style-name="T121"><text:s/></text:span><text:span text:style-name="T122"><text:s text:c="3"/></text:span><text:span text:style-name="T123">林淑華</text:span><text:span text:style-name="T124">、</text:span><text:span text:style-name="T125">蔡逸虹、</text:span><text:span text:style-name="T126">許碧升</text:span><text:span text:style-name="T127">、黃梅珍</text:span><text:span text:style-name="T128">、</text:span><text:span text:style-name="T129">邱姵穎</text:span></text:p>
      <text:p text:style-name="P130"><text:span text:style-name="T131"><text:s text:c="22"/></text:span><text:span text:style-name="T132">張曉玲</text:span><text:span text:style-name="T133">、</text:span><text:span text:style-name="T134">郭怡妗</text:span><text:span text:style-name="T135">、</text:span><text:span text:style-name="T136">洪阿意</text:span><text:span text:style-name="T137">、</text:span><text:span text:style-name="T138">高招桃</text:span><text:span text:style-name="T139">、許亦濡</text:span></text:p>
      <text:p text:style-name="P140"><text:span text:style-name="T141"><text:s text:c="21"/></text:span><text:span text:style-name="T142"><text:s/></text:span><text:span text:style-name="T143">張姿婷</text:span><text:span text:style-name="T144">、</text:span><text:span text:style-name="T145">蕭晟儀</text:span><text:span text:style-name="T146">、</text:span><text:span text:style-name="T147">吳奕蓁</text:span><text:span text:style-name="T148">、</text:span><text:span text:style-name="T149">陳祈君</text:span><text:span text:style-name="T150">、王麗雪</text:span></text:p>
      <text:p text:style-name="P151"><text:span text:style-name="T152"><text:s text:c="22"/></text:span><text:span text:style-name="T153">陳明月</text:span><text:span text:style-name="T154">、</text:span><text:span text:style-name="T155">鍾政光、葉曦之、莊專圓</text:span></text:p>
      <text:p text:style-name="P156"><text:span text:style-name="T157">主席：</text:span><text:span text:style-name="T158">林淑華</text:span><text:span text:style-name="T159">組長</text:span><text:span text:style-name="T160">、</text:span><text:span text:style-name="T161">李建德</text:span><text:span text:style-name="T162">代</text:span><text:span text:style-name="T163">主任委員</text:span><text:span text:style-name="T164"><text:s/></text:span><text:span text:style-name="T165"><text:s text:c="3"/></text:span><text:span text:style-name="T166"><text:s text:c="8"/></text:span><text:span text:style-name="T167">紀錄：</text:span><text:span text:style-name="T168">王詩雅</text:span></text:p>
      <text:list text:style-name="LFO1" text:continue-numbering="true">
        <text:list-item>
          <text:p text:style-name="P169">主席致詞：略。</text:p>
        </text:list-item>
        <text:list-item>
          <text:p text:style-name="P170"><text:span text:style-name="T171">確認上次會議紀錄：洽悉。</text:span></text:p>
        </text:list-item>
        <text:list-item>
          <text:p text:style-name="P172">報告事項</text:p>
        </text:list-item>
      </text:list>
      <text:p text:style-name="P173"><text:s text:c="4"/>案由：109年第4季醫院總額執行概況高屏業務組報告</text:p>
      <text:p text:style-name="P174"><text:s text:c="4"/>決定：洽悉。</text:p>
      <text:p text:style-name="P175"/>
      <text:p text:style-name="P176">肆、討論事項</text:p>
      <text:p text:style-name="P177"><text:span text:style-name="T178">第一案</text:span><text:span text:style-name="T179"><text:s text:c="32"/></text:span><text:span text:style-name="T180"><text:s text:c="7"/></text:span><text:span text:style-name="T181">提案單位：高屏業務組</text:span></text:p>
      <text:p text:style-name="P182"><text:span text:style-name="T183">案由：</text:span><text:span text:style-name="T184">擬執行高屏醫院總額</text:span><text:span text:style-name="T185">1</text:span><text:span text:style-name="T186">09</text:span><text:span text:style-name="T187">年</text:span><text:span text:style-name="T188">第4季「季結算前核付點數調整作業」，請討論。</text:span></text:p>
      <text:p text:style-name="P189">說明：</text:p>
      <text:list text:style-name="LFO15" text:continue-numbering="true">
        <text:list-item>
          <text:p text:style-name="P190"><text:span text:style-name="T191">依109.9.3高屏區醫院總額醫療服務審查共管臨時會議決議：</text:span><text:span text:style-name="T192">考量疫情不確定性及第一線醫事人員之防疫準備，109年Q</text:span><text:span text:style-name="T193">3</text:span><text:span text:style-name="T194">、</text:span><text:span text:style-name="T195">Q4</text:span><text:span text:style-name="T196">不上調各院成長率，期望點值仍依前次共管會決定之0.95元設定各院管理值。</text:span></text:p>
        </text:list-item>
        <text:list-item>
          <text:p text:style-name="P197"><text:span text:style-name="T198">依署本部提供</text:span><text:span text:style-name="T199">高屏醫院總額109年Q</text:span><text:span text:style-name="T200">4</text:span><text:span text:style-name="T201">平均點值</text:span><text:span text:style-name="T202">預估值為0.9370元</text:span><text:span text:style-name="T203">，</text:span><text:span text:style-name="T204">醫療服務點數成長率達4.5%</text:span><text:span text:style-name="T205">。</text:span><text:span text:style-name="T206">未達當季期望點值(0.95元)</text:span><text:span text:style-name="T207">主因為醫療費用成長率超出預期，</text:span><text:span text:style-name="T208">此</text:span><text:span text:style-name="T209">或因前3季疫情嚴峻期間民眾醫療需求遞延所致。該</text:span><text:span text:style-name="T210">成長率反映在甲類醫院自控目標管理點數的困難，為達期望點值會產生較高</text:span><text:soft-page-break/><text:span text:style-name="T211">的核減率。</text:span></text:p>
        </text:list-item>
        <text:list-item>
          <text:p text:style-name="P212">當季期望點值0.95元屬各組最高(臺北0.92，北區0.9375，中區0.93，南區0.93，東區0.92~0.95)，惟當季全署預估點值僅0.8995元。</text:p>
        </text:list-item>
      </text:list>
      <text:p text:style-name="P213">建議：下修109年Q4期望點值為0.945元，並以可增加之醫療服務點數執行甲類醫院再分配作業。季末結算前如點值未達0.945元，不另執行攤扣作業。</text:p>
      <text:p text:style-name="P214">決議：如建議，照案通過。</text:p>
      <text:p text:style-name="P215"/>
      <text:p text:style-name="P216">伍、臨時動議</text:p>
      <text:p text:style-name="P217"><text:span text:style-name="T218">有關</text:span><text:span text:style-name="T219">嚴重特殊傳染性肺炎(簡稱COVID-19)</text:span><text:span text:style-name="T220">感染個案</text:span><text:span text:style-name="T221">隔離治療</text:span><text:span text:style-name="T222">之</text:span><text:span text:style-name="T223">醫療</text:span><text:span text:style-name="T224">費用</text:span><text:span text:style-name="T225">支應</text:span><text:span text:style-name="T226">一案，</text:span><text:span text:style-name="T227">醫院總額高屏分會提</text:span><text:span text:style-name="T228">請</text:span><text:span text:style-name="T229">健保署應</text:span><text:span text:style-name="T230">提供各分區</text:span><text:span text:style-name="T231">院</text:span><text:span text:style-name="T232">所</text:span><text:span text:style-name="T233">因應</text:span><text:span text:style-name="T234">COVID-19</text:span><text:span text:style-name="T235">衍生之醫療支出</text:span><text:span text:style-name="T236">，</text:span><text:span text:style-name="T237">供健保會評估與</text:span><text:span text:style-name="T238">建議</text:span><text:span text:style-name="T239">疾病管制署（</text:span><text:span text:style-name="T240">簡稱</text:span><text:span text:style-name="T241">CDC</text:span><text:span text:style-name="T242">）</text:span><text:span text:style-name="T243">於</text:span><text:span text:style-name="T244">COVID-19</text:span><text:span text:style-name="T245">通報案件達一定程度時，</text:span><text:span text:style-name="T246">其</text:span><text:span text:style-name="T247">醫療</text:span><text:span text:style-name="T248">費用由中央主管機關編列預算支應</text:span><text:span text:style-name="T249">。</text:span></text:p>
      <text:p text:style-name="P250"/>
      <text:p text:style-name="P251"><text:span text:style-name="T252">陸</text:span><text:span text:style-name="T253">、</text:span><text:span text:style-name="T254">散會</text:span><text:span text:style-name="T255">(</text:span><text:span text:style-name="T256">下午</text:span><text:span text:style-name="T257">3</text:span><text:span text:style-name="T258">時</text:span><text:span text:style-name="T259">0</text:span><text:span text:style-name="T260">0</text:span><text:span text:style-name="T261">分</text:span><text:span text:style-name="T2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150%" fo:margin-left="0.5819in" fo:text-indent="-0.5819in">
        <style:tab-stops>
          <style:tab-stop style:type="left" style:position="2.9618in"/>
        </style:tab-stops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說明" style:display-name="說明１、" style:family="paragraph" style:parent-style-name="內文">
      <style:paragraph-properties style:text-autospace="none" fo:line-height="0.3888in" fo:margin-left="0.7763in" fo:text-indent="-0.331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" style:display-name="(一)" style:family="paragraph" style:parent-style-name="內文">
      <style:paragraph-properties style:text-autospace="none" fo:text-align="justify" fo:line-height="0.3888in" fo:margin-left="0.8659in" fo:text-indent="-0.6298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說明0" style:display-name="說明（１）" style:family="paragraph" style:parent-style-name="內文">
      <style:paragraph-properties style:text-autospace="none" fo:line-height="0.3888in" fo:margin-left="1.0944in" fo:text-indent="-0.5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A" style:display-name="A" style:family="paragraph" style:parent-style-name="說明0">
      <style:paragraph-properties fo:margin-left="1.0951in" fo:text-indent="-0.3465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in" fo:margin-bottom="0.0694in" fo:line-height="0.3888in" fo:margin-left="0.3333in" fo:text-indent="0.62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color="#000000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size="12pt" style:font-size-asian="12pt"/>
    </style:style>
    <style:style style:name="E" style:display-name="3." style:family="paragraph" style:parent-style-name="內文">
      <style:paragraph-properties fo:widows="2" fo:orphans="2" style:text-autospace="none" fo:text-align="justify" fo:margin-top="0.0833in" fo:line-height="0.3194in" fo:margin-left="0.3333in">
        <style:tab-stops/>
      </style:paragraph-properties>
      <style:text-properties style:letter-kerning="false" fo:font-size="14pt" style:font-size-asian="14pt" style:font-size-complex="14pt" fo:hyphenate="false"/>
    </style:style>
    <style:style style:name="章" style:display-name="章" style:family="paragraph" style:parent-style-name="內文">
      <style:paragraph-properties fo:text-align="justify" style:vertical-align="baseline" style:line-height-at-least="0.25in" fo:margin-left="0.5in" fo:text-indent="-0.5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主旨" style:display-name="主旨" style:family="paragraph" style:next-style-name="圖表目錄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font6" style:display-name="font6" style:family="paragraph" style:parent-style-name="內文">
      <style:paragraph-properties fo:widows="2" fo:orphans="2" fo:text-align="justify" fo:margin-top="0.0694in" fo:margin-bottom="0.0694in" style:line-height-at-least="0in" fo:margin-left="0.5in" fo:text-indent="-0.5in">
        <style:tab-stops/>
      </style:paragraph-properties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說明一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一字元" style:display-name="(一) 字元" style:family="text">
      <style:text-properties style:font-name="標楷體"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4LVL1" style:family="text">
      <style:text-properties fo:font-weight="bold" style:font-weight-asian="bold" fo:language="en" fo:country="US"/>
    </style:style>
    <style:style style:name="WW_CharLFO8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09in" text:min-label-width="0.5in" text:list-level-position-and-space-mode="label-alignment">
          <style:list-level-label-alignment text:label-followed-by="listtab" fo:margin-left="1.3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高屏分局醫院總額支付制度第四次座談會議議程表</dc:title>
    <meta:initial-creator>中央健保局</meta:initial-creator>
    <dc:creator>余珮均</dc:creator>
    <meta:creation-date>2021-03-08T06:22:00Z</meta:creation-date>
    <dc:date>2021-03-08T06:22:00Z</dc:date>
    <meta:print-date>2020-12-15T06:5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23" meta:row-count="11" meta:non-whitespace-character-count="1384"/>
  </office:meta>
</office:document-meta>
</file>