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margin-bottom="0.25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text-align="justify" fo:margin-top="0.125in" fo:margin-bottom="0.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 fo:margin-left="0.6666in" fo:text-indent="-0.6666in">
        <style:tab-stops>
          <style:tab-stop style:type="left" style:position="4.0583in"/>
          <style:tab-stop style:type="left" style:position="5.23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text-autospace="none" fo:margin-bottom="0.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0833in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25in" fo:margin-bottom="0.0833in" fo:line-height="0.2222in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 fo:text-align="justify" fo:line-height="0.3333in" fo:margin-left="0.7861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 fo:line-height="0.3333in" fo:margin-left="0.7861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6" style:parent-style-name="清單段落" style:list-style-name="LFO5" style:family="paragraph">
      <style:paragraph-properties fo:widows="2" fo:orphans="2" fo:text-align="justify" fo:line-height="0.3333in" fo:margin-left="0.9951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7" style:parent-style-name="清單段落" style:list-style-name="LFO5" style:family="paragraph">
      <style:paragraph-properties fo:widows="2" fo:orphans="2" fo:text-align="justify" fo:line-height="0.3333in" fo:margin-left="0.9951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fo:line-height="0.3333in" fo:margin-left="0.7861in" fo:text-indent="-0.4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text-align="justify" fo:line-height="0.3333in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line-height="0.3333in" fo:margin-left="0.7861in" fo:text-indent="-0.4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text-align="justify" fo:line-height="0.3333in" fo:margin-left="0.688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fo:text-align="justify" fo:margin-top="0.125in" fo:margin-bottom="0.125in" fo:line-height="0.2777in" fo:margin-left="0.35in" fo:text-indent="-0.3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清單段落" style:list-style-name="LFO1" style:family="paragraph">
      <style:paragraph-properties fo:widows="2" fo:orphans="2" fo:text-align="justify" fo:line-height="0.3333in" fo:margin-left="0.796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28" style:parent-style-name="清單段落" style:list-style-name="LFO1" style:family="paragraph">
      <style:paragraph-properties fo:widows="2" fo:orphans="2" fo:text-align="justify" fo:line-height="0.3333in" fo:margin-left="0.7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6" style:parent-style-name="清單段落" style:list-style-name="LFO1" style:family="paragraph">
      <style:paragraph-properties fo:widows="2" fo:orphans="2" fo:text-align="justify" fo:line-height="0.3333in" fo:margin-left="0.796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7" style:parent-style-name="清單段落" style:list-style-name="LFO2" style:family="paragraph">
      <style:paragraph-properties fo:widows="2" fo:orphans="2" fo:text-align="justify" fo:line-height="0.3333in" fo:margin-left="1.1298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8" style:parent-style-name="清單段落" style:list-style-name="LFO2" style:family="paragraph">
      <style:paragraph-properties fo:widows="2" fo:orphans="2" fo:text-align="justify" fo:line-height="0.3333in" fo:margin-left="1.1298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9" style:parent-style-name="清單段落" style:family="paragraph">
      <style:paragraph-properties fo:widows="2" fo:orphans="2" fo:text-align="justify" fo:line-height="0.3333in" fo:margin-left="1.1298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40" style:parent-style-name="清單段落" style:family="paragraph">
      <style:paragraph-properties fo:widows="2" fo:orphans="2" fo:text-align="justify" fo:line-height="0.3333in" fo:margin-left="1.1298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41" style:parent-style-name="清單段落" style:list-style-name="LFO2" style:family="paragraph">
      <style:paragraph-properties fo:widows="2" fo:orphans="2" fo:text-align="justify" fo:line-height="0.3333in" fo:margin-left="1.1298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42" style:parent-style-name="項目符號" style:family="paragraph">
      <style:paragraph-properties fo:line-height="0.3333in" fo:margin-left="0.7777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項目符號" style:family="paragraph">
      <style:paragraph-properties fo:line-height="0.3333in" fo:margin-left="0.7777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項目符號" style:family="paragraph">
      <style:paragraph-properties fo:line-height="0.3333in" fo:margin-left="0.7777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項目符號" style:family="paragraph">
      <style:paragraph-properties fo:line-height="0.3333in" fo:margin-left="0.7777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項目符號" style:list-style-name="LFO2" style:family="paragraph">
      <style:paragraph-properties fo:line-height="0.3333in" fo:margin-left="1.1298in" fo:text-indent="-0.3333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項目符號" style:family="paragraph">
      <style:paragraph-properties fo:line-height="0.3333in" fo:margin-left="0.7777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項目符號" style:family="paragraph">
      <style:paragraph-properties fo:line-height="0.3333in" fo:margin-left="1.1298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widows="2" fo:orphans="2" style:text-autospace="none" fo:margin-top="0.125in"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項目符號" style:family="paragraph">
      <style:paragraph-properties fo:line-height="0.3333in" fo:margin-left="0.2506in" fo:text-indent="-0.25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h text:style-name="P1" text:outline-level="1">衛生福利部中央健康保險署高屏業務組</text:h>
      <text:h text:style-name="P2" text:outline-level="1"><text:span text:style-name="T3">醫院總額院長座談會10</text:span><text:span text:style-name="T4">9</text:span><text:span text:style-name="T5">年第</text:span><text:span text:style-name="T6">2</text:span><text:span text:style-name="T7">次</text:span><text:span text:style-name="T8">會議紀錄</text:span></text:h>
      <text:h text:style-name="P9" text:outline-level="1">時間：109年12月24日（星期四）下午2時</text:h>
      <text:p text:style-name="P10">地點：高雄醫學大學附設中和紀念醫院啟川大樓6樓第一講堂</text:p>
      <text:p text:style-name="P11">對象：轄區西醫醫院</text:p>
      <text:p text:style-name="P12">一、主席致詞(略)</text:p>
      <text:p text:style-name="P13">二、報告事項</text:p>
      <text:p text:style-name="P14">(一)轄區醫院費用申報概況</text:p>
      <text:p text:style-name="P15">(二)精準審查~近期異常管理</text:p>
      <text:list text:style-name="LFO5" text:continue-numbering="true">
        <text:list-item>
          <text:p text:style-name="P16">癌症放射線治療門診診察費重複申報、門診執行直線加速器遠隔照射同療程未合併申報、住診執行加馬機立體定位放射手術併報定位影像費用、同日執行子宮鏡手術併報同質性醫令、同日執行肝膽胰切除手術案件第2項手術未折付申報、呼吸器依賴案件申報護病比超過RCW定額支付上限、Misoprostol類藥品及PROLIA不符仿單使用等13項精準審查異常管理專案。</text:p>
        </text:list-item>
        <text:list-item>
          <text:p text:style-name="P17">院所建議篩異管理專案若屬支付標準認知爭議，必要時請示學會意見。</text:p>
        </text:list-item>
      </text:list>
      <text:p text:style-name="P18">(三)健保重要政策執行檢討</text:p>
      <text:p text:style-name="P19">含高屏醫院醫療資訊上傳率統計、支付標準修訂與檢驗查結果上傳連動、健保醫療資訊雲端查詢系統-新增功能、API即時醫囑比對及藥物交互作用、門診特定藥品重複用藥費用管理方案、分級醫療及資源耗用管理等，請醫院強化院內管理，配合健保政策推動。</text:p>
      <text:soft-page-break/>
      <text:p text:style-name="P20">(四)近期申報配合事項</text:p>
      <text:p text:style-name="P21"><text:span text:style-name="T22">R</text:span><text:span text:style-name="T23">EA</text:span><text:span text:style-name="T24">醫令自動化審查近期輔導項目、重申同一療程申報規定、重申手術成數申報規定、特材申報新增修刪事項、法定傳染病醫療服務費用支付作業規範</text:span><text:span text:style-name="T25">等。</text:span></text:p>
      <text:p text:style-name="P26">三、109年醫院總額醫療服務審查作業原則重點摘要</text:p>
      <text:list text:style-name="LFO1" text:continue-numbering="true">
        <text:list-item>
          <text:p text:style-name="P27">110年1、2季高屏區目標管理點值設定為每點0.945元。</text:p>
        </text:list-item>
        <text:list-item>
          <text:p text:style-name="P28"><text:span text:style-name="T29">1</text:span><text:span text:style-name="T30">10</text:span><text:span text:style-name="T31">年醫院總額醫療服務審查作業原則申請，請於1</text:span><text:span text:style-name="T32">10</text:span><text:span text:style-name="T33">年1月1</text:span><text:span text:style-name="T34">8</text:span><text:span text:style-name="T35">日前來函申請專業審查執行方式之審查類別，未於期限內申請醫院視同為乙類-逐月審查。</text:span></text:p>
        </text:list-item>
        <text:list-item>
          <text:p text:style-name="P36">醫療服務審查作業原則修正：</text:p>
        </text:list-item>
      </text:list>
      <text:list text:style-name="LFO2" text:continue-numbering="true">
        <text:list-item>
          <text:p text:style-name="P37">排除列計項目：一般總額範圍門(住)診化療藥品與經事前審查同意之藥費成長差值40%(該費用以高屏醫院當季一般總額醫療費用0.5%為上限)。</text:p>
        </text:list-item>
        <text:list-item>
          <text:p text:style-name="P38">攤扣計算：</text:p>
        </text:list-item>
      </text:list>
      <text:p text:style-name="P39">(1)甲類：核定總點數=Σ【各醫院門(住)診目標管理點數＊(1+管理指標上限成長率或當年度醫院總額成長率擇高者)+排除列計點數(依第伍條…)】</text:p>
      <text:p text:style-name="P40">(2)乙類：核定總點數=Σ【各醫院門(住)診一般總額醫療服務總點數-一般總額醫療服務總點數*核減率(以已核定最近二季平均值計算)</text:p>
      <text:list text:style-name="LFO2" text:continue-numbering="true">
        <text:list-item>
          <text:p text:style-name="P41">各醫院門(住)診應攤扣點數：</text:p>
        </text:list-item>
      </text:list>
      <text:p text:style-name="P42"><text:s text:c="3"/>乙類醫院：各醫院應攤扣占率=各醫院成長貢獻占率*80%+<text:s text:c="2"/></text:p>
      <text:p text:style-name="P43"><text:s text:c="3"/>各醫院前一季費用核減率結果*20%(註：核減率結果算<text:s/></text:p>
      <text:p text:style-name="P44"><text:s text:c="3"/>法，依各醫院費用核減率排序(由小至大)，各家核減率結</text:p>
      <text:p text:style-name="P45"><text:s text:c="3"/>果=該醫院序位/各醫院序位總和)</text:p>
      <text:list text:style-name="LFO2" text:continue-numbering="true">
        <text:list-item>
          <text:p text:style-name="P46">社區化醫療服務推動計畫：</text:p>
        </text:list-item>
      </text:list>
      <text:p text:style-name="P47"><text:s text:c="3"/>C2提升社區例假日門診服務量能</text:p>
      <text:p text:style-name="P48">=(地區醫院與院所醫師照護例假日門診人次/Σ參與本計<text:soft-page-break/>畫符合醫院當季醫師照護例假日門診總人次)＊（計畫獎勵費用*15%）</text:p>
      <text:p text:style-name="P49"><text:span text:style-name="T50">散會：下午</text:span><text:span text:style-name="T51">3</text:span><text:span text:style-name="T52">時</text:span><text:span text:style-name="T53">50</text:span><text:span text:style-name="T54">分</text:span></text:p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奕蓁</meta:initial-creator>
    <dc:creator>余珮均</dc:creator>
    <meta:creation-date>2020-12-30T01:11:00Z</meta:creation-date>
    <dc:date>2020-12-30T01:11:00Z</dc: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8" meta:row-count="8" meta:non-whitespace-character-count="979"/>
  </office:meta>
</office:document-meta>
</file>