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611in" fo:margin-left="0.0986in" style:page-number="1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3" style:parent-style-name="內文" style:family="paragraph">
      <style:paragraph-properties fo:text-align="center" fo:line-height="0.3611in" fo:margin-left="0.3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P8" style:parent-style-name="內文" style:family="paragraph">
      <style:paragraph-properties fo:text-align="justify" fo:line-height="0.3611in" fo:margin-left="0.3611in">
        <style:tab-stops/>
      </style:paragraph-properties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style:text-autospace="none" fo:line-height="0.3611in" fo:text-indent="0.3333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text-align="justify" fo:line-height="0.3611in" fo:text-indent="0.3333in"/>
      <style:text-properties style:font-name-asian="標楷體" fo:font-size="16pt" style:font-size-asian="16pt"/>
    </style:style>
    <style:style style:name="TableColumn18" style:family="table-column">
      <style:table-column-properties style:column-width="2.9534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2.9888in"/>
    </style:style>
    <style:style style:name="Table17" style:family="table">
      <style:table-properties style:width="6.0402in" fo:margin-left="0.567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2222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99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00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01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03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04" style:parent-style-name="內文" style:family="paragraph">
      <style:paragraph-properties style:text-autospace="none" style:snap-to-layout-grid="false" fo:margin-top="0.0694in" fo:margin-bottom="0.0694in" fo:line-height="0.3611in" fo:margin-right="0.4166in" fo:text-indent="0.4444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05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06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style:text-autospace="none" style:snap-to-layout-grid="false" fo:margin-top="0.0694in" fo:margin-bottom="0.0694in" fo:line-height="0.3611in" fo:margin-right="0.4166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text-autospace="none" style:snap-to-layout-grid="false" fo:margin-top="0.0694in" fo:margin-bottom="0.0694in" fo:line-height="0.3611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style:text-autospace="none" style:snap-to-layout-grid="false" fo:margin-top="0.0694in" fo:margin-bottom="0.0694in" fo:line-height="0.3611in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text-autospace="none" style:snap-to-layout-grid="false" fo:margin-top="0.0694in" fo:margin-bottom="0.0694in" fo:line-height="0.3611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justify" fo:margin-top="0.1666in" fo:line-height="0.3611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6" style:parent-style-name="內文" style:list-style-name="LFO1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  <style:text-properties style:font-name-asian="標楷體" fo:font-size="16pt" style:font-size-asian="16pt" style:font-size-complex="16pt"/>
    </style:style>
    <style:style style:name="P157" style:parent-style-name="內文" style:list-style-name="LFO1" style:family="paragraph">
      <style:paragraph-properties fo:margin-top="0.0833in" fo:margin-bottom="0.0833in" fo:line-height="0.3611in">
        <style:tab-stops>
          <style:tab-stop style:type="left" style:position="0.473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2" style:parent-style-name="內文" style:list-style-name="LFO1" style:family="paragraph">
      <style:paragraph-properties fo:margin-top="0.0833in" fo:margin-bottom="0.0833in" fo:line-height="0.3611in" fo:margin-left="0.6687in" fo:text-indent="-0.6687in">
        <style:tab-stops>
          <style:tab-stop style:type="left" style:position="0.1381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4" style:parent-style-name="清單段落" style:list-style-name="LFO1" style:family="paragraph">
      <style:paragraph-properties fo:line-height="0.3611in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165" style:parent-style-name="章" style:list-style-name="LFO8" style:family="paragraph">
      <style:paragraph-properties fo:text-align="start" style:vertical-align="auto" fo:line-height="0.3611in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true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168" style:parent-style-name="內文" style:family="paragraph">
      <style:paragraph-properties fo:line-height="0.3611in" fo:margin-left="0.7881in" fo:text-indent="-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9" style:parent-style-name="清單段落" style:list-style-name="LFO8" style:family="paragraph">
      <style:paragraph-properties style:snap-to-layout-grid="false" fo:line-height="0.3194in" fo:margin-left="0.79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3194in" fo:margin-left="0.7868in" fo:margin-right="0.1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清單段落" style:list-style-name="LFO8" style:family="paragraph">
      <style:paragraph-properties fo:line-height="0.3194in" fo:margin-left="0.7951in" fo:margin-right="0.1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line-height="0.3194in" fo:margin-left="0.7868in" fo:margin-right="0.1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清單段落" style:list-style-name="LFO14" style:family="paragraph">
      <style:paragraph-properties fo:line-height="0.3611in" fo:margin-left="1.279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清單段落" style:list-style-name="LFO14" style:family="paragraph">
      <style:paragraph-properties fo:line-height="0.3611in" fo:margin-left="1.2798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611in"/>
      <style:text-properties style:font-name="標楷體" style:font-name-asian="標楷體" style:font-weight-complex="bold" fo:color="#FF0000" fo:font-size="16pt" style:font-size-asian="16pt" style:font-size-complex="16pt"/>
    </style:style>
    <style:style style:name="TableColumn181" style:family="table-column">
      <style:table-column-properties style:column-width="0.8375in"/>
    </style:style>
    <style:style style:name="TableColumn182" style:family="table-column">
      <style:table-column-properties style:column-width="1.034in"/>
    </style:style>
    <style:style style:name="TableColumn183" style:family="table-column">
      <style:table-column-properties style:column-width="0.6895in"/>
    </style:style>
    <style:style style:name="TableColumn184" style:family="table-column">
      <style:table-column-properties style:column-width="1.2791in"/>
    </style:style>
    <style:style style:name="TableColumn185" style:family="table-column">
      <style:table-column-properties style:column-width="0.8861in"/>
    </style:style>
    <style:style style:name="TableColumn186" style:family="table-column">
      <style:table-column-properties style:column-width="0.8854in"/>
    </style:style>
    <style:style style:name="TableColumn187" style:family="table-column">
      <style:table-column-properties style:column-width="0.868in"/>
    </style:style>
    <style:style style:name="Table180" style:family="table">
      <style:table-properties style:width="6.4798in" style:rel-width="96.9%" fo:margin-left="0.1937in" table:align="left"/>
    </style:style>
    <style:style style:name="TableRow188" style:family="table-row">
      <style:table-row-properties style:min-row-height="0.2979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77" style:family="table-row">
      <style:table-row-properties style:min-row-height="0.0138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0138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05" style:family="table-row">
      <style:table-row-properties style:min-row-height="0.0138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9" style:family="table-row">
      <style:table-row-properties style:min-row-height="0.0138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3" style:family="table-row">
      <style:table-row-properties style:min-row-height="0.0138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7" style:family="table-row">
      <style:table-row-properties style:min-row-height="0.0138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81" style:family="table-row">
      <style:table-row-properties style:min-row-height="0.0138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5" style:family="table-row">
      <style:table-row-properties style:min-row-height="0.0138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9" style:family="table-row">
      <style:table-row-properties style:min-row-height="0.0138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8" style:family="table-row">
      <style:table-row-properties style:min-row-height="0.0138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0138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6" style:family="table-row">
      <style:table-row-properties style:min-row-height="0.0138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0" style:family="table-row">
      <style:table-row-properties style:min-row-height="0.0138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4" style:family="table-row">
      <style:table-row-properties style:min-row-height="0.0138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8" style:parent-style-name="內文" style:family="paragraph">
      <style:paragraph-properties fo:line-height="0.3194in" fo:margin-left="0.7868in" fo:margin-right="0.1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9" style:parent-style-name="內文" style:family="paragraph">
      <style:paragraph-properties fo:line-height="0.3194in" fo:margin-left="0.7868in" fo:margin-right="0.1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0" style:parent-style-name="清單段落" style:list-style-name="LFO8" style:family="paragraph">
      <style:paragraph-properties fo:line-height="0.3194in" fo:margin-left="0.7951in" fo:margin-right="0.19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4" style:family="table-column">
      <style:table-column-properties style:column-width="0.584in"/>
    </style:style>
    <style:style style:name="TableColumn515" style:family="table-column">
      <style:table-column-properties style:column-width="1.2798in"/>
    </style:style>
    <style:style style:name="TableColumn516" style:family="table-column">
      <style:table-column-properties style:column-width="1.4708in"/>
    </style:style>
    <style:style style:name="TableColumn517" style:family="table-column">
      <style:table-column-properties style:column-width="1.0902in"/>
    </style:style>
    <style:style style:name="TableColumn518" style:family="table-column">
      <style:table-column-properties style:column-width="1.2847in"/>
    </style:style>
    <style:style style:name="Table513" style:family="table">
      <style:table-properties style:width="5.7097in" fo:margin-left="0in" table:align="left"/>
    </style:style>
    <style:style style:name="TableRow519" style:family="table-row">
      <style:table-row-properties style:min-row-height="0.1833in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3333in" fo:text-indent="-0.6118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333in" fo:margin-left="0.0006in" fo:text-indent="-0.000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333in" fo:margin-left="0.0006in" fo:text-indent="-0.000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 fo:line-height="0.3333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3333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5pt"/>
    </style:style>
    <style:style style:name="P538" style:parent-style-name="內文" style:family="paragraph">
      <style:paragraph-properties fo:text-align="center" fo:line-height="0.3333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 fo:margin-left="-0.0208in" fo:text-indent="0.020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2" style:parent-style-name="內文" style:family="paragraph">
      <style:paragraph-properties fo:text-align="center" fo:line-height="0.3333in" fo:margin-left="-0.0208in" fo:text-indent="0.020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6" style:parent-style-name="內文" style:family="paragraph">
      <style:paragraph-properties fo:text-align="center" fo:line-height="0.3333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0" style:parent-style-name="內文" style:family="paragraph">
      <style:paragraph-properties fo:text-align="center" fo:line-height="0.3333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4" style:parent-style-name="內文" style:family="paragraph">
      <style:paragraph-properties fo:text-align="center" fo:line-height="0.3333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5pt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5pt"/>
    </style:style>
    <style:style style:name="P56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5pt"/>
    </style:style>
    <style:style style:name="TableCell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5pt"/>
    </style:style>
    <style:style style:name="TableCell5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5pt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5pt"/>
    </style:style>
    <style:style style:name="P570" style:parent-style-name="清單段落" style:family="paragraph">
      <style:paragraph-properties fo:line-height="0.3194in" fo:margin-left="0.7951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1" style:parent-style-name="清單段落" style:family="paragraph">
      <style:paragraph-properties fo:line-height="0.3194in" fo:margin-left="0.7951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2" style:parent-style-name="清單段落" style:family="paragraph">
      <style:paragraph-properties fo:line-height="0.3194in" fo:margin-left="0.7951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3" style:parent-style-name="清單段落" style:family="paragraph">
      <style:paragraph-properties fo:line-height="0.3194in" fo:margin-left="0.7951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4" style:parent-style-name="清單段落" style:family="paragraph">
      <style:paragraph-properties fo:line-height="0.3194in" fo:margin-left="0.7951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5" style:parent-style-name="清單段落" style:family="paragraph">
      <style:paragraph-properties fo:line-height="0.3194in" fo:margin-left="0.7951in" fo:margin-right="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6" style:parent-style-name="內文" style:family="paragraph">
      <style:paragraph-properties fo:line-height="0.3194in" fo:margin-left="0.7868in" fo:margin-right="0.1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7" style:parent-style-name="內文" style:family="paragraph">
      <style:paragraph-properties fo:margin-top="0.125in" fo:margin-bottom="0.125in" fo:line-height="0.3611in"/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fo:margin-top="0.125in" fo:margin-bottom="0.125in" fo:line-height="0.3611in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fo:margin-top="0.125in" fo:margin-bottom="0.125in" fo:line-height="0.3611in"/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0.3333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line-height="0.3611in" fo:margin-left="0.984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7" style:parent-style-name="章" style:family="paragraph">
      <style:paragraph-properties fo:text-align="start" style:vertical-align="auto" fo:line-height="0.3472in" fo:margin-left="0.8861in" fo:text-indent="-0.3937in">
        <style:tab-stops/>
      </style:paragraph-properties>
      <style:text-properties style:font-name="標楷體" style:font-name-asian="標楷體" style:font-size-complex="16pt"/>
    </style:style>
    <style:style style:name="P588" style:parent-style-name="章" style:family="paragraph">
      <style:paragraph-properties fo:text-align="start" style:vertical-align="auto" fo:line-height="0.3472in" fo:margin-left="0.9847in" fo:text-indent="-0.3937in">
        <style:tab-stops>
          <style:tab-stop style:type="left" style:position="-0.2951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weight-complex="bold" style:font-size-complex="16pt"/>
    </style:style>
    <style:style style:name="T590" style:parent-style-name="預設段落字型" style:family="text">
      <style:text-properties style:font-name="標楷體" style:font-name-asian="標楷體" style:font-size-complex="16pt"/>
    </style:style>
    <style:style style:name="T591" style:parent-style-name="預設段落字型" style:family="text">
      <style:text-properties style:font-name="標楷體" style:font-name-asian="標楷體" style:font-weight-complex="bold" style:font-size-complex="16pt"/>
    </style:style>
    <style:style style:name="T592" style:parent-style-name="預設段落字型" style:family="text">
      <style:text-properties style:font-name="標楷體" style:font-name-asian="標楷體" style:font-weight-complex="bold" style:font-size-complex="16pt"/>
    </style:style>
    <style:style style:name="T593" style:parent-style-name="預設段落字型" style:family="text">
      <style:text-properties style:font-name="標楷體" style:font-name-asian="標楷體" style:font-weight-complex="bold" style:font-size-complex="16pt"/>
    </style:style>
    <style:style style:name="T594" style:parent-style-name="預設段落字型" style:family="text">
      <style:text-properties style:font-name="標楷體" style:font-name-asian="標楷體" style:font-weight-complex="bold" style:font-size-complex="16pt"/>
    </style:style>
    <style:style style:name="T595" style:parent-style-name="預設段落字型" style:family="text">
      <style:text-properties style:font-name="標楷體" style:font-name-asian="標楷體" style:font-weight-complex="bold" style:font-size-complex="16pt"/>
    </style:style>
    <style:style style:name="P596" style:parent-style-name="章" style:family="paragraph">
      <style:paragraph-properties fo:text-align="start" style:vertical-align="auto" fo:line-height="0.3472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style:font-size-complex="16pt"/>
    </style:style>
    <style:style style:name="P597" style:parent-style-name="章" style:family="paragraph">
      <style:paragraph-properties fo:text-align="start" style:vertical-align="auto" fo:line-height="0.3472in" fo:margin-left="0.8861in" fo:text-indent="-0.3937in">
        <style:tab-stops/>
      </style:paragraph-properties>
      <style:text-properties style:font-name="標楷體" style:font-name-asian="標楷體" style:font-size-complex="16pt"/>
    </style:style>
    <style:style style:name="P598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fo:widows="2" fo:orphans="2" fo:margin-top="0.125in" fo:line-height="0.25in" fo:margin-left="-0.393in" fo:text-indent="0.3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fo:widows="2" fo:orphans="2" fo:margin-top="0.125in" fo:line-height="0.2777in" fo:margin-left="-0.393in" fo:text-indent="0.3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3" style:parent-style-name="純文字" style:family="paragraph">
      <style:paragraph-properties fo:margin-top="0.125in" fo:line-height="0.25in" fo:margin-left="0.1673in" fo:text-indent="-0.5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fo:widows="2" fo:orphans="2" fo:margin-top="0.125in" fo:line-height="0.3333in" fo:margin-left="-0.393in" fo:text-indent="0.3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fo:line-height="0.3611in" fo:margin-left="0.688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7" style:parent-style-name="章" style:family="paragraph">
      <style:paragraph-properties fo:text-align="start" style:vertical-align="auto" fo:line-height="0.3472in" fo:margin-left="0.8861in" fo:text-indent="-0.3937in">
        <style:tab-stops/>
      </style:paragraph-properties>
      <style:text-properties style:font-name="標楷體" style:font-name-asian="標楷體" style:font-size-complex="16pt"/>
    </style:style>
    <style:style style:name="P608" style:parent-style-name="章" style:family="paragraph">
      <style:paragraph-properties fo:text-align="start" style:vertical-align="auto" fo:line-height="0.3472in" fo:margin-left="0.8861in" fo:text-indent="-0.3937in">
        <style:tab-stops/>
      </style:paragraph-properties>
      <style:text-properties style:font-name="標楷體" style:font-name-asian="標楷體" style:font-size-complex="16pt"/>
    </style:style>
    <style:style style:name="P609" style:parent-style-name="章" style:family="paragraph">
      <style:paragraph-properties fo:text-align="start" style:vertical-align="auto" fo:line-height="0.3472in" fo:margin-left="0.8861in" fo:text-indent="-0.3937in">
        <style:tab-stops/>
      </style:paragraph-properties>
      <style:text-properties style:font-name="標楷體" style:font-name-asian="標楷體" style:font-size-complex="16pt"/>
    </style:style>
    <style:style style:name="P610" style:parent-style-name="章" style:family="paragraph">
      <style:paragraph-properties fo:text-align="start" style:vertical-align="auto" fo:line-height="0.3472in" fo:margin-left="0.8861in" fo:text-indent="-0.3937in">
        <style:tab-stops/>
      </style:paragraph-properties>
      <style:text-properties style:font-name="標楷體" style:font-name-asian="標楷體" style:font-size-complex="16pt"/>
    </style:style>
    <style:style style:name="P611" style:parent-style-name="章" style:family="paragraph">
      <style:paragraph-properties fo:text-align="start" style:vertical-align="auto" fo:line-height="0.3472in" fo:margin-left="0.8861in" fo:text-indent="-0.3937in">
        <style:tab-stops/>
      </style:paragraph-properties>
      <style:text-properties style:font-name="標楷體" style:font-name-asian="標楷體" style:font-size-complex="16pt"/>
    </style:style>
    <style:style style:name="P612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fo:margin-top="0.125in" fo:line-height="0.25in" fo:margin-left="0.493in" fo:text-indent="-0.2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fo:widows="2" fo:orphans="2" fo:line-height="0.3333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9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內文" style:family="paragraph">
      <style:paragraph-properties fo:line-height="0.3611in" fo:margin-left="0.9847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1" style:parent-style-name="內文" style:family="paragraph">
      <style:paragraph-properties fo:line-height="0.3055in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2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高屏區醫院總額醫療服務審查共管會議</text:p>
      <text:h text:style-name="P3" text:outline-level="1"><text:span text:style-name="T4">109</text:span><text:span text:style-name="T5">年第</text:span><text:span text:style-name="T6">2</text:span><text:span text:style-name="T7">次會議紀錄</text:span></text:h>
      <text:h text:style-name="P8" text:outline-level="1">時間：109年12月10日（星期四）下午2時00分</text:h>
      <text:p text:style-name="P9"><text:span text:style-name="T10">地點：</text:span><text:span text:style-name="T11">本組</text:span><text:span text:style-name="T12">7</text:span><text:span text:style-name="T13">樓第</text:span><text:span text:style-name="T14">一</text:span><text:span text:style-name="T15">會議室</text:span></text:p>
      <text:p text:style-name="P16">出席委員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蘇主榮主任委員 <text:s/><text:s text:c="3"/>蘇主榮</text:p>
            <text:p text:style-name="P24">謝武吉副主任委員 <text:s text:c="2"/>謝武吉</text:p>
          </table:table-cell>
          <table:table-cell table:style-name="TableCell25" table:number-columns-spanned="2">
            <text:p text:style-name="P26"><text:s/>許書雄副主任委員<text:s text:c="2"/>許書雄</text:p>
            <text:p text:style-name="P27"><text:span text:style-name="T28"><text:s/></text:span><text:span text:style-name="T29">王植熙委員</text:span><text:span text:style-name="T30"><text:s text:c="8"/></text:span><text:span text:style-name="T31">李建德</text:span><text:span text:style-name="T32">代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林偕益委員 <text:s text:c="7"/><text:s/>林偕益</text:p>
          </table:table-cell>
          <table:covered-table-cell/>
          <table:table-cell table:style-name="TableCell36">
            <text:p text:style-name="P37">陳怡靜委員 <text:s text:c="7"/>陳怡靜</text:p>
          </table:table-cell>
        </table:table-row>
        <table:table-row table:style-name="TableRow38">
          <table:table-cell table:style-name="TableCell39" table:number-columns-spanned="2">
            <text:p text:style-name="P40">鍾飲文委員<text:s text:c="2"/><text:s/><text:s text:c="6"/>鍾飲文</text:p>
            <text:p text:style-name="P41">任振輝委員 <text:s text:c="6"/><text:s/><text:s/>任振輝</text:p>
          </table:table-cell>
          <table:covered-table-cell/>
          <table:table-cell table:style-name="TableCell42">
            <text:p text:style-name="P43"><text:span text:style-name="T44">吳</text:span><text:span text:style-name="T45">文正</text:span><text:span text:style-name="T46">委員 <text:s text:c="7"/></text:span><text:span text:style-name="T47">蔡蕙如</text:span><text:span text:style-name="T48">代</text:span></text:p>
            <text:p text:style-name="P49"><text:span text:style-name="T50">張宏泰委員</text:span><text:span text:style-name="T51"><text:s text:c="8"/></text:span><text:span text:style-name="T52">賴俊煌</text:span><text:span text:style-name="T53">代</text:span></text:p>
          </table:table-cell>
        </table:table-row>
        <table:table-row table:style-name="TableRow54">
          <table:table-cell table:style-name="TableCell55" table:number-columns-spanned="2">
            <text:p text:style-name="P56">陳鴻曜委員 <text:s text:c="8"/>陳鴻曜</text:p>
            <text:p text:style-name="P57">郭昭宏委員 <text:s text:c="7"/><text:s/>郭昭宏</text:p>
            <text:p text:style-name="P58">柯朝元委員 <text:s text:c="7"/><text:s/>柯朝元</text:p>
          </table:table-cell>
          <table:covered-table-cell/>
          <table:table-cell table:style-name="TableCell59">
            <text:p text:style-name="P60">陳森基委員 <text:s text:c="7"/>陳森基</text:p>
            <text:p text:style-name="P61"><text:span text:style-name="T62">杜元坤委員</text:span><text:span text:style-name="T63"><text:s text:c="8"/></text:span><text:span text:style-name="T64">蔡易廷</text:span><text:span text:style-name="T65">代</text:span></text:p>
            <text:p text:style-name="P66">蕭志文委員<text:s text:c="8"/>蕭志文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許義郎委員 <text:s text:c="7"/></text:span><text:span text:style-name="T71"><text:s/></text:span><text:span text:style-name="T72">朱文洋</text:span><text:span text:style-name="T73">代</text:span></text:p>
            <text:p text:style-name="P74">萬樹人委員 <text:s text:c="7"/><text:s/>萬樹人</text:p>
            <text:p text:style-name="P75">林茂隆委員 <text:s text:c="8"/>林茂隆</text:p>
          </table:table-cell>
          <table:covered-table-cell/>
          <table:table-cell table:style-name="TableCell76">
            <text:p text:style-name="P77">趙昭欽委員 <text:s text:c="7"/>趙昭欽</text:p>
            <text:p text:style-name="P78">黃明典委員<text:s text:c="8"/>黃明典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>列席單位及人員</text:p>
      <text:p text:style-name="P86"><text:span text:style-name="T87">高雄</text:span><text:span text:style-name="T88">長庚</text:span><text:span text:style-name="T89">紀念</text:span><text:span text:style-name="T90">醫院<text:s/></text:span><text:span text:style-name="T91"><text:s/></text:span><text:span text:style-name="T92"><text:s text:c="12"/></text:span><text:span text:style-name="T93"><text:s text:c="2"/></text:span><text:span text:style-name="T94">陳佩瑜<text:s/></text:span><text:span text:style-name="T95">趙健</text:span><text:span text:style-name="T96">宏</text:span></text:p>
      <text:p text:style-name="P97">高雄榮民總醫院<text:s text:c="16"/><text:s text:c="2"/>潘麗馡<text:s/>黃瓘婷<text:s/>陶屏</text:p>
      <text:p text:style-name="P98">高雄醫學大學附設中和紀念醫院<text:s text:c="4"/>黃建民<text:s/>歐芸螢</text:p>
      <text:p text:style-name="P99">阮綜合醫院<text:s text:c="2"/><text:s/><text:s text:c="5"/><text:s text:c="12"/><text:s text:c="2"/>李秀貞</text:p>
      <text:p text:style-name="P100">安泰醫療社團法人安泰醫院<text:s text:c="8"/>鍾梅珍</text:p>
      <text:p text:style-name="P101">義大醫院<text:s text:c="22"/><text:s text:c="2"/>劉靜穎</text:p>
      <text:p text:style-name="P102">國軍高雄總醫院<text:s text:c="18"/>鄭重男</text:p>
      <text:p text:style-name="P103">屏東基督教醫院<text:s text:c="18"/>張隆鐘<text:s/>許榮文<text:s/>馬事佐</text:p>
      <text:p text:style-name="P104">小港醫院<text:s text:c="24"/>卓佳勳</text:p>
      <text:soft-page-break/>
      <text:p text:style-name="P105">建佑醫院<text:s text:c="24"/>張瓊月</text:p>
      <text:p text:style-name="P106">醫審執行會高屏分會<text:s text:c="14"/>白家旗</text:p>
      <text:p text:style-name="P107"><text:span text:style-name="T108">高屏業務組</text:span><text:span text:style-name="T109"><text:s/></text:span><text:span text:style-name="T110"><text:s text:c="3"/></text:span><text:span text:style-name="T111"><text:s/></text:span><text:span text:style-name="T112"><text:s text:c="3"/></text:span><text:span text:style-name="T113">林淑華</text:span><text:span text:style-name="T114">、</text:span><text:span text:style-name="T115">蔡逸虹、</text:span><text:span text:style-name="T116">許碧升</text:span><text:span text:style-name="T117">、黃梅珍</text:span><text:span text:style-name="T118">、</text:span><text:span text:style-name="T119">李金秀</text:span></text:p>
      <text:p text:style-name="P120"><text:span text:style-name="T121"><text:s text:c="22"/></text:span><text:span text:style-name="T122">張曉玲</text:span><text:span text:style-name="T123">、</text:span><text:span text:style-name="T124">郭怡妗</text:span><text:span text:style-name="T125">、陳美蓮</text:span><text:span text:style-name="T126">、</text:span><text:span text:style-name="T127">連麗秋</text:span><text:span text:style-name="T128">、許亦濡</text:span></text:p>
      <text:p text:style-name="P129"><text:span text:style-name="T130"><text:s text:c="21"/></text:span><text:span text:style-name="T131"><text:s/></text:span><text:span text:style-name="T132">陳</text:span><text:span text:style-name="T133">民英</text:span><text:span text:style-name="T134">、</text:span><text:span text:style-name="T135">杜淑卿</text:span><text:span text:style-name="T136">、蔡勝豪</text:span><text:span text:style-name="T137">、戴彣如</text:span><text:span text:style-name="T138">、王麗雪</text:span></text:p>
      <text:p text:style-name="P139"><text:span text:style-name="T140"><text:s text:c="22"/></text:span><text:span text:style-name="T141">張艷慧</text:span><text:span text:style-name="T142">、</text:span><text:span text:style-name="T143">鍾政光、葉曦之、莊專圓</text:span></text:p>
      <text:p text:style-name="P144"><text:span text:style-name="T145">主席：</text:span><text:span text:style-name="T146">林淑華</text:span><text:span text:style-name="T147">組長</text:span><text:span text:style-name="T148">、</text:span><text:span text:style-name="T149">蘇主榮</text:span><text:span text:style-name="T150">主任委員</text:span><text:span text:style-name="T151"><text:s/></text:span><text:span text:style-name="T152"><text:s text:c="3"/></text:span><text:span text:style-name="T153"><text:s text:c="8"/></text:span><text:span text:style-name="T154">紀錄：</text:span><text:span text:style-name="T155">吳奕蓁</text:span></text:p>
      <text:list text:style-name="LFO1" text:continue-numbering="true">
        <text:list-item>
          <text:p text:style-name="P156">主席致詞：略。</text:p>
        </text:list-item>
        <text:list-item>
          <text:p text:style-name="P157"><text:span text:style-name="T158">長者友善照護</text:span><text:span text:style-name="T159">經驗分享</text:span><text:span text:style-name="T160">：</text:span><text:span text:style-name="T161">洽悉。</text:span></text:p>
        </text:list-item>
        <text:list-item>
          <text:p text:style-name="P162"><text:span text:style-name="T163">確認上次會議紀錄：洽悉。</text:span></text:p>
        </text:list-item>
        <text:list-item>
          <text:p text:style-name="P164">報告事項</text:p>
        </text:list-item>
      </text:list>
      <text:list text:style-name="LFO8" text:continue-numbering="true">
        <text:list-item>
          <text:p text:style-name="P165"><text:span text:style-name="T166">案由：</text:span><text:span text:style-name="T167">醫院醫療服務審查執行會高屏區分會執行業務報告</text:span></text:p>
        </text:list-item>
      </text:list>
      <text:p text:style-name="P168">決定：洽悉。</text:p>
      <text:list text:style-name="LFO8" text:continue-numbering="true">
        <text:list-item>
          <text:p text:style-name="P169">案由：醫院總額執行概況高屏業務組報告</text:p>
        </text:list-item>
      </text:list>
      <text:p text:style-name="P170">決定：洽悉。</text:p>
      <text:list text:style-name="LFO8" text:continue-numbering="true">
        <text:list-item>
          <text:p text:style-name="P171">案由：109年高屏區醫院總額共管會議委員名單異動及順位代理人報告。</text:p>
        </text:list-item>
      </text:list>
      <text:p text:style-name="P172"><text:span text:style-name="T173">說明</text:span><text:span text:style-name="T174">：</text:span><text:span text:style-name="T175">有關共管會議委員之順位代理人，依據109年7月27日高屏區分會電郵確認委員順位代理人詳下表。代理人出席規範如下:</text:span></text:p>
      <text:list text:style-name="LFO14" text:continue-numbering="true">
        <text:list-item>
          <text:p text:style-name="P176">各層級委員代表若有異動請一併提報順位代理人2名，並依代理順位出席。</text:p>
        </text:list-item>
        <text:list-item>
          <text:p text:style-name="P177">請委員儘量親自出席，如因故不能出席，得依代理人順位由1人代理出席。</text:p>
        </text:list-item>
      </text:list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soft-page-break/>
              <text:p text:style-name="P190">層級</text:p>
            </table:table-cell>
            <table:table-cell table:style-name="TableCell191">
              <text:p text:style-name="P192">分會幹部</text:p>
            </table:table-cell>
            <table:table-cell table:style-name="TableCell193">
              <text:p text:style-name="P194">委員</text:p>
            </table:table-cell>
            <table:table-cell table:style-name="TableCell195">
              <text:p text:style-name="P196">服務醫院</text:p>
            </table:table-cell>
            <table:table-cell table:style-name="TableCell197">
              <text:p text:style-name="P198">職稱</text:p>
            </table:table-cell>
            <table:table-cell table:style-name="TableCell199">
              <text:p text:style-name="P200">第一<text:line-break/>代理人</text:p>
            </table:table-cell>
            <table:table-cell table:style-name="TableCell201">
              <text:p text:style-name="P202">第二<text:line-break/>代理人</text:p>
            </table:table-cell>
          </table:table-row>
        </table:table-header-rows>
        <table:table-row table:style-name="TableRow203">
          <table:table-cell table:style-name="TableCell204">
            <text:p text:style-name="P205">區域醫院</text:p>
          </table:table-cell>
          <table:table-cell table:style-name="TableCell206">
            <text:p text:style-name="P207">主任委員</text:p>
          </table:table-cell>
          <table:table-cell table:style-name="TableCell208">
            <text:p text:style-name="P209">蘇主榮</text:p>
          </table:table-cell>
          <table:table-cell table:style-name="TableCell210">
            <text:p text:style-name="P211">安泰醫院</text:p>
          </table:table-cell>
          <table:table-cell table:style-name="TableCell212">
            <text:p text:style-name="P213">執行長</text:p>
          </table:table-cell>
          <table:table-cell table:style-name="TableCell214">
            <text:p text:style-name="P215">黃炳生</text:p>
          </table:table-cell>
          <table:table-cell table:style-name="TableCell216">
            <text:p text:style-name="P217">扈克勛</text:p>
          </table:table-cell>
        </table:table-row>
        <table:table-row table:style-name="TableRow218">
          <table:table-cell table:style-name="TableCell219">
            <text:p text:style-name="P220">醫學中心</text:p>
          </table:table-cell>
          <table:table-cell table:style-name="TableCell221">
            <text:p text:style-name="P222">副主任委員</text:p>
          </table:table-cell>
          <table:table-cell table:style-name="TableCell223">
            <text:p text:style-name="P224">許書雄</text:p>
          </table:table-cell>
          <table:table-cell table:style-name="TableCell225">
            <text:p text:style-name="P226">高雄榮總</text:p>
          </table:table-cell>
          <table:table-cell table:style-name="TableCell227">
            <text:p text:style-name="P228">副院長</text:p>
          </table:table-cell>
          <table:table-cell table:style-name="TableCell229">
            <text:p text:style-name="P230">潘麗馡</text:p>
          </table:table-cell>
          <table:table-cell table:style-name="TableCell231">
            <text:p text:style-name="P232">陶屏</text:p>
          </table:table-cell>
        </table:table-row>
        <table:table-row table:style-name="TableRow233">
          <table:table-cell table:style-name="TableCell234">
            <text:p text:style-name="P235">地區醫院</text:p>
          </table:table-cell>
          <table:table-cell table:style-name="TableCell236">
            <text:p text:style-name="P237">副主任委員</text:p>
          </table:table-cell>
          <table:table-cell table:style-name="TableCell238">
            <text:p text:style-name="P239">謝武吉</text:p>
          </table:table-cell>
          <table:table-cell table:style-name="TableCell240">
            <text:p text:style-name="P241">愛仁醫院</text:p>
          </table:table-cell>
          <table:table-cell table:style-name="TableCell242">
            <text:p text:style-name="P243">院長</text:p>
          </table:table-cell>
          <table:table-cell table:style-name="TableCell244">
            <text:p text:style-name="P245">謝玉怡</text:p>
          </table:table-cell>
          <table:table-cell table:style-name="TableCell246">
            <text:p text:style-name="P247">謝孝佳</text:p>
          </table:table-cell>
        </table:table-row>
        <table:table-row table:style-name="TableRow248">
          <table:table-cell table:style-name="TableCell249" table:number-rows-spanned="6">
            <text:p text:style-name="P250">醫學中心</text:p>
          </table:table-cell>
          <table:table-cell table:style-name="TableCell251">
            <text:p text:style-name="P252">委員</text:p>
          </table:table-cell>
          <table:table-cell table:style-name="TableCell253">
            <text:p text:style-name="P254">王植熙</text:p>
          </table:table-cell>
          <table:table-cell table:style-name="TableCell255">
            <text:p text:style-name="P256">高雄長庚</text:p>
          </table:table-cell>
          <table:table-cell table:style-name="TableCell257">
            <text:p text:style-name="P258">院長</text:p>
          </table:table-cell>
          <table:table-cell table:style-name="TableCell259">
            <text:p text:style-name="P260">李建德</text:p>
          </table:table-cell>
          <table:table-cell table:style-name="TableCell261">
            <text:p text:style-name="P262">盧勝男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委員</text:p>
          </table:table-cell>
          <table:table-cell table:style-name="TableCell267">
            <text:p text:style-name="P268">林偕益</text:p>
          </table:table-cell>
          <table:table-cell table:style-name="TableCell269">
            <text:p text:style-name="P270">高雄長庚</text:p>
          </table:table-cell>
          <table:table-cell table:style-name="TableCell271">
            <text:p text:style-name="P272">主任</text:p>
          </table:table-cell>
          <table:table-cell table:style-name="TableCell273">
            <text:p text:style-name="P274">黃秋慧</text:p>
          </table:table-cell>
          <table:table-cell table:style-name="TableCell275">
            <text:p text:style-name="P276">黃珊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委員</text:p>
          </table:table-cell>
          <table:table-cell table:style-name="TableCell281">
            <text:p text:style-name="P282">陳怡靜</text:p>
          </table:table-cell>
          <table:table-cell table:style-name="TableCell283">
            <text:p text:style-name="P284">高雄長庚</text:p>
          </table:table-cell>
          <table:table-cell table:style-name="TableCell285">
            <text:p text:style-name="P286">處長</text:p>
          </table:table-cell>
          <table:table-cell table:style-name="TableCell287">
            <text:p text:style-name="P288">陳佩瑜</text:p>
          </table:table-cell>
          <table:table-cell table:style-name="TableCell289">
            <text:p text:style-name="P290">李逢君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委員</text:p>
          </table:table-cell>
          <table:table-cell table:style-name="TableCell295">
            <text:p text:style-name="P296">任振輝</text:p>
          </table:table-cell>
          <table:table-cell table:style-name="TableCell297">
            <text:p text:style-name="P298">高雄榮總</text:p>
          </table:table-cell>
          <table:table-cell table:style-name="TableCell299">
            <text:p text:style-name="P300">部主任</text:p>
          </table:table-cell>
          <table:table-cell table:style-name="TableCell301">
            <text:p text:style-name="P302">陶屏</text:p>
          </table:table-cell>
          <table:table-cell table:style-name="TableCell303">
            <text:p text:style-name="P304">林意閔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委員</text:p>
          </table:table-cell>
          <table:table-cell table:style-name="TableCell309">
            <text:p text:style-name="P310">鍾飲文</text:p>
          </table:table-cell>
          <table:table-cell table:style-name="TableCell311">
            <text:p text:style-name="P312">高醫大</text:p>
          </table:table-cell>
          <table:table-cell table:style-name="TableCell313">
            <text:p text:style-name="P314">院長</text:p>
          </table:table-cell>
          <table:table-cell table:style-name="TableCell315">
            <text:p text:style-name="P316">黃尚志</text:p>
          </table:table-cell>
          <table:table-cell table:style-name="TableCell317">
            <text:p text:style-name="P318">林宗憲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委員</text:p>
          </table:table-cell>
          <table:table-cell table:style-name="TableCell323">
            <text:p text:style-name="P324">吳文正</text:p>
          </table:table-cell>
          <table:table-cell table:style-name="TableCell325">
            <text:p text:style-name="P326">高醫大</text:p>
          </table:table-cell>
          <table:table-cell table:style-name="TableCell327">
            <text:p text:style-name="P328">副院長</text:p>
          </table:table-cell>
          <table:table-cell table:style-name="TableCell329">
            <text:p text:style-name="P330">蔡蕙如</text:p>
          </table:table-cell>
          <table:table-cell table:style-name="TableCell331">
            <text:p text:style-name="P332">黃建民</text:p>
          </table:table-cell>
        </table:table-row>
        <table:table-row table:style-name="TableRow333">
          <table:table-cell table:style-name="TableCell334" table:number-rows-spanned="6">
            <text:p text:style-name="P335"/>
            <text:p text:style-name="P336"/>
            <text:p text:style-name="P337">區域醫院</text:p>
            <text:p text:style-name="P338"/>
            <text:p text:style-name="P339"/>
            <text:p text:style-name="P340"/>
          </table:table-cell>
          <table:table-cell table:style-name="TableCell341">
            <text:p text:style-name="P342">委員</text:p>
          </table:table-cell>
          <table:table-cell table:style-name="TableCell343">
            <text:p text:style-name="P344">杜元坤</text:p>
          </table:table-cell>
          <table:table-cell table:style-name="TableCell345">
            <text:p text:style-name="P346">義大醫院</text:p>
          </table:table-cell>
          <table:table-cell table:style-name="TableCell347">
            <text:p text:style-name="P348">院長</text:p>
          </table:table-cell>
          <table:table-cell table:style-name="TableCell349">
            <text:p text:style-name="P350">鄭勝峯</text:p>
          </table:table-cell>
          <table:table-cell table:style-name="TableCell351">
            <text:p text:style-name="P352">蔡易廷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委員</text:p>
          </table:table-cell>
          <table:table-cell table:style-name="TableCell357">
            <text:p text:style-name="P358">柯朝元</text:p>
          </table:table-cell>
          <table:table-cell table:style-name="TableCell359">
            <text:p text:style-name="P360">國軍高雄總</text:p>
          </table:table-cell>
          <table:table-cell table:style-name="TableCell361">
            <text:p text:style-name="P362">院長</text:p>
          </table:table-cell>
          <table:table-cell table:style-name="TableCell363">
            <text:p text:style-name="P364">李蠻剛</text:p>
          </table:table-cell>
          <table:table-cell table:style-name="TableCell365">
            <text:p text:style-name="P366">王強庭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委員</text:p>
          </table:table-cell>
          <table:table-cell table:style-name="TableCell371">
            <text:p text:style-name="P372">張宏泰</text:p>
          </table:table-cell>
          <table:table-cell table:style-name="TableCell373">
            <text:p text:style-name="P374">市立聯合</text:p>
          </table:table-cell>
          <table:table-cell table:style-name="TableCell375">
            <text:p text:style-name="P376">院長</text:p>
          </table:table-cell>
          <table:table-cell table:style-name="TableCell377">
            <text:p text:style-name="P378">賴俊煌</text:p>
          </table:table-cell>
          <table:table-cell table:style-name="TableCell379">
            <text:p text:style-name="P380">林柏勳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委員</text:p>
          </table:table-cell>
          <table:table-cell table:style-name="TableCell385">
            <text:p text:style-name="P386">郭昭宏</text:p>
          </table:table-cell>
          <table:table-cell table:style-name="TableCell387">
            <text:p text:style-name="P388">小港醫院</text:p>
          </table:table-cell>
          <table:table-cell table:style-name="TableCell389">
            <text:p text:style-name="P390">院長</text:p>
          </table:table-cell>
          <table:table-cell table:style-name="TableCell391">
            <text:p text:style-name="P392">洪志興</text:p>
          </table:table-cell>
          <table:table-cell table:style-name="TableCell393">
            <text:p text:style-name="P394">李書欣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委員</text:p>
          </table:table-cell>
          <table:table-cell table:style-name="TableCell399">
            <text:p text:style-name="P400">陳森基</text:p>
          </table:table-cell>
          <table:table-cell table:style-name="TableCell401">
            <text:p text:style-name="P402">寶建醫院</text:p>
          </table:table-cell>
          <table:table-cell table:style-name="TableCell403">
            <text:p text:style-name="P404">執行長</text:p>
          </table:table-cell>
          <table:table-cell table:style-name="TableCell405">
            <text:p text:style-name="P406">黃裕堯</text:p>
          </table:table-cell>
          <table:table-cell table:style-name="TableCell407">
            <text:p text:style-name="P408">孫武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委員</text:p>
          </table:table-cell>
          <table:table-cell table:style-name="TableCell413">
            <text:p text:style-name="P414">陳鴻曜</text:p>
          </table:table-cell>
          <table:table-cell table:style-name="TableCell415">
            <text:p text:style-name="P416">阮綜合醫院</text:p>
          </table:table-cell>
          <table:table-cell table:style-name="TableCell417">
            <text:p text:style-name="P418">院長</text:p>
          </table:table-cell>
          <table:table-cell table:style-name="TableCell419">
            <text:p text:style-name="P420">李秀貞</text:p>
          </table:table-cell>
          <table:table-cell table:style-name="TableCell421">
            <text:p text:style-name="P422">蔡青陽</text:p>
          </table:table-cell>
        </table:table-row>
        <table:table-row table:style-name="TableRow423">
          <table:table-cell table:style-name="TableCell424" table:number-rows-spanned="6">
            <text:p text:style-name="P425">地區醫院</text:p>
          </table:table-cell>
          <table:table-cell table:style-name="TableCell426">
            <text:p text:style-name="P427">委員</text:p>
          </table:table-cell>
          <table:table-cell table:style-name="TableCell428">
            <text:p text:style-name="P429">林茂隆</text:p>
          </table:table-cell>
          <table:table-cell table:style-name="TableCell430">
            <text:p text:style-name="P431">茂隆骨科醫院</text:p>
          </table:table-cell>
          <table:table-cell table:style-name="TableCell432">
            <text:p text:style-name="P433">院長</text:p>
          </table:table-cell>
          <table:table-cell table:style-name="TableCell434">
            <text:p text:style-name="P435">陳秀華</text:p>
          </table:table-cell>
          <table:table-cell table:style-name="TableCell436">
            <text:p text:style-name="P437">方淑芬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委員</text:p>
          </table:table-cell>
          <table:table-cell table:style-name="TableCell442">
            <text:p text:style-name="P443">許義郎</text:p>
          </table:table-cell>
          <table:table-cell table:style-name="TableCell444">
            <text:p text:style-name="P445">建佑醫院</text:p>
          </table:table-cell>
          <table:table-cell table:style-name="TableCell446">
            <text:p text:style-name="P447">院長</text:p>
          </table:table-cell>
          <table:table-cell table:style-name="TableCell448">
            <text:p text:style-name="P449">朱文洋</text:p>
          </table:table-cell>
          <table:table-cell table:style-name="TableCell450">
            <text:p text:style-name="P451">張瓊月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委員</text:p>
          </table:table-cell>
          <table:table-cell table:style-name="TableCell456">
            <text:p text:style-name="P457">黃明典</text:p>
          </table:table-cell>
          <table:table-cell table:style-name="TableCell458">
            <text:p text:style-name="P459">南門醫院</text:p>
          </table:table-cell>
          <table:table-cell table:style-name="TableCell460">
            <text:p text:style-name="P461">副院長</text:p>
          </table:table-cell>
          <table:table-cell table:style-name="TableCell462">
            <text:p text:style-name="P463">黃靖雯</text:p>
          </table:table-cell>
          <table:table-cell table:style-name="TableCell464">
            <text:p text:style-name="P465">謝孝佳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委員</text:p>
          </table:table-cell>
          <table:table-cell table:style-name="TableCell470">
            <text:p text:style-name="P471">萬樹人</text:p>
          </table:table-cell>
          <table:table-cell table:style-name="TableCell472">
            <text:p text:style-name="P473">高榮屏東分院</text:p>
          </table:table-cell>
          <table:table-cell table:style-name="TableCell474">
            <text:p text:style-name="P475">院長</text:p>
          </table:table-cell>
          <table:table-cell table:style-name="TableCell476">
            <text:p text:style-name="P477">蘇經凱</text:p>
          </table:table-cell>
          <table:table-cell table:style-name="TableCell478">
            <text:p text:style-name="P479">黃森亭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委員</text:p>
          </table:table-cell>
          <table:table-cell table:style-name="TableCell484">
            <text:p text:style-name="P485">趙昭欽</text:p>
          </table:table-cell>
          <table:table-cell table:style-name="TableCell486">
            <text:p text:style-name="P487">市立岡山醫院</text:p>
          </table:table-cell>
          <table:table-cell table:style-name="TableCell488">
            <text:p text:style-name="P489">院長</text:p>
          </table:table-cell>
          <table:table-cell table:style-name="TableCell490">
            <text:p text:style-name="P491">廖上智</text:p>
          </table:table-cell>
          <table:table-cell table:style-name="TableCell492">
            <text:p text:style-name="P493">時宗如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委員</text:p>
          </table:table-cell>
          <table:table-cell table:style-name="TableCell498">
            <text:p text:style-name="P499">蕭志文</text:p>
          </table:table-cell>
          <table:table-cell table:style-name="TableCell500">
            <text:p text:style-name="P501">蕭志文醫院</text:p>
          </table:table-cell>
          <table:table-cell table:style-name="TableCell502">
            <text:p text:style-name="P503">院長</text:p>
          </table:table-cell>
          <table:table-cell table:style-name="TableCell504">
            <text:p text:style-name="P505">蕭宗霖</text:p>
          </table:table-cell>
          <table:table-cell table:style-name="TableCell506">
            <text:p text:style-name="P507">張君華</text:p>
          </table:table-cell>
        </table:table-row>
      </table:table>
      <text:p text:style-name="P508">決定：洽悉。</text:p>
      <text:p text:style-name="P509"/>
      <text:list text:style-name="LFO8" text:continue-numbering="true">
        <text:list-item>
          <text:p text:style-name="P510"><text:span text:style-name="T511">案由：</text:span><text:span text:style-name="T512">有關110年「高屏區醫院總額共管會議」、「高屏區醫院總額院長座談會」召開會議時程報告。</text:span></text:p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次數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4</text:span></text:p>
          </table:table-cell>
        </table:table-row>
        <table:table-row table:style-name="TableRow535">
          <table:table-cell table:style-name="TableCell536">
            <text:p text:style-name="P537">會議</text:p>
            <text:p text:style-name="P538"><text:span text:style-name="T539">日期</text:span></text:p>
          </table:table-cell>
          <table:table-cell table:style-name="TableCell540">
            <text:p text:style-name="P541">110.6.10</text:p>
            <text:p text:style-name="P542"><text:span text:style-name="T543">(星期四)</text:span></text:p>
          </table:table-cell>
          <table:table-cell table:style-name="TableCell544">
            <text:p text:style-name="P545">110.6.24</text:p>
            <text:p text:style-name="P546"><text:span text:style-name="T547">(星期四)</text:span></text:p>
          </table:table-cell>
          <table:table-cell table:style-name="TableCell548">
            <text:p text:style-name="P549">110.12.9</text:p>
            <text:p text:style-name="P550"><text:span text:style-name="T551">(星期四)</text:span></text:p>
          </table:table-cell>
          <table:table-cell table:style-name="TableCell552">
            <text:p text:style-name="P553">110.12.23</text:p>
            <text:p text:style-name="P554"><text:span text:style-name="T555">(星期四)</text:span></text:p>
          </table:table-cell>
        </table:table-row>
        <table:table-row table:style-name="TableRow556">
          <table:table-cell table:style-name="TableCell557">
            <text:p text:style-name="P558"><text:span text:style-name="T559">會議</text:span></text:p>
          </table:table-cell>
          <table:table-cell table:style-name="TableCell560">
            <text:p text:style-name="P561">分區醫院總額共管會議第1次會議</text:p>
          </table:table-cell>
          <table:table-cell table:style-name="TableCell562">
            <text:p text:style-name="P563">分區醫院總額院長座談會</text:p>
            <text:p text:style-name="P564">第1次會議</text:p>
          </table:table-cell>
          <table:table-cell table:style-name="TableCell565">
            <text:p text:style-name="P566">分區醫院總額共管會議第2次會議</text:p>
          </table:table-cell>
          <table:table-cell table:style-name="TableCell567">
            <text:p text:style-name="P568">分區醫院總額院長座談會</text:p>
            <text:p text:style-name="P569">第2次會議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>決定：洽悉。</text:p>
      <text:p text:style-name="P577"/>
      <text:p text:style-name="P578"/>
      <text:soft-page-break/>
      <text:p text:style-name="P579">伍、討論事項</text:p>
      <text:p text:style-name="P580"><text:span text:style-name="T581">第一案</text:span><text:span text:style-name="T582"><text:s text:c="32"/></text:span><text:span text:style-name="T583"><text:s text:c="7"/></text:span><text:span text:style-name="T584">提案單位：高屏業務組</text:span></text:p>
      <text:p text:style-name="P585">案由：有關110年高屏區醫院總額醫療服務審查作業原則(草案)，請討論。</text:p>
      <text:p text:style-name="P586">說明：</text:p>
      <text:p text:style-name="P587">一、因應近期醫療費用檔案分析結果，修正110年審查作業原則3項內容(詳附件1第44、47、48頁)，另部分文字修正。</text:p>
      <text:p text:style-name="P588"><text:span text:style-name="T589">(一)</text:span><text:span text:style-name="T590">一般總額範圍門(住)診化療藥品與經事前審查同意之藥費109Q2及Q3成長率達15.2%及16.7%，排除列計點數增</text:span><text:span text:style-name="T591">加達8</text:span><text:span text:style-name="T592">,</text:span><text:span text:style-name="T593">476萬點及9</text:span><text:span text:style-name="T594">,</text:span><text:span text:style-name="T595">990萬點，該項額度擬修正為當季一般總額0.5%為支出上限。</text:span></text:p>
      <text:p text:style-name="P596">(二)檢討攤扣作業執行做法，擬修正甲類醫院核定總點數及乙類醫院核減率結果計算方式。</text:p>
      <text:p text:style-name="P597">二、依高屏區分會彙整審查作業原則意見，本組說明(詳附件2)。</text:p>
      <text:p text:style-name="P598">決議：通過審查作業原則(如附件1)，另修正社區化醫療服務推動計畫支付內容3「強化地區醫院醫療照護內容」C2，提升社區例假日門診服務量能不設限為支援醫師例假日門診人次，惟本項執行情形將持續監測。</text:p>
      <text:p text:style-name="P599"/>
      <text:p text:style-name="P600">第二案 <text:s text:c="28"/><text:s text:c="5"/>提案單位：高屏業務組</text:p>
      <text:p text:style-name="P601">案由：有關110年高屏區醫院總額目標管理點值，請討論。</text:p>
      <text:p text:style-name="P602">決議：110年第1季、第2季目標管理點值設定為每點0.945元。</text:p>
      <text:p text:style-name="P603"/>
      <text:p text:style-name="P604">第三案 <text:s text:c="28"/><text:s text:c="5"/>提案單位：高屏業務組</text:p>
      <text:p text:style-name="P605">案由：有關110年高屏區醫院總額門(住)診醫療費用目標管理點<text:soft-page-break/>數參照基期調整一案，請討論。</text:p>
      <text:p text:style-name="P606">說明：</text:p>
      <text:p text:style-name="P607">一、依前開審查作業原則所示，110年各醫院門(住)診目標管理點數係以「去年同期當季核定點數」計算。但109年上半年轄區醫院受COVID-19疫情影響程度不一(109Q1負成長家數62家、109Q2負成長家數60家)，部分醫院反映110年上半年參照基期應做調整。</text:p>
      <text:p text:style-name="P608">二、調整基期之思考重點：</text:p>
      <text:p text:style-name="P609">(一)以108<text:bookmark-start text:name="_Hlk58232783"/>上半年同期核定點數為基期<text:bookmark-end text:name="_Hlk58232783"/>：2年的服務變動未被考量。</text:p>
      <text:p text:style-name="P610">(二)以109上半年同期核定點數為基期：當110年疫情趨緩後，各醫院服務規模應可回到無疫情時，以疫情嚴峻期間之核定點數計算，未考量各家衝擊不一的問題。</text:p>
      <text:p text:style-name="P611">(三)以108上半年及109上半年各季同期核定點數加總為基期：趨近現況採計2年的實際醫療服務情形，有利醫院穩定運作及管理。</text:p>
      <text:p text:style-name="P612">決議：110上半年以108上半年及109年上半年各季同期核定點數加總為基期。</text:p>
      <text:p text:style-name="P613"/>
      <text:p text:style-name="P614"><text:span text:style-name="T615">第四案 <text:s text:c="30"/></text:span><text:span text:style-name="T616"><text:s text:c="3"/></text:span><text:span text:style-name="T617">提案單位：</text:span><text:span text:style-name="T618">高屏業務組</text:span></text:p>
      <text:p text:style-name="P619">案由：有關高屏區「110年醫院總額結算執行架構之偏遠地區醫院認定原則」，請討論。</text:p>
      <text:p text:style-name="P620">決議：維持109年分區認定原則。高屏區偏遠地區之醫院認定原則經公告內容如下：距後送醫院（醫學中心）之交通距離＞40公里（以Google地圖搜尋）且呼吸照護費用佔全院費用比率＜30%之醫院且未有經停止特約、終止特約處分醫院。</text:p>
      <text:p text:style-name="P621"><text:span text:style-name="T622">陸</text:span><text:span text:style-name="T623">、</text:span><text:span text:style-name="T624">散會</text:span><text:span text:style-name="T625">(</text:span><text:span text:style-name="T626">下午</text:span><text:span text:style-name="T627">4</text:span><text:span text:style-name="T628">時</text:span><text:span text:style-name="T629">3</text:span><text:span text:style-name="T630">0</text:span><text:span text:style-name="T631">分</text:span><text:span text:style-name="T6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in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余珮均</dc:creator>
    <meta:creation-date>2020-12-30T01:10:00Z</meta:creation-date>
    <dc:date>2020-12-30T01:10:00Z</dc:date>
    <meta:print-date>2020-12-15T06:5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90" meta:character-count="3282" meta:row-count="23" meta:non-whitespace-character-count="2798"/>
  </office:meta>
</office:document-meta>
</file>