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25in" loext:contextual-spacing="false" fo:line-height="150%" fo:text-align="center" style:justify-single-word="false"/>
    </style:style>
    <style:style style:name="P2" style:family="paragraph" style:parent-style-name="Standard" style:list-style-name="">
      <style:paragraph-properties fo:margin-top="0.1252in" fo:margin-bottom="0.1in" loext:contextual-spacing="false" fo:text-align="justify" style:justify-single-word="false"/>
    </style:style>
    <style:style style:name="P3" style:family="paragraph" style:parent-style-name="Standard">
      <style:paragraph-properties fo:margin-left="0.75in" fo:margin-right="0in" fo:text-indent="-0.75in" style:auto-text-indent="false" style:text-autospace="none">
        <style:tab-stops>
          <style:tab-stop style:position="4.7252in"/>
          <style:tab-stop style:position="5.9063in"/>
        </style:tab-stops>
      </style:paragraph-properties>
    </style:style>
    <style:style style:name="P4" style:family="paragraph" style:parent-style-name="Standard">
      <style:paragraph-properties fo:margin-left="0.75in" fo:margin-right="0in" fo:margin-top="0in" fo:margin-bottom="0.1in" loext:contextual-spacing="false" fo:text-indent="-0.75in" style:auto-text-indent="false" style:text-autospace="none"/>
    </style:style>
    <style:style style:name="P5" style:family="paragraph" style:parent-style-name="Standard" style:list-style-name="WW8Num13">
      <style:paragraph-properties fo:margin-left="0in" fo:margin-right="0in" fo:margin-top="0.0835in" fo:margin-bottom="0in" loext:contextual-spacing="false" fo:text-indent="0in" style:auto-text-indent="false"/>
    </style:style>
    <style:style style:name="P6" style:family="paragraph" style:parent-style-name="Standard" style:list-style-name="WW8Num13">
      <style:paragraph-properties fo:margin-left="0in" fo:margin-right="0in" fo:margin-top="0.25in" fo:margin-bottom="0.0835in" loext:contextual-spacing="false" fo:line-height="0.222in" fo:text-indent="0in" style:auto-text-indent="false"/>
      <style:text-properties fo:font-size="18pt" style:font-name-asian="標楷體" style:font-size-asian="18pt"/>
    </style:style>
    <style:style style:name="P7" style:family="paragraph" style:parent-style-name="Standard" style:list-style-name="WW8Num13">
      <style:paragraph-properties fo:margin-left="0in" fo:margin-right="0in" fo:margin-top="0.1252in" fo:margin-bottom="0.1252in" loext:contextual-spacing="false" fo:line-height="0.222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13">
      <style:paragraph-properties fo:margin-left="0in" fo:margin-right="0in" fo:margin-top="0.1252in" fo:margin-bottom="0in" loext:contextual-spacing="false" fo:line-height="0.22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3">
      <style:paragraph-properties fo:margin-left="0in" fo:margin-right="0in" fo:margin-top="0.25in" fo:margin-bottom="0.25in" loext:contextual-spacing="false" fo:line-height="0.222in" fo:text-indent="0in" style:auto-text-indent="false"/>
    </style:style>
    <style:style style:name="P10" style:family="paragraph" style:parent-style-name="Standard" style:list-style-name="WW8Num28">
      <style:paragraph-properties fo:margin-left="0.689in" fo:margin-right="0in" fo:margin-top="0.1252in" fo:margin-bottom="0.1252in" loext:contextual-spacing="false" fo:line-height="0.2917in" fo:orphans="2" fo:widows="2" fo:text-indent="-0.522in" style:auto-text-indent="false"/>
    </style:style>
    <style:style style:name="P11" style:family="paragraph" style:parent-style-name="Standard" style:list-style-name="WW8Num28">
      <style:paragraph-properties fo:margin-left="0.65in" fo:margin-right="0in" fo:margin-top="0.1252in" fo:margin-bottom="0.1252in" loext:contextual-spacing="false" fo:line-height="0.2917in" fo:text-align="justify" style:justify-single-word="false" fo:orphans="2" fo:widows="2" fo:text-indent="-0.4846in" style:auto-text-indent="false"/>
    </style:style>
    <style:style style:name="P12" style:family="paragraph" style:parent-style-name="Standard">
      <style:paragraph-properties fo:margin-left="0.3346in" fo:margin-right="0in" fo:line-height="0.3055in" fo:orphans="2" fo:widows="2" fo:text-indent="0in" style:auto-text-indent="false">
        <style:tab-stops>
          <style:tab-stop style:position="0.8362in"/>
        </style:tab-stops>
      </style:paragraph-properties>
    </style:style>
    <style:style style:name="P13" style:family="paragraph" style:parent-style-name="Standard" style:list-style-name="WW8Num23">
      <style:paragraph-properties fo:margin-left="0.8307in" fo:margin-right="0in" fo:margin-top="0.1252in" fo:margin-bottom="0in" loext:contextual-spacing="false" fo:line-height="0.3055in" fo:orphans="2" fo:widows="2" fo:text-indent="-0.4134in" style:auto-text-indent="false" style:text-autospace="none" style:line-break="normal"/>
    </style:style>
    <style:style style:name="P14" style:family="paragraph" style:parent-style-name="Standard" style:list-style-name="WW8Num23">
      <style:paragraph-properties fo:margin-left="0.8465in" fo:margin-right="0in" fo:margin-top="0.1252in" fo:margin-bottom="0in" loext:contextual-spacing="false" fo:line-height="0.3055in" fo:orphans="2" fo:widows="2" fo:text-indent="-0.4173in" style:auto-text-indent="false" style:text-autospace="none" style:line-break="normal"/>
    </style:style>
    <style:style style:name="P15" style:family="paragraph" style:parent-style-name="Standard">
      <style:paragraph-properties fo:margin-left="0.6283in" fo:margin-right="0in" fo:line-height="75%" fo:text-indent="-0.3819in" style:auto-text-indent="false"/>
    </style:style>
    <style:style style:name="P16" style:family="paragraph" style:parent-style-name="Standard">
      <style:paragraph-properties fo:margin-left="0.6992in" fo:margin-right="0in" fo:margin-top="0.25in" fo:margin-bottom="0in" loext:contextual-spacing="false" fo:line-height="75%" fo:text-indent="-0.448in" style:auto-text-indent="false"/>
    </style:style>
    <style:style style:name="P17" style:family="paragraph" style:parent-style-name="Standard">
      <style:paragraph-properties fo:margin-left="0.6862in" fo:margin-right="0in" fo:line-height="75%" fo:text-indent="-0.2516in" style:auto-text-indent="false"/>
    </style:style>
    <style:style style:name="P18" style:family="paragraph" style:parent-style-name="Standard">
      <style:paragraph-properties fo:margin-left="0.6972in" fo:margin-right="0in" fo:line-height="75%" fo:text-indent="-0.2602in" style:auto-text-indent="false"/>
    </style:style>
    <style:style style:name="P19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8pt"/>
    </style:style>
    <style:style style:name="T11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fo:letter-spacing="-0.0193in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letter-spacing="-0.0193in" style:font-name-asian="標楷體" style:font-size-asian="16pt" style:font-name-complex="標楷體" style:font-size-complex="16pt"/>
    </style:style>
    <style:style style:name="T15" style:family="text">
      <style:text-properties style:font-name="標楷體" fo:letter-spacing="-0.0138in" style:font-name-complex="標楷體" style:font-size-complex="16pt" text:display="none"/>
    </style:style>
    <style:style style:name="T16" style:family="text">
      <style:text-properties fo:color="#000000" fo:font-size="22pt" fo:font-weight="bold" style:font-name-asian="標楷體" style:font-size-asian="22pt" style:font-weight-asian="bold"/>
    </style:style>
    <style:style style:name="T17" style:family="text">
      <style:text-properties fo:color="#000000" style:font-name="標楷體" fo:font-size="18pt" style:font-name-asian="標楷體" style:font-size-asian="18pt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fo:font-size="18pt" style:font-name-asian="標楷體" style:font-size-asian="18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color="#ff0000" fo:font-size="18pt" style:font-name-asian="標楷體" style:font-size-asian="18pt"/>
    </style:style>
    <style:style style:name="T24" style:family="text">
      <style:text-properties style:font-size-complex="18pt"/>
    </style:style>
    <style:style style:name="T25" style:family="text">
      <style:text-properties style:font-name="新細明體" fo:font-size="16pt" style:font-size-asian="16pt" style:font-name-complex="新細明體" style:font-size-complex="16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行政院衛生署中央健康保險署高屏業務組</text:span></text:h>
      <text:h text:style-name="P1" text:outline-level="1"><text:span text:style-name="T1">103年醫院總額院長座談會第1次</text:span><text:span text:style-name="T16">會議紀錄</text:span></text:h>
      <text:h text:style-name="P2" text:outline-level="1"><text:span text:style-name="T17">時間：103年6月20日（星期四）</text:span><text:span text:style-name="T2">下午</text:span><text:span text:style-name="T4">1時20分</text:span></text:h>
      <text:p text:style-name="P3"><text:span text:style-name="T17">地點：高雄醫學大學附設中和紀念醫院啟川大樓6樓第一講堂</text:span></text:p>
      <text:p text:style-name="P4"><text:span text:style-name="T20">對象：</text:span><text:span text:style-name="T21">轄區西醫醫院</text:span></text:p>
      <text:list xml:id="list1800379782" text:style-name="WW8Num13">
        <text:list-item>
          <text:p text:style-name="P5"><text:span text:style-name="T22">主席致詞(略)</text:span></text:p>
        </text:list-item>
        <text:list-item>
          <text:p text:style-name="P6">報告事項</text:p>
        </text:list-item>
      </text:list>
      <text:list xml:id="list68878427" text:style-name="WW8Num28">
        <text:list-item>
          <text:p text:style-name="P10"><text:span text:style-name="T7">醫院以病人為中心門診整合照護試辦計畫(民眾醫院報告)</text:span></text:p>
        </text:list-item>
        <text:list-item>
          <text:p text:style-name="P11"><text:span text:style-name="T7">轄區醫院醫療費用申報情形、醫療品質分析與醫療給付改善計畫執行結果、近期配合暨新增規定事項</text:span><text:span text:style-name="T18">(雲端藥歷系統、ICD-10CM/PCS編碼實作獎勵、即時查詢病患就醫資訊方案)</text:span><text:span text:style-name="T7">及103年Q3-Q4醫院專業審查原則草案。</text:span></text:p>
        </text:list-item>
        <text:list-item>
          <text:p text:style-name="P11"><text:span text:style-name="T7">Tw-DRG第2階段</text:span><text:span text:style-name="T18">導入及103年1-5月暫以102年參數申報案件相關</text:span><text:span text:style-name="T5">補報作業說明</text:span></text:p>
        </text:list-item>
      </text:list>
      <text:list xml:id="list80015351291170" text:continue-list="list1800379782" text:style-name="WW8Num13">
        <text:list-item>
          <text:p text:style-name="P7"><text:soft-page-break/>會議討論暨重點摘要</text:p>
        </text:list-item>
      </text:list>
      <text:p text:style-name="P12"><text:span text:style-name="T6">103年Q3-Q4醫院總額醫療服務審查抽樣作業原則摘要:</text:span></text:p>
      <text:list xml:id="list3184982162" text:style-name="WW8Num23">
        <text:list-item>
          <text:p text:style-name="P13"><text:span text:style-name="T12">實施期間自103年7月(費用年月)起至103年12月(費用年月)</text:span><text:span text:style-name="T6">止，醫院應於103年7月11日前以正式公文提出申請，並經審核同意後實施。</text:span></text:p>
        </text:list-item>
        <text:list-item>
          <text:p text:style-name="P13"><text:span text:style-name="T11">103年</text:span><text:span text:style-name="T6">第3、4季目標管理點值設定為</text:span><text:span text:style-name="T11">0.93，</text:span><text:span text:style-name="T12">基</text:span><text:span text:style-name="T6">期</text:span><text:span text:style-name="T19">以各醫院102年第3、4季(基期)之門(住)診核定點</text:span><text:span text:style-name="T6">數(釋</text:span><text:span text:style-name="T19">出處方醫療費用以當季前2個及前季第3個月實際值計算)，排除住院安寧療護、住院安寧共照費用、緩和醫療家庭諮詢費用、生產案件、醫院當季住院末期病患下轉至安寧社區或安寧居家照護者(</text:span><text:span text:style-name="T6">成功轉介每人2000點)</text:span><text:span text:style-name="T19">及依支付標準調幅、藥價調整調幅校正之點數。</text:span></text:p>
        </text:list-item>
        <text:list-item>
          <text:p text:style-name="P13"><text:span text:style-name="T19">門、住診藥費目標仍以藥費占率設定，化療藥品與經事前審查同意之藥費超出同期者，其差值之45%給予門(住)診實際醫療服務點數調整排除列計。</text:span></text:p>
        </text:list-item>
        <text:list-item>
          <text:p text:style-name="P13"><text:soft-page-break/><text:span text:style-name="T18">依層級及醫院專科特性分別訂定門(住)診管理指標，門(住)診季管理指標項目6項，設定</text:span><text:span text:style-name="T11">門(住)診季管理指標成長率權重上限3%。</text:span></text:p>
        </text:list-item>
        <text:list-item>
          <text:p text:style-name="P14"><text:span text:style-name="T19">依成長率訂定審查分類：A~1、A~2、B、C四大類並由醫院自行選定甲案或乙案審查方式</text:span><text:span text:style-name="T6">。</text:span></text:p>
        </text:list-item>
      </text:list>
      <text:list xml:id="list80015122309052" text:continue-list="list80015351291170" text:style-name="WW8Num13">
        <text:list-item>
          <text:p text:style-name="P8">問題討論</text:p>
        </text:list-item>
      </text:list>
      <text:p text:style-name="P15"><text:span text:style-name="T6">一、DRG案件若屬病患自動出院至他院繼續住院，經他院再申報DRG案件者，貴署對該類案件會進行</text:span><text:span text:style-name="T5">事後歸戶審查，此類案件對前申報醫院核删不合理；另</text:span><text:span text:style-name="T6">DRG126</text:span><text:span text:style-name="T6">急性及亞急性心內膜炎之「Tw-DRG幾何平均日數」貴署公告12日與臨床治療天數明顯不符，因該疾病採抗生素治療約需4</text:span><text:span text:style-name="T25">〜</text:span><text:span text:style-name="T6">6週，有些心內膜炎病患住不到3日即死亡，也當作母體統計，這是不對的，建議不公佈Tw-DRG幾何平均日數，因院方管理者會以此數據來要求臨床醫師進行檢討，增加臨床醫師的負擔及影響到病患的治療品質。</text:span></text:p>
      <text:p text:style-name="P16"><text:span text:style-name="T13">高屏業務組回應：</text:span></text:p>
      <text:p text:style-name="P17"><text:span text:style-name="T14">1、</text:span><text:span text:style-name="T5">Tw-DRG案件之事後歸戶審查是各業務組例行審查作業，</text:span><text:span text:style-name="T10">藉由立意審查以了解民眾接受醫療服務結果與檢視醫院提供醫療</text:span><text:soft-page-break/><text:span text:style-name="T10">服務之適當性(有無不適當出院)，若有</text:span><text:span text:style-name="T5">Tw-DRG案件事後歸戶審查而核減，醫院應就其核減原因提出說明或檢據佐證資料提起行政救濟(申復、爭議審議)。</text:span></text:p>
      <text:p text:style-name="P18"><text:span text:style-name="T14">2、</text:span><text:span text:style-name="T5">DRG</text:span><text:span text:style-name="T5">支付制度是以住院病患的診斷、手術或處置、年齡、性別、有無合併症或併發症及出院狀況等條件，分成不同的群組，同時依各群組醫療資源使用的情形，於事前訂定各群組的包裹支付點數。</text:span><text:span text:style-name="T6">病患所需之住院日數應由臨床醫師</text:span><text:span text:style-name="T6">依</text:span><text:span text:style-name="T6">專業判斷，</text:span><text:span text:style-name="T6">醫院管理者以</text:span><text:span text:style-name="T6">DRG之幾何平均住院日</text:span><text:span text:style-name="T6">要求臨床醫師據以管理仍須考量病患病況，有關</text:span><text:span text:style-name="T6">DRG126</text:span><text:span text:style-name="T6">急性及亞急性心內膜炎之「Tw-DRG幾何平均日數」建議將轉請署本部參考。</text:span></text:p>
      <text:list xml:id="list80015101207474" text:continue-numbering="true" text:style-name="WW8Num13">
        <text:list-item>
          <text:p text:style-name="P9"><text:span text:style-name="T6">散會：下午4時50分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48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8752in" fo:margin-right="0in" fo:text-indent="-0.8752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op1" style:family="paragraph" style:parent-style-name="Heading">
      <style:paragraph-properties fo:margin-left="0.1752in" fo:margin-right="0in" fo:margin-top="0in" fo:margin-bottom="0in" loext:contextual-spacing="false" style:line-height-at-least="0.25in" fo:text-align="justify" style:justify-single-word="false" fo:text-indent="-0.1752in" style:auto-text-indent="false" style:vertical-align="baseline" style:snap-to-layout-grid="false"/>
      <style:text-properties fo:color="#0000ff" fo:font-size="22pt" fo:letter-spacing="-0.0138in" style:letter-kerning="true" style:font-name-asian="全真楷書" style:font-family-asian="全真楷書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5819in" fo:margin-right="0in" fo:line-height="150%" fo:text-indent="-0.5819in" style:auto-text-indent="false">
        <style:tab-stops>
          <style:tab-stop style:position="3.5437in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fo:margin-left="0.5909in" fo:margin-right="0in" fo:line-height="0.389in" fo:text-align="justify" style:justify-single-word="false" fo:text-indent="0in" style:auto-text-indent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/>
    </style:style>
    <style:style style:name="說明_ff11__3001_" style:display-name="說明１、" style:family="paragraph" style:parent-style-name="Standard">
      <style:paragraph-properties fo:margin-left="0.7764in" fo:margin-right="0in" fo:line-height="0.389in" fo:text-indent="-0.3311in" style:auto-text-indent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fo:letter-spacing="-0.0138in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text:display="non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size-asian="16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4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4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45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29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0.19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36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4701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0.80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6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09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0.375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90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0.624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77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1.479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08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4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3.578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4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78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4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499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7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0.061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94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28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05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93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5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5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7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0.061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94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2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134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99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34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54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99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34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54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99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健康保險局高屏分局醫院總額支付制度第四次座談會議議程表</dc:title>
    <meta:initial-creator>中央健保局</meta:initial-creator>
    <meta:creation-date>2014-07-08T17:48:00</meta:creation-date>
    <dc:creator>Valued Acer Customer</dc:creator>
    <dc:date>2014-07-08T17:48:00</dc:date>
    <meta:print-date>2014-07-03T18:08:00</meta:print-date>
    <meta:editing-cycles>2</meta:editing-cycles>
    <meta:editing-duration>PT1M</meta:editing-duration>
    <meta:document-statistic meta:table-count="0" meta:image-count="0" meta:object-count="0" meta:page-count="4" meta:paragraph-count="24" meta:word-count="1224" meta:character-count="1334" meta:non-whitespace-character-count="1334"/>
    <meta:generator>LibreOffice/5.4.7.2$Linux_X86_64 LibreOffice_project/c838ef25c16710f8838b1faec480ebba495259d0</meta:generator>
  </office:meta>
</office:document-meta>
</file>