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in" fo:margin-bottom="0.25in" loext:contextual-spacing="false" fo:line-height="150%" fo:text-align="center" style:justify-single-word="false"/>
    </style:style>
    <style:style style:name="P2" style:family="paragraph" style:parent-style-name="Standard" style:list-style-name="">
      <style:paragraph-properties fo:margin-top="0.1252in" fo:margin-bottom="0.1in" loext:contextual-spacing="false" fo:text-align="justify" style:justify-single-word="false"/>
    </style:style>
    <style:style style:name="P3" style:family="paragraph" style:parent-style-name="Standard">
      <style:paragraph-properties fo:margin-left="0.75in" fo:margin-right="0in" fo:text-indent="-0.75in" style:auto-text-indent="false" style:text-autospace="none">
        <style:tab-stops>
          <style:tab-stop style:position="4.7252in"/>
          <style:tab-stop style:position="5.9063in"/>
        </style:tab-stops>
      </style:paragraph-properties>
    </style:style>
    <style:style style:name="P4" style:family="paragraph" style:parent-style-name="Standard">
      <style:paragraph-properties fo:margin-left="0.75in" fo:margin-right="0in" fo:margin-top="0in" fo:margin-bottom="0.1in" loext:contextual-spacing="false" fo:text-indent="-0.75in" style:auto-text-indent="false" style:text-autospace="none"/>
    </style:style>
    <style:style style:name="P5" style:family="paragraph" style:parent-style-name="Standard" style:list-style-name="WW8Num13">
      <style:paragraph-properties fo:margin-left="0in" fo:margin-right="0in" fo:margin-top="0.0835in" fo:margin-bottom="0in" loext:contextual-spacing="false" fo:text-indent="0in" style:auto-text-indent="false"/>
    </style:style>
    <style:style style:name="P6" style:family="paragraph" style:parent-style-name="Standard" style:list-style-name="WW8Num13">
      <style:paragraph-properties fo:margin-left="0in" fo:margin-right="0in" fo:margin-top="0.25in" fo:margin-bottom="0.0835in" loext:contextual-spacing="false" fo:line-height="0.222in" fo:text-indent="0in" style:auto-text-indent="false"/>
      <style:text-properties fo:font-size="18pt" style:font-name-asian="標楷體" style:font-size-asian="18pt"/>
    </style:style>
    <style:style style:name="P7" style:family="paragraph" style:parent-style-name="Standard" style:list-style-name="WW8Num13">
      <style:paragraph-properties fo:margin-left="0in" fo:margin-right="0in" fo:margin-top="0.1252in" fo:margin-bottom="0.1252in" loext:contextual-spacing="false" fo:line-height="0.222in" fo:text-indent="0in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 style:list-style-name="WW8Num13">
      <style:paragraph-properties fo:margin-left="0in" fo:margin-right="0in" fo:margin-top="0.1252in" fo:margin-bottom="0in" loext:contextual-spacing="false" fo:line-height="0.222in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13">
      <style:paragraph-properties fo:margin-left="0in" fo:margin-right="0in" fo:margin-top="0.25in" fo:margin-bottom="0.25in" loext:contextual-spacing="false" fo:line-height="150%" fo:text-indent="0in" style:auto-text-indent="false"/>
    </style:style>
    <style:style style:name="P10" style:family="paragraph" style:parent-style-name="Standard" style:list-style-name="WW8Num28">
      <style:paragraph-properties fo:margin-left="0.689in" fo:margin-right="0in" fo:margin-top="0.1252in" fo:margin-bottom="0.1252in" loext:contextual-spacing="false" fo:line-height="0.2917in" fo:orphans="2" fo:widows="2" fo:text-indent="-0.522in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1" style:family="paragraph" style:parent-style-name="Standard" style:list-style-name="WW8Num28">
      <style:paragraph-properties fo:margin-left="0.611in" fo:margin-right="0in" fo:margin-top="0.1252in" fo:margin-bottom="0.1252in" loext:contextual-spacing="false" fo:line-height="0.2917in" fo:text-align="justify" style:justify-single-word="false" fo:orphans="2" fo:widows="2" fo:text-indent="-0.4445in" style:auto-text-indent="false"/>
    </style:style>
    <style:style style:name="P12" style:family="paragraph" style:parent-style-name="Standard">
      <style:paragraph-properties fo:margin-left="0.3346in" fo:margin-right="0in" fo:line-height="0.3055in" fo:orphans="2" fo:widows="2" fo:text-indent="0in" style:auto-text-indent="false">
        <style:tab-stops>
          <style:tab-stop style:position="0.8362in"/>
        </style:tab-stops>
      </style:paragraph-properties>
    </style:style>
    <style:style style:name="P13" style:family="paragraph" style:parent-style-name="Standard" style:list-style-name="WW8Num23">
      <style:paragraph-properties fo:margin-left="0.8307in" fo:margin-right="0in" fo:margin-top="0.1252in" fo:margin-bottom="0in" loext:contextual-spacing="false" fo:line-height="0.3055in" fo:orphans="2" fo:widows="2" fo:text-indent="-0.4134in" style:auto-text-indent="false" style:text-autospace="none" style:line-break="normal"/>
    </style:style>
    <style:style style:name="P14" style:family="paragraph" style:parent-style-name="Standard" style:list-style-name="WW8Num23">
      <style:paragraph-properties fo:margin-left="0.8307in" fo:margin-right="0in" fo:margin-top="0.1252in" fo:margin-bottom="0in" loext:contextual-spacing="false" fo:line-height="0.3055in" fo:orphans="2" fo:widows="2" fo:text-indent="-0.4134in" style:auto-text-indent="false" style:text-autospace="none" style:line-break="normal"/>
      <style:text-properties style:font-name="標楷體" fo:font-size="16pt" style:font-name-asian="標楷體" style:font-size-asian="16pt" style:font-name-complex="Courier New" style:font-size-complex="16pt"/>
    </style:style>
    <style:style style:name="P15" style:family="paragraph" style:parent-style-name="Standard" style:list-style-name="WW8Num23">
      <style:paragraph-properties fo:margin-left="0.8465in" fo:margin-right="0in" fo:margin-top="0.1252in" fo:margin-bottom="0in" loext:contextual-spacing="false" fo:line-height="0.3055in" fo:orphans="2" fo:widows="2" fo:text-indent="-0.4173in" style:auto-text-indent="false" style:text-autospace="none" style:line-break="normal"/>
    </style:style>
    <style:style style:name="P16" style:family="paragraph" style:parent-style-name="Standard">
      <style:paragraph-properties fo:margin-left="0.7937in" fo:margin-right="0in" fo:margin-top="0.25in" fo:margin-bottom="0in" loext:contextual-spacing="false" fo:line-height="75%" fo:text-indent="-0.5425in" style:auto-text-indent="false"/>
    </style:style>
    <style:style style:name="P17" style:family="paragraph" style:parent-style-name="Standard">
      <style:paragraph-properties fo:margin-left="0.6984in" fo:margin-right="0in" fo:margin-top="0.25in" fo:margin-bottom="0in" loext:contextual-spacing="false" fo:line-height="75%" fo:text-indent="-0.4472in" style:auto-text-indent="false"/>
    </style:style>
    <style:style style:name="P18" style:family="paragraph" style:parent-style-name="Standard" style:list-style-name="" style:master-page-name="Standard">
      <style:paragraph-properties fo:line-height="150%" fo:text-align="center" style:justify-single-word="false" style:page-number="auto"/>
    </style:style>
    <style:style style:name="P19" style:family="paragraph" style:parent-style-name="Standard">
      <style:paragraph-properties fo:margin-top="0.25in" fo:margin-bottom="0.25in" loext:contextual-spacing="false" fo:line-height="0.222in"/>
      <style:text-properties style:font-name="標楷體" fo:letter-spacing="-0.0138in" style:font-name-complex="標楷體" style:font-size-complex="16pt" text:display="non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Courier New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fo:letter-spacing="-0.0193in" style:font-name-asian="標楷體" style:font-size-asian="16pt" style:font-name-complex="標楷體" style:font-size-complex="16pt"/>
    </style:style>
    <style:style style:name="T9" style:family="text">
      <style:text-properties fo:color="#000000" fo:font-size="22pt" fo:font-weight="bold" style:font-name-asian="標楷體" style:font-size-asian="22pt" style:font-weight-asian="bold"/>
    </style:style>
    <style:style style:name="T10" style:family="text">
      <style:text-properties fo:color="#000000" style:font-name="標楷體" fo:font-size="18pt" style:font-name-asian="標楷體" style:font-size-asian="18pt" style:font-name-complex="標楷體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fo:font-size="18pt" style:font-name-asian="標楷體" style:font-size-asian="18pt"/>
    </style:style>
    <style:style style:name="T13" style:family="text">
      <style:text-properties fo:font-size="18pt" style:font-name-asian="標楷體" style:font-size-asian="18pt"/>
    </style:style>
    <style:style style:name="T14" style:family="text">
      <style:text-properties fo:font-size="18pt" style:font-name-asian="標楷體" style:font-size-asian="18pt" style:font-size-complex="18pt"/>
    </style:style>
    <style:style style:name="T15" style:family="text">
      <style:text-properties fo:color="#ff0000" fo:font-size="18pt" style:font-name-asian="標楷體" style:font-size-asian="18pt"/>
    </style:style>
    <style:style style:name="T16" style:family="text">
      <style:text-properties style:font-size-complex="18pt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">衛生福利部中央健康保險署高屏業務組</text:span></text:h>
      <text:h text:style-name="P1" text:outline-level="1"><text:span text:style-name="T1">102年醫院總額院長座談會第2次</text:span><text:span text:style-name="T9">會議紀錄</text:span></text:h>
      <text:h text:style-name="P2" text:outline-level="1"><text:span text:style-name="T10">時間：102年12月19日（星期四）</text:span><text:span text:style-name="T2">下午2時</text:span></text:h>
      <text:p text:style-name="P3"><text:span text:style-name="T10">地點：高雄醫學大學附設中和紀念醫院啟川大樓6樓第一講堂</text:span></text:p>
      <text:p text:style-name="P4"><text:span text:style-name="T12">對象：</text:span><text:span text:style-name="T13">轄區西醫醫院</text:span></text:p>
      <text:list xml:id="list3172008579" text:style-name="WW8Num13">
        <text:list-item>
          <text:p text:style-name="P5"><text:span text:style-name="T14">主席致詞(略)</text:span></text:p>
        </text:list-item>
        <text:list-item>
          <text:p text:style-name="P6">報告事項</text:p>
        </text:list-item>
      </text:list>
      <text:list xml:id="list4104270397" text:style-name="WW8Num28">
        <text:list-item>
          <text:p text:style-name="P10">102年特約醫院ICD-10-CM/PCS編碼品質提升計畫(台灣醫院協會報告)</text:p>
        </text:list-item>
        <text:list-item>
          <text:p text:style-name="P11"><text:span text:style-name="T5">轄區醫院醫療費用申報情形、醫療品質分析與醫療給付改善計畫執行結果、近期配合暨新增規事項及103年Q1-Q2醫院專業審查原則草案。</text:span></text:p>
        </text:list-item>
      </text:list>
      <text:list xml:id="list80037281246134" text:continue-list="list3172008579" text:style-name="WW8Num13">
        <text:list-item>
          <text:p text:style-name="P7">會議討論暨重點摘要</text:p>
        </text:list-item>
      </text:list>
      <text:p text:style-name="P12"><text:span text:style-name="T4">103年Q1-Q2醫院總額醫療服務審查抽樣作業原則摘要:</text:span></text:p>
      <text:list xml:id="list3467337454" text:style-name="WW8Num23">
        <text:list-item>
          <text:p text:style-name="P13"><text:soft-page-break/><text:span text:style-name="T7">實施期間自103年1月(費用年月)起至103年6月(費用年月)</text:span><text:span text:style-name="T4">止，醫院應於103年1月10日前以正式公文提出申請，並經審核同意後實施。</text:span></text:p>
        </text:list-item>
        <text:list-item>
          <text:p text:style-name="P13"><text:span text:style-name="T6">103年</text:span><text:span text:style-name="T4">第1、2季目標管理點值設定為</text:span><text:span text:style-name="T6">0.94，</text:span><text:span text:style-name="T7">基</text:span><text:span text:style-name="T4">期</text:span><text:span text:style-name="T11">以各醫院102年第1、2季(基期)之門(住)診核定點數為核計原則(釋出處方醫療費用以當季前2個及前季第3個月實際值計算)，排除住院安寧療護、住院安寧共照費用、緩和醫療家庭諮詢費用及依支付標準調幅校正之點數。</text:span></text:p>
        </text:list-item>
        <text:list-item>
          <text:p text:style-name="P14">門(住)診季管理指標成長率權重上限3%。</text:p>
        </text:list-item>
        <text:list-item>
          <text:p text:style-name="P15"><text:span text:style-name="T4">審查分類：共分A~1、A~2、B、C四大類並依申報之門(住)診點數及藥費占率設定其審查方式。</text:span></text:p>
        </text:list-item>
      </text:list>
      <text:list xml:id="list80036516230761" text:continue-list="list80037281246134" text:style-name="WW8Num13">
        <text:list-item>
          <text:p text:style-name="P8">臨時提案</text:p>
        </text:list-item>
      </text:list>
      <text:p text:style-name="P16"><text:span text:style-name="T4">案由：復健物理中度治療以上定義：醫令代碼前5碼為42007〜42019，惟42008B與42005B(簡單)單價相同，42009C與42006C(簡單)單價相同，可否42008及42009不列入管理指標？</text:span></text:p>
      <text:p text:style-name="P17"><text:span text:style-name="T8">決定：</text:span><text:span text:style-name="T4">復健物理治療管理指標是以診療項目代號區分中度治療，而</text:span><text:soft-page-break/><text:span text:style-name="T4">非以單價計算，故管理指標仍維持以醫令項目代號42007〜42019計算。 </text:span></text:p>
      <text:list xml:id="list80037213850007" text:continue-numbering="true" text:style-name="WW8Num13">
        <text:list-item>
          <text:p text:style-name="P9"><text:span text:style-name="T4">散會：下午4時50分</text:span></text:p>
        </text:list-item>
      </text:list>
      <text:p text:style-name="P19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1665in" fo:margin-bottom="0.0417in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248in" fo:margin-right="0in" fo:text-indent="0in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0.8752in" fo:margin-right="0in" fo:text-indent="-0.8752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top1" style:family="paragraph" style:parent-style-name="Heading">
      <style:paragraph-properties fo:margin-left="0.1752in" fo:margin-right="0in" fo:margin-top="0in" fo:margin-bottom="0in" loext:contextual-spacing="false" style:line-height-at-least="0.25in" fo:text-align="justify" style:justify-single-word="false" fo:text-indent="-0.1752in" style:auto-text-indent="false" style:vertical-align="baseline" style:snap-to-layout-grid="false"/>
      <style:text-properties fo:color="#0000ff" fo:font-size="22pt" fo:letter-spacing="-0.0138in" style:letter-kerning="true" style:font-name-asian="全真楷書" style:font-family-asian="全真楷書, 'Arial Unicode MS'" style:font-family-generic-asian="modern" style:font-size-asian="22pt"/>
    </style:style>
    <style:style style:name="本文縮排_20_2" style:display-name="本文縮排 2" style:family="paragraph" style:parent-style-name="Standard">
      <style:paragraph-properties fo:margin-left="0.5819in" fo:margin-right="0in" fo:line-height="150%" fo:text-indent="-0.5819in" style:auto-text-indent="false">
        <style:tab-stops>
          <style:tab-stop style:position="3.5437in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_31_" style:display-name="1" style:family="paragraph" style:parent-style-name="Standard">
      <style:paragraph-properties fo:margin-left="0.5909in" fo:margin-right="0in" fo:line-height="0.389in" fo:text-align="justify" style:justify-single-word="false" fo:text-indent="0in" style:auto-text-indent="false" style:text-autospace="none" style:line-break="normal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註解文字" style:family="paragraph" style:parent-style-name="Standard">
      <style:paragraph-properties style:line-height-at-least="0.25in" style:vertical-align="baseline"/>
      <style:text-properties style:letter-kerning="true"/>
    </style:style>
    <style:style style:name="說明_ff11__3001_" style:display-name="說明１、" style:family="paragraph" style:parent-style-name="Standard">
      <style:paragraph-properties fo:margin-left="0.7764in" fo:margin-right="0in" fo:line-height="0.389in" fo:text-indent="-0.3311in" style:auto-text-indent="false" style:text-autospace="none" style:line-break="normal"/>
      <style:text-properties fo:font-size="16pt" style:letter-kerning="true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style:font-size-asian="16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style:font-size-asian="16pt" style:font-size-complex="16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6pt" style:font-size-asian="16pt" style:font-size-complex="16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1.278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1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44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2.278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1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44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3.278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1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9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26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2.4957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91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26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3.4957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291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453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118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453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7783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118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45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7783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118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4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1.222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5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9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2.222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5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9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3.222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5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5299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0.196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1366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4701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0.80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366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7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709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0.3756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0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2909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0.6244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7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9z0" style:num-suffix=".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z0" style:num-suffix=".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z0" style:num-suffix=".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z0" style:num-suffix=".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z0" style:num-suffix=".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944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8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1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944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8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1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944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78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0.7783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118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453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7783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118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45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7783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118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4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0.944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8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1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944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8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1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944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78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54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19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2.9984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19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1.9984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fo:text-indent="-0.3335in" fo:margin-left="1.4791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83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16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3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16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6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6z0" style:num-suffix=".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6z0" style:num-suffix=".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6z0" style:num-suffix=".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6z0" style:num-suffix=".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6z0" style:num-suffix=".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089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244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1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3.578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4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11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578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4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333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66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1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3335in" fo:margin-left="0.944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8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1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944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8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1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944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78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48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81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146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448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811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146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448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811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1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2.4992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2.4016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717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047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5382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717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047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5382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717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05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72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2.939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05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7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1.939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05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9244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05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272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0.061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394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728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94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3335in" fo:margin-left="1.222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5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9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2.222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5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9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3.222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5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134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799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134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1.546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799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134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2.546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799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13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text:style-name="WW8Num34z0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WW8Num34z1" style:num-format="1" text:display-levels="2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WW8Num34z2" style:num-format="1" text:display-levels="3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text:style-name="WW8Num34z3" style:num-format="1" text:display-levels="4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text:style-name="WW8Num34z4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text:style-name="WW8Num34z5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text:style-name="WW8Num34z6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text:style-name="WW8Num34z7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text:style-name="WW8Num34z8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9846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2"><draw:text-box fo:min-height="0.0228in" fo:min-width="0in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健康保險局高屏分局醫院總額支付制度第四次座談會議議程表</dc:title>
    <meta:initial-creator>中央健保局</meta:initial-creator>
    <meta:creation-date>2014-01-26T20:23:00</meta:creation-date>
    <dc:creator>Valued Acer Customer</dc:creator>
    <dc:date>2014-01-26T20:23:00</dc:date>
    <meta:print-date>2013-01-03T13:50:00</meta:print-date>
    <meta:editing-cycles>2</meta:editing-cycles>
    <meta:document-statistic meta:table-count="0" meta:image-count="0" meta:object-count="0" meta:page-count="3" meta:paragraph-count="20" meta:word-count="617" meta:character-count="716" meta:non-whitespace-character-count="715"/>
    <meta:generator>LibreOffice/5.4.7.2$Linux_X86_64 LibreOffice_project/c838ef25c16710f8838b1faec480ebba495259d0</meta:generator>
  </office:meta>
</office:document-meta>
</file>