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in" fo:margin-bottom="0.25in" loext:contextual-spacing="false" fo:line-height="150%" fo:text-align="center" style:justify-single-word="false"/>
    </style:style>
    <style:style style:name="P2" style:family="paragraph" style:parent-style-name="Standard" style:list-style-name="WW8Num13">
      <style:paragraph-properties fo:margin-left="0in" fo:margin-right="0in" fo:margin-top="0.0835in" fo:margin-bottom="0in" loext:contextual-spacing="false" fo:text-indent="0in" style:auto-text-indent="false"/>
      <style:text-properties fo:font-size="18pt" style:font-name-asian="標楷體" style:font-size-asian="18pt" style:font-size-complex="18pt"/>
    </style:style>
    <style:style style:name="P3" style:family="paragraph" style:parent-style-name="Standard" style:list-style-name="WW8Num13">
      <style:paragraph-properties fo:margin-left="0in" fo:margin-right="0in" fo:margin-top="0.25in" fo:margin-bottom="0.0835in" loext:contextual-spacing="false" fo:line-height="0.222in" fo:text-indent="0in" style:auto-text-indent="false"/>
      <style:text-properties fo:font-size="18pt" style:font-name-asian="標楷體" style:font-size-asian="18pt"/>
    </style:style>
    <style:style style:name="P4" style:family="paragraph" style:parent-style-name="Standard" style:list-style-name="WW8Num13">
      <style:paragraph-properties fo:margin-left="0in" fo:margin-right="0in" fo:margin-top="0.1252in" fo:margin-bottom="0.1252in" loext:contextual-spacing="false" fo:line-height="0.222in" fo:text-indent="0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13">
      <style:paragraph-properties fo:margin-left="0in" fo:margin-right="0in" fo:margin-top="0.1252in" fo:margin-bottom="0in" loext:contextual-spacing="false" fo:line-height="0.222in" fo:text-indent="0in" style:auto-text-indent="false"/>
    </style:style>
    <style:style style:name="P6" style:family="paragraph" style:parent-style-name="Standard" style:list-style-name="WW8Num28">
      <style:paragraph-properties fo:margin-left="0.611in" fo:margin-right="0in" fo:margin-top="0.1252in" fo:margin-bottom="0.1252in" loext:contextual-spacing="false" fo:line-height="0.2917in" fo:orphans="2" fo:widows="2" fo:text-indent="-0.4445in" style:auto-text-indent="false"/>
    </style:style>
    <style:style style:name="P7" style:family="paragraph" style:parent-style-name="Standard" style:list-style-name="WW8Num28">
      <style:paragraph-properties fo:margin-left="0.611in" fo:margin-right="0in" fo:margin-top="0.1252in" fo:margin-bottom="0.1252in" loext:contextual-spacing="false" fo:line-height="0.2917in" fo:orphans="2" fo:widows="2" fo:text-indent="-0.4445in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margin-left="0.3346in" fo:margin-right="0in" fo:line-height="0.3055in" fo:orphans="2" fo:widows="2" fo:text-indent="0in" style:auto-text-indent="false">
        <style:tab-stops>
          <style:tab-stop style:position="0.8362in"/>
        </style:tab-stops>
      </style:paragraph-properties>
    </style:style>
    <style:style style:name="P9" style:family="paragraph" style:parent-style-name="Standard" style:list-style-name="" style:master-page-name="Standard">
      <style:paragraph-properties fo:line-height="150%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0" style:family="paragraph" style:parent-style-name="說明_ff08_一_ff09_" style:list-style-name="WW8Num23">
      <style:paragraph-properties fo:text-align="justify" style:justify-single-word="false"/>
    </style:style>
    <style:style style:name="P11" style:family="paragraph" style:parent-style-name="說明_ff08_一_ff09_" style:list-style-name="WW8Num23">
      <style:paragraph-properties fo:text-align="justify" style:justify-single-word="false"/>
      <style:text-properties fo:color="#000000" style:font-name="標楷體" style:font-name-complex="標楷體" style:font-size-complex="10pt"/>
    </style:style>
    <style:style style:name="P12" style:family="paragraph" style:parent-style-name="說明_ff08_一_ff09_" style:list-style-name="WW8Num23">
      <style:paragraph-properties fo:text-align="justify" style:justify-single-word="false"/>
      <style:text-properties fo:color="#000000" style:font-name="標楷體" style:font-name-complex="標楷體"/>
    </style:style>
    <style:style style:name="P13" style:family="paragraph" style:parent-style-name="說明_ff08_一_ff09_">
      <style:paragraph-properties fo:margin-left="0.8335in" fo:margin-right="0in" fo:text-align="justify" style:justify-single-word="false" fo:text-indent="0in" style:auto-text-indent="false"/>
      <style:text-properties fo:color="#000000" style:font-name="標楷體" style:font-name-complex="標楷體" style:font-size-complex="10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complex="標楷體" style:font-weight-complex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language="zh" fo:country="TW" style:font-name-complex="標楷體"/>
    </style:style>
    <style:style style:name="T10" style:family="text">
      <style:text-properties style:font-name="標楷體" fo:letter-spacing="-0.0138in" style:font-name-complex="標楷體" style:font-size-complex="16pt" text:display="none"/>
    </style:style>
    <style:style style:name="T11" style:family="text">
      <style:text-properties fo:color="#000000" fo:font-size="22pt" fo:font-weight="bold" style:font-name-asian="標楷體" style:font-size-asian="22pt" style:font-weight-asian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style:font-name="標楷體" style:font-name-complex="標楷體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color="#000000" style:font-name="標楷體" style:font-name-complex="標楷體" style:font-size-complex="10pt"/>
    </style:style>
    <style:style style:name="T16" style:family="text">
      <style:text-properties fo:color="#000000" style:font-name="標楷體" style:font-name-complex="標楷體" style:font-size-complex="10pt"/>
    </style:style>
    <style:style style:name="T17" style:family="text">
      <style:text-properties fo:font-size="18pt" style:font-name-asian="標楷體" style:font-size-asian="18pt" style:font-size-complex="18pt"/>
    </style:style>
    <style:style style:name="T18" style:family="text">
      <style:text-properties style:font-size-complex="18pt"/>
    </style:style>
    <style:style style:name="T19" style:family="text">
      <style:text-properties style:letter-kerning="true"/>
    </style:style>
    <style:style style:name="T20" style:family="text">
      <style:text-properties fo:language="zh" fo:country="TW"/>
    </style:style>
    <style:style style:name="T21" style:family="text">
      <style:text-properties style:font-size-complex="10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行政院衛生署中央健康保險局高屏業務組</text:h>
      <text:h text:style-name="P1" text:outline-level="1"><text:span text:style-name="T1">102年醫院總額院長座談會第1次</text:span><text:span text:style-name="T11">會議紀錄</text:span></text:h>
      <text:list xml:id="list3781807193" text:style-name="WW8Num13">
        <text:list-item>
          <text:p text:style-name="P2">主席致詞</text:p>
        </text:list-item>
        <text:list-item>
          <text:p text:style-name="P3">報告事項</text:p>
        </text:list-item>
      </text:list>
      <text:list xml:id="list1976582006" text:style-name="WW8Num28">
        <text:list-item>
          <text:p text:style-name="P7">醫院費用申報情形</text:p>
        </text:list-item>
        <text:list-item>
          <text:p text:style-name="P6"><text:span text:style-name="T3">重點管理項目及執行情形</text:span></text:p>
        </text:list-item>
        <text:list-item>
          <text:p text:style-name="P6"><text:span text:style-name="T3">醫療給付改善方案與提升計畫執行結果</text:span></text:p>
        </text:list-item>
        <text:list-item>
          <text:p text:style-name="P6"><text:span text:style-name="T5">102年Q3~Q4醫院總額審查作業規劃</text:span></text:p>
        </text:list-item>
      </text:list>
      <text:list xml:id="list80054271780963" text:continue-list="list3781807193" text:style-name="WW8Num13">
        <text:list-item>
          <text:p text:style-name="P4">會議討論暨重點摘要</text:p>
        </text:list-item>
      </text:list>
      <text:p text:style-name="P8"><text:span text:style-name="T2">102年Q3-Q4醫院總額醫療服務審查作業原則摘要:</text:span></text:p>
      <text:list xml:id="list20979113" text:style-name="WW8Num23">
        <text:list-item>
          <text:p text:style-name="P10"><text:span text:style-name="T7">實施期間自102年7月(費用年月)起至102年12月(費用年月)</text:span><text:span text:style-name="T8">止，醫院應於102年7月12日前以正式公文提出申請，並經審核同意後實施。</text:span></text:p>
        </text:list-item>
        <text:list-item>
          <text:p text:style-name="P10"><text:span text:style-name="T8">目標管理點數：基期</text:span><text:span text:style-name="T13">以各醫院101年第3、4季之門(住)診核</text:span><text:soft-page-break/><text:span text:style-name="T13">定點數(釋出處方醫療費用以當季前2個及前季第3個月實際值計算)，排除生產案件之醫療費用、住院安寧療護、住院安寧共照費用、緩和醫療家庭諮詢費用及依支付標準調幅校正之點數。</text:span></text:p>
        </text:list-item>
        <text:list-item>
          <text:p text:style-name="P11">下半年門、住診醫療費用目標管理點數包含B、C肝藥費，門、住診藥費目標仍以藥費占率設定，化療藥品調整之醫療費用點數，以當季門診化療藥品費用及實際治療人數均超出同期者，再依其成長率給予不同比率排除列計門診實際醫療服務點數。</text:p>
        </text:list-item>
        <text:list-item>
          <text:p text:style-name="P10"><text:span text:style-name="T15">依層級及醫院專科特性分別訂定門(住)診管理指標，門(住)診季管理指標項目5~6項，設定指標執行結果成長率上限3%。</text:span><text:span text:style-name="T15"> </text:span></text:p>
        </text:list-item>
        <text:list-item>
          <text:p text:style-name="P11">依成長率訂定審查分類：A~1、A~2、B、C四大類並由醫院自行選定審查方式：甲案或乙案。</text:p>
        </text:list-item>
        <text:list-item>
          <text:p text:style-name="P12">垂直整合醫療照護計畫下半年仍繼續辦理，並執行檢討評估成效，103年起依100年起實施成果評估納入門診管理指標，參與計畫上下游醫院均應提出申請並檢送計畫書。</text:p>
        </text:list-item>
      </text:list>
      <text:p text:style-name="P13"/>
      <text:list xml:id="list80053933814758" text:continue-list="list80054271780963" text:style-name="WW8Num13">
        <text:list-item>
          <text:p text:style-name="P5"><text:soft-page-break/><text:span text:style-name="T2">散會：下午4時30分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48in" fo:margin-right="0in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0.8752in" fo:margin-right="0in" fo:text-indent="-0.8752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op1" style:family="paragraph" style:parent-style-name="Heading">
      <style:paragraph-properties fo:margin-left="0.1752in" fo:margin-right="0in" fo:margin-top="0in" fo:margin-bottom="0in" loext:contextual-spacing="false" style:line-height-at-least="0.25in" fo:text-align="justify" style:justify-single-word="false" fo:text-indent="-0.1752in" style:auto-text-indent="false" style:vertical-align="baseline" style:snap-to-layout-grid="false"/>
      <style:text-properties fo:color="#0000ff" fo:font-size="22pt" fo:letter-spacing="-0.0138in" style:letter-kerning="true" style:font-name-asian="全真楷書" style:font-family-asian="全真楷書, 'Arial Unicode MS'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0.5819in" fo:margin-right="0in" fo:line-height="150%" fo:text-indent="-0.5819in" style:auto-text-indent="false">
        <style:tab-stops>
          <style:tab-stop style:position="3.5437in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>
      <style:paragraph-properties fo:margin-left="0.5909in" fo:margin-right="0in" fo:line-height="0.389in" fo:text-align="justify" style:justify-single-word="false" fo:text-indent="0in" style:auto-text-indent="false" style:text-autospace="none" style:line-break="normal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paragraph-properties style:line-height-at-least="0.25in" style:vertical-align="baseline"/>
      <style:text-properties style:letter-kerning="true"/>
    </style:style>
    <style:style style:name="說明_ff11__3001_" style:display-name="說明１、" style:family="paragraph" style:parent-style-name="Standard">
      <style:paragraph-properties fo:margin-left="0.7764in" fo:margin-right="0in" fo:line-height="0.389in" fo:text-indent="-0.3311in" style:auto-text-indent="false" style:text-autospace="none" style:line-break="normal"/>
      <style:text-properties fo:font-size="16pt" style:letter-kerning="true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說明_ff08_一_ff09_" style:display-name="說明（一）" style:family="paragraph" style:parent-style-name="Standard">
      <style:paragraph-properties fo:line-height="0.389in" style:text-autospace="none" style:line-break="normal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letter-spacing="-0.0138in" fo:language="en" fo:country="US" style:font-name-complex="標楷體" style:font-family-complex="標楷體" style:font-family-generic-complex="script" style:font-size-complex="16pt" text:display="non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style:font-size-asian="16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style:font-size-asian="16pt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style:font-size-asian="16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1.278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1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44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278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1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44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278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1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9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2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.4957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9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2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.4957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9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453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11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453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7783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11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45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7783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11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1.222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5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9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.222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5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9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.222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5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5299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0.19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1366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4701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0.80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366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7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709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0.3756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0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2909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0.6244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7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944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8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944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8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1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944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8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7783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118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453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7783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118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45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7783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118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944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8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944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8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1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944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8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54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19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19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0.3335in" fo:margin-left="1.4791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16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6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089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44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1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3.578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4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1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578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4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335in" fo:margin-left="0.944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8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944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8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1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944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8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48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81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46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448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11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46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448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11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2.4992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05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272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0.061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94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728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94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05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2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2.939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05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1.939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05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05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272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0.061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94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728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94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3335in" fo:margin-left="1.222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5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9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2.222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5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9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3.222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5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33z2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text:style-name="WW8Num33z3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33z4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33z5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33z6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33z7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33z8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46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.0228in" fo:min-width="0in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健康保險局高屏分局醫院總額支付制度第四次座談會議議程表</dc:title>
    <meta:initial-creator>中央健保局</meta:initial-creator>
    <meta:creation-date>2013-07-16T19:49:00</meta:creation-date>
    <dc:creator>Valued Acer Customer</dc:creator>
    <dc:date>2013-07-16T19:52:00</dc:date>
    <meta:print-date>2013-01-03T13:50:00</meta:print-date>
    <meta:editing-cycles>3</meta:editing-cycles>
    <meta:document-statistic meta:table-count="0" meta:image-count="0" meta:object-count="0" meta:page-count="3" meta:paragraph-count="18" meta:word-count="613" meta:character-count="650" meta:non-whitespace-character-count="649"/>
    <meta:generator>LibreOffice/5.4.7.2$Linux_X86_64 LibreOffice_project/c838ef25c16710f8838b1faec480ebba495259d0</meta:generator>
  </office:meta>
</office:document-meta>
</file>