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4965in" table:align="left" style:writing-mode="lr-tb"/>
    </style:style>
    <style:style style:name="Table1.A" style:family="table-column">
      <style:table-column-properties style:column-width="1.8299in"/>
    </style:style>
    <style:style style:name="Table1.C" style:family="table-column">
      <style:table-column-properties style:column-width="1.8368in"/>
    </style:style>
    <style:style style:name="Table1.1" style:family="table-row">
      <style:table-row-properties style:min-row-height="0.3667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3264in" fo:keep-together="auto"/>
    </style:style>
    <style:style style:name="Table1.3" style:family="table-row">
      <style:table-row-properties style:min-row-height="0.2993in" fo:keep-together="auto"/>
    </style:style>
    <style:style style:name="Table1.4" style:family="table-row">
      <style:table-row-properties style:min-row-height="0.3139in" fo:keep-together="auto"/>
    </style:style>
    <style:style style:name="Table1.5" style:family="table-row">
      <style:table-row-properties style:min-row-height="0.3083in" fo:keep-together="auto"/>
    </style:style>
    <style:style style:name="Table1.6" style:family="table-row">
      <style:table-row-properties style:min-row-height="0.3076in" fo:keep-together="auto"/>
    </style:style>
    <style:style style:name="Table2" style:family="table">
      <style:table-properties style:width="4.9639in" fo:margin-left="1.2174in" table:align="left" style:writing-mode="lr-tb"/>
    </style:style>
    <style:style style:name="Table2.A" style:family="table-column">
      <style:table-column-properties style:column-width="1.575in"/>
    </style:style>
    <style:style style:name="Table2.B" style:family="table-column">
      <style:table-column-properties style:column-width="1.5194in"/>
    </style:style>
    <style:style style:name="Table2.C" style:family="table-column">
      <style:table-column-properties style:column-width="1.869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0.3335in" fo:orphans="2" fo:widows="2"/>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2917in" fo:text-align="center" style:justify-single-word="false" style:snap-to-layout-grid="false"/>
      <style:text-properties style:font-name="標楷體" fo:font-size="16pt" style:font-name-asian="標楷體" style:font-size-asian="16pt" style:font-name-complex="Courier New" style:font-size-complex="16pt"/>
    </style:style>
    <style:style style:name="P3" style:family="paragraph" style:parent-style-name="Standard">
      <style:paragraph-properties fo:line-height="0.3472in" fo:text-align="center" style:justify-single-word="false"/>
      <style:text-properties fo:color="#000000" style:font-name="標楷體" fo:font-size="16pt" style:font-name-asian="標楷體" style:font-size-asian="16pt" style:font-name-complex="標楷體" style:font-size-complex="16pt"/>
    </style:style>
    <style:style style:name="P4" style:family="paragraph" style:parent-style-name="Standard" style:list-style-name="">
      <style:paragraph-properties fo:margin-left="0.3626in" fo:margin-right="0in" fo:line-height="150%" fo:text-align="center" style:justify-single-word="false" fo:text-indent="0in" style:auto-text-indent="false"/>
    </style:style>
    <style:style style:name="P5" style:family="paragraph" style:parent-style-name="Standard" style:list-style-name="WW8Num9">
      <style:paragraph-properties fo:margin-left="0.6693in" fo:margin-right="0in" fo:margin-top="0.0835in" fo:margin-bottom="0.0835in" loext:contextual-spacing="false" fo:line-height="0.361in" fo:text-indent="-0.311in" style:auto-text-indent="false">
        <style:tab-stops>
          <style:tab-stop style:position="0.8071in"/>
        </style:tab-stops>
      </style:paragraph-properties>
    </style:style>
    <style:style style:name="P6" style:family="paragraph" style:parent-style-name="Standard" style:list-style-name="WW8Num9">
      <style:paragraph-properties fo:margin-left="0.8335in" fo:margin-right="0.1929in" fo:margin-top="0.0835in" fo:margin-bottom="0.0835in" loext:contextual-spacing="false" fo:line-height="0.361in" fo:text-indent="-0.4465in" style:auto-text-indent="false"/>
    </style:style>
    <style:style style:name="P7" style:family="paragraph" style:parent-style-name="Standard">
      <style:paragraph-properties fo:margin-left="0in" fo:margin-right="0in" fo:margin-top="0.0835in" fo:margin-bottom="0.0835in" loext:contextual-spacing="false" fo:line-height="0.361in" fo:text-indent="0.4909in" style:auto-text-indent="false"/>
    </style:style>
    <style:style style:name="P8" style:family="paragraph" style:parent-style-name="Standard">
      <style:paragraph-properties fo:margin-left="0in" fo:margin-right="0in" fo:line-height="0.389in" fo:text-indent="0.4909in" style:auto-text-indent="false"/>
    </style:style>
    <style:style style:name="P9" style:family="paragraph" style:parent-style-name="Standard">
      <style:paragraph-properties fo:margin-left="0in" fo:margin-right="0in" fo:line-height="0.3335in" fo:orphans="2" fo:widows="2" fo:text-indent="0.4909in" style:auto-text-indent="false"/>
    </style:style>
    <style:style style:name="P10" style:family="paragraph" style:parent-style-name="Standard">
      <style:paragraph-properties fo:margin-left="0in" fo:margin-right="0in" fo:line-height="0.3472in" fo:text-indent="0.4909in" style:auto-text-indent="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margin-left="0in" fo:margin-right="0in" fo:margin-top="0.0835in" fo:margin-bottom="0.0835in" loext:contextual-spacing="false" fo:line-height="0.361in" fo:text-indent="0.2957in" style:auto-text-indent="false"/>
    </style:style>
    <style:style style:name="P12" style:family="paragraph" style:parent-style-name="Standard">
      <style:paragraph-properties fo:margin-left="0.9307in" fo:margin-right="0.3201in" fo:margin-top="0.1252in" fo:margin-bottom="0in" loext:contextual-spacing="false" fo:line-height="0.389in" fo:text-indent="-0.4374in" style:auto-text-indent="false"/>
    </style:style>
    <style:style style:name="P13" style:family="paragraph" style:parent-style-name="Standard">
      <style:paragraph-properties fo:margin-left="0.9283in" fo:margin-right="0.3201in" fo:margin-top="0.1252in" fo:margin-bottom="0in" loext:contextual-spacing="false" fo:line-height="0.389in" fo:text-indent="-0.2402in" style:auto-text-indent="false"/>
      <style:text-properties style:font-name="標楷體" fo:font-size="16pt" fo:language="zh" fo:country="TW" style:font-name-asian="標楷體" style:font-size-asian="16pt" style:font-name-complex="標楷體" style:font-size-complex="16pt"/>
    </style:style>
    <style:style style:name="P14" style:family="paragraph" style:parent-style-name="Standard" style:list-style-name="WW8Num17">
      <style:paragraph-properties fo:margin-left="1.1146in" fo:margin-right="0.3201in" fo:line-height="0.389in" fo:text-indent="-0.2283in" style:auto-text-indent="false"/>
    </style:style>
    <style:style style:name="P15" style:family="paragraph" style:parent-style-name="Standard" style:list-style-name="WW8Num17">
      <style:paragraph-properties fo:margin-left="1.1146in" fo:margin-right="0.3201in" fo:line-height="0.389in" fo:text-indent="-0.2283in" style:auto-text-indent="false"/>
      <style:text-properties style:font-name="標楷體" fo:font-size="16pt" fo:language="zh" fo:country="TW" style:font-name-asian="標楷體" style:font-size-asian="16pt" style:font-name-complex="標楷體" style:font-size-complex="16pt"/>
    </style:style>
    <style:style style:name="P16" style:family="paragraph" style:parent-style-name="Standard">
      <style:paragraph-properties fo:margin-left="1.5752in" fo:margin-right="0.3201in" fo:margin-top="0.1252in" fo:margin-bottom="0in" loext:contextual-spacing="false" fo:line-height="0.389in" fo:text-indent="-1.0819in" style:auto-text-indent="false"/>
    </style:style>
    <style:style style:name="P17" style:family="paragraph" style:parent-style-name="Standard">
      <style:paragraph-properties fo:margin-left="0.311in" fo:margin-right="0in" fo:line-height="0.3055in" fo:text-indent="0.0098in" style:auto-text-indent="false">
        <style:tab-stops>
          <style:tab-stop style:position="0.7874in"/>
        </style:tab-stops>
      </style:paragraph-properties>
    </style:style>
    <style:style style:name="P18" style:family="paragraph" style:parent-style-name="Standard">
      <style:paragraph-properties fo:margin-left="0in" fo:margin-right="0in" fo:margin-top="0.1665in" fo:margin-bottom="0.0835in" loext:contextual-spacing="false" fo:line-height="0.222in" fo:text-indent="0.2484in" style:auto-text-indent="false">
        <style:tab-stops>
          <style:tab-stop style:position="0.1165in"/>
        </style:tab-stops>
      </style:paragraph-properties>
    </style:style>
    <style:style style:name="P19" style:family="paragraph" style:parent-style-name="Standard">
      <style:paragraph-properties fo:margin-left="0in" fo:margin-right="0in" fo:margin-top="0.1665in" fo:margin-bottom="0.0835in" loext:contextual-spacing="false" fo:line-height="0.222in" fo:text-indent="0.3937in" style:auto-text-indent="false">
        <style:tab-stops>
          <style:tab-stop style:position="0.1165in"/>
        </style:tab-stops>
      </style:paragraph-properties>
    </style:style>
    <style:style style:name="P20" style:family="paragraph" style:parent-style-name="Standard">
      <style:paragraph-properties fo:margin-left="0.3898in" fo:margin-right="0in" fo:line-height="0.2917in" fo:orphans="2" fo:widows="2" fo:text-indent="0in" style:auto-text-indent="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1.2327in" fo:margin-right="0in" fo:margin-top="0.0835in" fo:margin-bottom="0.0835in" loext:contextual-spacing="false" fo:line-height="0.361in" fo:text-indent="-0.9374in"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1.2319in" fo:margin-right="0in" fo:margin-top="0.0835in" fo:margin-bottom="0.0835in" loext:contextual-spacing="false" fo:line-height="0.361in" fo:text-indent="-0.7402in" style:auto-text-indent="false"/>
    </style:style>
    <style:style style:name="P23" style:family="paragraph" style:parent-style-name="Standard">
      <style:paragraph-properties fo:margin-left="1.2319in" fo:margin-right="0in" fo:margin-top="0.0835in" fo:margin-bottom="0.0835in" loext:contextual-spacing="false" fo:line-height="0.361in" fo:text-indent="-0.7402in" style:auto-text-indent="false"/>
      <style:text-properties fo:font-size="16pt" style:font-name-asian="標楷體" style:font-size-asian="16pt" style:font-size-complex="16pt"/>
    </style:style>
    <style:style style:name="P24" style:family="paragraph" style:parent-style-name="Standard">
      <style:paragraph-properties fo:margin-left="1.0819in" fo:margin-right="0in" fo:margin-top="0.0835in" fo:margin-bottom="0.0835in" loext:contextual-spacing="false" fo:line-height="0.361in" fo:text-indent="-0.489in" style:auto-text-indent="false"/>
    </style:style>
    <style:style style:name="P25" style:family="paragraph" style:parent-style-name="Standard">
      <style:paragraph-properties fo:margin-left="0.8862in" fo:margin-right="0in" fo:margin-top="0.0835in" fo:margin-bottom="0.0835in" loext:contextual-spacing="false" fo:line-height="0.361in" fo:text-indent="-0.3929in" style:auto-text-indent="false"/>
    </style:style>
    <style:style style:name="P26" style:family="paragraph" style:parent-style-name="Standard">
      <style:paragraph-properties fo:margin-left="0in" fo:margin-right="0in" fo:line-height="0.3335in" fo:orphans="2" fo:widows="2" fo:text-indent="0.2516in" style:auto-text-indent="false"/>
    </style:style>
    <style:style style:name="P27" style:family="paragraph" style:parent-style-name="Standard">
      <style:paragraph-properties fo:margin-left="1.1654in" fo:margin-right="0in" fo:line-height="0.3472in" fo:text-indent="-0.6736in" style:auto-text-indent="false"/>
    </style:style>
    <style:style style:name="P28" style:family="paragraph" style:parent-style-name="Standard">
      <style:paragraph-properties fo:margin-left="0.7736in" fo:margin-right="0in" fo:line-height="0.3472in" fo:text-indent="-0.2819in" style:auto-text-indent="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margin-left="0.5319in" fo:margin-right="0in" fo:line-height="0.3335in" fo:text-indent="0.2181in" style:auto-text-indent="false"/>
      <style:text-properties fo:color="#0000ff" style:font-name="標楷體" style:font-name-asian="標楷體" style:font-name-complex="標楷體"/>
    </style:style>
    <style:style style:name="P30" style:family="paragraph" style:parent-style-name="Standard">
      <style:paragraph-properties fo:margin-left="0in" fo:margin-right="0in" fo:line-height="0.3335in" fo:orphans="2" fo:widows="2" fo:text-indent="0.2917in" style:auto-text-indent="false"/>
    </style:style>
    <style:style style:name="P31" style:family="paragraph" style:parent-style-name="Standard">
      <style:paragraph-properties fo:margin-left="1.1362in" fo:margin-right="0in" fo:line-height="0.3472in" fo:text-indent="-0.6445in" style:auto-text-indent="false"/>
    </style:style>
    <style:style style:name="P32" style:family="paragraph" style:parent-style-name="Standard">
      <style:paragraph-properties fo:margin-left="0.9228in" fo:margin-right="0in" fo:line-height="0.3472in" fo:text-indent="-0.4311in" style:auto-text-indent="false"/>
    </style:style>
    <style:style style:name="P33" style:family="paragraph" style:parent-style-name="Standard">
      <style:paragraph-properties fo:margin-left="1.1272in" fo:margin-right="0in" fo:line-height="0.3472in" fo:text-indent="-0.4402in" style:auto-text-indent="false">
        <style:tab-stops>
          <style:tab-stop style:position="1.128in"/>
        </style:tab-stops>
      </style:paragraph-properties>
    </style:style>
    <style:style style:name="P34" style:family="paragraph" style:parent-style-name="Standard">
      <style:paragraph-properties fo:margin-left="-0.0016in" fo:margin-right="0in" fo:margin-top="0.1252in" fo:margin-bottom="0in" loext:contextual-spacing="false" fo:line-height="0.3472in" fo:text-indent="0.789in" style:auto-text-indent="false"/>
    </style:style>
    <style:style style:name="P35" style:family="paragraph" style:parent-style-name="Standard">
      <style:paragraph-properties fo:margin-left="-0.0016in" fo:margin-right="0in" fo:line-height="0.3472in" fo:text-indent="0.789in" style:auto-text-indent="false"/>
    </style:style>
    <style:style style:name="P36" style:family="paragraph" style:parent-style-name="Standard">
      <style:paragraph-properties fo:margin-left="2.3516in" fo:margin-right="0in" fo:line-height="0.3472in" fo:text-indent="-1.1181in" style:auto-text-indent="false"/>
    </style:style>
    <style:style style:name="P37" style:family="paragraph" style:parent-style-name="Standard">
      <style:paragraph-properties fo:margin-left="1.8547in" fo:margin-right="0in" fo:line-height="0.3472in" fo:text-indent="0.2535in" style:auto-text-indent="false"/>
    </style:style>
    <style:style style:name="P38" style:family="paragraph" style:parent-style-name="Standard">
      <style:paragraph-properties fo:margin-left="0.6264in" fo:margin-right="0in" fo:margin-top="0.1252in" fo:margin-bottom="0in" loext:contextual-spacing="false" fo:line-height="0.3472in" fo:text-indent="0.1626in" style:auto-text-indent="false">
        <style:tab-stops>
          <style:tab-stop style:position="1.1811in"/>
        </style:tab-stops>
      </style:paragraph-properties>
    </style:style>
    <style:style style:name="P39" style:family="paragraph" style:parent-style-name="Standard">
      <style:paragraph-properties fo:margin-left="2.1181in" fo:margin-right="0in" fo:line-height="0.3472in" fo:text-indent="-0.8646in" style:auto-text-indent="false">
        <style:tab-stops>
          <style:tab-stop style:position="1.1811in"/>
        </style:tab-stops>
      </style:paragraph-properties>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1.1457in" fo:margin-right="0in" fo:margin-top="0.1252in" fo:margin-bottom="0in" loext:contextual-spacing="false" fo:line-height="0.3472in" fo:text-indent="-0.4575in" style:auto-text-indent="false">
        <style:tab-stops>
          <style:tab-stop style:position="0.9846in"/>
        </style:tab-stops>
      </style:paragraph-properties>
    </style:style>
    <style:style style:name="P41" style:family="paragraph" style:parent-style-name="Standard">
      <style:paragraph-properties fo:margin-left="1.2335in" fo:margin-right="0in" fo:line-height="0.3472in" fo:text-indent="-0.4465in" style:auto-text-indent="false"/>
    </style:style>
    <style:style style:name="P42" style:family="paragraph" style:parent-style-name="Standard">
      <style:paragraph-properties fo:margin-left="1.0957in" fo:margin-right="0in" fo:line-height="0.3472in" fo:text-indent="-0.3091in" style:auto-text-indent="false"/>
    </style:style>
    <style:style style:name="P43" style:family="paragraph" style:parent-style-name="Standard" style:list-style-name="" style:master-page-name="Standard">
      <style:paragraph-properties fo:line-height="150%" fo:text-align="center" style:justify-single-word="false" style:page-number="auto"/>
      <style:text-properties style:font-name="標楷體" fo:font-size="22pt" fo:font-weight="bold" style:font-name-asian="標楷體" style:font-size-asian="22pt" style:font-weight-asian="bold" style:font-name-complex="標楷體" style:font-weight-complex="bold"/>
    </style:style>
    <style:style style:name="P44" style:family="paragraph" style:parent-style-name="top1">
      <style:paragraph-properties fo:margin-left="0.1728in" fo:margin-right="0in" fo:margin-top="0.1252in" fo:margin-bottom="0.1252in" loext:contextual-spacing="false" fo:line-height="0.389in" fo:text-align="start" style:justify-single-word="false" fo:text-indent="0.1228in" style:auto-text-indent="false"/>
    </style:style>
    <style:style style:name="P45" style:family="paragraph" style:parent-style-name="純文字">
      <style:paragraph-properties fo:margin-left="0.6236in" fo:margin-right="0in" fo:line-height="0.389in" fo:text-indent="0.1626in" style:auto-text-indent="false"/>
    </style:style>
    <style:style style:name="P46" style:family="paragraph" style:parent-style-name="純文字">
      <style:paragraph-properties fo:margin-left="1.0827in" fo:margin-right="0.1953in" fo:line-height="0.389in" fo:text-indent="-0.5909in" style:auto-text-indent="false"/>
    </style:style>
    <style:style style:name="P47" style:family="paragraph" style:parent-style-name="純文字">
      <style:paragraph-properties fo:margin-left="0.7717in" fo:margin-right="0in" fo:line-height="0.3055in" fo:text-indent="-0.3799in" style:auto-text-indent="false"/>
      <style:text-properties style:font-name="標楷體" fo:font-size="16pt" style:font-name-asian="標楷體" style:font-size-asian="16pt" style:font-name-complex="標楷體" style:font-size-complex="16pt"/>
    </style:style>
    <style:style style:name="P48" style:family="paragraph" style:parent-style-name="純文字">
      <style:paragraph-properties fo:margin-left="0.5492in" fo:margin-right="0in" fo:line-height="0.3055in" fo:text-indent="-0.1575in" style:auto-text-indent="false"/>
      <style:text-properties style:font-name="標楷體" fo:font-size="16pt" style:font-name-asian="標楷體" style:font-size-asian="16pt" style:font-name-complex="標楷體" style:font-size-complex="16pt"/>
    </style:style>
    <style:style style:name="P49" style:family="paragraph" style:parent-style-name="清單段落" style:list-style-name="WW8Num18">
      <style:paragraph-properties fo:line-height="0.3472in" style:snap-to-layout-grid="false">
        <style:tab-stops>
          <style:tab-stop style:position="0.9335in"/>
        </style:tab-stops>
      </style:paragraph-properties>
    </style:style>
    <style:style style:name="P50" style:family="paragraph" style:parent-style-name="清單段落" style:list-style-name="WW8Num18">
      <style:paragraph-properties fo:margin-top="0.1252in" fo:margin-bottom="0in" loext:contextual-spacing="false" fo:line-height="0.389in" style:snap-to-layout-grid="false">
        <style:tab-stops>
          <style:tab-stop style:position="0.9335in"/>
        </style:tab-stops>
      </style:paragraph-properties>
    </style:style>
    <style:style style:name="P51" style:family="paragraph" style:parent-style-name="清單段落">
      <style:paragraph-properties fo:margin-left="1.0839in" fo:margin-right="0in" fo:line-height="0.3472in" fo:text-indent="-0.3957in" style:auto-text-indent="false" style:snap-to-layout-grid="false"/>
    </style:style>
    <style:style style:name="P52" style:family="paragraph" style:parent-style-name="清單段落">
      <style:paragraph-properties fo:margin-left="1.0839in" fo:margin-right="0in" fo:margin-top="0.1252in" fo:margin-bottom="0in" loext:contextual-spacing="false" fo:line-height="0.389in" fo:text-indent="-0.3957in" style:auto-text-indent="false" style:snap-to-layout-grid="false"/>
      <style:text-properties fo:color="#000000" style:font-name="標楷體" fo:font-size="16pt" style:font-name-asian="標楷體" style:font-size-asian="16pt" style:font-name-complex="標楷體" style:font-size-complex="16pt"/>
    </style:style>
    <style:style style:name="P53" style:family="paragraph" style:parent-style-name="清單段落">
      <style:paragraph-properties fo:margin-left="1.0457in" fo:margin-right="0in" fo:line-height="0.3472in" fo:text-indent="-0.5555in" style:auto-text-indent="false">
        <style:tab-stops>
          <style:tab-stop style:position="1.0209in"/>
        </style:tab-stops>
      </style:paragraph-properties>
      <style:text-properties style:font-name="標楷體" fo:font-size="16pt" style:font-name-asian="標楷體" style:font-size-asian="16pt" style:font-name-complex="標楷體" style:font-size-complex="16pt"/>
    </style:style>
    <style:style style:name="P54" style:family="paragraph" style:parent-style-name="清單段落">
      <style:paragraph-properties fo:margin-left="1.0882in" fo:margin-right="0in" fo:margin-top="0.1252in" fo:margin-bottom="0in" loext:contextual-spacing="false" fo:line-height="0.3472in" fo:text-indent="-0.4in" style:auto-text-indent="false">
        <style:tab-stops>
          <style:tab-stop style:position="1.0402in"/>
        </style:tab-stops>
      </style:paragraph-properties>
    </style:style>
    <style:style style:name="P55" style:family="paragraph" style:parent-style-name="清單段落">
      <style:paragraph-properties fo:margin-left="1.0882in" fo:margin-right="0in" fo:margin-top="0.1252in" fo:margin-bottom="0in" loext:contextual-spacing="false" fo:line-height="0.3472in" fo:text-indent="-0.4in" style:auto-text-indent="false">
        <style:tab-stops>
          <style:tab-stop style:position="1.0209in"/>
        </style:tab-stops>
      </style:paragraph-properties>
    </style:style>
    <style:style style:name="P56" style:family="paragraph" style:parent-style-name="清單段落">
      <style:paragraph-properties fo:margin-left="1.0866in" fo:margin-right="0in" fo:margin-top="0.1252in" fo:margin-bottom="0in" loext:contextual-spacing="false" fo:line-height="0.3472in" fo:text-indent="-0.4in" style:auto-text-indent="false">
        <style:tab-stops>
          <style:tab-stop style:position="1.128in"/>
        </style:tab-stops>
      </style:paragraph-properties>
    </style:style>
    <style:style style:name="P57" style:family="paragraph" style:parent-style-name="清單段落">
      <style:paragraph-properties fo:margin-left="1.1472in" fo:margin-right="0in" fo:margin-top="0.1252in" fo:margin-bottom="0in" loext:contextual-spacing="false" fo:line-height="0.3472in" fo:text-indent="-0.6555in"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Courier New"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22pt" fo:font-weight="bold" style:font-name-asian="標楷體" style:font-size-asian="22pt" style:font-weight-asian="bold" style:font-name-complex="標楷體"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name-complex="Courier New" style:font-size-complex="16pt"/>
    </style:style>
    <style:style style:name="T9" style:family="text">
      <style:text-properties style:font-name="標楷體" fo:font-size="16pt" style:font-name-asian="標楷體" style:font-size-asian="16pt" style:font-name-complex="Courier New" style:font-size-complex="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language="zh" fo:country="TW" style:font-name-asian="標楷體" style:font-size-asian="16pt" style:font-name-complex="標楷體" style:font-size-complex="16pt"/>
    </style:style>
    <style:style style:name="T15" style:family="text">
      <style:text-properties style:font-name="標楷體" fo:font-size="16pt" fo:letter-spacing="-0.0138in" style:font-name-asian="標楷體" style:font-size-asian="16pt" style:font-name-complex="標楷體" style:font-size-complex="16pt"/>
    </style:style>
    <style:style style:name="T16" style:family="text">
      <style:text-properties style:font-name="標楷體" fo:font-size="16pt" fo:letter-spacing="-0.0138in" fo:font-weight="normal" style:font-name-asian="標楷體" style:font-size-asian="16pt" style:font-weight-asian="normal" style:font-name-complex="標楷體" style:font-size-complex="16pt" style:font-weight-complex="normal"/>
    </style:style>
    <style:style style:name="T1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8" style:family="text">
      <style:text-properties style:font-name="標楷體" fo:font-size="16pt" style:text-underline-style="solid" style:text-underline-width="auto" style:text-underline-color="font-color" style:font-name-asian="標楷體" style:font-size-asian="16pt" style:font-size-complex="16pt"/>
    </style:style>
    <style:style style:name="T19" style:family="text">
      <style:text-properties style:font-name="標楷體" fo:font-size="16pt" style:text-underline-style="solid" style:text-underline-width="auto" style:text-underline-color="font-color" style:letter-kerning="true" style:font-name-asian="標楷體" style:font-size-asian="16pt" style:font-name-complex="新細明體" style:font-size-complex="16pt"/>
    </style:style>
    <style:style style:name="T20" style:family="text">
      <style:text-properties style:font-name="標楷體" fo:font-size="16pt" style:letter-kerning="true" style:font-name-asian="標楷體" style:font-size-asian="16pt" style:font-name-complex="新細明體" style:font-size-complex="16pt"/>
    </style:style>
    <style:style style:name="T21" style:family="text">
      <style:text-properties style:font-name="標楷體" fo:letter-spacing="-0.0138in" fo:font-weight="normal" style:font-weight-asian="normal" style:font-name-complex="標楷體" style:font-weight-complex="normal"/>
    </style:style>
    <style:style style:name="T22" style:family="text">
      <style:text-properties style:font-name="標楷體" style:font-name-asian="標楷體" style:font-name-complex="標楷體"/>
    </style:style>
    <style:style style:name="T23" style:family="text">
      <style:text-properties fo:color="#000000"/>
    </style:style>
    <style:style style:name="T24" style:family="text">
      <style:text-properties fo:color="#000000" fo:font-size="22pt" fo:font-weight="bold" style:font-name-asian="標楷體" style:font-size-asian="22pt" style:font-weight-asian="bold"/>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font-size="16pt" style:font-name-asian="標楷體" style:font-size-asian="16pt" style:font-size-complex="16pt"/>
    </style:style>
    <style:style style:name="T28" style:family="text">
      <style:text-properties fo:font-size="16pt" style:font-name-asian="標楷體" style:font-size-asian="16pt" style:font-size-complex="16pt"/>
    </style:style>
    <style:style style:name="T29" style:family="text">
      <style:text-properties fo:font-size="16pt" style:font-name-asian="Times New Roman" style:font-size-asian="16pt" style:font-size-complex="16pt"/>
    </style:style>
    <style:style style:name="T30" style:family="text">
      <style:text-properties fo:color="#000000" style:font-name="標楷體" fo:font-size="16pt" style:font-name-asian="標楷體" style:font-size-asian="16pt" style:font-name-complex="標楷體" style:font-size-complex="16pt"/>
    </style:style>
    <style:style style:name="T31" style:family="text">
      <style:text-properties fo:color="#000000" style:font-name="標楷體" fo:font-size="16pt" fo:font-weight="normal" style:font-name-asian="標楷體" style:font-size-asian="16pt" style:font-weight-asian="normal" style:font-name-complex="標楷體" style:font-size-complex="16pt"/>
    </style:style>
    <style:style style:name="T32" style:family="text">
      <style:text-properties fo:color="#000000" style:font-name="標楷體" fo:font-size="16pt" fo:font-weight="normal" style:font-name-asian="標楷體" style:font-size-asian="16pt" style:font-weight-asian="normal" style:font-name-complex="標楷體" style:font-size-complex="16pt"/>
    </style:style>
    <style:style style:name="T33" style:family="text">
      <style:text-properties fo:color="#000000" style:font-name="標楷體" fo:font-size="16pt" fo:letter-spacing="normal" fo:font-weight="normal" style:letter-kerning="true" style:font-name-asian="標楷體" style:font-size-asian="16pt" style:font-weight-asian="normal" style:font-name-complex="標楷體" style:font-size-complex="16pt"/>
    </style:style>
    <style:style style:name="T34" style:family="text">
      <style:text-properties fo:color="#000000" style:font-name="標楷體" fo:font-size="16pt" fo:letter-spacing="normal" fo:font-weight="normal" style:font-name-asian="標楷體" style:font-size-asian="16pt" style:font-weight-asian="normal" style:font-name-complex="標楷體" style:font-size-complex="16pt"/>
    </style:style>
    <style:style style:name="T35" style:family="text">
      <style:text-properties fo:color="#000000" fo:font-weight="normal" style:font-weight-asian="normal"/>
    </style:style>
    <style:style style:name="T36" style:family="text">
      <style:text-properties fo:color="#0000ff" style:font-name="標楷體" style:font-name-asian="標楷體" style:font-name-complex="標楷體"/>
    </style:style>
    <style:style style:name="T37"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fo:margin-left="0.1252in" fo:margin-right="0.1252in"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draw:frame draw:style-name="fr1" draw:name="Frame1" text:anchor-type="char" svg:x="6.2in" svg:y="-0.3193in" svg:width="0.7846in" svg:height="0.5209in" draw:z-index="8"><draw:text-box><text:p text:style-name="Standard"><text:span text:style-name="T1">附件六</text:span></text:p></draw:text-box></draw:frame>行政院衛生署中央健康保險局高屏業務組</text:h>
      <text:h text:style-name="P4" text:outline-level="1"><text:span text:style-name="T4">102年醫院總額聯繫會第1次會議</text:span><text:span text:style-name="T24">紀錄</text:span></text:h>
      <text:list xml:id="list2905205061" text:style-name="WW8Num9">
        <text:list-item>
          <text:p text:style-name="P5"><text:span text:style-name="T27">主席致詞：略。</text:span></text:p>
        </text:list-item>
        <text:list-item>
          <text:p text:style-name="P6"><text:span text:style-name="T27">確認101年第3次醫院總額聯繫會議及院長座談會會議紀錄。</text:span></text:p>
        </text:list-item>
      </text:list>
      <text:p text:style-name="P7"><text:span text:style-name="T27">決定：確定。</text:span><text:span text:style-name="T29"> </text:span></text:p>
      <text:p text:style-name="P11"><text:span text:style-name="T27">參、報告事項</text:span><text:span text:style-name="T5"> <text:s text:c="16"/>報告單位：健保局高屏業務組</text:span></text:p>
      <text:p text:style-name="P12"><text:span text:style-name="T5">一、案由：高屏區醫院總額執行概況報告</text:span><text:span text:style-name="T14">。</text:span></text:p>
      <text:p text:style-name="P13">決定：</text:p>
      <text:list xml:id="list2819916813" text:style-name="WW8Num17">
        <text:list-item>
          <text:p text:style-name="P15">洽悉</text:p>
        </text:list-item>
        <text:list-item>
          <text:p text:style-name="P14"><text:span text:style-name="T27">社區醫院若有未更新</text:span><text:span text:style-name="T7">健保卡讀卡機控制軟體3.2版本者</text:span><text:span text:style-name="T12">，</text:span><text:span text:style-name="T7">請提供名單由</text:span><text:span text:style-name="T27">台灣社區醫院協會輔導。</text:span></text:p>
        </text:list-item>
      </text:list>
      <text:p text:style-name="P16"><text:span text:style-name="T14">二、案由：</text:span><text:span text:style-name="T5">102年下半年</text:span><text:span text:style-name="T7">醫院總額審查作業辦理方式意見彙整及說明(如附件)</text:span><text:span text:style-name="T5">。</text:span></text:p>
      <text:p text:style-name="P45"><text:span text:style-name="T5">決定：洽悉。</text:span></text:p>
      <text:p text:style-name="P17"><text:span text:style-name="Strong_20_Emphasis"><text:span text:style-name="T16"/></text:span></text:p>
      <text:p text:style-name="P18"><text:span text:style-name="T27">肆、提案討論</text:span></text:p>
      <text:p text:style-name="P19"><text:soft-page-break/><text:span text:style-name="T11">第一案</text:span><text:span text:style-name="T5"> <text:s text:c="22"/>提案單位：</text:span><text:span text:style-name="T25">健保局高屏業務組</text:span></text:p>
      <text:p text:style-name="P46"><text:span text:style-name="T5">案由：有關「102年下半年</text:span><text:span text:style-name="T7">醫院總額醫療服務審查作業原則</text:span><text:span text:style-name="T5">(草案)」如附件，請 <text:s/>討論，另請決定102年第3季、第4季目標管理點值。</text:span></text:p>
      <text:p text:style-name="P8"><text:span text:style-name="T5">說明：102年第3季、第4季目標管理點值之預估成長率如下：</text:span></text:p>
      <text:p text:style-name="P20"/>
      <text:p text:style-name="P20"><draw:frame draw:style-name="fr2" draw:name="Frame2" text:anchor-type="paragraph" svg:x="0.8598in" svg:y="-0.0516in" svg:width="5.4965in" draw:z-index="0"><draw:text-box fo:min-height="0.0228in"><table:table table:name="Table1" table:style-name="Table1"><table:table-column table:style-name="Table1.A" table:number-columns-repeated="2"/><table:table-column table:style-name="Table1.C"/><table:table-row table:style-name="Table1.1"><table:table-cell table:style-name="Table1.A1" office:value-type="string"><text:p text:style-name="P2">預估運作點值</text:p></table:table-cell><table:table-cell table:style-name="Table1.A1" office:value-type="string"><text:p text:style-name="P2">Q3整體成長率</text:p></table:table-cell><table:table-cell table:style-name="Table1.C1" office:value-type="string"><text:p text:style-name="P2">Q4整體成長率</text:p></table:table-cell></table:table-row><table:table-row table:style-name="Table1.2"><table:table-cell table:style-name="Table1.A1" office:value-type="string"><text:p text:style-name="P2">0.92</text:p></table:table-cell><table:table-cell table:style-name="Table1.A1" office:value-type="string"><text:p text:style-name="P2">4.63%</text:p></table:table-cell><table:table-cell table:style-name="Table1.C1" office:value-type="string"><text:p text:style-name="P2">5.12%</text:p></table:table-cell></table:table-row><table:table-row table:style-name="Table1.3"><table:table-cell table:style-name="Table1.A1" office:value-type="string"><text:p text:style-name="P2">0.93</text:p></table:table-cell><table:table-cell table:style-name="Table1.A1" office:value-type="string"><text:p text:style-name="P2">3.49%</text:p></table:table-cell><table:table-cell table:style-name="Table1.C1" office:value-type="string"><text:p text:style-name="P2">3.98%</text:p></table:table-cell></table:table-row><table:table-row table:style-name="Table1.4"><table:table-cell table:style-name="Table1.A1" office:value-type="string"><text:p text:style-name="P2">0.94</text:p></table:table-cell><table:table-cell table:style-name="Table1.A1" office:value-type="string"><text:p text:style-name="P2">2.38%</text:p></table:table-cell><table:table-cell table:style-name="Table1.C1" office:value-type="string"><text:p text:style-name="P2">2.86%</text:p></table:table-cell></table:table-row><table:table-row table:style-name="Table1.5"><table:table-cell table:style-name="Table1.A1" office:value-type="string"><text:p text:style-name="P2">0.95</text:p></table:table-cell><table:table-cell table:style-name="Table1.A1" office:value-type="string"><text:p text:style-name="P2">1.28%</text:p></table:table-cell><table:table-cell table:style-name="Table1.C1" office:value-type="string"><text:p text:style-name="P2">1.76%</text:p></table:table-cell></table:table-row><table:table-row table:style-name="Table1.6"><table:table-cell table:style-name="Table1.A1" office:value-type="string"><text:p text:style-name="P2">0.96</text:p></table:table-cell><table:table-cell table:style-name="Table1.A1" office:value-type="string"><text:p text:style-name="P2">0.22%</text:p></table:table-cell><table:table-cell table:style-name="Table1.C1" office:value-type="string"><text:p text:style-name="P2">0.69%</text:p></table:table-cell></table:table-row></table:table></draw:text-box></draw:frame></text:p>
      <text:p text:style-name="P20"/>
      <text:p text:style-name="P20"/>
      <text:p text:style-name="P20"/>
      <text:p text:style-name="P20"/>
      <text:p text:style-name="P20"/>
      <text:p text:style-name="P21"/>
      <text:p text:style-name="P22"><text:span text:style-name="T27">決議：</text:span></text:p>
      <text:p text:style-name="P23">一、同意實施「102年下半年醫院總額醫療服務審查作業原則(草案)」，併修訂草案內容如下：</text:p>
      <text:p text:style-name="P24"><text:span text:style-name="T5">(一)增訂內容：「當季預擬之管理點值如超過原設定值，參加本作業原則醫院得依醫院基期醫療費用占率調整門、住診醫療費用目標管理點數」。</text:span></text:p>
      <text:p text:style-name="P24"><text:span text:style-name="T27">(二)醫學中心、區域醫院、地區醫院綜合科之住診管理指標別「平</text:span><text:soft-page-break/><text:span text:style-name="T27">均每人醫療費用」乙項，以「季歸戶人數」取代，但「平均每人醫療費用」之跨分區、層級別同儕比較結果，仍列為例常管理項目監測管理。</text:span></text:p>
      <text:p text:style-name="P24"><text:span text:style-name="T27">(三)醫學中心、區域醫院住診管理指標別之「CT、MRI檢查30日內同院再次執行比率」乙項，指標定義宜排除部分疾病別，高屏業務組將請轄內醫學中心、區域醫院提供意見後辦理。</text:span></text:p>
      <text:p text:style-name="P24"><text:span text:style-name="T27">(四)現行「垂直整合照護計畫」延續執行至102年下半年止，103年起依100年起實施成果評估納入門診管理指標。</text:span></text:p>
      <text:p text:style-name="P25"><text:span text:style-name="T8">二、102年</text:span><text:span text:style-name="T5">第3、4季目標管理點值設定為</text:span><text:span text:style-name="T8">0.94，成長率據依預估結果辦理</text:span><text:span text:style-name="T5">。</text:span></text:p>
      <text:h text:style-name="P44" text:outline-level="1"><text:span text:style-name="T30">第二案</text:span><text:span text:style-name="T31"> <text:s text:c="34"/></text:span><text:span text:style-name="T33">提案</text:span><text:span text:style-name="T34">單位：健保局高屏業務組</text:span></text:h>
      <text:p text:style-name="P47">案由：102年醫院總額聯繫會議部分代表名單異動，提請　確認。</text:p>
      <text:p text:style-name="P48">說明：</text:p>
      <text:list xml:id="list3487643636" text:style-name="WW8Num18">
        <text:list-item>
          <text:p text:style-name="P49"><text:span text:style-name="T5">依據中華民國區域醫院協會102年6月3日區域醫協字第021號函、台灣社區醫院協會102年6月5日台社醫協字第102098號函辦理。102年度區域醫院層級代表異動後為：陳森基代表、吳文正代表、顏郁晉代表、蘇主榮代表、柯成國代表、杜元坤代表、</text:span><text:span text:style-name="T17">李世強</text:span><text:span text:style-name="T5">代表等7人，另陳森基代表異動順位代理人為</text:span><text:span text:style-name="T17">范保羅</text:span><text:span text:style-name="T5">副執行長。</text:span></text:p>
        </text:list-item>
        <text:list-item>
          <text:p text:style-name="P50"><text:soft-page-break/><text:span text:style-name="T5">102年度地區醫院謝武吉代表異動順位代理人為</text:span><text:span text:style-name="T17">王秀貞</text:span><text:span text:style-name="T5">副秘書長。</text:span></text:p>
        </text:list-item>
      </text:list>
      <text:p text:style-name="P9"><text:span text:style-name="T5">決議：通過。</text:span></text:p>
      <text:p text:style-name="P1"/>
      <text:p text:style-name="P26"><text:span text:style-name="T11">第三案</text:span><text:span text:style-name="T5"> <text:s text:c="24"/>提案單位：</text:span><text:span text:style-name="T25">健保局高屏業務組</text:span></text:p>
      <text:p text:style-name="P27"><text:span text:style-name="T5">案由：</text:span><text:span text:style-name="T25">有關醫院各類標靶藥品</text:span><text:span text:style-name="T5">及生物製劑</text:span><text:span text:style-name="T25">採單一劑型採購以致無法撙節藥費支出乙案，請 <text:s/>討論。</text:span></text:p>
      <text:p text:style-name="P28">說明：</text:p>
      <text:p text:style-name="P51"><text:span text:style-name="T25">一、依全民健康保險藥物給付項目及支付標準第62條規定，對於高危險、昂貴或易浮濫使用之特殊材料及藥品，保險人應依本標準規定辦理事前審查。</text:span></text:p>
      <text:p text:style-name="P52">二、經查轄區醫院目前向本業務組申請各類標靶藥品事前審查案件，其使用劑量雖採病患體重計算，惟每次申請數量需考量醫院採購劑型，例如生物製劑藥品 Actemra(治療類風濕關節炎藥品，目前給付三類劑型)；65kg病人治療療程為劑量260mg/次*3，醫院依實際目前醫院採購劑量(200mg)申請，即2支*3共6支(點數為65,328點)，與採用(200mg+80mg)*3共46,662點，徒增40%藥品費用支出。</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藥品代碼</text:p>
          </table:table-cell>
          <table:table-cell table:style-name="Table2.A1" office:value-type="string">
            <text:p text:style-name="P3">劑量</text:p>
          </table:table-cell>
          <table:table-cell table:style-name="Table2.C1" office:value-type="string">
            <text:p text:style-name="P3">點數</text:p>
          </table:table-cell>
        </table:table-row>
        <table:table-row table:style-name="Table2.1">
          <table:table-cell table:style-name="Table2.A1" office:value-type="string">
            <text:p text:style-name="P3">K000907219</text:p>
          </table:table-cell>
          <table:table-cell table:style-name="Table2.A1" office:value-type="string">
            <text:p text:style-name="P3">80MG</text:p>
          </table:table-cell>
          <table:table-cell table:style-name="Table2.C1" office:value-type="string">
            <text:p text:style-name="P3">4,666</text:p>
          </table:table-cell>
        </table:table-row>
        <text:soft-page-break/>
        <table:table-row table:style-name="Table2.1">
          <table:table-cell table:style-name="Table2.A1" office:value-type="string">
            <text:p text:style-name="P3">K000907229</text:p>
          </table:table-cell>
          <table:table-cell table:style-name="Table2.A1" office:value-type="string">
            <text:p text:style-name="P3">200MG</text:p>
          </table:table-cell>
          <table:table-cell table:style-name="Table2.C1" office:value-type="string">
            <text:p text:style-name="P3">10,888</text:p>
          </table:table-cell>
        </table:table-row>
        <table:table-row table:style-name="Table2.1">
          <table:table-cell table:style-name="Table2.A1" office:value-type="string">
            <text:p text:style-name="P3">K000907238</text:p>
          </table:table-cell>
          <table:table-cell table:style-name="Table2.A1" office:value-type="string">
            <text:p text:style-name="P3">400MG</text:p>
          </table:table-cell>
          <table:table-cell table:style-name="Table2.C1" office:value-type="string">
            <text:p text:style-name="P3">21,776</text:p>
          </table:table-cell>
        </table:table-row>
      </table:table>
      <text:p text:style-name="P10">建議：</text:p>
      <text:p text:style-name="P51"><text:span text:style-name="T25">一、為撙節藥費支出，請各醫院對各類標靶藥品</text:span><text:span text:style-name="T5">及生物製劑</text:span><text:span text:style-name="T25">採多劑型採購，以符合病患實際需求。</text:span></text:p>
      <text:p text:style-name="P51"><text:span text:style-name="T25">二、自102年10月1日起，事前審查核定將依病人總實際使用量核定(如治療療程為劑量260mg/次*3共780 mg，核定為(200mg)4支)。</text:span></text:p>
      <text:p text:style-name="P53">決議：</text:p>
      <text:p text:style-name="P54"><text:span text:style-name="T25">一、自102年10月1日起，各事前審查核定將依病人總實際使用量核定，如治療療程為劑量260mg/次*3共780 mg，核定為200mg/次*3 + 80mg/次*3或200mg *4支。</text:span></text:p>
      <text:p text:style-name="P55"><text:span text:style-name="T5">二、請醫院配合辦理，若有庫存或採購合約上的限制，請函文說明延後緣由，以103年1月起全面實施為原則。</text:span></text:p>
      <text:p text:style-name="P56"><text:span text:style-name="T5">三、高屏業務組</text:span><text:span text:style-name="T25">提供本局核價之標靶及生物製劑藥品具不同劑型品項別資料予相關申請醫院供採購時參考。</text:span></text:p>
      <text:p text:style-name="P29"/>
      <text:p text:style-name="P30"><text:span text:style-name="T11">第四案</text:span><text:span text:style-name="T5"> <text:s text:c="24"/>提案單位：</text:span><text:span text:style-name="T25">七家地區醫院代表</text:span></text:p>
      <text:p text:style-name="P31"><text:span text:style-name="T5">案由：</text:span><text:span text:style-name="T25">現行健保對安全針具之給付僅對特定狀況，且地區醫院安</text:span><text:soft-page-break/><text:span text:style-name="T25">全針具採購價也遠高於健保給付價，為利於安全針具政策推動與執行，敬請健保局協助醫院購買到符合健保支付價格的安全針具</text:span><text:span text:style-name="T5">或提高支付價格及</text:span><text:span text:style-name="T25">修改相關健保給付適應症等規範</text:span><text:span text:style-name="T5">來解決相關問題與困擾</text:span><text:span text:style-name="T25">。</text:span></text:p>
      <text:p text:style-name="P32"><text:span text:style-name="T25">說明：</text:span><text:span text:style-name="T3"> </text:span></text:p>
      <text:p text:style-name="P33"><text:span text:style-name="T10">一、依醫療法第55條規定：「</text:span><text:span text:style-name="T20">醫療機構對於所屬醫事人員</text:span><text:span text:style-name="T19">執行直接接觸病人體液或血液之醫療處置時</text:span><text:span text:style-name="T20">，</text:span><text:span text:style-name="T10">應自101年起，五年內</text:span><text:span text:style-name="T18">按比例逐步完成全面提供安全針具</text:span><text:span text:style-name="T10">。」，而現況中衛生局是以「全面提供安全針具」要求醫院，但現行健保對安全針具的給付，設定有適應症與單位等限制，如</text:span></text:p>
      <text:p text:style-name="P34"><text:span text:style-name="T5">(一)</text:span><text:span text:style-name="T5">安全性靜脈導管</text:span><text:span text:style-name="T5">：</text:span><text:span text:style-name="T5">手術及檢查過程使用者，請勿列報。</text:span></text:p>
      <text:p text:style-name="P36"><text:span text:style-name="T5">適應症</text:span><text:span text:style-name="T5">：1.</text:span><text:span text:style-name="T5">具感染高危險性病人：愛滋病、病毒性肝炎、SARS、血液傳染性疾病及藥物濫用之病患。</text:span></text:p>
      <text:p text:style-name="P37"><text:span text:style-name="T5">2.</text:span><text:span text:style-name="T5">以單位考量:急診</text:span><text:span text:style-name="T5">。</text:span></text:p>
      <text:p text:style-name="P38"><text:span text:style-name="T5">(二)</text:span><text:span text:style-name="T5">安全護套空</text:span><text:span text:style-name="T5">針：</text:span><text:span text:style-name="T5">手術及檢查過程使用者，請勿列報。</text:span></text:p>
      <text:p text:style-name="P39">適應症：急救室、急診、愛滋病、肝炎或其他血液傳染性疾病患者使用。</text:p>
      <text:p text:style-name="P40"><text:span text:style-name="T10">二、院所安全針具採購價遠高於健保給付價，最高相差有5倍之多，等於是用1支賠4支，安全針具是衛生署既定政策，</text:span><text:soft-page-break/><text:span text:style-name="T10">但給付卻不相當，為利於安全針具政策推動與執行，敬請健保局協助排除上述問題與困擾，並提擬建議如下：</text:span></text:p>
      <text:p text:style-name="P35"><text:span text:style-name="T10">(一)請健保局協助醫院購買到符合健保支付價格的安全針具。</text:span></text:p>
      <text:p text:style-name="P41"><text:span text:style-name="T10">(二)衛生政策對安全針具是要求全面提供，建議應修改相關健保給付適應症等規範。</text:span></text:p>
      <text:p text:style-name="P42"><text:span text:style-name="T10">(三)提高安全針具的支付價格。</text:span></text:p>
      <text:p text:style-name="P57"><text:span text:style-name="T5">決議：請社區醫院協會提供安全針具購買價格高於健保價資料，由高屏業務組代轉局本部參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1665in" fo:margin-bottom="0.0417in"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248in" fo:margin-right="0in" fo:text-indent="0in"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752in" fo:margin-right="0in" fo:text-indent="-0.8752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top1" style:family="paragraph" style:parent-style-name="Heading">
      <style:paragraph-properties fo:margin-left="0.1752in" fo:margin-right="0in" fo:margin-top="0in" fo:margin-bottom="0in" loext:contextual-spacing="false" style:line-height-at-least="0.25in" fo:text-align="justify" style:justify-single-word="false" fo:text-indent="-0.1752in" style:auto-text-indent="false" style:vertical-align="baseline" style:snap-to-layout-grid="false"/>
      <style:text-properties fo:color="#0000ff" fo:font-size="22pt" fo:letter-spacing="-0.0138in" style:letter-kerning="true" style:font-name-asian="全真楷書" style:font-family-asian="全真楷書, 'Arial Unicode MS'" style:font-family-generic-asian="modern" style:font-size-asian="22pt"/>
    </style:style>
    <style:style style:name="本文縮排_20_2" style:display-name="本文縮排 2" style:family="paragraph" style:parent-style-name="Standard">
      <style:paragraph-properties fo:margin-left="0.5819in" fo:margin-right="0in" fo:line-height="150%" fo:text-indent="-0.5819in" style:auto-text-indent="false">
        <style:tab-stops>
          <style:tab-stop style:position="3.5437in"/>
        </style:tab-stops>
      </style:paragraph-properties>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文字" style:family="paragraph" style:parent-style-name="Standard">
      <style:paragraph-properties style:line-height-at-least="0.25in" style:vertical-align="baseline"/>
      <style:text-properties style:letter-kerning="true"/>
    </style:style>
    <style:style style:name="說明_ff11__3001_" style:display-name="說明１、" style:family="paragraph" style:parent-style-name="Standard">
      <style:paragraph-properties fo:margin-left="0.7764in" fo:margin-right="0in" fo:line-height="0.389in" fo:text-indent="-0.3311in" style:auto-text-indent="false" style:text-autospace="none" style:line-break="normal"/>
      <style:text-properties fo:font-size="16pt" style:letter-kerning="true" style:font-name-asian="標楷體" style:font-family-asian="標楷體" style:font-family-generic-asian="script" style:font-size-asian="16pt"/>
    </style:style>
    <style:style style:name="_28_一_29_" style:display-name="(一)" style:family="paragraph" style:parent-style-name="Standard">
      <style:paragraph-properties fo:margin-left="0.8661in" fo:margin-right="0in" fo:line-height="0.389in" fo:text-align="justify" style:justify-single-word="false" fo:text-indent="-0.6299in" style:auto-text-indent="false" style:text-autospace="none" style:line-break="normal"/>
      <style:text-properties style:font-name="標楷體" fo:font-family="標楷體" style:font-family-generic="script" fo:font-size="16pt" style:letter-kerning="true"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說明_ff08__ff11__ff09_" style:display-name="說明（１）" style:family="paragraph" style:parent-style-name="Standard">
      <style:paragraph-properties fo:margin-left="1.0945in" fo:margin-right="0in" fo:line-height="0.389in" fo:text-indent="-0.5445in" style:auto-text-indent="false" style:text-autospace="none" style:line-break="normal"/>
      <style:text-properties fo:font-size="16pt" style:letter-kerning="true" style:font-name-asian="標楷體" style:font-family-asian="標楷體" style:font-family-generic-asian="script" style:font-size-asian="16pt"/>
    </style:style>
    <style:style style:name="A" style:family="paragraph" style:parent-style-name="說明_ff08__ff11__ff09_">
      <style:paragraph-properties fo:margin-left="1.0953in" fo:margin-right="0in" fo:text-indent="-0.3465in" style:auto-text-indent="false"/>
      <style:text-properties style:font-name="標楷體" fo:font-family="標楷體" style:font-family-generic="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3335in" fo:margin-right="0in" fo:text-indent="0in" style:auto-text-indent="false"/>
    </style:style>
    <style:style style:name="Contents_20_1" style:display-name="Contents 1" style:family="paragraph" style:parent-style-name="Standard" style:next-style-name="Standard" style:class="index">
      <style:paragraph-properties fo:margin-left="0.3335in" fo:margin-right="0in" fo:margin-top="0.1252in" fo:margin-bottom="0.0693in" loext:contextual-spacing="false" fo:line-height="0.389in" fo:orphans="2" fo:widows="2" fo:text-indent="0.6252in" style:auto-text-indent="false" style:snap-to-layout-grid="false"/>
      <style:text-properties fo:color="#000000" style:font-name="標楷體" fo:font-family="標楷體" style:font-family-generic="script"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清單段落1" style:family="paragraph" style:parent-style-name="Standard">
      <style:paragraph-properties fo:margin-left="0.3335in" fo:margin-right="0in" fo:text-indent="0in" style:auto-text-indent="false"/>
      <style:text-properties fo:color="#000000" style:font-name="Calibri" fo:font-family="Calibri" style:font-family-generic="swiss" style:font-pitch="variable" fo:font-size="16pt" style:font-size-asian="16pt" style:font-name-complex="Calibri" style:font-family-complex="Calibri" style:font-family-generic-complex="swiss" style:font-pitch-complex="variable" style:font-size-complex="12pt"/>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language="en" fo:country="US" style:font-name-asian="標楷體" style:font-family-asian="標楷體" style:font-family-generic-asian="script" style:font-size-asian="16pt" style:font-size-complex="16pt"/>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style:font-name-asian="標楷體" style:font-family-asian="標楷體" style:font-family-generic-asian="script" style:font-size-asian="16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font-size-asian="12pt"/>
    </style:style>
    <style:style style:name="註解主旨_20_字元" style:display-name="註解主旨 字元" style:family="text" style:parent-style-name="註解文字_20_字元"/>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5in" fo:margin-left="0.4799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4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0.9799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134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4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1.9799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134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4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space" fo:text-indent="-0.5in" fo:margin-left="0.9929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1354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0.4689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0.80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1354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1.4689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1.80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135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2.4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0.5in" fo:margin-left="1.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space" fo:text-indent="-0.4083in" fo:margin-left="1.039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9984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319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6654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9984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319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6654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998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165in" fo:text-indent="-0.2917in" fo:margin-left="0.916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6252in"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5in" fo:margin-left="0.697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6252in"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1.2417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6583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9917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2.3252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6583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9917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3.3252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658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5in" fo:margin-left="1.0016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1.168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5016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8346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2.1681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5016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8346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3.1681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5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3335in" fo:margin-left="0.3161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8437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1772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5102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843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177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5102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843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1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space" fo:text-indent="-0.3335in" fo:margin-left="1.3181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291in" fo:margin-left="1.1138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5516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8846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2.2181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5516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8846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3.2181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5516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8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9764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1429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4764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8098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1429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4764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8098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1429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4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689in" fo:margin-left="0.7874in" fo:margin-right="0.744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Footer"><draw:frame draw:style-name="Mfr1" draw:name="Frame3" text:anchor-type="paragraph" svg:y="0.0008in" draw:z-index="7"><draw:text-box fo:min-height="0.0228in" fo:min-width="0in"><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健康保險局高屏分局醫院總額支付制度第四次座談會議議程表</dc:title>
    <meta:initial-creator>中央健保局</meta:initial-creator>
    <meta:creation-date>2013-07-16T19:50:00</meta:creation-date>
    <dc:creator>Valued Acer Customer</dc:creator>
    <dc:date>2013-07-16T19:51:00</dc:date>
    <meta:print-date>2013-06-18T10:04:00</meta:print-date>
    <meta:editing-cycles>3</meta:editing-cycles>
    <meta:editing-duration>PT1M</meta:editing-duration>
    <meta:document-statistic meta:table-count="2" meta:image-count="0" meta:object-count="0" meta:page-count="7" meta:paragraph-count="87" meta:word-count="2110" meta:character-count="2513" meta:non-whitespace-character-count="2375"/>
    <meta:generator>LibreOffice/5.4.7.2$Linux_X86_64 LibreOffice_project/c838ef25c16710f8838b1faec480ebba495259d0</meta:generator>
  </office:meta>
</office:document-meta>
</file>