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.378in" style:auto-text-indent="false"/>
    </style:style>
    <style:style style:name="P2" style:family="paragraph" style:parent-style-name="Standard">
      <style:paragraph-properties fo:margin-left="0in" fo:margin-right="0in" fo:text-align="justify" style:justify-single-word="false" fo:text-indent="0.378in" style:auto-text-indent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margin-left="1.1102in" fo:margin-right="0in" fo:text-align="justify" style:justify-single-word="false" fo:text-indent="-0.722in" style:auto-text-indent="false"/>
    </style:style>
    <style:style style:name="P4" style:family="paragraph" style:parent-style-name="Standard">
      <style:paragraph-properties fo:margin-left="1.122in" fo:margin-right="0in" fo:text-align="justify" style:justify-single-word="false" fo:text-indent="-0.7291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5in" fo:margin-right="0in" fo:line-height="0.3472in" fo:text-align="justify" style:justify-single-word="false" fo:text-indent="0.1in" style:auto-text-indent="false" style:snap-to-layout-grid="false">
        <style:tab-stops>
          <style:tab-stop style:position="3.7409in"/>
          <style:tab-stop style:position="5.1252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5in" fo:margin-right="0in" fo:line-height="0.3472in" fo:text-align="justify" style:justify-single-word="false" fo:text-indent="0.0091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7" style:family="paragraph" style:parent-style-name="Standard">
      <style:paragraph-properties fo:margin-left="0.25in" fo:margin-right="0in" fo:line-height="0.3472in" fo:text-align="justify" style:justify-single-word="false" fo:text-indent="0.0957in" style:auto-text-indent="false" style:snap-to-layout-grid="false">
        <style:tab-stops>
          <style:tab-stop style:position="3.7409in"/>
        </style:tab-stops>
      </style:paragraph-properties>
    </style:style>
    <style:style style:name="P8" style:family="paragraph" style:parent-style-name="Standard">
      <style:paragraph-properties fo:margin-left="0.3465in" fo:margin-right="0in" fo:line-height="0.3472in" fo:text-align="justify" style:justify-single-word="false" fo:text-indent="0.011in" style:auto-text-indent="false" style:snap-to-layout-grid="false">
        <style:tab-stops>
          <style:tab-stop style:position="3.7409in"/>
        </style:tab-stops>
      </style:paragraph-properties>
    </style:style>
    <style:style style:name="P9" style:family="paragraph" style:parent-style-name="Standard">
      <style:paragraph-properties fo:margin-left="1.5984in" fo:margin-right="-0.1665in" fo:line-height="0.3472in" fo:text-align="justify" style:justify-single-word="false" fo:text-indent="-1.2484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2484in" fo:margin-right="0in" fo:line-height="0.3472in" fo:text-align="justify" style:justify-single-word="false" fo:text-indent="0.0709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1" style:family="paragraph" style:parent-style-name="Standard">
      <style:paragraph-properties fo:margin-left="1.1189in" fo:margin-right="0in" fo:line-height="0.3472in" fo:text-align="justify" style:justify-single-word="false" fo:text-indent="-0.7402in" style:auto-text-indent="false"/>
    </style:style>
    <style:style style:name="P12" style:family="paragraph" style:parent-style-name="Standard">
      <style:paragraph-properties fo:margin-left="1.5744in" fo:margin-right="0in" fo:line-height="0.361in" fo:text-align="justify" style:justify-single-word="false" fo:text-indent="-0.2957in" style:auto-text-indent="false">
        <style:tab-stops>
          <style:tab-stop style:position="0.1972in"/>
          <style:tab-stop style:position="1.1811in"/>
        </style:tab-stops>
      </style:paragraph-properties>
    </style:style>
    <style:style style:name="P13" style:family="paragraph" style:parent-style-name="Standard">
      <style:paragraph-properties fo:margin-left="2.4634in" fo:margin-right="0.0835in" fo:line-height="0.361in" fo:text-align="justify" style:justify-single-word="false" fo:text-indent="-0.6898in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Standard">
      <style:paragraph-properties fo:margin-left="0in" fo:margin-right="0in" fo:text-align="justify" style:justify-single-word="false" fo:text-indent="0.3484in" style:auto-text-indent="false"/>
    </style:style>
    <style:style style:name="P16" style:family="paragraph" style:parent-style-name="Text_20_body_20_indent" style:list-style-name="WW8Num19">
      <style:paragraph-properties fo:line-height="0.361in"/>
    </style:style>
    <style:style style:name="P17" style:family="paragraph" style:parent-style-name="Text_20_body_20_indent">
      <style:paragraph-properties fo:margin-left="1.9339in" fo:margin-right="0in" fo:line-height="0.3472in" fo:text-indent="-1.5756in" style:auto-text-indent="false"/>
    </style:style>
    <style:style style:name="P18" style:family="paragraph" style:parent-style-name="Text_20_body_20_indent">
      <style:paragraph-properties fo:margin-left="0in" fo:margin-right="0in" fo:line-height="0.361in" fo:text-indent="0.3575in" style:auto-text-indent="false" fo:break-before="page"/>
    </style:style>
    <style:style style:name="P19" style:family="paragraph" style:parent-style-name="Text_20_body_20_indent">
      <style:paragraph-properties fo:margin-left="1.6736in" fo:margin-right="0in" fo:text-indent="-1.3402in" style:auto-text-indent="false"/>
    </style:style>
    <style:style style:name="P20" style:family="paragraph" style:parent-style-name="Text_20_body_20_indent">
      <style:paragraph-properties fo:margin-left="1.6736in" fo:margin-right="0in" fo:line-height="0.361in" fo:text-indent="-1.3402in" style:auto-text-indent="false"/>
    </style:style>
    <style:style style:name="P21" style:family="paragraph" style:parent-style-name="Text_20_body_20_indent">
      <style:paragraph-properties fo:margin-left="1.6736in" fo:margin-right="0in" fo:line-height="0.361in" fo:text-indent="-1.3402in" style:auto-text-indent="false">
        <style:tab-stops>
          <style:tab-stop style:position="0.9846in"/>
        </style:tab-stops>
      </style:paragraph-properties>
    </style:style>
    <style:style style:name="P22" style:family="paragraph" style:parent-style-name="Text_20_body_20_indent">
      <style:paragraph-properties fo:margin-left="0in" fo:margin-right="0in" fo:line-height="0.361in" fo:text-indent="0.3335in" style:auto-text-indent="false">
        <style:tab-stops>
          <style:tab-stop style:position="0.9846in"/>
        </style:tab-stops>
      </style:paragraph-properties>
    </style:style>
    <style:style style:name="P23" style:family="paragraph" style:parent-style-name="Text_20_body_20_indent">
      <style:paragraph-properties fo:margin-left="1.6736in" fo:margin-right="0in" fo:line-height="0.361in" fo:text-indent="-0.689in" style:auto-text-indent="false"/>
    </style:style>
    <style:style style:name="P24" style:family="paragraph" style:parent-style-name="Text_20_body_20_indent">
      <style:paragraph-properties fo:margin-left="0in" fo:margin-right="0in" fo:line-height="0.361in" fo:text-indent="1.278in" style:auto-text-indent="false"/>
    </style:style>
    <style:style style:name="P25" style:family="paragraph" style:parent-style-name="Text_20_body_20_indent" style:list-style-name="WW8Num19">
      <style:paragraph-properties fo:margin-left="1.6736in" fo:margin-right="0in" fo:line-height="0.361in" fo:text-indent="-0.3937in" style:auto-text-indent="false"/>
    </style:style>
    <style:style style:name="P26" style:family="paragraph" style:parent-style-name="Text_20_body_20_indent">
      <style:paragraph-properties fo:margin-left="1.7799in" fo:margin-right="0in" fo:line-height="0.361in" fo:text-indent="0in" style:auto-text-indent="false"/>
    </style:style>
    <style:style style:name="P27" style:family="paragraph" style:parent-style-name="Text_20_body_20_indent">
      <style:paragraph-properties fo:margin-left="1.2799in" fo:margin-right="0in" fo:line-height="0.361in" fo:text-indent="0in" style:auto-text-indent="false"/>
      <style:text-properties style:font-weight-complex="bold"/>
    </style:style>
    <style:style style:name="P28" style:family="paragraph" style:parent-style-name="Text_20_body_20_indent">
      <style:paragraph-properties fo:margin-left="1.6752in" fo:margin-right="0in" fo:line-height="0.361in" fo:text-indent="-0.6902in" style:auto-text-indent="false"/>
    </style:style>
    <style:style style:name="P29" style:family="paragraph" style:parent-style-name="Text_20_body_20_indent">
      <style:paragraph-properties fo:margin-left="1.6752in" fo:margin-right="0in" fo:line-height="0.361in" fo:text-indent="-0.6902in" style:auto-text-indent="false"/>
      <style:text-properties style:font-size-complex="16pt"/>
    </style:style>
    <style:style style:name="P30" style:family="paragraph" style:parent-style-name="_33_.1" style:list-style-name="WW8Num16">
      <style:paragraph-properties fo:margin-left="1.8709in" fo:margin-right="0in" fo:margin-top="0in" fo:margin-bottom="0in" loext:contextual-spacing="false" fo:line-height="0.361in" fo:text-indent="-0.5925in" style:auto-text-indent="false" style:snap-to-layout-grid="false"/>
    </style:style>
    <style:style style:name="P31" style:family="paragraph" style:parent-style-name="_33_.1" style:list-style-name="WW8Num16">
      <style:paragraph-properties fo:margin-left="1.8709in" fo:margin-right="0in" fo:margin-top="0in" fo:margin-bottom="0in" loext:contextual-spacing="false" fo:line-height="0.361in" fo:text-indent="-0.5925in" style:auto-text-indent="false" style:snap-to-layout-grid="false"/>
      <style:text-properties style:font-name="標楷體" fo:font-size="16pt" style:letter-kerning="true" style:font-size-asian="16pt" style:font-name-complex="標楷體" style:font-size-complex="16pt"/>
    </style:style>
    <style:style style:name="P32" style:family="paragraph" style:parent-style-name="_33_.1">
      <style:paragraph-properties fo:margin-left="2.361in" fo:margin-right="0in" fo:margin-top="0in" fo:margin-bottom="0in" loext:contextual-spacing="false" fo:line-height="0.361in" fo:text-indent="-0.5898in" style:auto-text-indent="false" style:snap-to-layout-grid="false"/>
    </style:style>
    <style:style style:name="P33" style:family="paragraph" style:parent-style-name="_33_.1">
      <style:paragraph-properties fo:margin-left="1.7799in" fo:margin-right="0in" fo:margin-top="0in" fo:margin-bottom="0in" loext:contextual-spacing="false" fo:line-height="0.361in" fo:text-indent="0in" style:auto-text-indent="false" style:snap-to-layout-grid="false"/>
    </style:style>
    <style:style style:name="P34" style:family="paragraph" style:parent-style-name="_33_.1">
      <style:paragraph-properties fo:margin-left="1.7799in" fo:margin-right="0in" fo:margin-top="0in" fo:margin-bottom="0in" loext:contextual-spacing="false" fo:line-height="0.361in" fo:text-indent="0in" style:auto-text-indent="false" style:snap-to-layout-grid="false"/>
      <style:text-properties style:font-name="標楷體" fo:font-size="16pt" style:letter-kerning="true" style:font-size-asian="16pt" style:font-name-complex="標楷體" style:font-size-complex="16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 style:font-weight-complex="bold"/>
    </style:style>
    <style:style style:name="T9" style:family="text">
      <style:text-properties style:font-name="標楷體" fo:font-size="16pt" style:letter-kerning="true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letter-kerning="true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true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font-weight="bold" style:letter-kerning="true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-complex="標楷體" style:font-size-complex="16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/>
    </style:style>
    <style:style style:name="T24" style:family="text">
      <style:text-properties style:font-size-complex="16pt"/>
    </style:style>
    <style:style style:name="T25" style:family="text">
      <style:text-properties style:font-size-complex="16pt"/>
    </style:style>
    <style:style style:name="T26" style:family="text">
      <style:text-properties style:font-size-complex="16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ize-complex="16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中醫門診總額102年第1次共管會議紀錄</text:span></text:p>
      <text:p text:style-name="P2"><text:span text:style-name="T3">時 <text:s text:c="3"/>間：</text:span><text:span text:style-name="T19">102年2月14日</text:span><text:span text:style-name="T3">(星期四)14時00</text:span><text:span text:style-name="T19">分</text:span></text:p>
      <text:p text:style-name="P1"><text:span text:style-name="T3">地 <text:s text:c="3"/>點：</text:span><text:span text:style-name="T19">本組11樓會議室</text:span></text:p>
      <text:p text:style-name="P3"><text:span text:style-name="T3">主 <text:s text:c="3"/>席：林組長立人 <text:s text:c="23"/>紀錄：</text:span><text:span text:style-name="T4">蔡國城</text:span></text:p>
      <text:p text:style-name="P4">出席人員：</text:p>
      <text:p text:style-name="P5">行政院衛生署中央健康保險局高屏業務組：</text:p>
      <text:p text:style-name="P6"><text:span text:style-name="T3">蔡專委逸虹、</text:span><text:span text:style-name="T4">吳科長錦松</text:span><text:span text:style-name="T3">、楊科長斐如、</text:span><text:span text:style-name="T19">李專員金秀、吳建昌、</text:span><text:span text:style-name="T4">游</text:span><text:span text:style-name="T8">燕資、</text:span><text:span text:style-name="T4">莊桂香、張瑛娟、高菲屏、陳盈秀、陳淑青、陳錦華、陳怡伶</text:span></text:p>
      <text:p text:style-name="P7"><text:span text:style-name="T3">中醫門診醫療服務審查執行會高屏區分會：</text:span></text:p>
      <text:p text:style-name="P8"><text:span text:style-name="T4">黃主任委員福祥、陳副主任委員福展、黃副主任委員升騰、郭執行長朝源、張委員廷堅、黃委員蘭媖（請假）、蔡委員金川、巫副執行長雲光、郭召集人哲彰、陳組長啟禎、黃組長士榮、陳組長俊龍、黃組長建霖、阮組長正田、吳組長承益</text:span></text:p>
      <text:p text:style-name="P9">列席人員：</text:p>
      <text:p text:style-name="P10"><text:span text:style-name="T3">中醫門診醫療服務審查執行會高屏區分會</text:span><text:span text:style-name="T4">會務人員：蘇綉萍</text:span></text:p>
      <text:p text:style-name="P11"><text:span text:style-name="T4">一、主席致詞：</text:span><text:span text:style-name="T20">(略)</text:span></text:p>
      <text:p text:style-name="P17">二、報告事項：簡報近期點值、101年第4季醫療服務供給與利用概況、專業審查核減狀況、民眾醫療申訴案件樣態等事項，並分析報告102年1月針、傷申報成長情形；請<text:span text:style-name="T24">中執會高屏區分會協助轉知會員</text:span>，有關102年1月（費用年月）起申報期限由2年改為6個月，健<text:soft-page-break/>保卡上傳監測指標修正、102.3起新增「特定疾病門診加強照護」包裹給付支付項目及其收案對象登錄VPN作業進度、102.2.1起VPN從未登入過之作業項目，一律以「憑證登入」等事項<text:span text:style-name="T18">。</text:span></text:p>
      <text:p text:style-name="P18">三、討論事項：</text:p>
      <text:p text:style-name="P20">（一）案由：<text:span text:style-name="T24">擬新增</text:span><text:span text:style-name="T26">本區中醫門診總額抽審指標項目，提請討論。</text:span></text:p>
      <text:p text:style-name="P22"><text:s text:c="6"/>說明：</text:p>
      <text:p text:style-name="P12"><text:span text:style-name="T20">1、101年第3季本轄區中醫「7日內再次就醫處方之用藥日數重疊2日以上比率」0.78%，為全局第2高（99年度0.82％，100年度0.83％）</text:span><text:span text:style-name="T6">。</text:span></text:p>
      <text:p text:style-name="P12"><text:span text:style-name="T6">2、</text:span><text:span text:style-name="T20">為合理使用健保資源，並</text:span><text:span text:style-name="T6">提升民眾醫療照護品質及用藥安全，擬新增</text:span><text:span text:style-name="T20">「7日內再次就醫處方之用藥日數重疊2日以上比率」</text:span><text:span text:style-name="T6">指標，</text:span><text:span text:style-name="T20">監測值為大於0.79％之院所，</text:span><text:span text:style-name="T4">預估新增指標每月約增加10家院所以內。</text:span></text:p>
      <text:p text:style-name="P12"><text:span text:style-name="T4">3、</text:span><text:span text:style-name="T20">新增</text:span><text:span text:style-name="T6">抽審指標建議自102年第2季起實施。</text:span></text:p>
      <text:p text:style-name="P23">決議：</text:p>
      <text:list xml:id="list2587468708" text:style-name="WW8Num19">
        <text:list-item>
          <text:p text:style-name="P16">為合理使用健保資源，並提升民眾醫療照護品質及用藥安全，請高屏區分會先輔導「7日內再次就醫處方之用藥日數重疊2日以上比率」偏高院所，續以102年第2季資料分析結果，若有不符合者納入抽審<text:span text:style-name="T18">。</text:span></text:p>
        </text:list-item>
        <text:list-item>
          <text:p text:style-name="P16"><text:span text:style-name="T21">「7日內再次就醫處方之用藥日數重疊2日以上比率」</text:span><text:span text:style-name="T26">於</text:span>「<text:span text:style-name="T22">中醫門診總額支付制度品質確保方案</text:span>」<text:span text:style-name="T26">指標操作型定義如下述：</text:span></text:p>
        </text:list-item>
      </text:list>
      <text:list xml:id="list3121330427" text:style-name="WW8Num16">
        <text:list-item>
          <text:p text:style-name="P30"><text:span text:style-name="T9">資料範圍：所有屬中醫總額之門診</text:span><text:span text:style-name="T11">給藥小於等於</text:span><text:span text:style-name="T11">7日</text:span><text:soft-page-break/><text:span text:style-name="T11">案件(排除26、29案件)</text:span><text:span text:style-name="T9">。</text:span></text:p>
        </text:list-item>
        <text:list-item>
          <text:p text:style-name="P31">公式說明：</text:p>
        </text:list-item>
      </text:list>
      <text:p text:style-name="P32"><text:span text:style-name="T16">分子：</text:span><text:span text:style-name="T11">按各區</text:span><text:span text:style-name="T9">（即跨院所）</text:span><text:span text:style-name="T9">及病人ID歸戶，計算每個ID的重複給藥日份加總，</text:span><text:span text:style-name="T14">排除給藥日份重複為1日之重複日數</text:span><text:span text:style-name="T9">。</text:span></text:p>
      <text:p text:style-name="P33"><text:span text:style-name="T16">分母：</text:span><text:span text:style-name="T11">各區</text:span><text:span text:style-name="T9">（即跨院所）</text:span><text:span text:style-name="T9">給藥案件之給藥日份加總。</text:span></text:p>
      <text:p text:style-name="P34">※給藥案件係藥費不為0，或給藥天數不為0。</text:p>
      <text:p text:style-name="P24"><text:span text:style-name="T24">（3）指標計算：分子 / 分母。</text:span></text:p>
      <text:list xml:id="list101712595347383" text:continue-list="list2587468708" text:style-name="WW8Num19">
        <text:list-item>
          <text:p text:style-name="P25">相同指標於「<text:span text:style-name="T22">品質保證保留款實施方案</text:span>」之<text:span text:style-name="T26">操作型定義相異之處，為分子與分母係</text:span><text:span text:style-name="T24">按同一院所</text:span><text:span text:style-name="T26">計算重複率：</text:span></text:p>
        </text:list-item>
      </text:list>
      <text:p text:style-name="P13"><text:span text:style-name="T17">分子：</text:span><text:span text:style-name="T4">按</text:span><text:span text:style-name="T13">同一院所</text:span><text:span text:style-name="T4">及病人ID歸戶，計算每個ID的重複給藥日份加總，</text:span><text:span text:style-name="T15">排除給藥日份重複為1日之重複日數</text:span><text:span text:style-name="T4">。</text:span></text:p>
      <text:p text:style-name="P26"><text:span text:style-name="T1">分母：</text:span><text:span text:style-name="T27">同一院所</text:span><text:span text:style-name="T24">給藥案件之給藥日份加總。</text:span></text:p>
      <text:list xml:id="list101712230704032" text:continue-numbering="true" text:style-name="WW8Num19">
        <text:list-item>
          <text:p text:style-name="P16"><text:span text:style-name="T18">請協助輔導院所，民眾就醫時應即時讀取健保卡6次內之中醫用藥情形（含跨院所），以提升民眾用藥安全。</text:span></text:p>
        </text:list-item>
      </text:list>
      <text:p text:style-name="P27"/>
      <text:p text:style-name="P27"/>
      <text:p text:style-name="P20">（二）案由：<text:span text:style-name="T24">有關審查發現有疑義之院所，本會擬提報進行｢實地審查」，提請討論</text:span><text:span text:style-name="T26">。</text:span></text:p>
      <text:p text:style-name="P21"><text:s text:c="6"/>說明：<text:span text:style-name="T24">依據「中醫門診醫療服務實地審查暨輔導作業原則」辦理。</text:span></text:p>
      <text:p text:style-name="P28"><text:soft-page-break/>決議：通過高屏區分會提報進行｢實地審查」院所，<text:span text:style-name="T24">本組配合辦理相關訪查事宜。</text:span></text:p>
      <text:p text:style-name="P29"/>
      <text:p text:style-name="P19">四、臨時動議<text:span text:style-name="T23">：無。</text:span></text:p>
      <text:p text:style-name="P15"><text:span text:style-name="T3">五、散會：16時15分。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3_.1" style:display-name="3.1" style:family="paragraph" style:parent-style-name="Standard">
      <style:paragraph-properties fo:margin-left="0in" fo:margin-right="0in" fo:margin-top="0.0835in" fo:margin-bottom="0in" loext:contextual-spacing="false" style:line-height-at-least="0.3193in" fo:text-align="justify" style:justify-single-word="false" fo:text-indent="-0.6807in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size-complex="16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0.990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5in" fo:margin-left="1.6811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5in" fo:margin-left="1.6819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4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9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5154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4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9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5154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2.0283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6118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6118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5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9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6134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99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6134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472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3-03-18T03:08:00</meta:creation-date>
    <dc:creator>Valued Acer Customer</dc:creator>
    <dc:date>2013-03-18T03:24:00</dc:date>
    <meta:print-date>2013-03-18T18:00:00</meta:print-date>
    <meta:editing-cycles>3</meta:editing-cycles>
    <meta:editing-duration>PT16M</meta:editing-duration>
    <meta:document-statistic meta:table-count="0" meta:image-count="0" meta:object-count="0" meta:page-count="5" meta:paragraph-count="38" meta:word-count="1298" meta:character-count="1410" meta:non-whitespace-character-count="1358"/>
    <meta:generator>LibreOffice/5.4.7.2$Linux_X86_64 LibreOffice_project/c838ef25c16710f8838b1faec480ebba495259d0</meta:generator>
  </office:meta>
</office:document-meta>
</file>