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8215in" fo:margin-left="1.4875in" table:align="left" style:writing-mode="lr-tb"/>
    </style:style>
    <style:style style:name="Table1.A" style:family="table-column">
      <style:table-column-properties style:column-width="1.0826in"/>
    </style:style>
    <style:style style:name="Table1.B" style:family="table-column">
      <style:table-column-properties style:column-width="1.1813in"/>
    </style:style>
    <style:style style:name="Table1.E" style:family="table-column">
      <style:table-column-properties style:column-width="1.195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B1" style:family="table-cell">
      <style:table-cell-properties style:vertical-align="top" fo:padding="0in" fo:border-left="1pt solid #000000" fo:border-right="none" fo:border-top="1pt solid #000000" fo:border-bottom="1pt solid #000000" style:writing-mode="lr-tb"/>
    </style:style>
    <style:style style:name="Table1.E1" style:family="table-cell">
      <style:table-cell-properties style:vertical-align="top" fo:padding="0in" fo:border="1pt solid #000000" style:writing-mode="lr-tb"/>
    </style:style>
    <style:style style:name="Table1.A2" style:family="table-cell">
      <style:table-cell-properties style:vertical-align="top" fo:padding-left="0.075in" fo:padding-right="0.075in" fo:padding-top="0in" fo:padding-bottom="0in" fo:border-left="1pt solid #000000" fo:border-right="none" fo:border-top="" fo:border-bottom="1pt solid #000000" style:writing-mode="lr-tb"/>
    </style:style>
    <style:style style:name="Table1.B2" style:family="table-cell">
      <style:table-cell-properties style:vertical-align="top" fo:padding="0in" fo:border-left="1pt solid #000000" fo:border-right="none" fo:border-top="" fo:border-bottom="1pt solid #000000" style:writing-mode="lr-tb"/>
    </style:style>
    <style:style style:name="Table1.E2" style:family="table-cell">
      <style:table-cell-properties style:vertical-align="top" fo:padding="0in" fo:border-left="1pt solid #000000" fo:border-right="1pt solid #000000" fo:border-top="" fo:border-bottom="1pt solid #000000" style:writing-mode="lr-tb"/>
    </style:style>
    <style:style style:name="Table2" style:family="table">
      <style:table-properties style:width="6.9729in" fo:margin-left="0.4076in" table:align="left" style:writing-mode="lr-tb"/>
    </style:style>
    <style:style style:name="Table2.A" style:family="table-column">
      <style:table-column-properties style:column-width="0.8625in"/>
    </style:style>
    <style:style style:name="Table2.B" style:family="table-column">
      <style:table-column-properties style:column-width="2.0674in"/>
    </style:style>
    <style:style style:name="Table2.C" style:family="table-column">
      <style:table-column-properties style:column-width="2.6576in"/>
    </style:style>
    <style:style style:name="Table2.D" style:family="table-column">
      <style:table-column-properties style:column-width="1.385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425in" fo:keep-together="auto"/>
    </style:style>
    <style:style style:name="Table2.3" style:family="table-row">
      <style:table-row-properties style:min-row-height="0.7965in" fo:keep-together="auto"/>
    </style:style>
    <style:style style:name="P1" style:family="paragraph" style:parent-style-name="Standard">
      <style:paragraph-properties fo:line-height="0.3472in"/>
    </style:style>
    <style:style style:name="P2"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3472in"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style:letter-kerning="true" style:font-name-asian="標楷體" style:font-name-complex="新細明體" style:font-weight-complex="bold"/>
    </style:style>
    <style:style style:name="P5" style:family="paragraph" style:parent-style-name="Standard">
      <style:paragraph-properties fo:line-height="0.1945in" fo:text-align="center" style:justify-single-word="false" fo:orphans="2" fo:widows="2"/>
      <style:text-properties style:font-name="標楷體" style:letter-kerning="true" style:font-name-asian="標楷體" style:font-name-complex="新細明體" style:font-weight-complex="bold"/>
    </style:style>
    <style:style style:name="P6"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8" style:family="paragraph" style:parent-style-name="Standard">
      <style:paragraph-properties fo:line-height="0.1945in" fo:orphans="2" fo:widows="2" style:snap-to-layout-grid="false"/>
      <style:text-properties style:font-name="標楷體" style:font-name-asian="標楷體" style:font-name-complex="標楷體" style:font-weight-complex="bold"/>
    </style:style>
    <style:style style:name="P9" style:family="paragraph" style:parent-style-name="Standard">
      <style:paragraph-properties fo:line-height="0.1945in" fo:orphans="2" fo:widows="2"/>
    </style:style>
    <style:style style:name="P10" style:family="paragraph" style:parent-style-name="Standard">
      <style:paragraph-properties fo:margin-left="0in" fo:margin-right="0in" fo:line-height="0.4307in" fo:text-align="justify" style:justify-single-word="false" fo:text-indent="0.378in" style:auto-text-indent="false"/>
    </style:style>
    <style:style style:name="P11" style:family="paragraph" style:parent-style-name="Standard">
      <style:paragraph-properties fo:margin-left="0in" fo:margin-right="0in" fo:line-height="0.4307in" fo:text-align="justify" style:justify-single-word="false" fo:text-indent="0.378in" style:auto-text-indent="false">
        <style:tab-stops>
          <style:tab-stop style:position="3in"/>
        </style:tab-stops>
      </style:paragraph-properties>
    </style:style>
    <style:style style:name="P12" style:family="paragraph" style:parent-style-name="Standard">
      <style:paragraph-properties fo:margin-left="1.1102in" fo:margin-right="0in" fo:line-height="0.4307in" fo:text-align="justify" style:justify-single-word="false" fo:text-indent="-0.722in" style:auto-text-indent="false"/>
    </style:style>
    <style:style style:name="P13" style:family="paragraph" style:parent-style-name="Standard">
      <style:paragraph-properties fo:margin-left="1.1236in" fo:margin-right="0in" fo:line-height="0.4307in" fo:text-align="justify" style:justify-single-word="false" fo:text-indent="-0.7736in"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25in" fo:margin-right="0in" fo:line-height="0.4307in" fo:text-align="justify" style:justify-single-word="false" fo:text-indent="0.1291in" style:auto-text-indent="false" style:snap-to-layout-grid="false">
        <style:tab-stops>
          <style:tab-stop style:position="3.7409in"/>
          <style:tab-stop style:position="5.1252in"/>
        </style:tab-stops>
      </style:paragraph-properties>
      <style:text-properties fo:color="#000000" style:font-name="標楷體" fo:font-size="16pt" style:font-name-asian="標楷體" style:font-size-asian="16pt" style:font-name-complex="標楷體"/>
    </style:style>
    <style:style style:name="P15" style:family="paragraph" style:parent-style-name="Standard">
      <style:paragraph-properties fo:margin-left="0.35in" fo:margin-right="0in" fo:line-height="0.4307in" fo:text-align="justify" style:justify-single-word="false" fo:text-indent="0.0091in" style:auto-text-indent="false" style:snap-to-layout-grid="false">
        <style:tab-stops>
          <style:tab-stop style:position="3.7409in"/>
          <style:tab-stop style:position="5.1252in"/>
        </style:tab-stops>
      </style:paragraph-properties>
    </style:style>
    <style:style style:name="P16" style:family="paragraph" style:parent-style-name="Standard">
      <style:paragraph-properties fo:margin-left="0.25in" fo:margin-right="0in" fo:line-height="0.4307in" fo:text-align="justify" style:justify-single-word="false" fo:text-indent="0.0957in" style:auto-text-indent="false" style:snap-to-layout-grid="false">
        <style:tab-stops>
          <style:tab-stop style:position="3.7409in"/>
        </style:tab-stops>
      </style:paragraph-properties>
    </style:style>
    <style:style style:name="P17" style:family="paragraph" style:parent-style-name="Standard">
      <style:paragraph-properties fo:margin-left="0.3465in" fo:margin-right="0in" fo:line-height="0.4307in" fo:text-align="justify" style:justify-single-word="false" fo:text-indent="0.011in" style:auto-text-indent="false" style:snap-to-layout-grid="false">
        <style:tab-stops>
          <style:tab-stop style:position="3.7409in"/>
        </style:tab-stops>
      </style:paragraph-properties>
    </style:style>
    <style:style style:name="P18" style:family="paragraph" style:parent-style-name="Standard">
      <style:paragraph-properties fo:margin-left="1.5984in" fo:margin-right="-0.1665in" fo:line-height="0.4307in" fo:text-indent="-1.2484in" style:auto-text-indent="false">
        <style:tab-stops>
          <style:tab-stop style:position="4.1252in"/>
        </style:tab-stops>
      </style:paragraph-properties>
      <style:text-properties style:font-name="標楷體" fo:font-size="16pt" style:font-name-asian="標楷體" style:font-size-asian="16pt" style:font-name-complex="標楷體" style:font-weight-complex="bold"/>
    </style:style>
    <style:style style:name="P19" style:family="paragraph" style:parent-style-name="Standard">
      <style:paragraph-properties fo:margin-left="0.2484in" fo:margin-right="0in" fo:line-height="0.4307in" fo:text-indent="0.0516in" style:auto-text-indent="false" style:snap-to-layout-grid="false">
        <style:tab-stops>
          <style:tab-stop style:position="3.5437in"/>
          <style:tab-stop style:position="3.6665in"/>
          <style:tab-stop style:position="5.1252in"/>
        </style:tab-stops>
      </style:paragraph-properties>
    </style:style>
    <style:style style:name="P20" style:family="paragraph" style:parent-style-name="Standard">
      <style:paragraph-properties fo:margin-left="1.1193in" fo:margin-right="0in" fo:text-align="justify" style:justify-single-word="false" fo:text-indent="-0.8244in" style:auto-text-indent="false"/>
    </style:style>
    <style:style style:name="P21" style:family="paragraph" style:parent-style-name="Standard" style:list-style-name="WW8Num13">
      <style:paragraph-properties fo:margin-top="0in" fo:margin-bottom="0.1252in" loext:contextual-spacing="false" fo:line-height="0.389in">
        <style:tab-stops>
          <style:tab-stop style:position="0.1972in"/>
          <style:tab-stop style:position="0.9846in"/>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top="0in" fo:margin-bottom="0.1252in" loext:contextual-spacing="false" fo:line-height="0.3055in"/>
      <style:text-properties style:font-name="標楷體" fo:font-size="16pt" style:font-name-asian="標楷體" style:font-size-asian="16pt" style:font-name-complex="標楷體" style:font-size-complex="16pt"/>
    </style:style>
    <style:style style:name="P23" style:family="paragraph" style:parent-style-name="Standard" style:list-style-name="WW8Num2">
      <style:paragraph-properties fo:margin-top="0in" fo:margin-bottom="0.1252in" loext:contextual-spacing="false" fo:line-height="0.3055in"/>
    </style:style>
    <style:style style:name="P24" style:family="paragraph" style:parent-style-name="Standard">
      <style:paragraph-properties fo:margin-left="0in" fo:margin-right="0in" fo:line-height="0.3472in" fo:text-indent="0.389in"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list-style-name="WW8Num13">
      <style:paragraph-properties fo:margin-left="1.4772in" fo:margin-right="0in" fo:margin-top="0in" fo:margin-bottom="0.1252in" loext:contextual-spacing="false" fo:line-height="0.389in" fo:text-indent="-0.2957in" style:auto-text-indent="false">
        <style:tab-stops>
          <style:tab-stop style:position="0.1972in"/>
          <style:tab-stop style:position="0.9846in"/>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0783in" fo:margin-right="0in" fo:line-height="0.1945in" fo:text-align="justify" style:justify-single-word="false" fo:text-indent="-0.0783in" style:auto-text-indent="false">
        <style:tab-stops>
          <style:tab-stop style:position="-0.1972in"/>
        </style:tab-stops>
      </style:paragraph-properties>
    </style:style>
    <style:style style:name="P27" style:family="paragraph" style:parent-style-name="Standard">
      <style:paragraph-properties fo:margin-left="0.0783in" fo:margin-right="0in" fo:line-height="0.1945in" fo:text-align="justify" style:justify-single-word="false" fo:orphans="2" fo:widows="2" fo:text-indent="-0.0783in" style:auto-text-indent="false"/>
    </style:style>
    <style:style style:name="P28" style:family="paragraph" style:parent-style-name="Standard">
      <style:paragraph-properties fo:margin-left="0.0783in" fo:margin-right="0in" fo:line-height="0.1945in" fo:text-align="justify" style:justify-single-word="false" fo:text-indent="-0.0783in" style:auto-text-indent="false" style:snap-to-layout-grid="false">
        <style:tab-stops>
          <style:tab-stop style:position="-0.1972in"/>
        </style:tab-stops>
      </style:paragraph-properties>
      <style:text-properties style:font-name="標楷體" style:letter-kerning="true" style:font-name-asian="標楷體" style:font-name-complex="標楷體" style:font-weight-complex="bold"/>
    </style:style>
    <style:style style:name="P29" style:family="paragraph" style:parent-style-name="Standard">
      <style:paragraph-properties fo:margin-left="0in" fo:margin-right="0in" fo:margin-top="0in" fo:margin-bottom="0.1252in" loext:contextual-spacing="false" fo:line-height="0.3055in" fo:text-indent="0.9846in"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list-style-name="WW8Num10">
      <style:paragraph-properties fo:margin-left="1.6736in" fo:margin-right="0in" fo:margin-top="0in" fo:margin-bottom="0.1252in" loext:contextual-spacing="false" fo:line-height="0.3055in" fo:text-indent="-0.4925in" style:auto-text-indent="false"/>
    </style:style>
    <style:style style:name="P31" style:family="paragraph" style:parent-style-name="Standard" style:list-style-name="WW8Num10">
      <style:paragraph-properties fo:margin-left="1.6736in" fo:margin-right="0in" fo:margin-top="0in" fo:margin-bottom="0.1252in" loext:contextual-spacing="false" fo:line-height="0.3055in" fo:text-indent="-0.4925in" style:auto-text-indent="false">
        <style:tab-stops>
          <style:tab-stop style:position="1.6736in"/>
        </style:tab-stops>
      </style:paragraph-properties>
    </style:style>
    <style:style style:name="P32" style:family="paragraph" style:parent-style-name="Standard" style:master-page-name="Standard">
      <style:paragraph-properties fo:line-height="0.4307in" fo:text-align="center" style:justify-single-word="false" style:page-number="1"/>
    </style:style>
    <style:style style:name="P33" style:family="paragraph" style:parent-style-name="Standard">
      <style:paragraph-properties fo:margin-left="0in" fo:margin-right="0in" fo:text-align="justify" style:justify-single-word="false" fo:text-indent="0.3484in" style:auto-text-indent="false"/>
    </style:style>
    <style:style style:name="P34" style:family="paragraph" style:parent-style-name="Text_20_body_20_indent" style:list-style-name="WW8Num2"/>
    <style:style style:name="P35" style:family="paragraph" style:parent-style-name="Text_20_body_20_indent">
      <style:text-properties style:font-name="標楷體" fo:font-size="16pt" style:font-name-asian="標楷體" style:font-size-asian="16pt" style:font-name-complex="標楷體" style:font-size-complex="16pt"/>
    </style:style>
    <style:style style:name="P36" style:family="paragraph" style:parent-style-name="Text_20_body_20_indent">
      <style:paragraph-properties fo:margin-left="1.8709in" fo:margin-right="0in" fo:line-height="0.3472in" fo:text-indent="-1.5756in" style:auto-text-indent="false"/>
    </style:style>
    <style:style style:name="P37" style:family="paragraph" style:parent-style-name="Text_20_body_20_indent">
      <style:paragraph-properties fo:margin-left="0in" fo:margin-right="0in" fo:text-indent="0.2957in" style:auto-text-indent="false"/>
    </style:style>
    <style:style style:name="P38" style:family="paragraph" style:parent-style-name="Text_20_body_20_indent">
      <style:paragraph-properties fo:margin-left="1.6736in" fo:margin-right="0in" fo:text-indent="-1.3402in" style:auto-text-indent="false"/>
    </style:style>
    <style:style style:name="P39" style:family="paragraph" style:parent-style-name="Text_20_body_20_indent">
      <style:paragraph-properties fo:margin-left="0in" fo:margin-right="0in" fo:text-indent="0.3335in" style:auto-text-indent="false">
        <style:tab-stops>
          <style:tab-stop style:position="0.9846in"/>
        </style:tab-stops>
      </style:paragraph-properties>
    </style:style>
    <style:style style:name="P40" style:family="paragraph" style:parent-style-name="Text_20_body_20_indent">
      <style:paragraph-properties fo:margin-left="1.6744in" fo:margin-right="0in" fo:text-indent="-0.6898in" style:auto-text-indent="false"/>
    </style:style>
    <style:style style:name="P41" style:family="paragraph" style:parent-style-name="Text_20_body_20_indent">
      <style:paragraph-properties fo:margin-left="1.4772in" fo:margin-right="0in" fo:text-indent="-0.2953in" style:auto-text-indent="false"/>
    </style:style>
    <style:style style:name="P42" style:family="paragraph" style:parent-style-name="Text_20_body_20_indent">
      <style:paragraph-properties fo:margin-left="1.4772in" fo:margin-right="0in" fo:text-indent="-0.2953in" style:auto-text-indent="false"/>
      <style:text-properties style:font-size-complex="16pt"/>
    </style:style>
    <style:style style:name="P43" style:family="paragraph" style:parent-style-name="Text_20_body_20_indent">
      <style:paragraph-properties fo:margin-left="1.478in" fo:margin-right="0in" fo:text-indent="-0.2957in" style:auto-text-indent="false"/>
    </style:style>
    <style:style style:name="P44" style:family="paragraph" style:parent-style-name="Text_20_body_20_indent">
      <style:paragraph-properties fo:margin-left="0in" fo:margin-right="0in" fo:text-align="start" style:justify-single-word="false" fo:text-indent="0.3929in" style:auto-text-indent="false"/>
      <style:text-properties fo:font-size="14pt" fo:font-weight="bold" style:letter-kerning="true" style:font-size-asian="14pt" style:font-weight-asian="bold" style:font-name-complex="新細明體" style:font-size-complex="14pt" style:font-weight-complex="bold"/>
    </style:style>
    <style:style style:name="P45" style:family="paragraph" style:parent-style-name="Text_20_body_20_indent">
      <style:paragraph-properties fo:margin-left="1.6752in" fo:margin-right="0in" fo:text-indent="-0.7882in" style:auto-text-indent="false"/>
    </style:style>
    <style:style style:name="P46" style:family="paragraph" style:parent-style-name="Text_20_body_20_indent" style:list-style-name="WW8Num1">
      <style:paragraph-properties fo:margin-left="1.6736in" fo:margin-right="0in" fo:text-indent="-0.4925in" style:auto-text-indent="false"/>
    </style:style>
    <style:style style:name="P47" style:family="paragraph" style:parent-style-name="Text_20_body_20_indent">
      <style:paragraph-properties fo:margin-left="1.5744in" fo:margin-right="0in" fo:text-indent="-1.278in" style:auto-text-indent="false"/>
    </style:style>
    <style:style style:name="P48" style:family="paragraph" style:parent-style-name="Text_20_body_20_indent">
      <style:paragraph-properties fo:margin-left="0.3929in" fo:margin-right="0in" fo:text-indent="0.0008in" style:auto-text-indent="false">
        <style:tab-stops>
          <style:tab-stop style:position="0.8862in"/>
          <style:tab-stop style:position="0.9846in"/>
        </style:tab-stops>
      </style:paragraph-properties>
    </style:style>
    <style:style style:name="P49" style:family="paragraph" style:parent-style-name="Text_20_body_20_indent">
      <style:paragraph-properties fo:margin-left="1.2799in" fo:margin-right="0in" fo:text-indent="0in"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name-complex="新細明體"/>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font-weight-complex="bold"/>
    </style:style>
    <style:style style:name="T15" style:family="text">
      <style:text-properties style:font-name="標楷體" style:letter-kerning="true" style:font-name-asian="標楷體" style:font-name-complex="新細明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letter-kerning="true" style:font-name-asian="標楷體" style:font-weight-asian="bold" style:font-name-complex="新細明體"/>
    </style:style>
    <style:style style:name="T21" style:family="text">
      <style:text-properties style:font-weight-complex="bold"/>
    </style:style>
    <style:style style:name="T22" style:family="text">
      <style:text-properties style:font-weight-complex="bold"/>
    </style:style>
    <style:style style:name="T23" style:family="text">
      <style:text-properties fo:color="#000000" style:font-name="標楷體" fo:font-size="16pt" style:font-name-asian="標楷體" style:font-size-asian="16pt" style:font-name-complex="標楷體"/>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size-complex="16pt"/>
    </style:style>
    <style:style style:name="T26" style:family="text">
      <style:text-properties fo:color="#000000"/>
    </style:style>
    <style:style style:name="T27" style:family="text">
      <style:text-properties style:font-size-complex="16pt"/>
    </style:style>
    <style:style style:name="T28" style:family="text">
      <style:text-properties style:font-size-complex="16pt"/>
    </style:style>
    <style:style style:name="T29" style:family="text">
      <style:text-properties style:font-size-complex="16pt" style:font-weight-complex="bold"/>
    </style:style>
    <style:style style:name="T30" style:family="text">
      <style:text-properties style:font-size-complex="16pt" style:font-weight-complex="bold"/>
    </style:style>
    <style:style style:name="T31" style:family="text">
      <style:text-properties style:letter-kerning="true" style:font-name-complex="新細明體"/>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text:s text:c="2"/>中醫門診總額101年第4次共管會議紀錄</text:span></text:p>
      <text:p text:style-name="P11"><text:span text:style-name="T5">時 <text:s text:c="3"/>間：</text:span><text:span text:style-name="T23">101年12月13日</text:span><text:span text:style-name="T5">(星期四)14時00</text:span><text:span text:style-name="T23">分</text:span></text:p>
      <text:p text:style-name="P10"><text:span text:style-name="T5">地 <text:s text:c="3"/>點：</text:span><text:span text:style-name="T23">本組11樓會議室</text:span></text:p>
      <text:p text:style-name="P12"><text:span text:style-name="T5">主 <text:s text:c="3"/>席：林組長立人 <text:s text:c="23"/>紀錄：</text:span><text:span text:style-name="T23">張瑛娟</text:span></text:p>
      <text:p text:style-name="P13">出席人員：</text:p>
      <text:p text:style-name="P14">行政院衛生署中央健康保險局高屏業務組：</text:p>
      <text:p text:style-name="P15"><text:span text:style-name="T5">丁副組長增輝、蔡專委逸虹、</text:span><text:span text:style-name="T6">張</text:span><text:span text:style-name="T5">科長清雲、楊科長斐如、曾視察慧玲、林專員惠英、</text:span><text:span text:style-name="T23">李專員金秀、吳建昌、</text:span><text:span text:style-name="T6">游</text:span><text:span text:style-name="T9">燕資、</text:span><text:span text:style-name="T23">侯志遠、</text:span><text:span text:style-name="T6">郭淑芳、趙珮君、高菲屏、陳淑青</text:span><text:span text:style-name="T23">、</text:span><text:span text:style-name="T6">林碧玉、陳怡伶</text:span></text:p>
      <text:p text:style-name="P16"><text:span text:style-name="T5">中醫門診醫療服務審查執行會高屏區分會：</text:span></text:p>
      <text:p text:style-name="P17"><text:span text:style-name="T6">黃主任委員福祥、陳副主任委員福展、黃副主任委員升騰、郭執行長朝源、張委員廷堅、黃委員蘭媖、蔡委員金川（請假）、巫副執行長雲光、郭召集人哲彰、陳組長啟禎、黃組長士榮、陳組長俊龍、黃組長建霖、阮組長正田、吳組長承益</text:span></text:p>
      <text:p text:style-name="P18">列席人員：</text:p>
      <text:p text:style-name="P19"><text:span text:style-name="T5">中醫門診醫療服務審查執行會高屏區分會</text:span><text:span text:style-name="T6">會務人員：蘇綉萍</text:span></text:p>
      <text:p text:style-name="P20"><text:span text:style-name="T6">一、主席致詞：</text:span><text:span text:style-name="T24">(略)</text:span></text:p>
      <text:p text:style-name="P36">二、報告事項：簡報近期點值、101年第3季<text:span text:style-name="T21">醫療服務供給與利用概況</text:span>及本年度專案執行情形、102年總額分配及計畫修正重點；並請<text:span text:style-name="T27">中執會高屏區分會協助轉知會員</text:span>，有關<text:soft-page-break/>「<text:span text:style-name="T21">全民健康保險醫療辦法</text:span>修訂」、「<text:span text:style-name="T21">委託轉(代)檢作業及申報規定 </text:span>」、「<text:span text:style-name="T21">自墊核退</text:span>及重大傷病證明申請」、「<text:span text:style-name="T21">補助替代役役男全民健康保險自行部分負擔醫療費用作業須知</text:span>」、「<text:span text:style-name="T21">IC卡上傳及監測輔導</text:span>」、「<text:span text:style-name="T21">更新元旦、農曆春節期間看診時段</text:span>」等事項<text:span text:style-name="T25">。</text:span></text:p>
      <text:p text:style-name="P37">三、討論事項：</text:p>
      <text:p text:style-name="P38">（一）案由：<text:span text:style-name="T27">102年</text:span><text:span text:style-name="T29">中醫門診總額會議期程建議案</text:span><text:span text:style-name="T25">。</text:span></text:p>
      <text:p text:style-name="P39"><text:s text:c="6"/>說明：</text:p>
      <text:list xml:id="list2189256625" text:style-name="WW8Num13">
        <text:list-item>
          <text:p text:style-name="P21">有關本共管會102年會議時間，擬訂如下表：</text:p>
        </text:list-item>
      </text:list>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3">次數</text:p>
          </table:table-cell>
          <table:table-cell table:style-name="Table1.B1" office:value-type="string">
            <text:p text:style-name="P24">1</text:p>
          </table:table-cell>
          <table:table-cell table:style-name="Table1.B1" office:value-type="string">
            <text:p text:style-name="P24">2</text:p>
          </table:table-cell>
          <table:table-cell table:style-name="Table1.B1" office:value-type="string">
            <text:p text:style-name="P24">3</text:p>
          </table:table-cell>
          <table:table-cell table:style-name="Table1.E1" office:value-type="string">
            <text:p text:style-name="P24">4</text:p>
          </table:table-cell>
        </table:table-row>
        <table:table-row table:style-name="Table1.1">
          <table:table-cell table:style-name="Table1.A2" office:value-type="string">
            <text:p text:style-name="P2">會議日期</text:p>
          </table:table-cell>
          <table:table-cell table:style-name="Table1.B2" office:value-type="string">
            <text:p text:style-name="P1"><text:span text:style-name="T6">102.03.14</text:span></text:p>
          </table:table-cell>
          <table:table-cell table:style-name="Table1.B2" office:value-type="string">
            <text:p text:style-name="P1"><text:span text:style-name="T6">102.06.13</text:span></text:p>
          </table:table-cell>
          <table:table-cell table:style-name="Table1.B2" office:value-type="string">
            <text:p text:style-name="P1"><text:span text:style-name="T6">102.09.12</text:span></text:p>
          </table:table-cell>
          <table:table-cell table:style-name="Table1.E2" office:value-type="string">
            <text:p text:style-name="P1"><text:span text:style-name="T6">102.12.12</text:span></text:p>
          </table:table-cell>
        </table:table-row>
        <table:table-row table:style-name="Table1.1">
          <table:table-cell table:style-name="Table1.A2" office:value-type="string">
            <text:p text:style-name="P2">會議名稱</text:p>
          </table:table-cell>
          <table:table-cell table:style-name="Table1.B2" office:value-type="string">
            <text:p text:style-name="P1"><text:span text:style-name="T6">102年第1次會議</text:span></text:p>
          </table:table-cell>
          <table:table-cell table:style-name="Table1.B2" office:value-type="string">
            <text:p text:style-name="P1"><text:span text:style-name="T6">102年第2次會議</text:span></text:p>
          </table:table-cell>
          <table:table-cell table:style-name="Table1.B2" office:value-type="string">
            <text:p text:style-name="P1"><text:span text:style-name="T6">102年第3次會議</text:span></text:p>
          </table:table-cell>
          <table:table-cell table:style-name="Table1.E2" office:value-type="string">
            <text:p text:style-name="P1"><text:span text:style-name="T6">102年第4次會議</text:span></text:p>
          </table:table-cell>
        </table:table-row>
      </table:table>
      <text:list xml:id="list101715732895011" text:continue-numbering="true" text:style-name="WW8Num13">
        <text:list-item>
          <text:p text:style-name="P25">前述102年會議時間請各委員預留，以利會議順利召開，如遇特殊情事須變更會議日期時，本業務組將儘速告知中執會高屏區分會。</text:p>
        </text:list-item>
      </text:list>
      <text:p text:style-name="P40">決議：</text:p>
      <text:p text:style-name="P41">照案通過。</text:p>
      <text:p text:style-name="P42"/>
      <text:p text:style-name="P38"><text:soft-page-break/>（二）案由：<text:span text:style-name="T27">擬</text:span><text:span text:style-name="T29">修訂本區中醫門診總額抽審指標，提請討論。</text:span></text:p>
      <text:p text:style-name="P39"><text:s text:c="6"/>說明：</text:p>
      <text:p text:style-name="P43"><text:span text:style-name="T27">1、有關</text:span><text:span text:style-name="T29">醫管指標第1項：係依不同</text:span><text:span text:style-name="T29">違規</text:span><text:span text:style-name="T29">情節加強院所之隨機抽審</text:span><text:span text:style-name="T27">月數</text:span><text:span text:style-name="T29">，</text:span><text:span text:style-name="T27">建議依比例原則修改抽審月數;另</text:span><text:span text:style-name="T29">醫管指標第2項：</text:span><text:span text:style-name="T27">新開業院所抽審月數，亦依有無違規紀錄予以修改（詳</text:span><text:span text:style-name="T29">對照表</text:span><text:span text:style-name="T27">）</text:span><text:span text:style-name="T29">。</text:span></text:p>
      <text:p text:style-name="P43"><text:span text:style-name="T27">2、</text:span><text:span text:style-name="T25">新修訂</text:span><text:span text:style-name="T29">抽審指標自102年第1季起實施</text:span><text:span text:style-name="T27">。</text:span></text:p>
      <text:p text:style-name="P44">修訂中醫門診總額抽審指標項目說明對照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項目</text:p>
          </table:table-cell>
          <table:table-cell table:style-name="Table2.B1" office:value-type="string">
            <text:p text:style-name="P5">原指標內容</text:p>
          </table:table-cell>
          <table:table-cell table:style-name="Table2.B1" office:value-type="string">
            <text:p text:style-name="P5">102Q1起新指標</text:p>
          </table:table-cell>
          <table:table-cell table:style-name="Table2.D1" office:value-type="string">
            <text:p text:style-name="P5">說明</text:p>
          </table:table-cell>
        </table:table-row>
        <table:table-row table:style-name="Table2.2">
          <table:table-cell table:style-name="Table2.B1" table:number-rows-spanned="2" office:value-type="string">
            <text:p text:style-name="P6">醫管指標</text:p>
          </table:table-cell>
          <table:table-cell table:style-name="Table2.B1" table:number-rows-spanned="2" office:value-type="string">
            <text:p text:style-name="P26"><text:span text:style-name="T11">1.</text:span><text:span text:style-name="T11">違規</text:span><text:span text:style-name="T11">院所經處</text:span><text:span text:style-name="T11">違約記點之院所</text:span><text:span text:style-name="T11">抽審3個月；經扣減費用</text:span><text:span text:style-name="T11">處分之院所抽審</text:span><text:span text:style-name="T11">9個月；經</text:span><text:span text:style-name="T11">停約處分</text:span><text:span text:style-name="T11">1</text:span><text:span text:style-name="T11">個月（含）以上確定之</text:span><text:span text:style-name="T11">醫師或</text:span><text:span text:style-name="T11">院所，抽審</text:span><text:span text:style-name="T11">1年。</text:span></text:p>
          </table:table-cell>
          <table:table-cell table:style-name="Table2.A1" office:value-type="string">
            <text:p text:style-name="P27"><text:span text:style-name="T13">1-1</text:span><text:span text:style-name="T11">違規</text:span><text:span text:style-name="T11">院所經處</text:span><text:span text:style-name="T16">違約記點</text:span><text:span text:style-name="T16">或扣減費用</text:span><text:span text:style-name="T11">之處分</text:span><text:span text:style-name="T11">者，</text:span><text:span text:style-name="T11">抽審</text:span><text:span text:style-name="T11">6個月。</text:span></text:p>
          </table:table-cell>
          <table:table-cell table:style-name="Table2.D1" table:number-rows-spanned="2" office:value-type="string">
            <text:p text:style-name="P9"><text:span text:style-name="T11">違規</text:span><text:span text:style-name="T11">處分院所，</text:span><text:span text:style-name="T10">依比例原則修改抽審月數</text:span></text:p>
          </table:table-cell>
        </table:table-row>
        <table:table-row table:style-name="Table2.3">
          <table:covered-table-cell/>
          <table:covered-table-cell/>
          <table:table-cell table:style-name="Table2.B1" office:value-type="string">
            <text:p text:style-name="P27"><text:span text:style-name="T11">1-2</text:span><text:span text:style-name="T11">違規</text:span><text:span text:style-name="T11">院所經</text:span><text:span text:style-name="T16">停約處分</text:span><text:span text:style-name="T16">1</text:span><text:span text:style-name="T16">個月（含）以上</text:span><text:span text:style-name="T11">確定之</text:span><text:span text:style-name="T11">醫師或</text:span><text:span text:style-name="T11">院所，抽審</text:span><text:span text:style-name="T11">1年。</text:span><text:span text:style-name="T18">違反本項另</text:span><text:span text:style-name="T20">新開業者，仍</text:span><text:span text:style-name="T18">抽審</text:span><text:span text:style-name="T18">1年</text:span><text:span text:style-name="T11">。</text:span></text:p>
          </table:table-cell>
          <table:covered-table-cell/>
        </table:table-row>
      </table:table>
      <text:p text:style-name="P45">決議：</text:p>
      <text:list xml:id="list4001052301" text:style-name="WW8Num1">
        <text:list-item>
          <text:p text:style-name="P46"><text:span text:style-name="T29">醫管指標第1項修訂為</text:span><text:span text:style-name="T31">1-1</text:span><text:span text:style-name="T21">違規</text:span><text:span text:style-name="T21">院所經處</text:span><text:span text:style-name="T32">違約記點</text:span><text:span text:style-name="T32">或扣減費用</text:span><text:span text:style-name="T21">之處分</text:span><text:span text:style-name="T21">者，</text:span><text:span text:style-name="T21">抽審</text:span><text:span text:style-name="T21">6個月。1-2</text:span><text:span text:style-name="T21">違規</text:span><text:span text:style-name="T21">院所經</text:span><text:span text:style-name="T32">停約處分</text:span><text:span text:style-name="T32">1</text:span><text:span text:style-name="T32">個月（含）以上</text:span><text:span text:style-name="T21">確定之</text:span><text:span text:style-name="T21">醫師或</text:span><text:span text:style-name="T21">院所，抽審</text:span><text:span text:style-name="T21">1年。</text:span><text:span text:style-name="T1">違反本項，更換負責人</text:span><text:span text:style-name="T3">新開業之院所，仍</text:span><text:span text:style-name="T1">抽審</text:span><text:span text:style-name="T1">1年</text:span><text:span text:style-name="T21">。</text:span></text:p>
        </text:list-item>
        <text:list-item>
          <text:p text:style-name="P46"><text:span text:style-name="T25">新修訂</text:span><text:span text:style-name="T29">抽審指標自102年第1季起實施</text:span><text:span text:style-name="T27">。</text:span></text:p>
        </text:list-item>
      </text:list>
      <text:p text:style-name="P47">（三）案由：<text:span text:style-name="T27">有關辦理101年度｢中醫醫療院所針灸標準作業程序」及「中醫醫療院所加強感染控制」共24家院所之實地訪</text:span><text:soft-page-break/><text:span text:style-name="T27">評，及提報｢實地審查｣之院所名單一案，提請討論。</text:span></text:p>
      <text:p text:style-name="P48"><text:s text:c="5"/>說明：</text:p>
      <text:list xml:id="list3162802440" text:style-name="WW8Num2">
        <text:list-item>
          <text:p text:style-name="P34"><text:span text:style-name="T27">依據前述2案相關規定：「中醫全聯會之各分區執行會得會同行政院衛生署中央健康保險局各區業務組每年就該區院所數抽取1/20的院所進行實地訪查」，爰此，101年計將實地訪評24家院所。訪評時需依「中醫醫療院所感染控制查檢表」、「中醫針灸標準作業程序查檢表」之監測項目評分</text:span><text:span text:style-name="T29">。</text:span></text:p>
        </text:list-item>
        <text:list-item>
          <text:p text:style-name="P23"><text:span text:style-name="T6">另依據「中醫門診醫療服務實地審查暨輔導作業原則」，中執會高屏區分會擬實地審查約5家。</text:span></text:p>
        </text:list-item>
      </text:list>
      <text:p text:style-name="P29">健保局意見：</text:p>
      <text:list xml:id="list2338456822" text:style-name="WW8Num10">
        <text:list-item>
          <text:p text:style-name="P30"><text:span text:style-name="T6">有關說明一針灸及感控實地訪評一案，中執會高屏區分會前已函文至局，並已簽准將於101年12月底前配合辦理在案。</text:span></text:p>
        </text:list-item>
        <text:list-item>
          <text:p text:style-name="P31"><text:span text:style-name="T6">另有關實地審查5家院所名單（內含於24家感控訪評院所中），本組則將依「中醫門診醫療服務實地審查暨輔導作業原則」規定，配合發文通知受審查院所及派員陪同。</text:span></text:p>
        </text:list-item>
      </text:list>
      <text:p text:style-name="P40">決議：</text:p>
      <text:p text:style-name="P49"><text:soft-page-break/><text:span text:style-name="T27">俟院所名單確立後，本組配合辦理相關訪查事宜。</text:span></text:p>
      <text:p text:style-name="P22"/>
      <text:p text:style-name="P35"/>
      <text:p text:style-name="P38">四、臨時動議<text:span text:style-name="T26">：無。</text:span></text:p>
      <text:p text:style-name="P33"><text:span text:style-name="T5">五、散會：16時15分。</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7835in" fo:margin-right="0in" fo:text-align="justify" style:justify-single-word="false" fo:text-indent="0.889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9492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7827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1.779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94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2.279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613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94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3.279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613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94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4.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1.681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515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848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990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157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90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3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236in" fo:text-indent="-0.5in" fo:margin-left="1.223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902in" fo:text-indent="-0.3335in" fo:margin-left="1.390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236in" fo:text-indent="-0.3335in" fo:margin-left="1.7236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3902in" fo:text-indent="-0.3335in" fo:margin-left="2.390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236in" fo:text-indent="-0.3335in" fo:margin-left="2.7236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3902in" fo:text-indent="-0.3335in" fo:margin-left="3.390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7236in" fo:text-indent="-0.3335in" fo:margin-left="3.7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5in" fo:margin-left="1.779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94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2.279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613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94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3.279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613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94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4.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1.32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in" fo:margin-left="1.681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515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848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4.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325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in" fo:margin-left="0.99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157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490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236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in" fo:margin-left="1.681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1.75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92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2.253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586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92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3.253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586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92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4.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5in" fo:margin-left="1.681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515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848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991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5in" fo:margin-left="1.75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92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2.25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58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92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3.25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58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92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4.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9917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472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政策高峰會議</dc:title>
    <meta:initial-creator>mswushuling</meta:initial-creator>
    <meta:creation-date>2012-12-16T20:24:00</meta:creation-date>
    <dc:creator>Valued Acer Customer</dc:creator>
    <dc:date>2012-12-19T21:17:00</dc:date>
    <meta:print-date>2012-09-17T10:23:00</meta:print-date>
    <meta:editing-cycles>5</meta:editing-cycles>
    <meta:editing-duration>PT4M</meta:editing-duration>
    <meta:document-statistic meta:table-count="2" meta:image-count="0" meta:object-count="0" meta:page-count="5" meta:paragraph-count="64" meta:word-count="1551" meta:character-count="1700" meta:non-whitespace-character-count="1644"/>
    <meta:generator>LibreOffice/5.4.7.2$Linux_X86_64 LibreOffice_project/c838ef25c16710f8838b1faec480ebba495259d0</meta:generator>
  </office:meta>
</office:document-meta>
</file>