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0.4307in" fo:text-align="justify" style:justify-single-word="false" fo:text-indent="0.378in" style:auto-text-indent="false"/>
    </style:style>
    <style:style style:name="P2" style:family="paragraph" style:parent-style-name="Standard">
      <style:paragraph-properties fo:margin-left="0in" fo:margin-right="0in" fo:line-height="0.4307in" fo:text-align="justify" style:justify-single-word="false" fo:text-indent="0.378in" style:auto-text-indent="false">
        <style:tab-stops>
          <style:tab-stop style:position="3in"/>
        </style:tab-stops>
      </style:paragraph-properties>
    </style:style>
    <style:style style:name="P3" style:family="paragraph" style:parent-style-name="Standard">
      <style:paragraph-properties fo:margin-left="1.1102in" fo:margin-right="0in" fo:line-height="0.4307in" fo:text-align="justify" style:justify-single-word="false" fo:text-indent="-0.722in" style:auto-text-indent="false"/>
    </style:style>
    <style:style style:name="P4" style:family="paragraph" style:parent-style-name="Standard">
      <style:paragraph-properties fo:margin-left="1.1236in" fo:margin-right="0in" fo:line-height="0.4307in" fo:text-align="justify" style:justify-single-word="false" fo:text-indent="-0.7736in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.25in" fo:margin-right="0in" fo:line-height="0.4307in" fo:text-align="justify" style:justify-single-word="false" fo:text-indent="0.1291in" style:auto-text-indent="false" style:snap-to-layout-grid="false">
        <style:tab-stops>
          <style:tab-stop style:position="3.7409in"/>
          <style:tab-stop style:position="5.1252in"/>
        </style:tab-stops>
      </style:paragraph-properties>
      <style:text-properties fo:color="#000000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35in" fo:margin-right="0in" fo:line-height="0.4307in" fo:text-align="justify" style:justify-single-word="false" fo:text-indent="0.0091in" style:auto-text-indent="false" style:snap-to-layout-grid="false">
        <style:tab-stops>
          <style:tab-stop style:position="3.7409in"/>
          <style:tab-stop style:position="5.1252in"/>
        </style:tab-stops>
      </style:paragraph-properties>
    </style:style>
    <style:style style:name="P7" style:family="paragraph" style:parent-style-name="Standard">
      <style:paragraph-properties fo:margin-left="0.25in" fo:margin-right="0in" fo:line-height="0.4307in" fo:text-align="justify" style:justify-single-word="false" fo:text-indent="0.0957in" style:auto-text-indent="false" style:snap-to-layout-grid="false">
        <style:tab-stops>
          <style:tab-stop style:position="3.7409in"/>
        </style:tab-stops>
      </style:paragraph-properties>
    </style:style>
    <style:style style:name="P8" style:family="paragraph" style:parent-style-name="Standard">
      <style:paragraph-properties fo:margin-left="0.3465in" fo:margin-right="0in" fo:line-height="0.4307in" fo:text-align="justify" style:justify-single-word="false" fo:text-indent="0.011in" style:auto-text-indent="false" style:snap-to-layout-grid="false">
        <style:tab-stops>
          <style:tab-stop style:position="3.7409in"/>
        </style:tab-stops>
      </style:paragraph-properties>
    </style:style>
    <style:style style:name="P9" style:family="paragraph" style:parent-style-name="Standard">
      <style:paragraph-properties fo:margin-left="1.5984in" fo:margin-right="-0.1665in" fo:line-height="0.4307in" fo:text-indent="-1.2484in" style:auto-text-indent="false">
        <style:tab-stops>
          <style:tab-stop style:position="4.1252in"/>
        </style:tab-stops>
      </style:paragraph-properties>
      <style:text-properties style:font-name="標楷體" fo:font-size="16pt" style:font-name-asian="標楷體" style:font-size-asian="16pt" style:font-name-complex="標楷體" style:font-weight-complex="bold"/>
    </style:style>
    <style:style style:name="P10" style:family="paragraph" style:parent-style-name="Standard">
      <style:paragraph-properties fo:margin-left="0.2484in" fo:margin-right="0in" fo:line-height="0.4307in" fo:text-indent="0.0516in" style:auto-text-indent="false" style:snap-to-layout-grid="false">
        <style:tab-stops>
          <style:tab-stop style:position="3.5437in"/>
          <style:tab-stop style:position="3.6665in"/>
          <style:tab-stop style:position="5.1252in"/>
        </style:tab-stops>
      </style:paragraph-properties>
    </style:style>
    <style:style style:name="P11" style:family="paragraph" style:parent-style-name="Standard">
      <style:paragraph-properties fo:margin-left="0.25in" fo:margin-right="0in" fo:line-height="0.4307in" fo:text-indent="0in" style:auto-text-indent="false" style:snap-to-layout-grid="false">
        <style:tab-stops>
          <style:tab-stop style:position="3.5437in"/>
          <style:tab-stop style:position="3.6665in"/>
          <style:tab-stop style:position="5.1252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1193in" fo:margin-right="0in" fo:text-align="justify" style:justify-single-word="false" fo:text-indent="-0.8244in" style:auto-text-indent="false"/>
    </style:style>
    <style:style style:name="P13" style:family="paragraph" style:parent-style-name="Standard">
      <style:paragraph-properties fo:margin-left="1.4772in" fo:margin-right="0in" fo:margin-top="0in" fo:margin-bottom="0.1252in" loext:contextual-spacing="false" fo:line-height="0.389in" fo:text-indent="-0.2957in" style:auto-text-indent="false">
        <style:tab-stops>
          <style:tab-stop style:position="0.1972in"/>
          <style:tab-stop style:position="0.9846in"/>
        </style:tab-stops>
      </style:paragraph-properties>
    </style:style>
    <style:style style:name="P14" style:family="paragraph" style:parent-style-name="Standard" style:master-page-name="Standard">
      <style:paragraph-properties fo:line-height="0.4307in" fo:text-align="center" style:justify-single-word="false" style:page-number="1"/>
    </style:style>
    <style:style style:name="P15" style:family="paragraph" style:parent-style-name="Standard">
      <style:paragraph-properties fo:margin-left="0in" fo:margin-right="0in" fo:text-align="justify" style:justify-single-word="false" fo:text-indent="0.3484in" style:auto-text-indent="false"/>
    </style:style>
    <style:style style:name="P16" style:family="paragraph" style:parent-style-name="Text_20_body_20_indent">
      <style:text-properties style:font-size-complex="16pt"/>
    </style:style>
    <style:style style:name="P17" style:family="paragraph" style:parent-style-name="Text_20_body_20_indent" style:list-style-name="WW8Num1"/>
    <style:style style:name="P18" style:family="paragraph" style:parent-style-name="Text_20_body_20_indent">
      <style:paragraph-properties fo:margin-left="1.8709in" fo:margin-right="0in" fo:line-height="0.3472in" fo:text-indent="-1.5756in" style:auto-text-indent="false"/>
    </style:style>
    <style:style style:name="P19" style:family="paragraph" style:parent-style-name="Text_20_body_20_indent">
      <style:paragraph-properties fo:margin-left="0in" fo:margin-right="0in" fo:text-indent="0.2957in" style:auto-text-indent="false"/>
    </style:style>
    <style:style style:name="P20" style:family="paragraph" style:parent-style-name="Text_20_body_20_indent">
      <style:paragraph-properties fo:margin-left="1.6736in" fo:margin-right="0in" fo:text-indent="-1.3402in" style:auto-text-indent="false"/>
    </style:style>
    <style:style style:name="P21" style:family="paragraph" style:parent-style-name="Text_20_body_20_indent">
      <style:paragraph-properties fo:margin-left="0in" fo:margin-right="0in" fo:text-indent="0.3335in" style:auto-text-indent="false">
        <style:tab-stops>
          <style:tab-stop style:position="0.9846in"/>
        </style:tab-stops>
      </style:paragraph-properties>
    </style:style>
    <style:style style:name="P22" style:family="paragraph" style:parent-style-name="Text_20_body_20_indent">
      <style:paragraph-properties fo:margin-left="0in" fo:margin-right="0in" fo:text-indent="0.9846in" style:auto-text-indent="false"/>
      <style:text-properties style:font-size-complex="16pt"/>
    </style:style>
    <style:style style:name="P23" style:family="paragraph" style:parent-style-name="Text_20_body_20_indent">
      <style:paragraph-properties fo:margin-left="1.478in" fo:margin-right="0in" fo:text-indent="-0.2957in" style:auto-text-indent="false"/>
    </style:style>
    <style:style style:name="P24" style:family="paragraph" style:parent-style-name="Text_20_body_20_indent">
      <style:paragraph-properties fo:margin-left="1.4772in" fo:margin-right="0in" fo:text-indent="-0.2953in" style:auto-text-indent="false"/>
    </style:style>
    <style:style style:name="P25" style:family="paragraph" style:parent-style-name="Text_20_body_20_indent">
      <style:paragraph-properties fo:margin-left="1.4772in" fo:margin-right="0in" fo:text-indent="-0.2953in" style:auto-text-indent="false"/>
      <style:text-properties style:font-size-complex="16pt"/>
    </style:style>
    <style:style style:name="P26" style:family="paragraph" style:parent-style-name="Text_20_body_20_indent">
      <style:paragraph-properties fo:margin-left="1.6744in" fo:margin-right="0in" fo:text-indent="-0.6898in" style:auto-text-indent="false"/>
    </style:style>
    <style:style style:name="P27" style:family="paragraph" style:parent-style-name="Text_20_body_20_indent">
      <style:paragraph-properties fo:margin-left="1.6744in" fo:margin-right="0in" fo:text-indent="-0.5909in" style:auto-text-indent="false"/>
    </style:style>
    <style:style style:name="P28" style:family="paragraph" style:parent-style-name="Text_20_body_20_indent" style:list-style-name="WW8Num1">
      <style:paragraph-properties fo:margin-left="1.6736in" fo:margin-right="0in" fo:text-indent="-0.3937in" style:auto-text-indent="false"/>
    </style:style>
    <style:style style:name="P29" style:family="paragraph" style:parent-style-name="Text_20_body_20_indent" style:list-style-name="WW8Num1">
      <style:paragraph-properties fo:margin-left="1.6736in" fo:margin-right="0in" fo:text-indent="-0.3937in" style:auto-text-indent="false"/>
      <style:text-properties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text:display="none"/>
    </style:style>
    <style:style style:name="T8" style:family="text">
      <style:text-properties style:font-name="標楷體" fo:font-size="16pt" style:font-name-asian="標楷體" style:font-size-asian="16pt" style:language-asian="zh" style:country-asian="CN" style:font-name-complex="標楷體" style:font-size-complex="16pt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000000" style:font-name="標楷體" fo:font-size="16pt" style:font-name-asian="標楷體" style:font-size-asian="16pt" style:font-name-complex="標楷體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size-complex="16pt"/>
    </style:style>
    <style:style style:name="T13" style:family="text">
      <style:text-properties fo:color="#000000"/>
    </style:style>
    <style:style style:name="T14" style:family="text">
      <style:text-properties style:font-size-complex="16pt"/>
    </style:style>
    <style:style style:name="T15" style:family="text">
      <style:text-properties style:font-size-complex="16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 text:c="2"/>中醫門診總額101年第3次共管會議紀錄</text:span></text:p>
      <text:p text:style-name="P2"><text:span text:style-name="T3">時 <text:s text:c="3"/>間：</text:span><text:span text:style-name="T10">101年9月13日</text:span><text:span text:style-name="T3">(星期四)14時00</text:span><text:span text:style-name="T10">分</text:span></text:p>
      <text:p text:style-name="P1"><text:span text:style-name="T3">地 <text:s text:c="3"/>點：</text:span><text:span text:style-name="T10">本組11樓會議室</text:span></text:p>
      <text:p text:style-name="P3"><text:span text:style-name="T3">主 <text:s text:c="3"/>席：丁副組長增輝 <text:s text:c="23"/>紀錄：</text:span><text:span text:style-name="T10">張瑛娟</text:span></text:p>
      <text:p text:style-name="P4">出席人員：</text:p>
      <text:p text:style-name="P5">行政院衛生署中央健康保險局高屏業務組：</text:p>
      <text:p text:style-name="P6"><text:span text:style-name="T3">蔡專委逸虹、</text:span><text:span text:style-name="T5">張</text:span><text:span text:style-name="T3">科長清雲、楊科長斐如、</text:span><text:span text:style-name="T10">李專員金秀、</text:span><text:span text:style-name="T3">曾</text:span><text:span text:style-name="T5">專員</text:span><text:span text:style-name="T3">慧玲</text:span><text:span text:style-name="T5">（請假）</text:span><text:span text:style-name="T3">、</text:span><text:span text:style-name="T10">吳建昌、</text:span><text:span text:style-name="T5">游</text:span><text:span text:style-name="T8">燕資、</text:span><text:span text:style-name="T10">侯志遠、</text:span><text:span text:style-name="T5">郭淑芳、趙珮君、高菲屏、陳淑青</text:span><text:span text:style-name="T10">、</text:span><text:span text:style-name="T5">陳怡伶</text:span></text:p>
      <text:p text:style-name="P7"><text:span text:style-name="T3">中醫門診醫療服務審查執行會高屏區分會：</text:span></text:p>
      <text:p text:style-name="P8"><text:span text:style-name="T5">黃主任委員福祥、陳副主任委員福展、黃副主任委員升騰、郭執行長朝源、張委員廷堅、黃委員蘭媖、蔡委員金川（請假）、巫副執行長雲光、郭召集人哲彰、陳組長啟禎、黃組長士榮、陳組長俊龍、黃組長建霖、阮組長正田、吳組長承益</text:span></text:p>
      <text:p text:style-name="P9">列席人員：</text:p>
      <text:p text:style-name="P10"><text:span text:style-name="T3">中醫門診醫療服務審查執行會高屏區分會</text:span><text:span text:style-name="T5">會務人員：蘇綉萍</text:span></text:p>
      <text:p text:style-name="P11"/>
      <text:p text:style-name="P12"><text:span text:style-name="T5">一、主席致詞：</text:span><text:span text:style-name="T11">(略)</text:span></text:p>
      <text:p text:style-name="P18">二、報告事項：有關「院所<text:span text:style-name="T9">所屬相關醫事人員到(離)職、報備支援、執業、歇業、停業，均應依醫師法第8條之2規定期限內辦</text:span><text:soft-page-break/><text:span text:style-name="T9">理</text:span>」、「申報醫令序應從1開始由小至大逐一依序編號」、「申報應<text:span text:style-name="T9">檢附新版申報總表</text:span>」、「<text:span text:style-name="T9">抽審檢送資料</text:span>所需之<text:span text:style-name="T9">門診醫療服務點數及醫令清單</text:span>書面資料紙張尺寸及規格，由各院所自行決定，惟同一服務機構每月應相同」、「抽樣送審案件醫令清單<text:span text:style-name="T1">若</text:span>為橫式，送審時請協助將醫令清單橫放、病歷資料直放」等事項，請<text:span text:style-name="T14">中執會高屏區分會</text:span><text:span text:style-name="T12">協助轉知會員配合辦理。</text:span></text:p>
      <text:p text:style-name="P19">三、討論事項：</text:p>
      <text:p text:style-name="P20">（一）案由：<text:span text:style-name="T14">審查醫師會議中之審查標準共識，應讓會員知悉後方可實施。</text:span></text:p>
      <text:p text:style-name="P21"><text:s text:c="6"/>說明：</text:p>
      <text:p text:style-name="P13"><text:span text:style-name="T5">1、依據本會第二屆第一次委員會議決議辦理。</text:span></text:p>
      <text:p text:style-name="P13"><text:span text:style-name="T5">2、審查標準共識形成後，審查醫師依照該標準執行，若會員不知道或不注意，將會遭到大幅度之核刪。</text:span></text:p>
      <text:p text:style-name="P13"><text:span text:style-name="T5">3、審查制度是規範醫師依照一定之診療模式進行，共識若無法讓所有會員知悉，便失去該意義。</text:span></text:p>
      <text:p text:style-name="P13"><text:span text:style-name="T5">4、共識達成後，檢視該讓會員知悉之項目，由中執會公告一定日期後再實施，讓會員有所因應。</text:span></text:p>
      <text:p text:style-name="P13"><text:span text:style-name="T5">5、在未公告周知前，不可以該共識進行核刪。</text:span></text:p>
      <text:p text:style-name="P22"><text:soft-page-break/>健保局說明：</text:p>
      <text:p text:style-name="P23"><text:span text:style-name="T14">1、專業審查係指醫師依該科臨床醫療專業，協助審查保險醫療費用是否為醫療行為之必要性與適當性，以達到提升醫療品質及合理使用醫療資源之目的。而醫療費用審查，主要目的是以監督醫事機構之醫療服務品質為主，以導正醫療資源濫用的醫事機構為輔。</text:span></text:p>
      <text:p text:style-name="P23"><text:span text:style-name="T14">2、本案建議可由中執會加強宣導會員相關申報規定或審查共識，因部分共識內容是有先宣導後執行核刪之必要，但並非每次共識內容都要先經公告才可進行核刪(因共識內容經常是臨床醫療專業之討論、重申或再釐清之議題)，故不宜訂定未公告周知前，不可進行核刪之共識。</text:span></text:p>
      <text:p text:style-name="P24"><text:span text:style-name="T14">3、若有先宣導後執行核刪之審查共識，建議於審查醫師會議決議，確認宣導期間與開始核刪之費用年月，並由中執會高屏區分會確實轉知或通知全部中醫院所(參照牙醫黃單通知)。</text:span></text:p>
      <text:p text:style-name="P26">決議：</text:p>
      <text:p text:style-name="P24">1、請主委參加審查醫師會議，俾利為專業審查及會員意見之溝通橋樑。</text:p>
      <text:p text:style-name="P24"><text:span text:style-name="T14">2、嗣後若有須先宣導後再執行專案核減之審查共識項目，請於審查醫師會議決議，確認宣導期間與開始執行核減</text:span><text:soft-page-break/><text:span text:style-name="T14">之費用年月，宣導部分請中執會高屏區分會負責，並以高屏區分會名義確實通知全部中醫院所。</text:span></text:p>
      <text:p text:style-name="P25"/>
      <text:p text:style-name="P20">（二）案由：<text:span text:style-name="T14">落實審查醫師管理制度。</text:span></text:p>
      <text:p text:style-name="P21"><text:s text:c="6"/>說明：</text:p>
      <text:p text:style-name="P23"><text:span text:style-name="T14">1、依據本會第二屆第一次委員會議決議辦理。</text:span></text:p>
      <text:p text:style-name="P23"><text:span text:style-name="T14">2、審查醫師之一致性，一直以來爭議不斷，造成會員之疑惑，同樣診療模式，卻有不同之審核結果。</text:span></text:p>
      <text:p text:style-name="P23"><text:span text:style-name="T14">3、在中執會之審查醫師聘任規章中有明訂審查醫師管理辦法，為避免爭議擴大，應啟動該管理辦法。</text:span></text:p>
      <text:p text:style-name="P23"><text:span text:style-name="T14">4、在未開始之前建議健保局將各審查醫師之審查結果做統計列表(以代號代表之) ，單一案件核刪比例過高及總核刪比率過高之前三名，由召集人、副召集人共同檢視其核刪標準是否適當，若一直未改善者，建議停審三個月。</text:span></text:p>
      <text:p text:style-name="P22">健保局說明：</text:p>
      <text:p text:style-name="P23"><text:span text:style-name="T14">1、本業務組已依複審作業方式，訂定送核核減率超過10%、申復案件補付率過高之案件，即啟動複審機制，由第二位醫師及召集人進行複審(即當月費用已經3位醫師審查確認)，才進行核定。</text:span></text:p>
      <text:p text:style-name="P23"><text:span text:style-name="T14">2、所謂同樣診療模式，卻有不同之審核結果，請提案例至</text:span><text:soft-page-break/><text:span text:style-name="T14">審查醫師會議討論核減理由適當性，否則同樣診療模式，將因病患之年齡、診斷、體質…等不同，專業審核結果必然不盡相同。</text:span></text:p>
      <text:p text:style-name="P23"><text:span text:style-name="T14">3、有關審查醫事人員管理品質規範部分，依據「中醫門診醫療服務審查醫事人員遴聘原則與管理作業要點」，即訂有暫停其審查職務之規範。綜上，本局自始即依該要點審慎管理。另平時針對個別審查案件爭議時，均會經由第二位醫師及召集人複閱，以維持審查客觀性。</text:span></text:p>
      <text:p text:style-name="P27">決議：</text:p>
      <text:list xml:id="list1989433247" text:style-name="WW8Num1">
        <text:list-item>
          <text:p text:style-name="P28"><text:span text:style-name="T14">統計各審查醫師之審查結果，核減比例異常者，由召集人、副召集人共同檢視評估其核減標準之適當性。</text:span></text:p>
        </text:list-item>
        <text:list-item>
          <text:p text:style-name="P17"><text:span text:style-name="T14">未來共管會之報告，請呈現核減統計資料。</text:span></text:p>
        </text:list-item>
        <text:list-item>
          <text:p text:style-name="P29">有關會員反映之核減意見，請各縣市理事長協助說明，如有須進一步討論之案例，請協助蒐集相關案例，提召集人確認後，送審查醫師會議討論，以提升審查效益。</text:p>
        </text:list-item>
      </text:list>
      <text:p text:style-name="P16"/>
      <text:p text:style-name="P16"/>
      <text:p text:style-name="P20">四、臨時動議<text:span text:style-name="T13">：無。</text:span></text:p>
      <text:p text:style-name="P15"><text:span text:style-name="T3">五、散會：15時40分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835in" fo:margin-right="0in" fo:text-align="justify" style:justify-single-word="false" fo:text-indent="0.889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492in" fo:margin-right="0in" fo:text-align="justify" style:justify-single-word="false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7827in" fo:margin-right="0in" fo:text-align="justify" style:justify-single-word="false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5in" fo:margin-left="1.779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9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.6134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9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.6134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4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236in" fo:text-indent="-0.5in" fo:margin-left="1.2236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902in" fo:text-indent="-0.3335in" fo:margin-left="1.3902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236in" fo:text-indent="-0.3335in" fo:margin-left="1.7236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0571in" fo:text-indent="-0.3335in" fo:margin-left="2.0571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3902in" fo:text-indent="-0.3335in" fo:margin-left="2.390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236in" fo:text-indent="-0.3335in" fo:margin-left="2.7236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0571in" fo:text-indent="-0.3335in" fo:margin-left="3.0571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3902in" fo:text-indent="-0.3335in" fo:margin-left="3.3902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7236in" fo:text-indent="-0.3335in" fo:margin-left="3.7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32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83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1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2.3252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83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1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3.3252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8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5in" fo:margin-left="1.6819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84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19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2.5154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84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19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3.5154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8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1.3252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83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1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2.3252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83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17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3.3252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8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5016in" fo:text-indent="-0.5in" fo:margin-left="0.5016in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5in" fo:margin-left="1.75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20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2.5866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201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3.5866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201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5in" fo:margin-left="1.6819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84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19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2.5154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84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19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3.5154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8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2">
        <style:list-level-properties text:list-level-position-and-space-mode="label-alignment">
          <style:list-level-label-alignment text:label-followed-by="listtab" fo:text-indent="-0.5in" fo:margin-left="1.75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20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3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2.5866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201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3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3.5866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201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52in" fo:text-indent="-0.75in" fo:margin-left="1.3752in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472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4"><draw:text-box fo:min-height="0.0228in" fo:min-width="0in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政策高峰會議</dc:title>
    <meta:initial-creator>mswushuling</meta:initial-creator>
    <meta:creation-date>2012-09-13T00:59:00</meta:creation-date>
    <dc:creator>Valued Acer Customer</dc:creator>
    <dc:date>2012-09-18T20:16:00</dc:date>
    <meta:print-date>2012-09-17T10:23:00</meta:print-date>
    <meta:editing-cycles>10</meta:editing-cycles>
    <meta:editing-duration>PT1H57M</meta:editing-duration>
    <meta:document-statistic meta:table-count="0" meta:image-count="0" meta:object-count="0" meta:page-count="5" meta:paragraph-count="45" meta:word-count="1888" meta:character-count="1952" meta:non-whitespace-character-count="1901"/>
    <meta:generator>LibreOffice/5.4.7.2$Linux_X86_64 LibreOffice_project/c838ef25c16710f8838b1faec480ebba495259d0</meta:generator>
  </office:meta>
</office:document-meta>
</file>