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0.4307in" fo:text-align="justify" style:justify-single-word="false" fo:text-indent="0.378in" style:auto-text-indent="false"/>
    </style:style>
    <style:style style:name="P2" style:family="paragraph" style:parent-style-name="Standard">
      <style:paragraph-properties fo:margin-left="0in" fo:margin-right="0in" fo:line-height="0.4307in" fo:text-align="justify" style:justify-single-word="false" fo:text-indent="0.378in" style:auto-text-indent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margin-left="1.1102in" fo:margin-right="0in" fo:line-height="0.4307in" fo:text-align="justify" style:justify-single-word="false" fo:text-indent="-0.722in" style:auto-text-indent="false"/>
    </style:style>
    <style:style style:name="P4" style:family="paragraph" style:parent-style-name="Standard">
      <style:paragraph-properties fo:margin-left="1.1236in" fo:margin-right="0in" fo:line-height="0.4307in" fo:text-align="justify" style:justify-single-word="false" fo:text-indent="-0.7736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5in" fo:margin-right="0in" fo:line-height="0.4307in" fo:text-align="justify" style:justify-single-word="false" fo:text-indent="0.1291in" style:auto-text-indent="false" style:snap-to-layout-grid="false">
        <style:tab-stops>
          <style:tab-stop style:position="3.7409in"/>
          <style:tab-stop style:position="5.1252in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5in" fo:margin-right="0in" fo:line-height="0.4307in" fo:text-align="justify" style:justify-single-word="false" fo:text-indent="0.0091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7" style:family="paragraph" style:parent-style-name="Standard">
      <style:paragraph-properties fo:margin-left="0.25in" fo:margin-right="0in" fo:line-height="0.4307in" fo:text-align="justify" style:justify-single-word="false" fo:text-indent="0.0957in" style:auto-text-indent="false" style:snap-to-layout-grid="false">
        <style:tab-stops>
          <style:tab-stop style:position="3.7409in"/>
        </style:tab-stops>
      </style:paragraph-properties>
    </style:style>
    <style:style style:name="P8" style:family="paragraph" style:parent-style-name="Standard">
      <style:paragraph-properties fo:margin-left="0.3465in" fo:margin-right="0in" fo:line-height="0.4307in" fo:text-align="justify" style:justify-single-word="false" fo:text-indent="0.011in" style:auto-text-indent="false" style:snap-to-layout-grid="false">
        <style:tab-stops>
          <style:tab-stop style:position="3.7409in"/>
        </style:tab-stops>
      </style:paragraph-properties>
    </style:style>
    <style:style style:name="P9" style:family="paragraph" style:parent-style-name="Standard">
      <style:paragraph-properties fo:margin-left="1.5984in" fo:margin-right="-0.1665in" fo:line-height="0.4307in" fo:text-indent="-1.2484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2484in" fo:margin-right="0in" fo:line-height="0.4307in" fo:text-indent="0.0516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1" style:family="paragraph" style:parent-style-name="Standard">
      <style:paragraph-properties fo:margin-left="0.25in" fo:margin-right="0in" fo:line-height="0.4307in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193in" fo:margin-right="0in" fo:text-align="justify" style:justify-single-word="false" fo:text-indent="-0.8244in" style:auto-text-indent="false"/>
    </style:style>
    <style:style style:name="P13" style:family="paragraph" style:parent-style-name="Standard">
      <style:paragraph-properties fo:margin-left="1.4772in" fo:margin-right="0in" fo:margin-top="0in" fo:margin-bottom="0.1252in" loext:contextual-spacing="false" fo:line-height="0.389in" fo:text-indent="-0.2957in" style:auto-text-indent="false">
        <style:tab-stops>
          <style:tab-stop style:position="0.1972in"/>
          <style:tab-stop style:position="0.9846in"/>
        </style:tab-stops>
      </style:paragraph-properties>
    </style:style>
    <style:style style:name="P14" style:family="paragraph" style:parent-style-name="Standard">
      <style:paragraph-properties fo:margin-left="1.4764in" fo:margin-right="0in" fo:margin-top="0in" fo:margin-bottom="0.1252in" loext:contextual-spacing="false" fo:line-height="0.389in" fo:text-indent="-0.2799in" style:auto-text-indent="false"/>
    </style:style>
    <style:style style:name="P15" style:family="paragraph" style:parent-style-name="Standard">
      <style:paragraph-properties fo:margin-left="1.4764in" fo:margin-right="0in" fo:margin-top="0in" fo:margin-bottom="0.1252in" loext:contextual-spacing="false" fo:line-height="0.389in" fo:text-indent="-0.298in" style:auto-text-indent="false"/>
    </style:style>
    <style:style style:name="P16" style:family="paragraph" style:parent-style-name="Standard" style:master-page-name="Standard">
      <style:paragraph-properties fo:line-height="0.4307in" fo:text-align="center" style:justify-single-word="false" style:page-number="1"/>
    </style:style>
    <style:style style:name="P17" style:family="paragraph" style:parent-style-name="Standard">
      <style:paragraph-properties fo:margin-left="0in" fo:margin-right="0in" fo:text-align="justify" style:justify-single-word="false" fo:text-indent="0.3484in" style:auto-text-indent="false"/>
    </style:style>
    <style:style style:name="P18" style:family="paragraph" style:parent-style-name="Text_20_body_20_indent">
      <style:paragraph-properties fo:margin-left="0in" fo:margin-right="0in" fo:text-indent="0.2957in" style:auto-text-indent="false"/>
    </style:style>
    <style:style style:name="P19" style:family="paragraph" style:parent-style-name="Text_20_body_20_indent">
      <style:paragraph-properties fo:margin-left="0in" fo:margin-right="0in" fo:text-indent="0.2957in" style:auto-text-indent="false" fo:break-before="page"/>
    </style:style>
    <style:style style:name="P20" style:family="paragraph" style:parent-style-name="Text_20_body_20_indent">
      <style:paragraph-properties fo:margin-left="1.6736in" fo:margin-right="0in" fo:text-indent="-1.3402in" style:auto-text-indent="false"/>
    </style:style>
    <style:style style:name="P21" style:family="paragraph" style:parent-style-name="Text_20_body_20_indent">
      <style:paragraph-properties fo:margin-left="0in" fo:margin-right="0in" fo:text-indent="0.3335in" style:auto-text-indent="false">
        <style:tab-stops>
          <style:tab-stop style:position="0.9846in"/>
        </style:tab-stops>
      </style:paragraph-properties>
    </style:style>
    <style:style style:name="P22" style:family="paragraph" style:parent-style-name="Text_20_body_20_indent">
      <style:paragraph-properties fo:margin-left="1.6902in" fo:margin-right="0in" fo:text-indent="-0.7071in" style:auto-text-indent="false"/>
    </style:style>
    <style:style style:name="P23" style:family="paragraph" style:parent-style-name="Text_20_body_20_indent">
      <style:paragraph-properties fo:margin-left="1.6728in" fo:margin-right="0in" fo:text-indent="-0.6898in" style:auto-text-indent="false"/>
    </style:style>
    <style:style style:name="P24" style:family="paragraph" style:parent-style-name="Text_20_body_20_indent">
      <style:paragraph-properties fo:margin-left="1.6728in" fo:margin-right="0in" fo:text-indent="-0.6898in" style:auto-text-indent="false"/>
      <style:text-properties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text:display="none"/>
    </style:style>
    <style:style style:name="T7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中醫門診總額101年第2次共管會議紀錄</text:span></text:p>
      <text:p text:style-name="P2"><text:span text:style-name="T2">時 <text:s text:c="3"/>間：</text:span><text:span text:style-name="T9">101年6月14日</text:span><text:span text:style-name="T2">(星期四)14時00</text:span><text:span text:style-name="T9">分</text:span></text:p>
      <text:p text:style-name="P1"><text:span text:style-name="T2">地 <text:s text:c="3"/>點：</text:span><text:span text:style-name="T9">本組11樓會議室</text:span></text:p>
      <text:p text:style-name="P3"><text:span text:style-name="T2">主 <text:s text:c="3"/>席：</text:span><text:span text:style-name="T8">丁</text:span><text:span text:style-name="T2">專門委員</text:span><text:span text:style-name="T8">增輝</text:span><text:span text:style-name="T2"> <text:s text:c="23"/>紀錄：</text:span><text:span text:style-name="T9">張瑛娟</text:span></text:p>
      <text:p text:style-name="P4">出席人員：</text:p>
      <text:p text:style-name="P5">行政院衛生署中央健康保險局高屏業務組：</text:p>
      <text:p text:style-name="P6"><text:span text:style-name="T3">張</text:span><text:span text:style-name="T2">科長清雲、楊科長斐如、</text:span><text:span text:style-name="T9">李專員金秀、</text:span><text:span text:style-name="T2">曾</text:span><text:span text:style-name="T3">專員</text:span><text:span text:style-name="T2">慧玲、</text:span><text:span text:style-name="T9">吳建昌、</text:span><text:span text:style-name="T3">游</text:span><text:span text:style-name="T7">燕資、</text:span><text:span text:style-name="T9">侯志遠、</text:span><text:span text:style-name="T3">郭淑芳、趙珮君、高菲屏、陳淑青</text:span><text:span text:style-name="T9">、</text:span><text:span text:style-name="T3">陳怡伶</text:span></text:p>
      <text:p text:style-name="P7"><text:span text:style-name="T2">中醫門診醫療服務審查執行會高屏區分會：</text:span></text:p>
      <text:p text:style-name="P8"><text:span text:style-name="T3">張主任委員廷堅、陳副主任委員福展、黃副主任委員升騰、黃副主任委員福祥、朱組長榮燦（請假）、楊組長世敏、楊組長文晃、洪組長調明、彭組長琳真、張組長兆輝（請假）、郭召集人哲彰（黃副召集人文局代理）、巫副執行長雲光、黃委員蘭媖、蔡委員金川</text:span></text:p>
      <text:p text:style-name="P9">列席人員：</text:p>
      <text:p text:style-name="P10"><text:span text:style-name="T2">中醫門診醫療服務審查執行會高屏區分會</text:span><text:span text:style-name="T3">會務人員：蘇綉萍</text:span></text:p>
      <text:p text:style-name="P11"/>
      <text:p text:style-name="P12"><text:span text:style-name="T3">一、主席致詞：</text:span><text:span text:style-name="T10">(略)</text:span></text:p>
      <text:p text:style-name="P18">二、報告事項：（略）</text:p>
      <text:p text:style-name="P19">三、討論事項：</text:p>
      <text:p text:style-name="P20">（一）案由：<text:span text:style-name="T12">有關專業審查意見箱輔導流程（附件1）及審查醫師輔導單（附件2）一案，提請討論並確認。</text:span></text:p>
      <text:p text:style-name="P21"><text:s text:c="6"/>說明：</text:p>
      <text:p text:style-name="P13"><text:span text:style-name="T3">1、依據101年</text:span><text:span text:style-name="T3">全民健康保險中醫門診</text:span><text:span text:style-name="T3">醫療服務</text:span><text:span text:style-name="T3">審查委託契約</text:span><text:span text:style-name="T3">及實地審查暨輔導作業原則辦理。</text:span></text:p>
      <text:p text:style-name="P14"><text:span text:style-name="T3">2、輔導流程中有關開箱會議、委員會組長會議及輔導或面談參與成員為建議代表人員。</text:span></text:p>
      <text:p text:style-name="P15"><text:span text:style-name="T3">3、委員會處理結果需函文回覆健保局，並會知審查醫師，最後提</text:span><text:span text:style-name="T3">報共管會議</text:span><text:span text:style-name="T3">確認。</text:span></text:p>
      <text:p text:style-name="P22"><text:span text:style-name="T12">擬辦：未來共管會將安排中執會高屏分會進行移請輔導處理結果報告。</text:span></text:p>
      <text:p text:style-name="P23">決議：<text:span text:style-name="T12">確認專業審查意見箱輔導流程及審查醫師輔導單（如附件1、2），並請中執會高屏分會於共管會議進行移請輔導處理結果報告。</text:span></text:p>
      <text:p text:style-name="P24"/>
      <text:p text:style-name="P20">四、臨時動議<text:span text:style-name="T11">：無。</text:span></text:p>
      <text:p text:style-name="P17"><text:span text:style-name="T2">五、散會：15時40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3252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8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fo:text-indent="-0.5in" fo:margin-left="1.75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20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20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5866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20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472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2-06-14T01:50:00</meta:creation-date>
    <dc:creator>Valued Acer Customer</dc:creator>
    <dc:date>2012-06-14T02:03:00</dc:date>
    <meta:print-date>2012-06-14T16:58:00</meta:print-date>
    <meta:editing-cycles>4</meta:editing-cycles>
    <meta:editing-duration>PT12M</meta:editing-duration>
    <meta:document-statistic meta:table-count="0" meta:image-count="0" meta:object-count="0" meta:page-count="2" meta:paragraph-count="24" meta:word-count="611" meta:character-count="668" meta:non-whitespace-character-count="624"/>
    <meta:generator>LibreOffice/5.4.7.2$Linux_X86_64 LibreOffice_project/c838ef25c16710f8838b1faec480ebba495259d0</meta:generator>
  </office:meta>
</office:document-meta>
</file>