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0.4307in" fo:text-align="justify" style:justify-single-word="false" fo:text-indent="0.378in" style:auto-text-indent="false"/>
    </style:style>
    <style:style style:name="P2" style:family="paragraph" style:parent-style-name="Standard">
      <style:paragraph-properties fo:margin-left="0in" fo:margin-right="0in" fo:line-height="0.4307in" fo:text-align="justify" style:justify-single-word="false" fo:text-indent="0.378in" style:auto-text-indent="false">
        <style:tab-stops>
          <style:tab-stop style:position="3in"/>
        </style:tab-stops>
      </style:paragraph-properties>
    </style:style>
    <style:style style:name="P3" style:family="paragraph" style:parent-style-name="Standard">
      <style:paragraph-properties fo:margin-left="1.1102in" fo:margin-right="0in" fo:line-height="0.4307in" fo:text-align="justify" style:justify-single-word="false" fo:text-indent="-0.722in" style:auto-text-indent="false"/>
    </style:style>
    <style:style style:name="P4" style:family="paragraph" style:parent-style-name="Standard">
      <style:paragraph-properties fo:margin-left="1.1236in" fo:margin-right="0in" fo:line-height="0.4307in" fo:text-align="justify" style:justify-single-word="false" fo:text-indent="-0.7736in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.25in" fo:margin-right="0in" fo:line-height="0.4307in" fo:text-align="justify" style:justify-single-word="false" fo:text-indent="0.1291in" style:auto-text-indent="false" style:snap-to-layout-grid="false">
        <style:tab-stops>
          <style:tab-stop style:position="3.7409in"/>
          <style:tab-stop style:position="5.1252in"/>
        </style:tab-stops>
      </style:paragraph-properties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35in" fo:margin-right="0in" fo:line-height="0.4307in" fo:text-align="justify" style:justify-single-word="false" fo:text-indent="0.0091in" style:auto-text-indent="false" style:snap-to-layout-grid="false">
        <style:tab-stops>
          <style:tab-stop style:position="3.7409in"/>
          <style:tab-stop style:position="5.1252in"/>
        </style:tab-stops>
      </style:paragraph-properties>
    </style:style>
    <style:style style:name="P7" style:family="paragraph" style:parent-style-name="Standard">
      <style:paragraph-properties fo:margin-left="0.25in" fo:margin-right="0in" fo:line-height="0.4307in" fo:text-align="justify" style:justify-single-word="false" fo:text-indent="0.0957in" style:auto-text-indent="false" style:snap-to-layout-grid="false">
        <style:tab-stops>
          <style:tab-stop style:position="3.7409in"/>
        </style:tab-stops>
      </style:paragraph-properties>
    </style:style>
    <style:style style:name="P8" style:family="paragraph" style:parent-style-name="Standard">
      <style:paragraph-properties fo:margin-left="0.3465in" fo:margin-right="0in" fo:line-height="0.4307in" fo:text-align="justify" style:justify-single-word="false" fo:text-indent="0.011in" style:auto-text-indent="false" style:snap-to-layout-grid="false">
        <style:tab-stops>
          <style:tab-stop style:position="3.7409in"/>
        </style:tab-stops>
      </style:paragraph-properties>
    </style:style>
    <style:style style:name="P9" style:family="paragraph" style:parent-style-name="Standard">
      <style:paragraph-properties fo:margin-left="1.5984in" fo:margin-right="-0.1665in" fo:line-height="0.4307in" fo:text-indent="-1.2484in" style:auto-text-indent="false">
        <style:tab-stops>
          <style:tab-stop style:position="4.1252in"/>
        </style:tab-stops>
      </style:paragraph-properties>
      <style:text-properties style:font-name="標楷體" fo:font-size="16pt" style:font-name-asian="標楷體" style:font-size-asian="16pt" style:font-name-complex="標楷體" style:font-weight-complex="bold"/>
    </style:style>
    <style:style style:name="P10" style:family="paragraph" style:parent-style-name="Standard">
      <style:paragraph-properties fo:margin-left="0.2484in" fo:margin-right="0in" fo:line-height="0.4307in" fo:text-indent="0.0516in" style:auto-text-indent="false" style:snap-to-layout-grid="false">
        <style:tab-stops>
          <style:tab-stop style:position="3.5437in"/>
          <style:tab-stop style:position="3.6665in"/>
          <style:tab-stop style:position="5.1252in"/>
        </style:tab-stops>
      </style:paragraph-properties>
    </style:style>
    <style:style style:name="P11" style:family="paragraph" style:parent-style-name="Standard">
      <style:paragraph-properties fo:margin-left="0.25in" fo:margin-right="0in" fo:line-height="0.4307in" fo:text-indent="0in" style:auto-text-indent="false" style:snap-to-layout-grid="false">
        <style:tab-stops>
          <style:tab-stop style:position="3.5437in"/>
          <style:tab-stop style:position="3.6665in"/>
          <style:tab-stop style:position="5.1252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122in" fo:margin-right="0in" fo:text-align="justify" style:justify-single-word="false" fo:text-indent="-1.0154in" style:auto-text-indent="false"/>
    </style:style>
    <style:style style:name="P13" style:family="paragraph" style:parent-style-name="Standard" style:master-page-name="Standard">
      <style:paragraph-properties fo:line-height="0.4307in" fo:text-align="center" style:justify-single-word="false" style:page-number="1"/>
    </style:style>
    <style:style style:name="P14" style:family="paragraph" style:parent-style-name="Standard">
      <style:paragraph-properties fo:margin-left="0in" fo:margin-right="0in" fo:text-align="justify" style:justify-single-word="false" fo:text-indent="0.3484in" style:auto-text-indent="false"/>
    </style:style>
    <style:style style:name="P15" style:family="paragraph" style:parent-style-name="Text_20_body_20_indent" style:list-style-name="WW8Num6">
      <style:text-properties style:font-size-complex="16pt"/>
    </style:style>
    <style:style style:name="P16" style:family="paragraph" style:parent-style-name="Text_20_body_20_indent">
      <style:paragraph-properties fo:margin-left="0in" fo:margin-right="0in" fo:text-indent="0.1071in" style:auto-text-indent="false"/>
    </style:style>
    <style:style style:name="P17" style:family="paragraph" style:parent-style-name="Text_20_body_20_indent">
      <style:paragraph-properties fo:margin-left="0in" fo:margin-right="0in" fo:text-indent="0.0957in" style:auto-text-indent="false" fo:break-before="page"/>
    </style:style>
    <style:style style:name="P18" style:family="paragraph" style:parent-style-name="Text_20_body_20_indent">
      <style:paragraph-properties fo:margin-left="1.6736in" fo:margin-right="0in" fo:text-indent="-1.3402in" style:auto-text-indent="false"/>
    </style:style>
    <style:style style:name="P19" style:family="paragraph" style:parent-style-name="Text_20_body_20_indent">
      <style:paragraph-properties fo:margin-left="1.6736in" fo:margin-right="0in" fo:text-indent="-1.3402in" style:auto-text-indent="false"/>
    </style:style>
    <style:style style:name="P20" style:family="paragraph" style:parent-style-name="Text_20_body_20_indent">
      <style:paragraph-properties fo:margin-left="0in" fo:margin-right="0in" fo:text-indent="0.3335in" style:auto-text-indent="false"/>
    </style:style>
    <style:style style:name="P21" style:family="paragraph" style:parent-style-name="Text_20_body_20_indent">
      <style:paragraph-properties fo:margin-left="0in" fo:margin-right="0in" fo:text-indent="0.3335in" style:auto-text-indent="false"/>
    </style:style>
    <style:style style:name="P22" style:family="paragraph" style:parent-style-name="Text_20_body_20_indent">
      <style:paragraph-properties fo:margin-left="0in" fo:margin-right="0in" fo:text-indent="0.3335in" style:auto-text-indent="false">
        <style:tab-stops>
          <style:tab-stop style:position="0.9846in"/>
        </style:tab-stops>
      </style:paragraph-properties>
    </style:style>
    <style:style style:name="P23" style:family="paragraph" style:parent-style-name="Text_20_body_20_indent">
      <style:paragraph-properties fo:margin-left="1.6717in" fo:margin-right="0in" fo:text-indent="-0.3929in" style:auto-text-indent="false"/>
    </style:style>
    <style:style style:name="P24" style:family="paragraph" style:parent-style-name="Text_20_body_20_indent">
      <style:paragraph-properties fo:margin-left="1.6693in" fo:margin-right="0in" fo:text-indent="-0.3909in" style:auto-text-indent="false"/>
    </style:style>
    <style:style style:name="P25" style:family="paragraph" style:parent-style-name="Text_20_body_20_indent">
      <style:paragraph-properties fo:margin-left="1.5744in" fo:margin-right="0in" fo:text-indent="-0.3311in" style:auto-text-indent="false">
        <style:tab-stops>
          <style:tab-stop style:position="0.1972in"/>
        </style:tab-stops>
      </style:paragraph-properties>
    </style:style>
    <style:style style:name="P26" style:family="paragraph" style:parent-style-name="Text_20_body_20_indent">
      <style:paragraph-properties fo:margin-left="1.2535in" fo:margin-right="0in" fo:text-indent="0in" style:auto-text-indent="false"/>
    </style:style>
    <style:style style:name="P27" style:family="paragraph" style:parent-style-name="Text_20_body_20_indent">
      <style:paragraph-properties fo:margin-left="1.6118in" fo:margin-right="0in" fo:text-indent="-0.3484in" style:auto-text-indent="false"/>
    </style:style>
    <style:style style:name="P28" style:family="paragraph" style:parent-style-name="Text_20_body_20_indent">
      <style:paragraph-properties fo:margin-left="1.5752in" fo:margin-right="0in" fo:text-indent="-0.3201in" style:auto-text-indent="false"/>
    </style:style>
    <style:style style:name="P29" style:family="paragraph" style:parent-style-name="Text_20_body_20_indent">
      <style:paragraph-properties fo:margin-left="1.5756in" fo:margin-right="0in" fo:text-indent="-0.3425in" style:auto-text-indent="false"/>
    </style:style>
    <style:style style:name="P30" style:family="paragraph" style:parent-style-name="Text_20_body_20_indent">
      <style:paragraph-properties fo:margin-left="0in" fo:margin-right="0in" fo:text-indent="0.9846in" style:auto-text-indent="false">
        <style:tab-stops>
          <style:tab-stop style:position="0.9846in"/>
        </style:tab-stops>
      </style:paragraph-properties>
    </style:style>
    <style:style style:name="P31" style:family="paragraph" style:parent-style-name="Text_20_body_20_indent">
      <style:paragraph-properties fo:margin-left="1.5429in" fo:margin-right="0in" fo:text-indent="-0.2665in" style:auto-text-indent="false"/>
    </style:style>
    <style:style style:name="P32" style:family="paragraph" style:parent-style-name="Text_20_body_20_indent">
      <style:paragraph-properties fo:margin-left="1.5228in" fo:margin-right="0in" fo:text-indent="-0.2465in" style:auto-text-indent="false"/>
    </style:style>
    <style:style style:name="P33" style:family="paragraph" style:parent-style-name="Text_20_body_20_indent">
      <style:paragraph-properties fo:margin-left="1.5717in" fo:margin-right="0in" fo:line-height="0.4307in" fo:text-indent="-0.2929in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text:display="none"/>
    </style:style>
    <style:style style:name="T6" style:family="text">
      <style:text-properties style:font-name="標楷體" fo:font-size="16pt" style:font-name-asian="標楷體" style:font-size-asian="16pt" style:language-asian="zh" style:country-asian="CN" style:font-name-complex="標楷體" style:font-size-complex="16pt" style:font-weight-complex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color="#000000" style:font-name="標楷體" fo:font-size="16pt" style:font-name-asian="標楷體" style:font-size-asian="16pt" style:font-name-complex="標楷體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/>
    </style:style>
    <style:style style:name="T11" style:family="text">
      <style:text-properties fo:color="#000000" style:font-size-complex="16pt"/>
    </style:style>
    <style:style style:name="T12" style:family="text">
      <style:text-properties style:font-size-complex="16pt"/>
    </style:style>
    <style:style style:name="T13" style:family="text">
      <style:text-properties style:font-size-complex="16pt"/>
    </style:style>
    <style:style style:name="T14" style:family="text">
      <style:text-properties style:font-size-complex="16pt" style:font-weight-complex="bold"/>
    </style:style>
    <style:style style:name="T15" style:family="text">
      <style:text-properties style:letter-kerning="true" style:font-size-complex="16pt"/>
    </style:style>
    <style:style style:name="T16" style:family="text">
      <style:text-properties style:font-name="新細明體" style:font-name-complex="新細明體" style:font-size-complex="16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"/>中醫門診總額101年第1次共管會議紀錄</text:span></text:p>
      <text:p text:style-name="P2"><text:span text:style-name="T2">時 <text:s text:c="3"/>間：</text:span><text:span text:style-name="T8">101年3月15日</text:span><text:span text:style-name="T2">(星期四)14時00</text:span><text:span text:style-name="T8">分</text:span></text:p>
      <text:p text:style-name="P1"><text:span text:style-name="T2">地 <text:s text:c="3"/>點：</text:span><text:span text:style-name="T8">本組11樓會議室</text:span></text:p>
      <text:p text:style-name="P3"><text:span text:style-name="T2">主 <text:s text:c="3"/>席：</text:span><text:span text:style-name="T7">丁</text:span><text:span text:style-name="T2">專門委員</text:span><text:span text:style-name="T7">增輝</text:span><text:span text:style-name="T2"> <text:s text:c="23"/>紀錄：</text:span><text:span text:style-name="T8">張瑛娟</text:span></text:p>
      <text:p text:style-name="P4">出席人員：</text:p>
      <text:p text:style-name="P5">行政院衛生署中央健康保險局高屏業務組：</text:p>
      <text:p text:style-name="P6"><text:span text:style-name="T3">張</text:span><text:span text:style-name="T2">科長清雲、楊科長斐如、</text:span><text:span text:style-name="T8">李專員金秀、</text:span><text:span text:style-name="T2">曾</text:span><text:span text:style-name="T3">專員</text:span><text:span text:style-name="T2">慧玲、</text:span><text:span text:style-name="T8">吳建昌、</text:span><text:span text:style-name="T3">游</text:span><text:span text:style-name="T6">燕資、</text:span><text:span text:style-name="T8">侯志遠、</text:span><text:span text:style-name="T3">郭淑芳、趙珮君、高菲屏、陳淑青</text:span><text:span text:style-name="T8">、</text:span><text:span text:style-name="T3">林碧玉</text:span><text:span text:style-name="T8">、</text:span><text:span text:style-name="T3">陳怡伶</text:span></text:p>
      <text:p text:style-name="P7"><text:span text:style-name="T2">中醫門診醫療服務審查執行會高屏區分會：</text:span></text:p>
      <text:p text:style-name="P8"><text:span text:style-name="T3">張主任委員廷堅、陳副主任委員福展</text:span><text:span text:style-name="T2">（請假）</text:span><text:span text:style-name="T3">、呂副主任委員晃禎、黃副主任委員福祥、郭執行長哲彰</text:span><text:span text:style-name="T2">（請假）</text:span><text:span text:style-name="T3">、</text:span><text:span text:style-name="T2">輔導組</text:span><text:span text:style-name="T3">朱組長榮燦、</text:span><text:span text:style-name="T2">醫管組</text:span><text:span text:style-name="T3">楊組長世敏、</text:span><text:span text:style-name="T2">醫品組</text:span><text:span text:style-name="T3">楊組長文晃、</text:span><text:span text:style-name="T2">醫宣組</text:span><text:span text:style-name="T3">洪組長調明、</text:span><text:span text:style-name="T2">秘書組</text:span><text:span text:style-name="T3">彭組長琳真、</text:span><text:span text:style-name="T2">資訊組</text:span><text:span text:style-name="T3">張組長兆輝、</text:span><text:span text:style-name="T2">審查醫師</text:span><text:span text:style-name="T3">邱召集人招明、</text:span><text:span text:style-name="T2">全聯會中執會</text:span><text:span text:style-name="T3">巫副執行長雲光、</text:span><text:span text:style-name="T2">中執會</text:span><text:span text:style-name="T3">黃委員蘭媖、</text:span><text:span text:style-name="T2">中執會</text:span><text:span text:style-name="T3">蔡委員金川</text:span></text:p>
      <text:p text:style-name="P9">列席人員：</text:p>
      <text:p text:style-name="P10"><text:span text:style-name="T2">中醫門診醫療服務審查執行會高屏區分會</text:span><text:span text:style-name="T3">會務人員：蘇綉萍</text:span></text:p>
      <text:p text:style-name="P11"/>
      <text:p text:style-name="P12"><text:span text:style-name="T3">一、主席致詞：</text:span><text:span text:style-name="T9">(略)</text:span></text:p>
      <text:p text:style-name="P16">二、報告事項：（略）</text:p>
      <text:p text:style-name="P17">三、討論事項：</text:p>
      <text:p text:style-name="P18">（一）案由：<text:span text:style-name="T12">有關輔導本分區中醫院所參與「中醫醫療院所加強感染控制」審查認證合格乙案，請討論。</text:span></text:p>
      <text:p text:style-name="P22"><text:s text:c="6"/>說明：</text:p>
      <text:p text:style-name="P23">1、<text:span text:style-name="T12">99年度不符合核發中醫品保款原因最多為未經「中醫醫療院所加強感染控制」(72家)審查認證合格。</text:span></text:p>
      <text:p text:style-name="P24">2、<text:span text:style-name="T12">為提高醫療品質及核發中醫品保款比率，建請中執會高屏區分會積極輔導轄區101年度尚未取得「中醫醫療院所加強感染控制」審查認證合格之中醫院所(21家)。</text:span></text:p>
      <text:p text:style-name="P20"><text:s text:c="6"/>決議：照案通過。</text:p>
      <text:p text:style-name="P18">（二）案由：<text:span text:style-name="T12">有關本分區100年第4季指標值偏離其他分區項目，提請檢討。</text:span></text:p>
      <text:p text:style-name="P20"><text:s text:c="6"/>說明：</text:p>
      <text:p text:style-name="P25"><text:span text:style-name="T12">1、本分區用藥日數重複率及針傷科大於15次佔率偏高，為各分區中最高，於2月15日函請中執會輔導共35家院所，中執會已於2月20日函請院所改善。</text:span></text:p>
      <text:list xml:id="list2856685953" text:style-name="WW8Num6">
        <text:list-item>
          <text:p text:style-name="P15">隔日刷卡率及診察費大於6次佔率亦為各分區中最高。</text:p>
        </text:list-item>
      </text:list>
      <text:p text:style-name="P26"><text:span text:style-name="T12">3、平均看診次數為各分區中第2高，惟呈持續升高趨勢。</text:span></text:p>
      <text:p text:style-name="P18"><text:s text:c="6"/>決議：請中執會輔導<text:span text:style-name="T12">指標值偏離院所，若經輔導無效，則由本業務組以立意抽樣方式處理。</text:span></text:p>
      <text:p text:style-name="P18"><text:soft-page-break/>（三）案由：<text:span text:style-name="T12">有關101年中醫專業審查會議出席人員提請討論。</text:span></text:p>
      <text:p text:style-name="P20"><text:s text:c="6"/>說明：</text:p>
      <text:p text:style-name="P27"><text:span text:style-name="T12">1、</text:span><text:span text:style-name="T15">101年度「中醫門診醫療服務審查業務」重新委託，爰就「中醫專業審查會議」出席人員提會討論，俾凝聚審查共識及建立客觀審查之作業規範。</text:span></text:p>
      <text:p text:style-name="P28"><text:span text:style-name="T12">2、</text:span><text:span text:style-name="T15">目前本業務組總額委託部門(西醫基層、牙醫總額)召開專業審查會議，出席人員為審查醫師及分區審查執行會醫審組組長；列席人員為本業務組行政人員及分區分會會務人員。</text:span></text:p>
      <text:p text:style-name="P29"><text:span text:style-name="T12">3、</text:span><text:span text:style-name="T15">綜上，101年中醫專業審查會議出席人員比照西醫基層、牙醫總額專業審查會議與會人員。</text:span></text:p>
      <text:p text:style-name="P18"><text:s text:c="6"/>決議：本案保留再議<text:span text:style-name="T12">。</text:span></text:p>
      <text:p text:style-name="P18">（四）案由：<text:span text:style-name="T12">建請協助輔導所屬會員儘速配合使用電子憑證（醫事機構卡）登入健保資訊網服務平台（VPN新平台），並透過該平台執行「醫療費用申報格式（XML）」上傳預檢作業，提請討論</text:span><text:span text:style-name="T16">。</text:span></text:p>
      <text:p text:style-name="P30">說明：</text:p>
      <text:p text:style-name="P31">1、<text:span text:style-name="T12">為配合101年7月1日起醫療費用申報格式全面採用XML檔案格式，本局自101年2月1日起，於VPN新平台提供「醫療費用申報格式（XML）」上傳預檢服務，</text:span><text:soft-page-break/><text:span text:style-name="T12">惟截至目前為止，本分區尚無中醫院所上傳XML格式預檢測試</text:span><text:span text:style-name="T16">。</text:span></text:p>
      <text:p text:style-name="P32">2、<text:span text:style-name="T12">因VPN新平台改採電子憑證認證，需各特約醫事機構自行以醫事機構卡登入，並完成內部人員權限設定後，才可執行XML檔案格式上傳預檢作業。為免各特約醫事機構集中於6月份左右測試，造成無法完成正確檢核及申報，以致延誤暫付款項撥付，建請中執會高屏區分會各幹部身先表率，於4月底前，成功完成XML檔案格式上傳預檢作業，同時協助輔導所屬會員儘速配合執行相關作業。</text:span></text:p>
      <text:p text:style-name="P18"><text:s text:c="6"/>決議：</text:p>
      <text:p text:style-name="P33"><text:span text:style-name="T14">1、</text:span><text:span text:style-name="T12">有關醫療費用申報格式（XML）上傳預檢測試，請中執會</text:span><text:span text:style-name="T10">高屏區</text:span><text:span text:style-name="T11">分會</text:span><text:span text:style-name="T12">協助會員以團體形式與資訊廠商協商，同時協助輔導所屬會員儘速配合執行相關作業，儘早於4月底前完成XML檔案格式上傳預檢作業。</text:span></text:p>
      <text:p text:style-name="P33"><text:span text:style-name="T14">2、</text:span><text:span text:style-name="T12">目前健保相關訊息都po在VPN上，其中與民眾權益相關之院所掛號費與假日休診訊息(尤其農曆春節及4天以上連假)，請協助宣導每家院所務必皆能上網至該平台增修訊息。</text:span></text:p>
      <text:p text:style-name="P18"><text:s/></text:p>
      <text:p text:style-name="P18"><text:soft-page-break/>四、臨時動議<text:span text:style-name="T10">：無。</text:span></text:p>
      <text:p text:style-name="P14"><text:span text:style-name="T2">五、散會：16時00分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835in" fo:margin-right="0in" fo:text-align="justify" style:justify-single-word="false" fo:text-indent="0.889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492in" fo:margin-right="0in" fo:text-align="justify" style:justify-single-word="false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7827in" fo:margin-right="0in" fo:text-align="justify" style:justify-single-word="false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236in" fo:text-indent="-0.5in" fo:margin-left="1.2236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902in" fo:text-indent="-0.3335in" fo:margin-left="1.390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236in" fo:text-indent="-0.3335in" fo:margin-left="1.7236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0571in" fo:text-indent="-0.3335in" fo:margin-left="2.0571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902in" fo:text-indent="-0.3335in" fo:margin-left="2.390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7236in" fo:text-indent="-0.3335in" fo:margin-left="2.7236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0571in" fo:text-indent="-0.3335in" fo:margin-left="3.0571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902in" fo:text-indent="-0.3335in" fo:margin-left="3.390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7236in" fo:text-indent="-0.3335in" fo:margin-left="3.7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5016in" fo:text-indent="-0.5in" fo:margin-left="0.5016in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1.75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20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2.5866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201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3.5866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201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fo:text-indent="-0.5in" fo:margin-left="1.75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20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2.5866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201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3.5866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201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52in" fo:text-indent="-0.75in" fo:margin-left="1.3752in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472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4"><draw:text-box fo:min-height="0.0228in" fo:min-width="0in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政策高峰會議</dc:title>
    <meta:initial-creator>mswushuling</meta:initial-creator>
    <meta:creation-date>2012-03-15T23:13:00</meta:creation-date>
    <dc:creator>Valued Acer Customer</dc:creator>
    <dc:date>2012-03-18T19:21:00</dc:date>
    <meta:print-date>2012-03-16T14:23:00</meta:print-date>
    <meta:editing-cycles>6</meta:editing-cycles>
    <meta:editing-duration>PT14M</meta:editing-duration>
    <meta:document-statistic meta:table-count="0" meta:image-count="0" meta:object-count="0" meta:page-count="5" meta:paragraph-count="42" meta:word-count="1505" meta:character-count="1645" meta:non-whitespace-character-count="1564"/>
    <meta:generator>LibreOffice/5.4.7.2$Linux_X86_64 LibreOffice_project/c838ef25c16710f8838b1faec480ebba495259d0</meta:generator>
  </office:meta>
</office:document-meta>
</file>