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超研澤中黑" svg:font-family="超研澤中黑, 'Arial Unicode MS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5.8215in" fo:margin-left="0.4854in" table:align="left" style:writing-mode="lr-tb"/>
    </style:style>
    <style:style style:name="Table1.A" style:family="table-column">
      <style:table-column-properties style:column-width="1.0826in"/>
    </style:style>
    <style:style style:name="Table1.B" style:family="table-column">
      <style:table-column-properties style:column-width="1.1813in"/>
    </style:style>
    <style:style style:name="Table1.E" style:family="table-column">
      <style:table-column-properties style:column-width="1.195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B1" style:family="table-cell">
      <style:table-cell-properties style:vertical-align="top" fo:padding="0in" fo:border-left="1pt solid #000000" fo:border-right="none" fo:border-top="1pt solid #000000" fo:border-bottom="1pt solid #000000" style:writing-mode="lr-tb"/>
    </style:style>
    <style:style style:name="Table1.E1" style:family="table-cell">
      <style:table-cell-properties style:vertical-align="top" fo:padding="0in" fo:border="1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1pt solid #000000" fo:border-right="none" fo:border-top="" fo:border-bottom="1pt solid #000000" style:writing-mode="lr-tb"/>
    </style:style>
    <style:style style:name="Table1.B2" style:family="table-cell">
      <style:table-cell-properties style:vertical-align="top" fo:padding="0in" fo:border-left="1pt solid #000000" fo:border-right="none" fo:border-top="" fo:border-bottom="1pt solid #000000" style:writing-mode="lr-tb"/>
    </style:style>
    <style:style style:name="Table1.E2" style:family="table-cell">
      <style:table-cell-properties style:vertical-align="top" fo:padding="0in" fo:border-left="1pt solid #000000" fo:border-right="1pt solid #000000" fo:border-top="" fo:border-bottom="1pt solid #000000" style:writing-mode="lr-tb"/>
    </style:style>
    <style:style style:name="P1" style:family="paragraph" style:parent-style-name="Standard">
      <style:paragraph-properties fo:line-height="0.4165in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3472in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3472in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361in" fo:orphans="2" fo:widows="2">
        <style:tab-stops>
          <style:tab-stop style:position="0.4925in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0.361in" fo:text-align="justify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8" style:family="paragraph" style:parent-style-name="Standard">
      <style:paragraph-properties>
        <style:tab-stops>
          <style:tab-stop style:position="5.2362in"/>
          <style:tab-stop style:position="5.3752in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5.1252in"/>
          <style:tab-stop style:position="5.3752in"/>
        </style:tab-stops>
      </style:paragraph-properties>
    </style:style>
    <style:style style:name="P10" style:family="paragraph" style:parent-style-name="Standard">
      <style:paragraph-properties fo:line-height="0.3472in"/>
    </style:style>
    <style:style style:name="P11" style:family="paragraph" style:parent-style-name="Standard">
      <style:paragraph-properties fo:margin-left="0.25in" fo:margin-right="0in" fo:line-height="120%" fo:text-align="justify" style:justify-single-word="false" fo:text-indent="0in" style:auto-text-indent="false" style:snap-to-layout-grid="false">
        <style:tab-stops>
          <style:tab-stop style:position="3.7409in"/>
        </style:tab-stops>
      </style:paragraph-properties>
    </style:style>
    <style:style style:name="P12" style:family="paragraph" style:parent-style-name="Standard">
      <style:paragraph-properties fo:margin-left="0.25in" fo:margin-right="0in" fo:line-height="120%" fo:text-align="justify" style:justify-single-word="false" fo:text-indent="0in" style:auto-text-indent="false" style:snap-to-layout-grid="false">
        <style:tab-stops>
          <style:tab-stop style:position="3.5437in"/>
          <style:tab-stop style:position="3.6665in"/>
          <style:tab-stop style:position="5.1252in"/>
        </style:tab-stops>
      </style:paragraph-properties>
    </style:style>
    <style:style style:name="P13" style:family="paragraph" style:parent-style-name="Standard">
      <style:paragraph-properties fo:margin-left="0.25in" fo:margin-right="0in" fo:line-height="120%" fo:text-align="justify" style:justify-single-word="false" fo:text-indent="0in" style:auto-text-indent="false" style:snap-to-layout-grid="false">
        <style:tab-stops>
          <style:tab-stop style:position="3.7409in"/>
          <style:tab-stop style:position="5.1252in"/>
        </style:tab-stops>
      </style:paragraph-properties>
    </style:style>
    <style:style style:name="P14" style:family="paragraph" style:parent-style-name="Standard">
      <style:paragraph-properties fo:margin-left="0.25in" fo:margin-right="0in" fo:line-height="120%" fo:text-align="justify" style:justify-single-word="false" fo:text-indent="0in" style:auto-text-indent="false" style:snap-to-layout-grid="false">
        <style:tab-stops>
          <style:tab-stop style:position="3.6665in"/>
          <style:tab-stop style:position="3.7409in"/>
          <style:tab-stop style:position="5.1252in"/>
        </style:tab-stops>
      </style:paragraph-properties>
    </style:style>
    <style:style style:name="P15" style:family="paragraph" style:parent-style-name="Standard">
      <style:paragraph-properties fo:margin-left="0.25in" fo:margin-right="0in" fo:line-height="120%" fo:text-indent="0in" style:auto-text-indent="false" style:snap-to-layout-grid="false">
        <style:tab-stops>
          <style:tab-stop style:position="3.5437in"/>
          <style:tab-stop style:position="5.4756in"/>
        </style:tab-stops>
      </style:paragraph-properties>
    </style:style>
    <style:style style:name="P16" style:family="paragraph" style:parent-style-name="Standard">
      <style:paragraph-properties fo:margin-left="0.25in" fo:margin-right="0in" fo:line-height="120%" fo:text-align="justify" style:justify-single-word="false" fo:text-indent="0in" style:auto-text-indent="false" style:snap-to-layout-grid="false">
        <style:tab-stops>
          <style:tab-stop style:position="3.5437in"/>
          <style:tab-stop style:position="3.6665in"/>
          <style:tab-stop style:position="5.1252in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margin-left="0.25in" fo:margin-right="0in" fo:line-height="120%" fo:text-align="justify" style:justify-single-word="false" fo:text-indent="0in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margin-left="0.8898in" fo:margin-right="0in" fo:line-height="0.389in" fo:text-indent="-0.8898in" style:auto-text-indent="false"/>
    </style:style>
    <style:style style:name="P19" style:family="paragraph" style:parent-style-name="Standard">
      <style:paragraph-properties fo:margin-left="0.9846in" fo:margin-right="0in" fo:line-height="0.389in" fo:text-indent="-0.9846in" style:auto-text-indent="false"/>
    </style:style>
    <style:style style:name="P20" style:family="paragraph" style:parent-style-name="Standard">
      <style:paragraph-properties fo:margin-left="0.9846in" fo:margin-right="0in" fo:line-height="0.389in" fo:text-align="justify" style:justify-single-word="false" fo:orphans="2" fo:widows="2" fo:text-indent="-0.9846in" style:auto-text-indent="false"/>
    </style:style>
    <style:style style:name="P21" style:family="paragraph" style:parent-style-name="Standard" style:list-style-name="WW8Num20">
      <style:paragraph-properties fo:margin-left="0.3335in" fo:margin-right="0in" fo:margin-top="0in" fo:margin-bottom="0.1252in" loext:contextual-spacing="false" fo:line-height="0.361in" fo:orphans="2" fo:widows="2" fo:text-indent="0.1591in" style:auto-text-indent="false"/>
    </style:style>
    <style:style style:name="P22" style:family="paragraph" style:parent-style-name="Standard">
      <style:paragraph-properties fo:margin-left="0in" fo:margin-right="0in" fo:line-height="0.3472in" fo:text-indent="0.389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 style:list-style-name="WW8Num20">
      <style:paragraph-properties fo:margin-left="0.8862in" fo:margin-right="0in" fo:line-height="0.361in" fo:orphans="2" fo:widows="2" fo:text-indent="-0.4925in" style:auto-text-indent="false">
        <style:tab-stops>
          <style:tab-stop style:position="0.4925in"/>
        </style:tab-stops>
      </style:paragraph-properties>
    </style:style>
    <style:style style:name="P24" style:family="paragraph" style:parent-style-name="Standard">
      <style:paragraph-properties fo:margin-left="0.6673in" fo:margin-right="0in" fo:line-height="0.361in" fo:text-align="justify" style:justify-single-word="false" fo:text-indent="-0.6673in" style:auto-text-indent="false"/>
    </style:style>
    <style:style style:name="P25" style:family="paragraph" style:parent-style-name="Standard">
      <style:paragraph-properties fo:margin-left="0in" fo:margin-right="-0.6016in" fo:line-height="0.3055in" fo:text-align="center" style:justify-single-word="false" fo:text-indent="0in" style:auto-text-indent="false"/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paragraph-properties fo:margin-left="0in" fo:margin-right="-0.6016in" fo:line-height="0.3055in" fo:text-indent="0in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清單段落">
      <style:paragraph-properties fo:margin-left="0in" fo:margin-right="0in" fo:line-height="0.389in" fo:text-align="justify" style:justify-single-word="false" fo:text-indent="0in" style:auto-text-indent="false">
        <style:tab-stops>
          <style:tab-stop style:position="1.0835in"/>
          <style:tab-stop style:position="1.1811in"/>
        </style:tab-stops>
      </style:paragraph-properties>
    </style:style>
    <style:style style:name="P29" style:family="paragraph" style:parent-style-name="清單段落">
      <style:paragraph-properties fo:margin-left="0in" fo:margin-right="0in" fo:line-height="0.389in" fo:text-align="justify" style:justify-single-word="false" fo:text-indent="0in" style:auto-text-indent="false">
        <style:tab-stops>
          <style:tab-stop style:position="1.0835in"/>
          <style:tab-stop style:position="1.1811in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11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12" style:family="text">
      <style:text-properties fo:font-size="16pt" style:letter-kerning="true" style:font-name-asian="Times New Roman" style:font-size-asian="16pt" style:font-size-complex="16pt"/>
    </style:style>
    <style:style style:name="T13" style:family="text">
      <style:text-properties fo:font-size="16pt" style:letter-kerning="true" style:font-name-asian="標楷體" style:font-size-asian="16pt" style:font-size-complex="16pt"/>
    </style:style>
    <style:style style:name="T14" style:family="text">
      <style:text-properties fo:font-size="16pt" style:letter-kerning="true" style:font-name-asian="標楷體" style:font-size-asian="16pt" style:font-size-complex="16pt"/>
    </style:style>
    <style:style style:name="T15" style:family="text">
      <style:text-properties fo:font-size="16pt" style:font-name-asian="Times New Roman" style:font-size-asian="16pt" style:font-size-complex="16pt"/>
    </style:style>
    <style:style style:name="T16" style:family="text">
      <style:text-properties fo:color="#000000" style:font-name="標楷體" fo:font-size="16pt" style:font-name-asian="標楷體" style:font-size-asian="16pt" style:font-name-complex="標楷體"/>
    </style:style>
    <style:style style:name="T1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19" style:family="text">
      <style:text-properties style:font-size-complex="16pt"/>
    </style:style>
    <style:style style:name="T20" style:family="text">
      <style:text-properties fo:color="#ff000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中醫門診總額100年第4次聯繫會議紀錄</text:span></text:p>
      <text:p text:style-name="P1"><text:span text:style-name="T16">時間：100年12月15日(星期四)下午2時正</text:span></text:p>
      <text:p text:style-name="P1"><text:span text:style-name="T16">地點：本組11樓會議室</text:span></text:p>
      <text:p text:style-name="P6">出席單位及人員：</text:p>
      <text:p text:style-name="P11"><text:span text:style-name="T2">高屏區分會主任委員 <text:s text:c="12"/>張廷堅</text:span></text:p>
      <text:p text:style-name="P16">高屏區分會副主任委員 <text:s text:c="10"/>陳福展</text:p>
      <text:p text:style-name="P16">高屏區分會副主任委員 <text:s text:c="10"/>呂晃禎</text:p>
      <text:p text:style-name="P17">高屏區分會副主任委員 <text:s text:c="10"/>黃福祥</text:p>
      <text:p text:style-name="P16">高屏區分會執行長 <text:s text:c="14"/>郭哲璋</text:p>
      <text:p text:style-name="P12"><text:span text:style-name="T2">高屏區分會輔導組組長 <text:s text:c="10"/>朱榮燦</text:span></text:p>
      <text:p text:style-name="P12"><text:span text:style-name="T2">高屏區分會醫管組組長 <text:s text:c="10"/>楊世敏</text:span></text:p>
      <text:p text:style-name="P12"><text:span text:style-name="T2">高屏區分會醫品組組長 <text:s text:c="10"/>楊文晃</text:span></text:p>
      <text:p text:style-name="P12"><text:span text:style-name="T2">高屏區分會醫宣組組長 <text:s text:c="10"/>洪調明</text:span></text:p>
      <text:p text:style-name="P12"><text:span text:style-name="T2">高屏區分會秘書組組長 <text:s text:c="10"/>彭琳真（請假）</text:span></text:p>
      <text:p text:style-name="P12"><text:span text:style-name="T2">高屏區分會資訊組組長 <text:s text:c="10"/>張兆輝</text:span></text:p>
      <text:p text:style-name="P12"><text:span text:style-name="T2">高屏區分會審查醫師召集人 <text:s text:c="6"/>邱招明</text:span></text:p>
      <text:p text:style-name="P12"><text:span text:style-name="T2">全聯會中保會副執行長 <text:s text:c="10"/></text:span><text:span text:style-name="T4">巫雲光</text:span></text:p>
      <text:p text:style-name="P12"><text:span text:style-name="T2">中保會委員會委員 <text:s text:c="14"/>黃蘭媖</text:span></text:p>
      <text:p text:style-name="P16">中保會委員會委員 <text:s text:c="14"/>蔡金川</text:p>
      <text:p text:style-name="P12"><text:span text:style-name="T2">高屏區分會</text:span><text:span text:style-name="T4">會務人員 <text:s text:c="12"/>蘇綉萍</text:span></text:p>
      <text:p text:style-name="P13"><text:span text:style-name="T2">中央健康保險局高屏業務組 <text:s text:c="6"/></text:span><text:span text:style-name="T4">張</text:span><text:span text:style-name="T2">科長清雲 <text:s text:c="5"/></text:span><text:span text:style-name="T16">李專員金秀</text:span></text:p>
      <text:p text:style-name="P14"><text:span text:style-name="T2"><text:s text:c="8"/></text:span><text:span text:style-name="T16"><text:s text:c="23"/>陳怡伶 <text:s text:c="9"/>侯志遠</text:span></text:p>
      <text:p text:style-name="P12"><text:span text:style-name="T16"><text:s text:c="31"/>吳建昌 <text:s text:c="9"/>陳淑青</text:span></text:p>
      <text:p text:style-name="P15"><text:span text:style-name="T16"><text:s text:c="31"/>蔡國城 <text:s text:c="9"/>趙珮君</text:span></text:p>
      <text:p text:style-name="P8"><text:span text:style-name="T16">主席：</text:span><text:span text:style-name="T8">丁</text:span><text:span text:style-name="T2">專門委員</text:span><text:span text:style-name="T8">增輝</text:span><text:span text:style-name="T16"><text:tab/>紀錄：張瑛娟</text:span></text:p>
      <text:p text:style-name="P9"><text:soft-page-break/><text:span text:style-name="T18">壹、主席致詞(略)</text:span><text:span text:style-name="T7">。</text:span></text:p>
      <text:p text:style-name="P2"><text:span text:style-name="T7">貳、宣導及報告事項：</text:span><text:span text:style-name="T18">(略)</text:span><text:span text:style-name="T7"> 。</text:span><text:span text:style-name="T20"> </text:span></text:p>
      <text:p text:style-name="P2"><text:span text:style-name="T18">參、</text:span><text:span text:style-name="T7">提案討論</text:span></text:p>
      <text:p text:style-name="P18"><text:span text:style-name="T10">提案</text:span><text:span text:style-name="T10">一</text:span><text:span text:style-name="T12"> </text:span><text:span text:style-name="T15"><text:s text:c="33"/></text:span><text:span text:style-name="T4">提案</text:span><text:span text:style-name="T4">單位</text:span><text:span text:style-name="T4">：</text:span><text:span text:style-name="T13">高屏</text:span><text:span text:style-name="T13">業務組</text:span></text:p>
      <text:p text:style-name="P19"><text:span text:style-name="T4">案 <text:s text:c="2"/>由：101年</text:span><text:span text:style-name="T6">中醫門診總額會議期程建議案</text:span><text:span text:style-name="T17">。</text:span></text:p>
      <text:p text:style-name="P20"><text:span text:style-name="T2">說</text:span><text:span text:style-name="T2"> <text:s text:c="2"/></text:span><text:span text:style-name="T2">明：</text:span></text:p>
      <text:list xml:id="list4075421523" text:style-name="WW8Num20">
        <text:list-item>
          <text:p text:style-name="P21"><text:span text:style-name="T4">有關101年會議時間，擬訂如下表：</text:span></text:p>
        </text:list-item>
      </text:list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 table:style-name="Table1.1">
          <table:table-cell table:style-name="Table1.A1" office:value-type="string">
            <text:p text:style-name="P4">次數</text:p>
          </table:table-cell>
          <table:table-cell table:style-name="Table1.B1" office:value-type="string">
            <text:p text:style-name="P22">1</text:p>
          </table:table-cell>
          <table:table-cell table:style-name="Table1.B1" office:value-type="string">
            <text:p text:style-name="P22">2</text:p>
          </table:table-cell>
          <table:table-cell table:style-name="Table1.B1" office:value-type="string">
            <text:p text:style-name="P22">3</text:p>
          </table:table-cell>
          <table:table-cell table:style-name="Table1.E1" office:value-type="string">
            <text:p text:style-name="P22">4</text:p>
          </table:table-cell>
        </table:table-row>
        <table:table-row table:style-name="Table1.1">
          <table:table-cell table:style-name="Table1.A2" office:value-type="string">
            <text:p text:style-name="P3">會議日期</text:p>
          </table:table-cell>
          <table:table-cell table:style-name="Table1.B2" office:value-type="string">
            <text:p text:style-name="P10"><text:span text:style-name="T4">101.03.15</text:span></text:p>
          </table:table-cell>
          <table:table-cell table:style-name="Table1.B2" office:value-type="string">
            <text:p text:style-name="P10"><text:span text:style-name="T4">101.06.14</text:span></text:p>
          </table:table-cell>
          <table:table-cell table:style-name="Table1.B2" office:value-type="string">
            <text:p text:style-name="P10"><text:span text:style-name="T4">101.09.13</text:span></text:p>
          </table:table-cell>
          <table:table-cell table:style-name="Table1.E2" office:value-type="string">
            <text:p text:style-name="P10"><text:span text:style-name="T4">101.12.13</text:span></text:p>
          </table:table-cell>
        </table:table-row>
        <table:table-row table:style-name="Table1.1">
          <table:table-cell table:style-name="Table1.A2" office:value-type="string">
            <text:p text:style-name="P3">會議名稱</text:p>
          </table:table-cell>
          <table:table-cell table:style-name="Table1.B2" office:value-type="string">
            <text:p text:style-name="P10"><text:span text:style-name="T4">101年第1次會議</text:span></text:p>
          </table:table-cell>
          <table:table-cell table:style-name="Table1.B2" office:value-type="string">
            <text:p text:style-name="P10"><text:span text:style-name="T4">101年第2次會議</text:span></text:p>
          </table:table-cell>
          <table:table-cell table:style-name="Table1.B2" office:value-type="string">
            <text:p text:style-name="P10"><text:span text:style-name="T4">101年第3次會議</text:span></text:p>
          </table:table-cell>
          <table:table-cell table:style-name="Table1.E2" office:value-type="string">
            <text:p text:style-name="P10"><text:span text:style-name="T4">101年第4次會議</text:span></text:p>
          </table:table-cell>
        </table:table-row>
      </table:table>
      <text:list xml:id="list101726991888929" text:continue-numbering="true" text:style-name="WW8Num20">
        <text:list-item>
          <text:p text:style-name="P23"><text:span text:style-name="T4">前述101年會議時間請各委員預留，以利會議順利召開，如遇特殊情事須變更會議日期時，本業務組將儘速告知中保會高屏區分會。</text:span></text:p>
        </text:list-item>
      </text:list>
      <text:p text:style-name="P5"/>
      <text:p text:style-name="P28"><text:span text:style-name="T4">決 <text:s text:c="2"/>議: 照案通過。</text:span></text:p>
      <text:p text:style-name="P29"/>
      <text:p text:style-name="P7">肆、臨時動議（無）<text:tab/> </text:p>
      <text:p text:style-name="P7"/>
      <text:p text:style-name="P24"><text:span text:style-name="T7">伍、散會：</text:span><text:span text:style-name="T2">下午4</text:span><text:span text:style-name="T2">時</text:span><text:span text:style-name="T2">00分</text:span></text:p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超研澤中黑" svg:font-family="超研澤中黑, 'Arial Unicode MS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DejaVu Sans Mono" style:font-family-asian="'DejaVu Sans Mono'" style:font-family-generic-asian="system" style:font-pitch-asian="variable" style:font-size-asian="14pt" style:language-asian="zh" style:country-asian="TW" style:font-name-complex="Noto Sans Devanagari UI" style:font-family-complex="'Noto Sans Devanagari UI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Noto Sans Devanagari UI1" style:font-family-complex="'Noto Sans Devanagari UI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0835in" fo:margin-bottom="0.0835in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Noto Sans Devanagari UI1" style:font-family-complex="'Noto Sans Devanagari UI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Noto Sans Devanagari UI1" style:font-family-complex="'Noto Sans Devanagari UI'" style:font-family-generic-complex="swiss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9055in" fo:margin-right="0in" style:line-height-at-least="0in" fo:orphans="0" fo:widows="0" fo:text-indent="-0.9055in" style:auto-text-indent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fo:font-weight="bold" style:letter-kerning="true" style:font-name-asian="超研澤中黑" style:font-family-asian="超研澤中黑, 'Arial Unicode MS'" style:font-family-generic-asian="modern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清單段落" style:family="paragraph" style:parent-style-name="Standard">
      <style:paragraph-properties fo:margin-left="0.3335in" fo:margin-right="0in" fo:orphans="0" fo:widows="0" fo:text-indent="0in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字元" style:display-name="本文縮排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6pt" fo:language="en" fo:country="US" fo:font-weight="bold" style:letter-kerning="true" style:font-name-asian="超研澤中黑" style:font-family-asian="超研澤中黑, 'Arial Unicode MS'" style:font-family-generic-asian="modern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首_20_字元" style:display-name="頁首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bs_5f_paper1" style:display-name="bbs_paper1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 style:parent-style-name="預設段落字型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本文_20_字元" style:display-name="本文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75in" fo:margin-left="1.2417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8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17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8252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8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17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8252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8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5in" fo:margin-left="1.0882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47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82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9217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47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8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9217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47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54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84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8638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972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307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8638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972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307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8638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972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30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374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043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374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709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043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374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709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043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696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34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6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5299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34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6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5299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3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4693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8028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1362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693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028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1362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693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222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5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9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2.222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5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9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3.222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5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889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22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55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889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22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555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889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22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55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96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34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6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6299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34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6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6299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3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0.5in" fo:margin-left="1.2866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3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66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2.1201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3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66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3.1201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3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9118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453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783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9118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53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78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9118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53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7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307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38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72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5307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38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7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5307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38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9634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299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634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796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299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634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796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299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63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3335in" fo:margin-left="1.2591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92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256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3335in" fo:margin-left="2.2591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92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256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3335in" fo:margin-left="3.2591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92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25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25in" fo:margin-left="1.0209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374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709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3335in" fo:margin-left="2.1043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374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709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3335in" fo:margin-left="3.1043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37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7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9634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299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634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3335in" fo:margin-left="1.796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299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634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3335in" fo:margin-left="2.796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299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63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3335in" fo:margin-left="1.2591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92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256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3335in" fo:margin-left="2.2591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92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256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3335in" fo:margin-left="3.2591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92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25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8264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8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9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3335in" fo:margin-left="1.8264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8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9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3335in" fo:margin-left="2.8264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8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3937in" fo:margin-left="0.7091in" fo:margin-right="0.7874in" style:writing-mode="lr-tb" style:layout-grid-color="#c0c0c0" style:layout-grid-lines="42" style:layout-grid-base-height="0.25in" style:layout-grid-ruby-height="0in" style:layout-grid-mode="both" style:layout-grid-ruby-below="false" style:layout-grid-print="false" style:layout-grid-display="false" style:layout-grid-base-width="0.1665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1-08-29T19:53:00</meta:creation-date>
    <dc:creator>Valued Acer Customer</dc:creator>
    <dc:date>2011-12-15T01:14:00</dc:date>
    <meta:print-date>2011-03-11T09:47:00</meta:print-date>
    <meta:editing-cycles>12</meta:editing-cycles>
    <meta:editing-duration>PT1H11M</meta:editing-duration>
    <meta:document-statistic meta:table-count="1" meta:image-count="0" meta:object-count="0" meta:page-count="2" meta:paragraph-count="51" meta:word-count="531" meta:character-count="958" meta:non-whitespace-character-count="585"/>
    <meta:generator>LibreOffice/5.4.7.2$Linux_X86_64 LibreOffice_project/c838ef25c16710f8838b1faec480ebba495259d0</meta:generator>
  </office:meta>
</office:document-meta>
</file>