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4165in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3472in">
        <style:tab-stops>
          <style:tab-stop style:position="0.1972in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361in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361in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>
        <style:tab-stops>
          <style:tab-stop style:position="5.2362in"/>
          <style:tab-stop style:position="5.3752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1252in"/>
          <style:tab-stop style:position="5.3752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3472in" fo:text-align="justify" style:justify-single-word="false" fo:orphans="2" fo:widows="2"/>
    </style:style>
    <style:style style:name="P11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7409in"/>
        </style:tab-stops>
      </style:paragraph-properties>
    </style:style>
    <style:style style:name="P12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</style:style>
    <style:style style:name="P13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7409in"/>
          <style:tab-stop style:position="5.1252in"/>
        </style:tab-stops>
      </style:paragraph-properties>
    </style:style>
    <style:style style:name="P14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6665in"/>
          <style:tab-stop style:position="3.7409in"/>
          <style:tab-stop style:position="5.1252in"/>
        </style:tab-stops>
      </style:paragraph-properties>
    </style:style>
    <style:style style:name="P15" style:family="paragraph" style:parent-style-name="Standard">
      <style:paragraph-properties fo:margin-left="0.25in" fo:margin-right="0in" fo:line-height="120%" fo:text-indent="0in" style:auto-text-indent="false" style:snap-to-layout-grid="false">
        <style:tab-stops>
          <style:tab-stop style:position="3.5437in"/>
          <style:tab-stop style:position="5.4756in"/>
        </style:tab-stops>
      </style:paragraph-properties>
    </style:style>
    <style:style style:name="P16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>
        <style:tab-stops>
          <style:tab-stop style:position="3.5437in"/>
          <style:tab-stop style:position="3.6665in"/>
          <style:tab-stop style:position="5.1252in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25in" fo:margin-right="0in" fo:line-height="120%" fo:text-align="justify" style:justify-single-word="false" fo:text-indent="0in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.8898in" fo:margin-right="0in" fo:line-height="0.361in" fo:text-indent="-0.8898in" style:auto-text-indent="false"/>
    </style:style>
    <style:style style:name="P19" style:family="paragraph" style:parent-style-name="Standard">
      <style:paragraph-properties fo:margin-left="0.9846in" fo:margin-right="0in" fo:line-height="0.361in" fo:text-indent="-0.9846in" style:auto-text-indent="false"/>
    </style:style>
    <style:style style:name="P20" style:family="paragraph" style:parent-style-name="Standard" style:list-style-name="WW8Num3">
      <style:paragraph-properties fo:margin-left="0.7953in" fo:margin-right="0in" fo:line-height="0.3472in" fo:text-align="justify" style:justify-single-word="false" fo:orphans="2" fo:widows="2" fo:text-indent="-0.5in" style:auto-text-indent="false" style:snap-to-layout-grid="false">
        <style:tab-stops>
          <style:tab-stop style:position="0.1972in"/>
        </style:tab-stops>
      </style:paragraph-properties>
    </style:style>
    <style:style style:name="P21" style:family="paragraph" style:parent-style-name="Standard" style:list-style-name="WW8Num9">
      <style:paragraph-properties fo:margin-left="0.7953in" fo:margin-right="0in" fo:line-height="0.3472in" fo:text-align="justify" style:justify-single-word="false" fo:text-indent="-0.5in" style:auto-text-indent="false" style:snap-to-layout-grid="false">
        <style:tab-stops>
          <style:tab-stop style:position="0.1972in"/>
          <style:tab-stop style:position="0.7874in"/>
        </style:tab-stops>
      </style:paragraph-properties>
    </style:style>
    <style:style style:name="P22" style:family="paragraph" style:parent-style-name="Standard" style:list-style-name="WW8Num9">
      <style:paragraph-properties fo:margin-left="0.7953in" fo:margin-right="0in" fo:line-height="0.3472in" fo:text-align="justify" style:justify-single-word="false" fo:orphans="2" fo:widows="2" fo:text-indent="-0.5in" style:auto-text-indent="false" style:snap-to-layout-grid="false">
        <style:tab-stops>
          <style:tab-stop style:position="0.197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639in" fo:margin-right="0in" fo:line-height="0.278in" fo:text-indent="-0.5772in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6673in" fo:margin-right="0in" fo:line-height="0.361in" fo:text-align="justify" style:justify-single-word="false" fo:text-indent="-0.6673in" style:auto-text-indent="false"/>
    </style:style>
    <style:style style:name="P26" style:family="paragraph" style:parent-style-name="清單段落">
      <style:paragraph-properties fo:margin-left="0.9846in" fo:margin-right="0in" fo:line-height="0.3472in" fo:text-align="justify" style:justify-single-word="false" fo:text-indent="-0.9846in" style:auto-text-indent="false">
        <style:tab-stops>
          <style:tab-stop style:position="0.4925in"/>
          <style:tab-stop style:position="0.9846in"/>
        </style:tab-stops>
      </style:paragraph-properties>
    </style:style>
    <style:style style:name="P27" style:family="paragraph" style:parent-style-name="清單段落">
      <style:paragraph-properties fo:margin-left="0in" fo:margin-right="0in" fo:line-height="0.3472in" fo:text-align="justify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16" style:family="text">
      <style:text-properties fo:font-size="16pt" style:letter-kerning="true" style:font-name-asian="Times New Roman" style:font-size-asian="16pt" style:font-size-complex="16pt"/>
    </style:style>
    <style:style style:name="T17" style:family="text">
      <style:text-properties fo:font-size="16pt" style:letter-kerning="true" style:font-name-asian="標楷體" style:font-size-asian="16pt" style:font-size-complex="16pt"/>
    </style:style>
    <style:style style:name="T18" style:family="text">
      <style:text-properties fo:font-size="16pt" style:letter-kerning="true" style:font-name-asian="標楷體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7pt"/>
    </style:style>
    <style:style style:name="T23" style:family="text">
      <style:text-properties fo:font-size="16pt" style:font-name-asian="標楷體" style:font-size-asian="16pt" style:font-size-complex="17pt"/>
    </style:style>
    <style:style style:name="T24" style:family="text">
      <style:text-properties fo:color="#000000" style:font-name="標楷體" fo:font-size="16pt" style:font-name-asian="標楷體" style:font-size-asian="16pt" style:font-name-complex="標楷體"/>
    </style:style>
    <style:style style:name="T25" style:family="text">
      <style:text-properties fo:color="#000000" style:font-name="標楷體" fo:font-size="16pt" style:font-name-asian="標楷體" style:font-size-asian="16pt" style:font-name-complex="標楷體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28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style:letter-kerning="true" style:font-size-complex="10pt"/>
    </style:style>
    <style:style style:name="T3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中醫門診總額100年第1次聯繫會議紀錄</text:span></text:p>
      <text:p text:style-name="P1"><text:span text:style-name="T24">時間：100年3月10日(星期四)下午2時正</text:span></text:p>
      <text:p text:style-name="P1"><text:span text:style-name="T24">地點：本組11樓會議室</text:span></text:p>
      <text:p text:style-name="P4">出席單位及人員：</text:p>
      <text:p text:style-name="P11"><text:span text:style-name="T3">高屏區分會主任委員 <text:s text:c="12"/>張廷堅</text:span></text:p>
      <text:p text:style-name="P16">高屏區分會副主任委員 <text:s text:c="10"/>陳福展</text:p>
      <text:p text:style-name="P16">高屏區分會副主任委員 <text:s text:c="10"/>呂晃禎</text:p>
      <text:p text:style-name="P17">高屏區分會副主任委員 <text:s text:c="10"/>黃福祥</text:p>
      <text:p text:style-name="P16">高屏區分會執行長 <text:s text:c="14"/>郭哲璋</text:p>
      <text:p text:style-name="P12"><text:span text:style-name="T3">高屏區分會輔導組組長 <text:s text:c="10"/>朱榮燦</text:span></text:p>
      <text:p text:style-name="P12"><text:span text:style-name="T3">高屏區分會醫管組組長 <text:s text:c="10"/>楊世敏</text:span></text:p>
      <text:p text:style-name="P12"><text:span text:style-name="T3">高屏區分會醫品組組長 <text:s text:c="10"/>楊文晃</text:span></text:p>
      <text:p text:style-name="P12"><text:span text:style-name="T3">高屏區分會醫宣組組長 <text:s text:c="10"/>洪調明</text:span></text:p>
      <text:p text:style-name="P16">高屏區分會秘書組組長 <text:s text:c="10"/>彭琳真</text:p>
      <text:p text:style-name="P12"><text:span text:style-name="T3">高屏區分會資訊組組長 <text:s text:c="10"/>張兆輝</text:span></text:p>
      <text:p text:style-name="P12"><text:span text:style-name="T3">高屏區分會審查醫師召集人 <text:s text:c="6"/>邱招明</text:span></text:p>
      <text:p text:style-name="P12"><text:span text:style-name="T3">全聯會中保會副執行長 <text:s text:c="10"/></text:span><text:span text:style-name="T5">巫雲光</text:span></text:p>
      <text:p text:style-name="P12"><text:span text:style-name="T3">中保會委員會委員 <text:s text:c="14"/>黃蘭媖</text:span></text:p>
      <text:p text:style-name="P12"><text:span text:style-name="T3">中保會委員會委員 <text:s text:c="14"/>蔡金川（鄭伊婷代）</text:span></text:p>
      <text:p text:style-name="P12"><text:span text:style-name="T3">高屏區分會</text:span><text:span text:style-name="T5">會務人員 <text:s text:c="12"/>蘇綉萍</text:span></text:p>
      <text:p text:style-name="P13"><text:span text:style-name="T3">中央健康保險局高屏業務組 <text:s text:c="6"/>林淑華專門委員 <text:s/>楊科長錦豐</text:span></text:p>
      <text:p text:style-name="P14"><text:span text:style-name="T3"><text:s text:c="8"/></text:span><text:span text:style-name="T24"><text:s text:c="23"/>李金秀專員 <text:s text:c="5"/>樊淑娥專員</text:span></text:p>
      <text:p text:style-name="P12"><text:span text:style-name="T24"><text:s text:c="31"/>陳怡伶 <text:s text:c="9"/>侯志遠</text:span></text:p>
      <text:p text:style-name="P15"><text:span text:style-name="T24"><text:s text:c="31"/>吳建昌<text:tab/>陳淑青</text:span></text:p>
      <text:p text:style-name="P7"><text:span text:style-name="T24">主席：林淑華專門委員<text:tab/>紀錄：張瑛娟</text:span></text:p>
      <text:p text:style-name="P8"><text:soft-page-break/><text:span text:style-name="T29">壹、主席致詞(略)</text:span><text:span text:style-name="T7">。</text:span></text:p>
      <text:p text:style-name="P2"><text:span text:style-name="T7">貳、宣導及報告事項：</text:span><text:span text:style-name="T29">(略)</text:span><text:span text:style-name="T7"> 。</text:span><text:span text:style-name="T33"> </text:span></text:p>
      <text:p text:style-name="P9"/>
      <text:p text:style-name="P2"><text:span text:style-name="T29">參、</text:span><text:span text:style-name="T7">提案討論</text:span></text:p>
      <text:p text:style-name="P18"><text:span text:style-name="T14">提案</text:span><text:span text:style-name="T14">一</text:span><text:span text:style-name="T16"> </text:span><text:span text:style-name="T19"><text:s text:c="33"/></text:span><text:span text:style-name="T5">提案</text:span><text:span text:style-name="T5">單位</text:span><text:span text:style-name="T5">：</text:span><text:span text:style-name="T17">高屏</text:span><text:span text:style-name="T17">業務組</text:span></text:p>
      <text:p text:style-name="P19"><text:span text:style-name="T5">案 <text:s text:c="2"/>由：100年度中醫門診總額支付制度未能委託辦理專業自主事務，</text:span><text:span text:style-name="T27">有關本業務組與中保會高屏區分會對於</text:span><text:span text:style-name="T5">中醫門診總額</text:span><text:span text:style-name="T5">之</text:span><text:span text:style-name="T5">執行如何因應乙案</text:span><text:span text:style-name="T27">，提請討論。</text:span></text:p>
      <text:p text:style-name="P10"><text:span text:style-name="T3">說</text:span><text:span text:style-name="T3"> <text:s text:c="2"/></text:span><text:span text:style-name="T3">明：</text:span></text:p>
      <text:list xml:id="list395791668" text:style-name="WW8Num3">
        <text:list-item>
          <text:p text:style-name="P20"><text:span text:style-name="T20">依100年中醫門診總額支付委員會第1次會議提案決議</text:span><text:span text:style-name="T22">各分區業務組與中醫全聯會、中保會分會仍宜持續有會議平台，有關健保中醫相關議題，請提該會議平台討論。</text:span></text:p>
        </text:list-item>
        <text:list-item>
          <text:p text:style-name="P20"><text:span text:style-name="T22">有關</text:span><text:span text:style-name="T5">100年度</text:span><text:span text:style-name="T5">中醫</text:span><text:span text:style-name="T5">門診總額醫缺方案及相關試辦計畫</text:span><text:span text:style-name="T28">因應方式與</text:span><text:span text:style-name="T5">審查原則，詳附件1（不另附）。</text:span></text:p>
        </text:list-item>
      </text:list>
      <text:p text:style-name="P3"><text:span text:style-name="T13">擬</text:span><text:span text:style-name="T36"> <text:s text:c="2"/></text:span><text:span text:style-name="T13">辦：</text:span></text:p>
      <text:list xml:id="list1758291007" text:style-name="WW8Num9">
        <text:list-item>
          <text:p text:style-name="P21"><text:span text:style-name="T22">同意維持原會議之組成及參加會議之成員。</text:span></text:p>
        </text:list-item>
        <text:list-item>
          <text:p text:style-name="P21"><text:span text:style-name="T22">有關</text:span><text:span text:style-name="T5">100年度</text:span><text:span text:style-name="T5">中醫</text:span><text:span text:style-name="T5">門診總額醫缺方案，請</text:span><text:span text:style-name="T20">轉知會員使用修正後之「</text:span><text:span text:style-name="T5">100年度</text:span><text:span text:style-name="T5">全民健康保險</text:span><text:span text:style-name="T5">中醫門診總額醫療資源</text:span><text:span text:style-name="T5">不足</text:span><text:span text:style-name="T5">地區</text:span><text:span text:style-name="T11">巡迴醫療服務</text:span><text:span text:style-name="T5">計畫</text:span><text:span text:style-name="T9">申請表</text:span><text:span text:style-name="T20">」、「</text:span><text:span text:style-name="T5">100年度</text:span><text:span text:style-name="T5">全民健康保險</text:span><text:span text:style-name="T5">中醫門診總額醫療資源</text:span><text:span text:style-name="T5">不足</text:span><text:span text:style-name="T5">地區</text:span><text:span text:style-name="T11">獎勵開業</text:span><text:span text:style-name="T11">服務</text:span><text:span text:style-name="T5">計畫</text:span><text:span text:style-name="T9">申請表</text:span><text:span text:style-name="T20">」</text:span><text:span text:style-name="T5">，</text:span><text:span text:style-name="T9">巡迴醫療服務計畫書</text:span><text:span text:style-name="T9">及</text:span><text:span text:style-name="T9">獎勵開業計畫書</text:span><text:span text:style-name="T5">仍依該方案規定內容填寫。</text:span></text:p>
        </text:list-item>
        <text:list-item>
          <text:p text:style-name="P22">取消例行移請輔導案件，必要時於聯繫會議討論決議後移送輔導。</text:p>
        </text:list-item>
      </text:list>
      <text:p text:style-name="P26"><text:span text:style-name="T5">決 <text:s text:c="2"/>議: 同意。另有關移請輔導案件，將於聯繫會議討論決議後以正式公文函請三縣市公會協助辦理。</text:span></text:p>
      <text:p text:style-name="P27"/>
      <text:p text:style-name="P23"/>
      <text:p text:style-name="P5">肆、臨時動議（無）<text:tab/> </text:p>
      <text:p text:style-name="P5"/>
      <text:p text:style-name="P25"><text:span text:style-name="T7">伍、散會：</text:span><text:span text:style-name="T3">下午3</text:span><text:span text:style-name="T3">時</text:span><text:span text:style-name="T3">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5in" fo:margin-right="0in" style:line-height-at-least="0in" fo:text-indent="-0.9055in" style:auto-text-indent="false"/>
      <style:text-properties fo:font-size="16pt" fo:font-weight="bold" style:font-name-asian="超研澤中黑" style:font-family-asian="超研澤中黑, 'Arial Unicode MS'" style:font-family-generic-asian="modern" style:font-size-asian="16pt" style:font-weight-asian="bold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7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fo:font-weight="bold" style:font-name-asian="超研澤中黑" style:font-family-asian="超研澤中黑, 'Arial Unicode MS'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bbs_5f_paper1" style:display-name="bbs_paper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1.2417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.088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4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8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9217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4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8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9217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4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97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30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97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30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97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374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04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7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70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04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7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70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04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6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5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4693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02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136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93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28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1362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9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5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2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55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5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9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34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6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299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34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6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299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3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1.2866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66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1201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66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3.1201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118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53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783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9118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53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8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9118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5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634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99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4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796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99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796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99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1.2591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2.2591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3.2591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374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709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2.1043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374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709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3.1043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37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634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99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34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79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99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34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79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99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1.2591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92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256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2.2591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92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256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3.2591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92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2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6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7-30T19:59:00</meta:creation-date>
    <dc:creator>全球資訊網資料更新信箱</dc:creator>
    <dc:date>2013-07-30T19:59:00</dc:date>
    <meta:print-date>2013-07-19T10:00:00</meta:print-date>
    <meta:editing-cycles>2</meta:editing-cycles>
    <meta:document-statistic meta:table-count="0" meta:image-count="0" meta:object-count="0" meta:page-count="2" meta:paragraph-count="40" meta:word-count="806" meta:character-count="1184" meta:non-whitespace-character-count="825"/>
    <meta:generator>LibreOffice/5.4.7.2$Linux_X86_64 LibreOffice_project/c838ef25c16710f8838b1faec480ebba495259d0</meta:generator>
  </office:meta>
</office:document-meta>
</file>