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2778in" fo:margin-left="1.5715in" table:align="left" style:writing-mode="lr-tb"/>
    </style:style>
    <style:style style:name="Table1.A" style:family="table-column">
      <style:table-column-properties style:column-width="1.0569in"/>
    </style:style>
    <style:style style:name="Table1.B" style:family="table-column">
      <style:table-column-properties style:column-width="0.9042in"/>
    </style:style>
    <style:style style:name="Table1.C" style:family="table-column">
      <style:table-column-properties style:column-width="0.8722in"/>
    </style:style>
    <style:style style:name="Table1.E" style:family="table-column">
      <style:table-column-properties style:column-width="0.8167in"/>
    </style:style>
    <style:style style:name="Table1.F" style:family="table-column">
      <style:table-column-properties style:column-width="0.7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4307in" fo:text-align="justify" style:justify-single-word="false"/>
    </style:style>
    <style:style style:name="P2" style:family="paragraph" style:parent-style-name="Standard">
      <style:paragraph-properties fo:line-height="0.4307in" fo:text-align="justify" style:justify-single-word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line-height="0.3055in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055in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 style:master-page-name="Standard">
      <style:paragraph-properties fo:margin-left="1.2661in" fo:margin-right="0in" fo:line-height="0.4307in" fo:text-align="center" style:justify-single-word="false" fo:text-indent="-1.2661in" style:auto-text-indent="false" style:page-number="1"/>
    </style:style>
    <style:style style:name="P6" style:family="paragraph" style:parent-style-name="Standard">
      <style:paragraph-properties fo:margin-left="1.1126in" fo:margin-right="0in" fo:line-height="0.4307in" fo:text-align="justify" style:justify-single-word="false" fo:text-indent="-1.111in" style:auto-text-indent="false"/>
    </style:style>
    <style:style style:name="P7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</style:style>
    <style:style style:name="P10" style:family="paragraph" style:parent-style-name="Standard">
      <style:paragraph-properties fo:margin-left="1.122in" fo:margin-right="0in" fo:line-height="0.4307in" fo:text-align="justify" style:justify-single-word="false" fo:text-indent="-1.122in" style:auto-text-indent="false"/>
    </style:style>
    <style:style style:name="P11" style:family="paragraph" style:parent-style-name="Text_20_body_20_indent">
      <style:paragraph-properties fo:margin-left="1.5736in" fo:margin-right="0in" fo:line-height="0.4307in" fo:text-indent="-1.5736in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Text_20_body_20_indent">
      <style:paragraph-properties fo:margin-left="1.5736in" fo:margin-right="0in" fo:line-height="0.4307in" fo:text-indent="-1.5736in" style:auto-text-indent="false"/>
    </style:style>
    <style:style style:name="P13" style:family="paragraph" style:parent-style-name="Text_20_body_20_indent">
      <style:paragraph-properties fo:margin-left="1.4756in" fo:margin-right="0in" fo:line-height="0.3472in" fo:text-indent="-1.4756in" style:auto-text-indent="false"/>
    </style:style>
    <style:style style:name="P14" style:family="paragraph" style:parent-style-name="Text_20_body_20_indent">
      <style:paragraph-properties fo:margin-left="0in" fo:margin-right="0in" fo:line-height="0.4307in" fo:text-indent="0in" style:auto-text-indent="false"/>
    </style:style>
    <style:style style:name="P15" style:family="paragraph" style:parent-style-name="Text_20_body_20_indent">
      <style:paragraph-properties fo:margin-left="1.6736in" fo:margin-right="0in" fo:line-height="0.3472in" fo:text-indent="-1.3402in" style:auto-text-indent="false"/>
    </style:style>
    <style:style style:name="P16" style:family="paragraph" style:parent-style-name="Text_20_body_20_indent">
      <style:paragraph-properties fo:margin-left="1.6736in" fo:margin-right="0in" fo:line-height="0.4307in" fo:text-indent="-1.3402in" style:auto-text-indent="false"/>
      <style:text-properties fo:color="#000000"/>
    </style:style>
    <style:style style:name="P17" style:family="paragraph" style:parent-style-name="Text_20_body_20_indent">
      <style:paragraph-properties fo:margin-left="0in" fo:margin-right="0in" fo:line-height="0.3472in" fo:text-indent="0.3335in" style:auto-text-indent="false"/>
    </style:style>
    <style:style style:name="P18" style:family="paragraph" style:parent-style-name="Text_20_body_20_indent">
      <style:paragraph-properties fo:margin-left="1.5728in" fo:margin-right="0in" fo:line-height="0.3472in" fo:text-indent="-0.2929in" style:auto-text-indent="false"/>
    </style:style>
    <style:style style:name="P19" style:family="paragraph" style:parent-style-name="Text_20_body_20_indent">
      <style:paragraph-properties fo:margin-left="1.4744in" fo:margin-right="0in" fo:line-height="0.3472in" fo:text-indent="-0.1957in" style:auto-text-indent="false"/>
      <style:text-properties fo:color="#000000" style:font-size-complex="16pt"/>
    </style:style>
    <style:style style:name="P20" style:family="paragraph" style:parent-style-name="Text_20_body_20_indent">
      <style:paragraph-properties fo:margin-left="1.5744in" fo:margin-right="0in" fo:line-height="0.3472in" fo:text-indent="-0.2957in" style:auto-text-indent="false"/>
    </style:style>
    <style:style style:name="P21" style:family="paragraph" style:parent-style-name="Text_20_body_20_indent">
      <style:paragraph-properties fo:margin-left="1.5701in" fo:margin-right="0in" fo:line-height="0.3472in" fo:text-indent="-0.5866in" style:auto-text-indent="false"/>
      <style:text-properties fo:color="#000000"/>
    </style:style>
    <style:style style:name="P22" style:family="paragraph" style:parent-style-name="Text_20_body_20_indent">
      <style:paragraph-properties fo:margin-left="1.5744in" fo:margin-right="0in" fo:line-height="0.3472in" fo:text-indent="-0.298in" style:auto-text-indent="false"/>
    </style:style>
    <style:style style:name="P23" style:family="paragraph" style:parent-style-name="Text_20_body_20_indent">
      <style:paragraph-properties fo:margin-left="1.5673in" fo:margin-right="0in" fo:line-height="0.3472in" fo:text-indent="-0.289in" style:auto-text-indent="false"/>
    </style:style>
    <style:style style:name="P24" style:family="paragraph" style:parent-style-name="Text_20_body_20_indent">
      <style:paragraph-properties fo:margin-left="1.6717in" fo:margin-right="0in" fo:line-height="0.3472in" fo:text-indent="-0.3929in" style:auto-text-indent="false"/>
    </style:style>
    <style:style style:name="P25" style:family="paragraph" style:parent-style-name="Text_20_body_20_indent">
      <style:paragraph-properties fo:margin-left="0.4445in" fo:margin-right="0in" fo:line-height="0.4307in" fo:text-indent="-0.4445in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text:display="none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5" style:family="text">
      <style:text-properties fo:color="#000000" style:font-size-complex="16pt"/>
    </style:style>
    <style:style style:name="T16" style:family="text">
      <style:text-properties fo:color="#000000" style:font-size-complex="16pt"/>
    </style:style>
    <style:style style:name="T17" style:family="text">
      <style:text-properties fo:color="#000000" style:font-size-complex="16pt" style:font-weight-complex="bold"/>
    </style:style>
    <style:style style:name="T18" style:family="text">
      <style:text-properties fo:color="#000000"/>
    </style:style>
    <style:style style:name="T19" style:family="text">
      <style:text-properties style:font-size-complex="16pt"/>
    </style:style>
    <style:style style:name="T20" style:family="text">
      <style:text-properties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牙</text:span><text:span text:style-name="T2">醫門診總額共管會議</text:span><text:span text:style-name="T1">」101年第3次會議紀錄</text:span></text:p>
      <text:p text:style-name="P2"><text:span text:style-name="T4">時 <text:s text:c="3"/>間：</text:span><text:span text:style-name="T10">101年9月4日</text:span><text:span text:style-name="T4">(星期二)14時</text:span><text:span text:style-name="T10">正</text:span></text:p>
      <text:p text:style-name="P1"><text:span text:style-name="T4">地 <text:s text:c="3"/>點：高屏業務組11樓會議室</text:span></text:p>
      <text:p text:style-name="P6"><text:span text:style-name="T4">主 <text:s text:c="3"/>席：</text:span><text:span text:style-name="T10">丁副組長增輝</text:span><text:span text:style-name="T4"> <text:s text:c="17"/>記錄：吳建昌</text:span></text:p>
      <text:p text:style-name="P7"/>
      <text:p text:style-name="P7">出席人員：</text:p>
      <text:p text:style-name="P9"><text:span text:style-name="T10">行政院衛生署中央健康保險局高屏業務組：丁副組長增輝、蔡專門委員逸虹、</text:span><text:span text:style-name="T11">張科長清雲、楊科長斐如、</text:span><text:span text:style-name="T10">李專員金秀</text:span><text:span text:style-name="T11">、吳建昌、游燕資、蔡國城、陳美娟、莊桂香、陳盈秀、連敬業、陳錦華、陳怡伶</text:span></text:p>
      <text:p text:style-name="P9"><text:span text:style-name="T11">牙醫門診醫療服務高屏區審查分會：孫主任委員銘隆、楊副主任委員家榮</text:span><text:span text:style-name="T4">(請假)</text:span><text:span text:style-name="T11">、賴副主任委員守正、趙副主任委員文琛、阮副主任委員議賢、陳理事長如泰、醫管組組長何委員彬彬、醫審組組長邱委員俊源、資訊組組長張委員肇森、品質組組長黃委員福傳、秘書組組長楊委員宗恭、財務組組長謝委員尚廷</text:span><text:span text:style-name="T4">(請假)</text:span><text:span text:style-name="T11">、審查醫師吳召集人享穆</text:span></text:p>
      <text:p text:style-name="P8">列席人員：</text:p>
      <text:p text:style-name="P10"><text:span text:style-name="T11">牙醫門診醫療服務高屏區審查分會</text:span><text:span text:style-name="T5">會務人員葉淑真、蔡童寧</text:span></text:p>
      <text:p text:style-name="P11"/>
      <text:p text:style-name="P12">一、主席致詞：（略）</text:p>
      <text:p text:style-name="P13">二、報告事項：有關「院所<text:span text:style-name="T8">所屬相關醫事人員到(離)職、報備支援、執業、歇</text:span><text:soft-page-break/><text:span text:style-name="T8">業、停業，均應依醫師法規定期限內辦理</text:span>」、「交付處方箋至少B5大小，並於處方箋填寫<text:span text:style-name="T8">藥品代碼</text:span>及<text:span text:style-name="T8">藥品名稱（應包含英文名、劑量）</text:span>，俾利特約藥局後端作業及用藥安全」、『申報「醫令序」應從1開始由小至大逐一依序編號』、「申報應<text:span text:style-name="T8">檢附新版申報總表</text:span>」、「<text:span text:style-name="T8">抽審檢送資料</text:span>所需之<text:span text:style-name="T8">門診醫療服務點數及醫令清單</text:span>書面資料紙張尺寸及規格，由各院所自行決定，惟同一服務機構每月應相同」、『新特約(含更換負責人)或甫參與「牙醫門診加強感染控制實施方案」，首月申報感控費用應主動檢附「感控作業」自評表至局備查；平時應落實各項感控措施，並及早因應與制訂「<text:span text:style-name="T8">意外針扎處理流程</text:span>」，以確保醫療人員意外針扎正確處理。』等事項，請<text:span text:style-name="T15">高屏區審查分會協助轉知會員配合辦理。</text:span></text:p>
      <text:p text:style-name="P14">三、提案討論：</text:p>
      <text:p text:style-name="P15">（一）案由：<text:span text:style-name="T19">有關89013C（複合體充填）申報分析結果處理方式，提請討論。</text:span></text:p>
      <text:p text:style-name="P17"><text:s text:c="6"/>說明：</text:p>
      <text:p text:style-name="P18">1、<text:span text:style-name="T15">89013C（複合體充填）為1010401起新增支付標準，備註規定：限恆牙牙根齲齒申報，每顆牙一年半內不得重複申報。牙根齲齒常見於50歲以上嚴重牙周病之成年人，而89011C（玻璃離子體充填）常見於乳牙及齒頸部磨耗、</text:span><text:soft-page-break/><text:span text:style-name="T15">刷耗之充填。依專業意見，89013C未新增前，實務上有以玻璃離子體充填牙根齲齒情形，應有部分替代作用。</text:span></text:p>
      <text:p text:style-name="P18">2、<text:span text:style-name="T15">OD充填材質中，以複合體充填之材質最昂貴，是否有符合牙根齲齒適應症，但以玻璃離子體材質充填，卻以89013C申報亦未知。</text:span></text:p>
      <text:p text:style-name="P19">3、經擷取本轄區101/4~101/6之89013C與89011C申報資料(如下表)顯示，89011C 似未因新增89013C申報後，而有下降情形，2項醫令未來是否呈現<text:span text:style-name="T8">替代效果，有待觀察</text:span>。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項目</text:p>
          </table:table-cell>
          <table:table-cell table:style-name="Table1.B1" office:value-type="string">
            <text:p text:style-name="P3">101/04</text:p>
          </table:table-cell>
          <table:table-cell table:style-name="Table1.B1" office:value-type="string">
            <text:p text:style-name="P3">101/05</text:p>
          </table:table-cell>
          <table:table-cell table:style-name="Table1.B1" office:value-type="string">
            <text:p text:style-name="P3">101/06</text:p>
          </table:table-cell>
          <table:table-cell table:style-name="Table1.A1" office:value-type="string">
            <text:p text:style-name="P3">醫令數</text:p>
          </table:table-cell>
          <table:table-cell table:style-name="Table1.F1" office:value-type="string">
            <text:p text:style-name="P3">家數</text:p>
          </table:table-cell>
        </table:table-row>
        <table:table-row table:style-name="Table1.1">
          <table:table-cell table:style-name="Table1.B1" office:value-type="string">
            <text:p text:style-name="P4">89013C</text:p>
          </table:table-cell>
          <table:table-cell table:style-name="Table1.B1" office:value-type="string">
            <text:p text:style-name="P4">1,727</text:p>
          </table:table-cell>
          <table:table-cell table:style-name="Table1.B1" office:value-type="string">
            <text:p text:style-name="P4">3,149</text:p>
          </table:table-cell>
          <table:table-cell table:style-name="Table1.B1" office:value-type="string">
            <text:p text:style-name="P4">3,159</text:p>
          </table:table-cell>
          <table:table-cell table:style-name="Table1.A1" office:value-type="string">
            <text:p text:style-name="P4">8,035</text:p>
          </table:table-cell>
          <table:table-cell table:style-name="Table1.F1" office:value-type="string">
            <text:p text:style-name="P4">208</text:p>
          </table:table-cell>
        </table:table-row>
        <table:table-row table:style-name="Table1.1">
          <table:table-cell table:style-name="Table1.B1" office:value-type="string">
            <text:p text:style-name="P3">89011C</text:p>
          </table:table-cell>
          <table:table-cell table:style-name="Table1.B1" office:value-type="string">
            <text:p text:style-name="P3">7,191</text:p>
          </table:table-cell>
          <table:table-cell table:style-name="Table1.B1" office:value-type="string">
            <text:p text:style-name="P3">7,848</text:p>
          </table:table-cell>
          <table:table-cell table:style-name="Table1.B1" office:value-type="string">
            <text:p text:style-name="P3">6,969</text:p>
          </table:table-cell>
          <table:table-cell table:style-name="Table1.A1" office:value-type="string">
            <text:p text:style-name="P3">22,008</text:p>
          </table:table-cell>
          <table:table-cell table:style-name="Table1.F1" office:value-type="string">
            <text:p text:style-name="P3">384</text:p>
          </table:table-cell>
        </table:table-row>
      </table:table>
      <text:p text:style-name="P20"><text:span text:style-name="T15">4、再分析89013C案件其他申報統計</text:span><text:span text:style-name="T17">，小於</text:span><text:span text:style-name="T15">50歲醫令占率為40% (＜50歲醫令數/89013C總醫令數)，病患年齡最小為7歲。統計3個月單家院所申報件數達100件以上共29家 (詳附件)</text:span><text:span text:style-name="T15">。</text:span></text:p>
      <text:p text:style-name="P21">決議：</text:p>
      <text:p text:style-name="P22"><text:span text:style-name="T15">1、逕予追扣非恆牙或未申報診療牙位之點數。</text:span></text:p>
      <text:p text:style-name="P23"><text:soft-page-break/><text:span text:style-name="T15">2、申報病患年齡</text:span><text:span text:style-name="T17">小於</text:span><text:span text:style-name="T15">50歲醫令占率為40%以上之院所共15家，移請高屏區審查分會協助輔導。</text:span></text:p>
      <text:p text:style-name="P24"><text:span text:style-name="T15">3、擬請於下次審查醫師會議研議專業審查共識，俾利院所遵循及審查一致性。</text:span></text:p>
      <text:p text:style-name="P16"><text:s text:c="4"/></text:p>
      <text:p text:style-name="P25"><text:span text:style-name="T18">四、臨時動議：無。</text:span></text:p>
      <text:p text:style-name="P1"><text:span text:style-name="T4">五、散會：15時00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, 'Arial Unicode MS'" style:font-family-generic="modern" fo:font-size="14pt" style:font-name-asian="華康粗黑體" style:font-family-asian="華康粗黑體, 'Arial Unicode MS'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516in" fo:margin-right="0.551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2-09-04T00:58:00</meta:creation-date>
    <dc:creator>F112061</dc:creator>
    <dc:date>2012-09-04T02:09:00</dc:date>
    <meta:print-date>2012-01-04T15:42:00</meta:print-date>
    <meta:editing-cycles>6</meta:editing-cycles>
    <meta:editing-duration>PT48M</meta:editing-duration>
    <meta:document-statistic meta:table-count="1" meta:image-count="0" meta:object-count="0" meta:page-count="4" meta:paragraph-count="44" meta:word-count="1207" meta:character-count="1407" meta:non-whitespace-character-count="1364"/>
    <meta:generator>LibreOffice/5.4.7.2$Linux_X86_64 LibreOffice_project/c838ef25c16710f8838b1faec480ebba495259d0</meta:generator>
  </office:meta>
</office:document-meta>
</file>