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4307in" fo:text-align="justify" style:justify-single-word="false"/>
    </style:style>
    <style:style style:name="P2" style:family="paragraph" style:parent-style-name="Standard">
      <style:paragraph-properties fo:line-height="0.4307in" fo:text-align="justify" style:justify-single-word="false">
        <style:tab-stops>
          <style:tab-stop style:position="3in"/>
        </style:tab-stops>
      </style:paragraph-properties>
    </style:style>
    <style:style style:name="P3" style:family="paragraph" style:parent-style-name="Standard">
      <style:paragraph-properties fo:line-height="0.4307in" fo:text-align="justify" style:justify-single-word="false"/>
      <style:text-properties fo:color="#000000" style:font-name="標楷體" fo:font-size="16pt" style:font-name-asian="標楷體" style:font-size-asian="16pt" style:font-name-complex="標楷體"/>
    </style:style>
    <style:style style:name="P4" style:family="paragraph" style:parent-style-name="Standard" style:master-page-name="Standard">
      <style:paragraph-properties fo:margin-left="1.2661in" fo:margin-right="0in" fo:line-height="0.4307in" fo:text-align="center" style:justify-single-word="false" fo:text-indent="-1.2661in" style:auto-text-indent="false" style:page-number="1"/>
    </style:style>
    <style:style style:name="P5" style:family="paragraph" style:parent-style-name="Standard">
      <style:paragraph-properties fo:margin-left="1.1126in" fo:margin-right="0in" fo:line-height="0.4307in" fo:text-align="justify" style:justify-single-word="false" fo:text-indent="-1.111in" style:auto-text-indent="false"/>
    </style:style>
    <style:style style:name="P6" style:family="paragraph" style:parent-style-name="Standard">
      <style:paragraph-properties fo:margin-left="1.1236in" fo:margin-right="0in" fo:line-height="0.4307in" fo:text-align="justify" style:justify-single-word="false" fo:text-indent="-1.122in"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1.1236in" fo:margin-right="0in" fo:line-height="0.4307in" fo:text-align="justify" style:justify-single-word="false" fo:text-indent="-1.122in" style:auto-text-indent="false"/>
      <style:text-properties style:font-name="標楷體" fo:font-size="16pt" style:font-name-asian="標楷體" style:font-size-asian="16pt" style:font-name-complex="標楷體" style:font-weight-complex="bold"/>
    </style:style>
    <style:style style:name="P8" style:family="paragraph" style:parent-style-name="Standard">
      <style:paragraph-properties fo:margin-left="1.1236in" fo:margin-right="0in" fo:line-height="0.4307in" fo:text-align="justify" style:justify-single-word="false" fo:text-indent="-1.122in" style:auto-text-indent="false"/>
    </style:style>
    <style:style style:name="P9" style:family="paragraph" style:parent-style-name="Standard">
      <style:paragraph-properties fo:margin-left="1.122in" fo:margin-right="0in" fo:line-height="0.4307in" fo:text-align="justify" style:justify-single-word="false" fo:text-indent="-1.122in" style:auto-text-indent="false"/>
    </style:style>
    <style:style style:name="P10" style:family="paragraph" style:parent-style-name="Standard">
      <style:paragraph-properties fo:margin-left="1.5681in" fo:margin-right="0in" fo:line-height="0.4307in" fo:orphans="2" fo:widows="2" fo:text-indent="-0.2929in" style:auto-text-indent="false"/>
    </style:style>
    <style:style style:name="P11" style:family="paragraph" style:parent-style-name="Standard">
      <style:paragraph-properties fo:margin-left="1.5728in" fo:margin-right="0in" fo:line-height="0.4307in" fo:text-indent="-0.2929in" style:auto-text-indent="false"/>
    </style:style>
    <style:style style:name="P12" style:family="paragraph" style:parent-style-name="Text_20_body_20_indent">
      <style:paragraph-properties fo:margin-left="1.5736in" fo:margin-right="0in" fo:line-height="0.4307in" fo:text-indent="-1.5736in" style:auto-text-indent="false"/>
      <style:text-properties style:font-name="標楷體" fo:font-size="16pt" style:font-name-asian="標楷體" style:font-size-asian="16pt" style:font-name-complex="標楷體"/>
    </style:style>
    <style:style style:name="P13" style:family="paragraph" style:parent-style-name="Text_20_body_20_indent">
      <style:paragraph-properties fo:margin-left="1.5736in" fo:margin-right="0in" fo:line-height="0.4307in" fo:text-indent="-1.5736in" style:auto-text-indent="false"/>
    </style:style>
    <style:style style:name="P14" style:family="paragraph" style:parent-style-name="Text_20_body_20_indent">
      <style:paragraph-properties fo:margin-left="0in" fo:margin-right="0in" fo:line-height="0.4307in" fo:text-indent="0in" style:auto-text-indent="false"/>
    </style:style>
    <style:style style:name="P15" style:family="paragraph" style:parent-style-name="Text_20_body_20_indent">
      <style:paragraph-properties fo:margin-left="0in" fo:margin-right="0in" fo:line-height="0.4307in" fo:text-indent="0in" style:auto-text-indent="false"/>
    </style:style>
    <style:style style:name="P16" style:family="paragraph" style:parent-style-name="Text_20_body_20_indent">
      <style:paragraph-properties fo:margin-left="0in" fo:margin-right="0in" fo:line-height="0.4307in" fo:text-indent="0.3335in" style:auto-text-indent="false"/>
    </style:style>
    <style:style style:name="P17" style:family="paragraph" style:parent-style-name="Text_20_body_20_indent">
      <style:paragraph-properties fo:margin-left="0in" fo:margin-right="0in" fo:line-height="0.4307in" fo:text-indent="0.3335in" style:auto-text-indent="false"/>
    </style:style>
    <style:style style:name="P18" style:family="paragraph" style:parent-style-name="Text_20_body_20_indent">
      <style:paragraph-properties fo:margin-left="0in" fo:margin-right="0in" fo:line-height="0.4307in" fo:text-indent="0.3335in" style:auto-text-indent="false"/>
      <style:text-properties fo:color="#000000"/>
    </style:style>
    <style:style style:name="P19" style:family="paragraph" style:parent-style-name="Text_20_body_20_indent">
      <style:paragraph-properties fo:margin-left="0in" fo:margin-right="0in" fo:line-height="0.4307in" fo:text-indent="0.3335in" style:auto-text-indent="false"/>
      <style:text-properties style:font-size-complex="16pt"/>
    </style:style>
    <style:style style:name="P20" style:family="paragraph" style:parent-style-name="Text_20_body_20_indent">
      <style:paragraph-properties fo:margin-left="1.5736in" fo:margin-right="0in" fo:line-height="0.4307in" fo:text-indent="-0.3in" style:auto-text-indent="false"/>
    </style:style>
    <style:style style:name="P21" style:family="paragraph" style:parent-style-name="Text_20_body_20_indent">
      <style:paragraph-properties fo:margin-left="1.5744in" fo:margin-right="0in" fo:line-height="0.4307in" fo:text-indent="-0.2957in" style:auto-text-indent="false"/>
    </style:style>
    <style:style style:name="P22" style:family="paragraph" style:parent-style-name="Text_20_body_20_indent">
      <style:paragraph-properties fo:margin-left="1.6736in" fo:margin-right="0in" fo:line-height="0.4307in" fo:text-indent="-1.3402in" style:auto-text-indent="false"/>
    </style:style>
    <style:style style:name="P23" style:family="paragraph" style:parent-style-name="Text_20_body_20_indent">
      <style:paragraph-properties fo:margin-left="1.6736in" fo:margin-right="0in" fo:line-height="0.4307in" fo:text-indent="-1.3402in" style:auto-text-indent="false"/>
      <style:text-properties fo:color="#000000"/>
    </style:style>
    <style:style style:name="P24" style:family="paragraph" style:parent-style-name="Text_20_body_20_indent">
      <style:paragraph-properties fo:margin-left="1.5728in" fo:margin-right="0in" fo:line-height="0.4307in" fo:text-indent="-0.2929in" style:auto-text-indent="false"/>
    </style:style>
    <style:style style:name="P25" style:family="paragraph" style:parent-style-name="Text_20_body_20_indent">
      <style:paragraph-properties fo:margin-left="1.572in" fo:margin-right="0in" fo:line-height="0.4307in" fo:text-indent="-1.2402in" style:auto-text-indent="false"/>
    </style:style>
    <style:style style:name="P26" style:family="paragraph" style:parent-style-name="Text_20_body_20_indent">
      <style:paragraph-properties fo:margin-left="1.572in" fo:margin-right="0in" fo:line-height="0.4307in" fo:text-indent="-1.2402in" style:auto-text-indent="false"/>
      <style:text-properties fo:color="#000000" style:font-size-complex="16pt"/>
    </style:style>
    <style:style style:name="P27" style:family="paragraph" style:parent-style-name="Text_20_body_20_indent">
      <style:paragraph-properties fo:margin-left="1.5736in" fo:margin-right="0in" fo:line-height="0.4307in" fo:text-indent="-1.2402in" style:auto-text-indent="false"/>
    </style:style>
    <style:style style:name="P28" style:family="paragraph" style:parent-style-name="Text_20_body_20_indent">
      <style:paragraph-properties fo:margin-left="1.5717in" fo:margin-right="0in" fo:line-height="0.4307in" fo:text-indent="-0.5866in" style:auto-text-indent="false"/>
    </style:style>
    <style:style style:name="P29" style:family="paragraph" style:parent-style-name="Text_20_body_20_indent">
      <style:paragraph-properties fo:margin-left="1.5717in" fo:margin-right="0in" fo:line-height="0.4307in" fo:text-indent="-0.2929in" style:auto-text-indent="false"/>
    </style:style>
    <style:style style:name="P30" style:family="paragraph" style:parent-style-name="Text_20_body_20_indent">
      <style:paragraph-properties fo:margin-left="0.4445in" fo:margin-right="0in" fo:line-height="0.4307in" fo:text-indent="-0.4445in" style:auto-text-indent="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text:display="none"/>
    </style:style>
    <style:style style:name="T10" style:family="text">
      <style:text-properties fo:font-size="16pt"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style>
    <style:style style:name="T14" style:family="text">
      <style:text-properties fo:color="#000000" style:font-size-complex="16pt"/>
    </style:style>
    <style:style style:name="T15" style:family="text">
      <style:text-properties style:font-size-complex="16pt"/>
    </style:style>
    <style:style style:name="T16" style:family="text">
      <style:text-properties style:font-size-complex="16pt"/>
    </style:style>
    <style:style style:name="T17" style:family="text">
      <style:text-properties style:font-size-complex="16pt" style:font-weight-complex="bold"/>
    </style:style>
    <style:style style:name="T18" style:family="text">
      <style:text-properties fo:color="#ff0000"/>
    </style:style>
    <style:style style:name="T19" style:family="text">
      <style:text-properties style:font-name="新細明體" style:font-name-complex="新細明體" style:font-size-complex="16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牙</text:span><text:span text:style-name="T2">醫門診總額共管會議</text:span><text:span text:style-name="T1">」101年第1次會議紀錄</text:span></text:p>
      <text:p text:style-name="P2"><text:span text:style-name="T4">時 <text:s text:c="3"/>間：</text:span><text:span text:style-name="T11">101年3月6日</text:span><text:span text:style-name="T4">(星期二)14時</text:span><text:span text:style-name="T11">正</text:span></text:p>
      <text:p text:style-name="P1"><text:span text:style-name="T4">地 <text:s text:c="3"/>點：高屏業務組11樓會議室</text:span></text:p>
      <text:p text:style-name="P5"><text:span text:style-name="T4">主 <text:s text:c="3"/>席：陳組長寶國 <text:s text:c="17"/>紀錄：吳建昌</text:span></text:p>
      <text:p text:style-name="P6"/>
      <text:p text:style-name="P6">出席人員：</text:p>
      <text:p text:style-name="P8"><text:span text:style-name="T11">行政院衛生署中央健康保險局高屏業務組：</text:span><text:span text:style-name="T4">陳組長寶國</text:span><text:span text:style-name="T12">、張</text:span><text:span text:style-name="T11">科長清雲、楊科長斐如、李專員金秀、曾</text:span><text:span text:style-name="T12">專員慧玲、吳建昌、游燕資、蔡國城、陳美娟、吳幸侶、莊桂香、連敬業、陳怡伶</text:span></text:p>
      <text:p text:style-name="P8"><text:span text:style-name="T12">牙醫門診醫療服務高屏分區審查執行會：孫主任委員銘隆、楊副主任委員家榮、賴副主任委員守正、趙副主任委員文琛、陳副主任委員立堅、陳理事長如泰、醫管組組長何委員彬彬、醫審組組長邱委員俊源、資訊組組長張委員肇森、品質組組長黃委員福傳、秘書組組長楊委員宗恭</text:span><text:span text:style-name="T4">(請假)</text:span><text:span text:style-name="T12">、財務組組長謝委員尚廷</text:span><text:span text:style-name="T4">(請假)</text:span><text:span text:style-name="T12">、審查醫師吳召集人享穆</text:span></text:p>
      <text:p text:style-name="P7">列席人員：</text:p>
      <text:p text:style-name="P9"><text:span text:style-name="T12">牙醫門診醫療服務高屏分區審查執行會</text:span><text:span text:style-name="T5">會務人員葉淑真、蔡童寧</text:span></text:p>
      <text:p text:style-name="P12"/>
      <text:p text:style-name="P13">一、主席致詞：牙醫總額執行成績及成效最好，每年總額協定成長率均獲得費協會委員肯定，感謝大家辛苦的付出。二代健保將於<text:soft-page-break/>今年實施，本局週年慶記者會上，局長特別指示依原規劃時程於7月上路，另醫療費用申報格式亦是今年7月全面採用XML申報格式，請各委員回去能協助宣導所屬會員配<text:span text:style-name="T13">合新政策及新規定實施。</text:span></text:p>
      <text:p text:style-name="P14">二、報告事項（略）</text:p>
      <text:p text:style-name="P14"/>
      <text:p text:style-name="P14">三、提案討論：</text:p>
      <text:p text:style-name="P16">（一）案由：<text:span text:style-name="T15">擬修訂高屏分區減量抽審辦法，請討論。</text:span></text:p>
      <text:p text:style-name="P16"><text:s text:c="6"/>說明：</text:p>
      <text:p text:style-name="P20">1、<text:span text:style-name="T15">本次修正重點為醫療費用點數計算</text:span><text:span text:style-name="T15">取消排除01271C、01272C、01273C項目差額每件370、</text:span><text:span text:style-name="T15">5項品質指標及1項其他指標，</text:span><text:span text:style-name="T15">詳</text:span><text:span text:style-name="T15">修訂牙醫院所減量抽審辦法項目說明對照表（附件1）</text:span><text:span text:style-name="T15">。</text:span></text:p>
      <text:p text:style-name="P21">2、<text:span text:style-name="T15">費用指標之計算，皆以院所去年該季之醫療費用點數(包含部分負擔)及月平均醫療費用點數為基準(排除1</text:span><text:span text:style-name="T15">4、16、A3、B6</text:span><text:span text:style-name="T15">及加強感控每</text:span><text:span text:style-name="T15">件30、01271C、01272C、01273C項目差額每件370</text:span><text:span text:style-name="T15">，牙周病統合照護計畫</text:span><text:span text:style-name="T15">P4001C、P4002C)</text:span><text:span text:style-name="T15">，與今年院所同季之醫療費用點數(包含部分負擔)及月平均醫療費用點數比較(排除1</text:span><text:span text:style-name="T15">4</text:span><text:span text:style-name="T15">、</text:span><text:span text:style-name="T15">16、A3、B6</text:span><text:span text:style-name="T15">及加強感控每</text:span><text:span text:style-name="T15">件30</text:span><text:span text:style-name="T15">，牙周病統</text:span><text:soft-page-break/><text:span text:style-name="T15">合照護計畫</text:span><text:span text:style-name="T15">P4001C、P4002C)</text:span><text:span text:style-name="T15">，計算成長率。</text:span></text:p>
      <text:p text:style-name="P21">3、<text:span text:style-name="T15">新修訂減量抽審辦法</text:span><text:span text:style-name="T15">實施日期</text:span><text:span text:style-name="T15">，</text:span><text:span text:style-name="T15">有關參考基準季費用未按時申報一項，經釐清設定目的後，建議即日起適用</text:span><text:span text:style-name="T14">，</text:span><text:span text:style-name="T15">其餘指標建議</text:span><text:span text:style-name="T15">自費用年月10</text:span><text:span text:style-name="T15">1</text:span><text:span text:style-name="T15">年第3季起實施。</text:span></text:p>
      <text:p text:style-name="P16"><text:span text:style-name="T13"><text:s text:c="6"/>決議：照案通過。</text:span></text:p>
      <text:p text:style-name="P18"/>
      <text:p text:style-name="P22">（二）案由：<text:span text:style-name="T15">有關口內切開排膿（92003C）申報分析結果處理方式，提請討論。</text:span></text:p>
      <text:p text:style-name="P16"><text:s text:c="6"/>說明：</text:p>
      <text:p text:style-name="P24">1、<text:span text:style-name="T15">本案經擷取9901~10101口內切開排膿（92003C）分析，25個月期間共申報21,513件（每月約170~190家申報），平均每月申報量 99年約964件、100年約749件，101年1月申報698件。</text:span></text:p>
      <text:p text:style-name="P24">2、<text:span text:style-name="T17">分析9901~10012平均每月及10101申報2件以上院所，牙醫診所86家、醫院16家，共102家</text:span><text:span text:style-name="T15">（附件2）</text:span><text:span text:style-name="T17">。其中</text:span><text:span text:style-name="T15">3家院所因專業審查發現不符牙醫臨床診療指引之適應症與處置規定，輔導後經負責醫師自行檢視9901起之申報資料，最後自行來文表示申報錯誤每筆追扣差額350點，共追扣34萬3,850點。</text:span></text:p>
      <text:p text:style-name="P24">3、<text:span text:style-name="T17">本案於100年12月6日共管會委請牙保會高屏區分會協</text:span><text:soft-page-break/><text:span text:style-name="T17">助宣導院所後，評估101年1月</text:span><text:span text:style-name="T15">申報情形，僅微幅改善，後續處理方式，提請討論</text:span><text:span text:style-name="T15">。</text:span></text:p>
      <text:p text:style-name="P25"><text:span text:style-name="T18"><text:s text:c="5"/></text:span><text:span text:style-name="T13"><text:s/>決議：請高屏</text:span><text:span text:style-name="T14">審查分會協助轉知會員依實際提供之醫療服務內容正確申報。</text:span><text:span text:style-name="T13">另將由本局發文提供</text:span><text:span text:style-name="T14">2年內申報量達240件以上之院所</text:span><text:span text:style-name="T13">名單，請高屏</text:span><text:span text:style-name="T14">審查分會輔導院所自行檢視</text:span><text:span text:style-name="T13">自9904起之申報資料，並由院所行文至本局高屏業務組確認申報錯誤應追扣之差額</text:span><text:span text:style-name="T14">。上述資料若曾經專審核減者，可舉證排除</text:span><text:span text:style-name="T13">。另平均每月申報2件以上之院所，則</text:span>由本局函文輔導正確申報<text:span text:style-name="T14">。</text:span></text:p>
      <text:p text:style-name="P26"/>
      <text:p text:style-name="P25">（三）案由：<text:span text:style-name="T15">建請協助輔導，鼓勵所屬會員配合實施「牙醫門診加強感染控制實施方案」，並加強執行兒童牙齒塗氟預防保健服務</text:span><text:span text:style-name="T19">，</text:span><text:span text:style-name="T15">提請討論</text:span><text:span text:style-name="T19">。</text:span></text:p>
      <text:p text:style-name="P16"><text:s text:c="6"/>說明：</text:p>
      <text:p text:style-name="P10"><text:span text:style-name="T5">1、經查截至100年第4季止，本分區未申報符合加強感染控制診察費（醫令代碼00129C、00130C、00133C或00134C）之特約牙醫院所共314家（高市241家、屏東56家、澎湖17家）。為保障病患就醫安全及院所內人員工作安全，減少院內感染機率，建請牙醫高屏分區審查執行會協助輔導所屬會員配合實施加強感控方案。</text:span></text:p>
      <text:p text:style-name="P11"><text:soft-page-break/><text:span text:style-name="T5">2、另查本分區100年第4季未申報兒童牙齒塗氟預防保健服務(醫令代碼81) 之特約牙醫院所共702家（高市580家、屏東102家、澎湖20家），建請一併協助輔導上述院所加強執行，以提升該項預防保健服務利用率。</text:span></text:p>
      <text:p text:style-name="P16"><text:s text:c="6"/>決議：<text:span text:style-name="T15">由</text:span><text:span text:style-name="T13">高屏</text:span><text:span text:style-name="T14">審查分會</text:span><text:span text:style-name="T15">協助鼓勵所屬會員配合辦理。</text:span></text:p>
      <text:p text:style-name="P19"/>
      <text:p text:style-name="P27">（四）案由：<text:span text:style-name="T15">建請協助輔導所屬會員儘速配合使用電子憑證（醫事機構卡）登入健保資訊網服務平台（VPN新平台），並透過該平台執行「醫療費用申報格式（XML）」上傳預檢作業，提請討論</text:span><text:span text:style-name="T19">。</text:span></text:p>
      <text:p text:style-name="P16"><text:s text:c="6"/>說明：</text:p>
      <text:p text:style-name="P11"><text:span text:style-name="T7">1、</text:span><text:span text:style-name="T5">為配合101年7月1日起醫療費用申報格式全面採用XML檔案格式，本局自101年2月1日起，於VPN新平台提供「醫療費用申報格式（XML）」上傳預檢服務，惟截至目前為止，本分區尚無牙醫院所上傳XML格式預檢測試</text:span><text:span text:style-name="T10">。</text:span></text:p>
      <text:p text:style-name="P24"><text:span text:style-name="T17">2、因</text:span><text:span text:style-name="T15">VPN新平台改採電子憑證認證，需各特約醫事機構自行以醫事機構卡登入，並完成內部人員權限設定後，才可執行XML檔案格式上傳預檢作業。為免各特約醫事機構集中於6月份左右測試，造成無法完成正確檢核及申報，以</text:span><text:soft-page-break/><text:span text:style-name="T15">致延誤暫付款項撥付，建請高屏審查分會各幹部身先表率，於4月底前，成功完成XML檔案格式上傳預檢作業，同時協助輔導所屬會員儘速配合執行相關作業。</text:span></text:p>
      <text:p text:style-name="P28"><text:span text:style-name="T13">決議</text:span><text:span text:style-name="T15">：</text:span></text:p>
      <text:p text:style-name="P29"><text:span text:style-name="T17">1、</text:span><text:span text:style-name="T15">有關醫療費用申報格式（XML）上傳預檢測試，請</text:span><text:span text:style-name="T13">高屏</text:span><text:span text:style-name="T14">審查分會</text:span><text:span text:style-name="T15">協助會員以團體形式與資訊廠商協商，同時協助輔導所屬會員儘速配合執行相關作業，儘早於4月底前完成XML檔案格式上傳預檢作業。</text:span></text:p>
      <text:p text:style-name="P29"><text:span text:style-name="T17">2、</text:span><text:span text:style-name="T15">目前健保相關訊息都po在VPN上，其中與民眾權益相關之院所掛號費與假日休診訊息(尤其農曆春節及4天以上連假)，請協助宣導每家院所務必皆能上網至該平台增修訊息。</text:span></text:p>
      <text:p text:style-name="P23"><text:s text:c="6"/></text:p>
      <text:p text:style-name="P30"><text:span text:style-name="T13">四、臨時動議：無。</text:span></text:p>
      <text:p text:style-name="P3"/>
      <text:p text:style-name="P1"><text:span text:style-name="T4">五、散會：16時00分。</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7835in" fo:margin-right="0in" fo:text-align="justify" style:justify-single-word="false" fo:text-indent="0.889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9492in" fo:margin-right="0in" fo:text-align="justify" style:justify-single-word="false"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7827in" fo:margin-right="0in" fo:text-align="justify" style:justify-single-word="false"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894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236in" fo:text-indent="-0.5in" fo:margin-left="1.2236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902in" fo:text-indent="-0.3335in" fo:margin-left="1.390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236in" fo:text-indent="-0.3335in" fo:margin-left="1.7236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3902in" fo:text-indent="-0.3335in" fo:margin-left="2.390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36in" fo:text-indent="-0.3335in" fo:margin-left="2.7236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3902in" fo:text-indent="-0.3335in" fo:margin-left="3.390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236in" fo:text-indent="-0.3335in" fo:margin-left="3.7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5516in" fo:margin-right="0.551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政策高峰會議</dc:title>
    <meta:initial-creator>mswushuling</meta:initial-creator>
    <meta:creation-date>2012-03-07T20:31:00</meta:creation-date>
    <dc:creator>NHI</dc:creator>
    <dc:date>2012-03-09T02:41:00</dc:date>
    <meta:print-date>2012-01-04T15:42:00</meta:print-date>
    <meta:editing-cycles>12</meta:editing-cycles>
    <meta:editing-duration>PT37M</meta:editing-duration>
    <meta:document-statistic meta:table-count="0" meta:image-count="0" meta:object-count="0" meta:page-count="6" meta:paragraph-count="40" meta:word-count="2131" meta:character-count="2437" meta:non-whitespace-character-count="2357"/>
    <meta:generator>LibreOffice/5.4.7.2$Linux_X86_64 LibreOffice_project/c838ef25c16710f8838b1faec480ebba495259d0</meta:generator>
  </office:meta>
</office:document-meta>
</file>