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2236in" fo:margin-left="0.6861in" table:align="left" style:writing-mode="lr-tb"/>
    </style:style>
    <style:style style:name="Table1.A" style:family="table-column">
      <style:table-column-properties style:column-width="0.9181in"/>
    </style:style>
    <style:style style:name="Table1.B" style:family="table-column">
      <style:table-column-properties style:column-width="2.5271in"/>
    </style:style>
    <style:style style:name="Table1.C" style:family="table-column">
      <style:table-column-properties style:column-width="1.7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3472in" fo:text-align="justify" style:justify-single-word="false" style:snap-to-layout-grid="false"/>
    </style:style>
    <style:style style:name="P2" style:family="paragraph" style:parent-style-name="Standard" style:list-style-name="WW8Num1">
      <style:paragraph-properties fo:line-height="0.3472in"/>
    </style:style>
    <style:style style:name="P3" style:family="paragraph" style:parent-style-name="Standard" style:list-style-name="WW8Num4">
      <style:paragraph-properties fo:line-height="0.3472in"/>
    </style:style>
    <style:style style:name="P4" style:family="paragraph" style:parent-style-name="Standard">
      <style:paragraph-properties fo:line-height="0.3472in" fo:text-align="center" style:justify-single-word="false"/>
    </style:style>
    <style:style style:name="P5" style:family="paragraph" style:parent-style-name="Standard">
      <style:paragraph-properties fo:line-height="0.3472in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3472in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3472in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3472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3472in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4">
      <style:paragraph-properties fo:line-height="0.3472in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line-height="0.3472in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line-height="0.3472in"/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13" style:family="paragraph" style:parent-style-name="Standard" style:master-page-name="Standard">
      <style:paragraph-properties fo:margin-left="-0.0016in" fo:margin-right="0in" fo:line-height="0.3472in" fo:text-align="center" style:justify-single-word="false" fo:text-indent="-0.1953in" style:auto-text-indent="false" style:page-number="1"/>
    </style:style>
    <style:style style:name="P14" style:family="paragraph" style:parent-style-name="Standard">
      <style:paragraph-properties fo:margin-left="0.7854in" fo:margin-right="-0.1665in" fo:line-height="0.3472in" fo:text-indent="-0.4535in" style:auto-text-indent="false"/>
    </style:style>
    <style:style style:name="P15" style:family="paragraph" style:parent-style-name="Standard">
      <style:paragraph-properties fo:margin-left="0.7854in" fo:margin-right="-0.1665in" fo:line-height="0.3472in" fo:text-indent="-0.4535in" style:auto-text-indent="false">
        <style:tab-stops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1.111in" fo:margin-right="0in" fo:line-height="0.3472in" fo:text-indent="-1.111in" style:auto-text-indent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3335in" fo:margin-right="0in" fo:line-height="0.3472in" fo:text-indent="0in" style:auto-text-indent="false">
        <style:tab-stops>
          <style:tab-stop style:position="4.1252in"/>
        </style:tab-stops>
      </style:paragraph-properties>
    </style:style>
    <style:style style:name="P18" style:family="paragraph" style:parent-style-name="Standard" style:list-style-name="WW8Num2">
      <style:paragraph-properties fo:margin-left="0.4484in" fo:margin-right="0in" fo:line-height="0.3472in" fo:text-align="justify" style:justify-single-word="false" fo:text-indent="-0.4484in" style:auto-text-indent="false" style:snap-to-layout-grid="false"/>
    </style:style>
    <style:style style:name="P19" style:family="paragraph" style:parent-style-name="Standard" style:list-style-name="WW8Num2">
      <style:paragraph-properties fo:margin-left="0.4484in" fo:margin-right="0in" fo:margin-top="0.0835in" fo:margin-bottom="0.0835in" loext:contextual-spacing="false" fo:line-height="0.3472in" fo:text-align="justify" style:justify-single-word="false" fo:text-indent="-0.4484in" style:auto-text-indent="false" style:snap-to-layout-grid="false"/>
    </style:style>
    <style:style style:name="P20" style:family="paragraph" style:parent-style-name="Standard" style:list-style-name="WW8Num2">
      <style:paragraph-properties fo:margin-left="0.4484in" fo:margin-right="0in" fo:margin-top="0.0835in" fo:margin-bottom="0.0835in" loext:contextual-spacing="false" fo:line-height="0.3472in" fo:text-align="justify" style:justify-single-word="false" fo:text-indent="-0.4484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.889in" fo:margin-right="0in" fo:line-height="0.3472in" fo:text-indent="-0.889in" style:auto-text-indent="false"/>
    </style:style>
    <style:style style:name="P22" style:family="paragraph" style:parent-style-name="Standard" style:list-style-name="WW8Num2">
      <style:paragraph-properties fo:margin-left="0.448in" fo:margin-right="-0.6016in" fo:line-height="0.3472in" fo:text-indent="-0.448in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Text_20_body_20_indent">
      <style:paragraph-properties fo:margin-left="0in" fo:margin-right="0in" fo:line-height="0.3472in" fo:text-indent="0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Text_20_body_20_indent">
      <style:paragraph-properties fo:margin-left="0in" fo:margin-right="0in" fo:line-height="0.3472in" fo:text-indent="0in" style:auto-text-indent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6" style:family="paragraph" style:parent-style-name="Text_20_body_20_indent">
      <style:paragraph-properties fo:margin-left="0in" fo:margin-right="0in" fo:line-height="0.3472in" fo:text-indent="0in" style:auto-text-indent="false"/>
    </style:style>
    <style:style style:name="P27" style:family="paragraph" style:parent-style-name="Text_20_body_20_indent">
      <style:paragraph-properties fo:margin-left="0in" fo:margin-right="0in" fo:line-height="0.3472in" fo:text-indent="0in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「牙</text:span><text:span text:style-name="T2">醫門診總額共管會議</text:span><text:span text:style-name="T1">」100年第4次會議紀錄</text:span></text:p>
      <text:p text:style-name="P1"><text:span text:style-name="T5">時 <text:s/>間：100年12月6日（星期二）下午2時</text:span></text:p>
      <text:p text:style-name="P1"><text:span text:style-name="T5">地 <text:s/>點：高屏業務組11樓會議室</text:span></text:p>
      <text:p text:style-name="P5">出席人員：</text:p>
      <text:p text:style-name="P15"><text:span text:style-name="T5">行政院衛生署中央健康保險局高屏業務組：丁</text:span><text:span text:style-name="T7">專門委員增輝、張</text:span><text:span text:style-name="T5">科長清雲、李專員金秀、曾</text:span><text:span text:style-name="T7">專員慧玲</text:span><text:span text:style-name="T5">(請假)</text:span><text:span text:style-name="T7">、吳建昌、侯志遠、游燕資、蔡國城、趙珮君</text:span><text:span text:style-name="T5">(請假)</text:span><text:span text:style-name="T7">、陳怡伶</text:span><text:span text:style-name="T5">(請假)</text:span></text:p>
      <text:p text:style-name="P14"><text:span text:style-name="T5">牙醫門診總額高屏分區執行委員會：陳主任委員雅光、張副主任委員肇森(請假)、楊副主任委員宗恭(請假)、邱副主任委員健鈞、陳副主任委員立堅、品質組組長洪委員堅銘、醫管組組長陳委員如泰、醫審組組長邱委員廷上、資訊組組長郭委員鴻文、秘書組組長吳委員享穆、財務組組長謝委員尚廷(請假)、審查醫師邱副召集人俊源</text:span></text:p>
      <text:p text:style-name="P16">列席人員：</text:p>
      <text:p text:style-name="P17"><text:span text:style-name="T7">牙醫師孫銘隆、牙醫門診總額高屏分區執行委員會會務人員葉淑真、蔡童寧</text:span></text:p>
      <text:p text:style-name="P1"><text:span text:style-name="T5">會議主席：丁專門委員增輝</text:span></text:p>
      <text:p text:style-name="P5"/>
      <text:list xml:id="list3202881035" text:style-name="WW8Num2">
        <text:list-item>
          <text:p text:style-name="P18"><text:span text:style-name="T5">主席致詞(略)</text:span></text:p>
        </text:list-item>
        <text:list-item>
          <text:p text:style-name="P19"><text:span text:style-name="T5">報告事項(略)</text:span></text:p>
        </text:list-item>
        <text:list-item>
          <text:p text:style-name="P20">提案討論</text:p>
        </text:list-item>
      </text:list>
      <text:p text:style-name="P24"/>
      <text:p text:style-name="P27"><text:span text:style-name="T10">案題一</text:span><text:span text:style-name="T3"> <text:s text:c="29"/>提案單位：高屏業務組</text:span></text:p>
      <text:p text:style-name="P21"><text:span text:style-name="T7">案  由：</text:span><text:span text:style-name="T9">有關送審案件中，「門診醫療服務點數及醫令清單」多數院所並未依規定蓋章或簽名，建請牙</text:span><text:span text:style-name="T7">醫門診總額高屏分區執行委員協助宣導</text:span><text:span text:style-name="T13">，</text:span><text:span text:style-name="T9">提請討論</text:span><text:span text:style-name="T14">。</text:span></text:p>
      <text:p text:style-name="P7">說  明：</text:p>
      <text:list xml:id="list3489037458" text:style-name="WW8Num1">
        <text:list-item>
          <text:p text:style-name="P2"><text:soft-page-break/><text:span text:style-name="T8">依據健保局抽樣函文中規定，說明二(四)</text:span><text:span text:style-name="T11">「門診醫療服務點數及醫令清單」及病歷內容應清晰、詳實、完整，並請蓋診察醫師印章或簽名</text:span><text:span text:style-name="T8">。</text:span></text:p>
        </text:list-item>
        <text:list-item>
          <text:p text:style-name="P2"><text:span text:style-name="T8">經審查發現，目前抽樣院所寄送之案件，「門診醫療服務點數及醫令清單」多數並未依上述之規定蓋診察醫師印章或簽名。</text:span></text:p>
        </text:list-item>
      </text:list>
      <text:p text:style-name="P26"><text:span text:style-name="T3">決 <text:s/>議：由</text:span><text:span text:style-name="T4">牙</text:span><text:span text:style-name="T3">醫門診總額高屏分區執行委員協助宣導。</text:span></text:p>
      <text:p text:style-name="P25"/>
      <text:p text:style-name="P27"><text:span text:style-name="T10">案題二</text:span><text:span text:style-name="T3"> <text:s text:c="29"/>提案單位：高屏業務組</text:span></text:p>
      <text:p text:style-name="P21"><text:span text:style-name="T7">案  由：</text:span><text:span text:style-name="T9">有關101年</text:span><text:span text:style-name="T5">度</text:span><text:span text:style-name="T9">牙醫門診總額共管會議</text:span><text:span text:style-name="T5">召開時程</text:span><text:span text:style-name="T13">，</text:span><text:span text:style-name="T9">提請討論</text:span><text:span text:style-name="T14">。</text:span></text:p>
      <text:p text:style-name="P7">說  明：</text:p>
      <text:list xml:id="list565998544" text:style-name="WW8Num4">
        <text:list-item>
          <text:p text:style-name="P3"><text:span text:style-name="T8">原則每3個月開會1次，必要時得召開臨時</text:span><text:span text:style-name="T9">會議</text:span><text:span text:style-name="T7">。</text:span></text:p>
        </text:list-item>
        <text:list-item>
          <text:p text:style-name="P10">建議101年會議時間，擬訂如下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4"><text:span text:style-name="T8">高屏牙醫共管(星期二)</text:span></text:p>
          </table:table-cell>
          <table:table-cell table:style-name="Table1.C1" office:value-type="string">
            <text:p text:style-name="P8">牙醫支委會</text:p>
          </table:table-cell>
        </table:table-row>
        <table:table-row table:style-name="Table1.1">
          <table:table-cell table:style-name="Table1.A1" office:value-type="string">
            <text:p text:style-name="P6">第一次</text:p>
          </table:table-cell>
          <table:table-cell table:style-name="Table1.A1" office:value-type="string">
            <text:p text:style-name="P4"><text:span text:style-name="T7">3月6日</text:span></text:p>
          </table:table-cell>
          <table:table-cell table:style-name="Table1.C1" office:value-type="string">
            <text:p text:style-name="P8">2月21日</text:p>
          </table:table-cell>
        </table:table-row>
        <table:table-row table:style-name="Table1.1">
          <table:table-cell table:style-name="Table1.A1" office:value-type="string">
            <text:p text:style-name="P6">第二次</text:p>
          </table:table-cell>
          <table:table-cell table:style-name="Table1.A1" office:value-type="string">
            <text:p text:style-name="P4"><text:span text:style-name="T7">6月5日</text:span></text:p>
          </table:table-cell>
          <table:table-cell table:style-name="Table1.C1" office:value-type="string">
            <text:p text:style-name="P8">5月22日</text:p>
          </table:table-cell>
        </table:table-row>
        <table:table-row table:style-name="Table1.1">
          <table:table-cell table:style-name="Table1.A1" office:value-type="string">
            <text:p text:style-name="P6">第三次</text:p>
          </table:table-cell>
          <table:table-cell table:style-name="Table1.A1" office:value-type="string">
            <text:p text:style-name="P4"><text:span text:style-name="T7">9月4日</text:span></text:p>
          </table:table-cell>
          <table:table-cell table:style-name="Table1.C1" office:value-type="string">
            <text:p text:style-name="P8">8月21日</text:p>
          </table:table-cell>
        </table:table-row>
        <table:table-row table:style-name="Table1.1">
          <table:table-cell table:style-name="Table1.A1" office:value-type="string">
            <text:p text:style-name="P6">第四次</text:p>
          </table:table-cell>
          <table:table-cell table:style-name="Table1.A1" office:value-type="string">
            <text:p text:style-name="P8">12月18日</text:p>
          </table:table-cell>
          <table:table-cell table:style-name="Table1.C1" office:value-type="string">
            <text:p text:style-name="P8">11月20日</text:p>
          </table:table-cell>
        </table:table-row>
        <table:table-row table:style-name="Table1.1">
          <table:table-cell table:style-name="Table1.A1" office:value-type="string">
            <text:p text:style-name="P12">臨時會</text:p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4"><text:span text:style-name="T7">12月 4日</text:span></text:p>
          </table:table-cell>
        </table:table-row>
      </table:table>
      <text:list xml:id="list112051313972065" text:continue-numbering="true" text:style-name="WW8Num4">
        <text:list-item>
          <text:p text:style-name="P3"><text:span text:style-name="T8">前述101年會議時間請各委員預留，以利會議順利召開，如遇特殊情事須變更會議日期時，本業務組將儘速告知各委員。</text:span></text:p>
        </text:list-item>
      </text:list>
      <text:p text:style-name="P26"><text:span text:style-name="T3">決 <text:s/>議：如擬訂日期。</text:span></text:p>
      <text:p text:style-name="P25"/>
      <text:list xml:id="list112053251360343" text:continue-list="list3202881035" text:style-name="WW8Num2">
        <text:list-item>
          <text:p text:style-name="P22"><text:span text:style-name="T7">臨時動議(無)</text:span></text:p>
        </text:list-item>
        <text:list-item>
          <text:p text:style-name="P22"><text:span text:style-name="T7">下次會議：101年3月6日（星期二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5%" fo:text-align="center" style:justify-single-word="false"/>
      <style:text-properties style:font-name="Times New Roman" fo:font-family="'Times New Roman'" style:font-family-generic="roman" style:font-pitch="variable" fo:font-size="20pt" style:font-name-asian="華康中楷體" style:font-family-asian="華康中楷體, 'Arial Unicode MS'" style:font-family-generic-asian="modern" style:font-size-asian="2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說明_ff08_一_ff09_" style:display-name="說明（一）" style:family="paragraph" style:parent-style-name="Standard">
      <style:paragraph-properties fo:line-height="0.389in" fo:text-align="justify" style:justify-single-word="false" style:text-autospace="non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irst" style:family="paragraph" style:parent-style-name="Standard">
      <style:paragraph-properties fo:margin-left="1.9689in" fo:margin-right="0in" fo:line-height="0.6945in" fo:text-indent="0in" style:auto-text-indent="false" style:text-autospace="none" style:vertical-align="baseline"/>
      <style:text-properties fo:color="#0000ff" style:font-name="全真楷書" fo:font-family="全真楷書, 'Arial Unicode MS'" style:font-family-generic="modern" fo:font-size="36pt" fo:font-weight="bold" style:letter-kerning="true" style:font-name-asian="全真楷書" style:font-family-asian="全真楷書, 'Arial Unicode MS'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278in" fo:margin-right="0in" fo:text-indent="0in" style:auto-text-indent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說明一_3001_" style:display-name="說明一、" style:family="paragraph" style:parent-style-name="Standard">
      <style:paragraph-properties fo:margin-left="0.6654in" fo:margin-right="0in" fo:line-height="0.3472in" fo:text-align="justify" style:justify-single-word="false" fo:text-indent="-0.4484in" style:auto-text-indent="fals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op2" style:family="paragraph" style:parent-style-name="Standard">
      <style:paragraph-properties fo:margin-top="0.0835in" fo:margin-bottom="0in" loext:contextual-spacing="false" fo:line-height="0.4165in" fo:text-align="justify" style:justify-single-word="false" style:text-autospace="none" style:vertical-align="baseline"/>
      <style:text-properties fo:color="#0000ff" style:font-name="全真楷書" fo:font-family="全真楷書, 'Arial Unicode MS'" style:font-family-generic="modern" fo:font-size="18pt" style:letter-kerning="true" style:font-name-asian="全真楷書" style:font-family-asian="全真楷書, 'Arial Unicode MS'" style:font-family-generic-asian="modern" style:font-size-asian="18pt" style:font-name-complex="Times New Roman" style:font-family-complex="'Times New Roman'" style:font-family-generic-complex="roman" style:font-pitch-complex="variable" style:font-size-complex="10pt"/>
    </style:style>
    <style:style style:name="小標1" style:family="paragraph" style:parent-style-name="Standard">
      <style:paragraph-properties fo:margin-top="0.2083in" fo:margin-bottom="0in" loext:contextual-spacing="false" fo:line-height="0.1665in"/>
      <style:text-properties style:font-name="華康粗黑體" fo:font-family="華康粗黑體" style:font-family-generic="modern" fo:font-size="14pt" style:font-name-asian="華康粗黑體" style:font-family-asian="華康粗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說明_ff08__ff11__ff09_" style:display-name="說明（１）" style:family="paragraph" style:parent-style-name="Standard" style:list-style-name="WW8Num3">
      <style:paragraph-properties fo:line-height="0.389in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說明_ff11__3001_" style:display-name="說明１、" style:family="paragraph" style:parent-style-name="Standard" style:list-style-name="WW8Num3">
      <style:paragraph-properties fo:line-height="0.389in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xl25" style:family="paragraph" style:parent-style-name="Standard">
      <style:paragraph-properties fo:margin-top="0.1945in" fo:margin-bottom="0.1945in" loext:contextual-spacing="false" fo:line-height="0.389in" fo:text-align="center" style:justify-single-word="false" fo:orphans="2" fo:widows="2" style:vertical-align="middl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一" style:family="paragraph" style:parent-style-name="Standard">
      <style:paragraph-properties fo:margin-left="0.5in" fo:margin-right="0in" fo:text-align="justify" style:justify-single-word="false" fo:text-indent="-0.5in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65in" fo:margin-right="-0.5598in" fo:line-height="0.389in" fo:text-indent="-0.4335in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font1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2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none" fo:border-right="none" fo:border-top="none" fo:border-bottom="0.51pt solid #000000" style:vertical-align="middle"/>
      <style:text-properties style:font-name="全真楷書" fo:font-family="全真楷書, 'Arial Unicode MS'" style:font-family-generic="modern" style:letter-kerning="true" style:font-name-asian="全真楷書" style:font-family-asian="全真楷書, 'Arial Unicode MS'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說明" style:family="paragraph">
      <style:paragraph-properties fo:margin-left="0.6728in" fo:margin-right="0in" fo:line-height="0.3472in" fo:text-align="justify" style:justify-single-word="false" fo:orphans="2" fo:widows="2" fo:text-indent="-0.6728in" style:auto-text-indent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說明"/>
    <style:style style:name="Normal" style:family="paragraph">
      <style:paragraph-properties style:line-height-at-least="0.25in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0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0" style:family="text"/>
    <style:style style:name="WW8Num3z1" style:family="text">
      <style:text-properties fo:font-size="16pt" style:font-size-asian="16pt"/>
    </style:style>
    <style:style style:name="WW8Num3z2" style:family="text"/>
    <style:style style:name="WW8Num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20pt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1pt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bbs_5f_paper" style:display-name="bbs_pap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letter-kerning="true" style:font-name-asian="華康中楷體" style:font-family-asian="華康中楷體, 'Arial Unicode MS'" style:font-family-generic-asian="modern" style:font-size-asian="20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說明_ff08_一_ff09__20_字元" style:display-name="說明（一） 字元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1_._20_字元" style:display-name="1. 字元" style:family="text" style:parent-style-name="預設段落字型"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08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5043in" fo:margin-left="0.7402in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689in" fo:margin-left="0.8661in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4528in" fo:margin-left="1.0827in"/>
        </style:list-level-properties>
      </text:list-level-style-number>
      <text:list-level-style-number text:level="4" text:style-name="WW8Num3z2" style:num-prefix="（" style:num-suffix="）" style:num-format="1, 2, 3, ...">
        <style:list-level-properties text:list-level-position-and-space-mode="label-alignment">
          <style:list-level-label-alignment text:label-followed-by="nothing" fo:text-indent="-0.6693in" fo:margin-left="1.2992in"/>
        </style:list-level-properties>
      </text:list-level-style-number>
      <text:list-level-style-number text:level="5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08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8862in" fo:margin-bottom="0.5909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6-10T17:40:00</meta:creation-date>
    <dc:creator>Valued Acer Customer</dc:creator>
    <dc:date>2013-06-10T17:40:00</dc:date>
    <meta:print-date>2011-06-13T10:26:00</meta:print-date>
    <meta:editing-cycles>2</meta:editing-cycles>
    <meta:editing-duration>PT2M</meta:editing-duration>
    <meta:document-statistic meta:table-count="1" meta:image-count="0" meta:object-count="0" meta:page-count="2" meta:paragraph-count="44" meta:word-count="828" meta:character-count="927" meta:non-whitespace-character-count="850"/>
    <meta:generator>LibreOffice/5.4.7.2$Linux_X86_64 LibreOffice_project/c838ef25c16710f8838b1faec480ebba495259d0</meta:generator>
  </office:meta>
</office:document-meta>
</file>