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472in" fo:text-align="justify" style:justify-single-word="false" style:snap-to-layout-grid="false"/>
    </style:style>
    <style:style style:name="P2" style:family="paragraph" style:parent-style-name="Standard">
      <style:paragraph-properties fo:line-height="0.3472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master-page-name="Standard">
      <style:paragraph-properties fo:margin-left="-0.0016in" fo:margin-right="0in" fo:line-height="0.3472in" fo:text-align="center" style:justify-single-word="false" fo:text-indent="-0.1953in" style:auto-text-indent="false" style:page-number="1"/>
    </style:style>
    <style:style style:name="P4" style:family="paragraph" style:parent-style-name="Standard">
      <style:paragraph-properties fo:margin-left="0.7854in" fo:margin-right="-0.1665in" fo:line-height="0.3472in" fo:text-indent="-0.4535in" style:auto-text-indent="false"/>
    </style:style>
    <style:style style:name="P5" style:family="paragraph" style:parent-style-name="Standard">
      <style:paragraph-properties fo:margin-left="0.7854in" fo:margin-right="-0.1665in" fo:line-height="0.3472in" fo:text-indent="-0.4535in" style:auto-text-indent="false">
        <style:tab-stops>
          <style:tab-stop style:position="4.1252in"/>
        </style:tab-stops>
      </style:paragraph-properties>
    </style:style>
    <style:style style:name="P6" style:family="paragraph" style:parent-style-name="Standard">
      <style:paragraph-properties fo:margin-left="1.111in" fo:margin-right="0in" fo:line-height="0.3472in" fo:text-indent="-1.111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3335in" fo:margin-right="0in" fo:line-height="0.3472in" fo:text-indent="0in" style:auto-text-indent="false">
        <style:tab-stops>
          <style:tab-stop style:position="4.1252in"/>
        </style:tab-stops>
      </style:paragraph-properties>
    </style:style>
    <style:style style:name="P8" style:family="paragraph" style:parent-style-name="Standard" style:list-style-name="WW8Num22">
      <style:paragraph-properties fo:margin-left="0.4484in" fo:margin-right="0in" fo:line-height="0.3472in" fo:text-align="justify" style:justify-single-word="false" fo:text-indent="-0.4484in" style:auto-text-indent="false" style:snap-to-layout-grid="false"/>
    </style:style>
    <style:style style:name="P9" style:family="paragraph" style:parent-style-name="Standard" style:list-style-name="WW8Num22">
      <style:paragraph-properties fo:margin-left="0.4484in" fo:margin-right="0in" fo:margin-top="0.0835in" fo:margin-bottom="0.0835in" loext:contextual-spacing="false" fo:line-height="0.3472in" fo:text-align="justify" style:justify-single-word="false" fo:text-indent="-0.4484in" style:auto-text-indent="false" style:snap-to-layout-grid="false"/>
    </style:style>
    <style:style style:name="P10" style:family="paragraph" style:parent-style-name="Standard" style:list-style-name="WW8Num22">
      <style:paragraph-properties fo:margin-left="0.4484in" fo:margin-right="0in" fo:margin-top="0.0835in" fo:margin-bottom="0.0835in" loext:contextual-spacing="false" fo:line-height="0.3472in" fo:text-align="justify" style:justify-single-word="false" fo:text-indent="-0.4484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.9055in" fo:margin-right="0in" fo:margin-top="0.05in" fo:margin-bottom="0in" loext:contextual-spacing="false" fo:line-height="0.3472in" fo:text-align="justify" style:justify-single-word="false" fo:text-indent="-0.9055in" style:auto-text-indent="false"/>
    </style:style>
    <style:style style:name="P12" style:family="paragraph" style:parent-style-name="Standard">
      <style:paragraph-properties fo:margin-left="0.9055in" fo:margin-right="0in" fo:margin-top="0.05in" fo:margin-bottom="0in" loext:contextual-spacing="false" fo:line-height="0.3472in" fo:text-align="justify" style:justify-single-word="false" fo:text-indent="-0.905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7335in" fo:margin-right="0in" fo:line-height="0.3472in" fo:text-indent="-0.7335in" style:auto-text-indent="false" style:snap-to-layout-grid="false"/>
    </style:style>
    <style:style style:name="P14" style:family="paragraph" style:parent-style-name="Standard">
      <style:paragraph-properties fo:margin-left="1.5665in" fo:margin-right="0in" fo:line-height="0.3472in" fo:text-indent="-0.7335in" style:auto-text-indent="false" style:snap-to-layout-grid="false"/>
    </style:style>
    <style:style style:name="P15" style:family="paragraph" style:parent-style-name="Standard">
      <style:paragraph-properties fo:margin-left="1.5665in" fo:margin-right="0in" fo:line-height="0.3472in" fo:text-indent="-0.7335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22">
      <style:paragraph-properties fo:margin-left="0.448in" fo:margin-right="-0.6016in" fo:line-height="0.3472in" fo:text-indent="-0.448in" style:auto-text-indent="false"/>
    </style:style>
    <style:style style:name="P17" style:family="paragraph" style:parent-style-name="Standard">
      <style:paragraph-properties fo:margin-left="0in" fo:margin-right="-0.6016in" fo:line-height="0.3472in" fo:text-indent="0in" style:auto-text-indent="false"/>
      <style:text-properties fo:color="#000000" style:font-name="標楷體" fo:font-size="16pt" fo:background-color="#d8d8d8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in" fo:margin-right="-0.6016in" fo:line-height="0.3472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清單段落">
      <style:paragraph-properties fo:margin-left="0.9319in" fo:margin-right="0in" fo:text-indent="-0.5984in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_20_indent">
      <style:paragraph-properties fo:margin-left="0in" fo:margin-right="0in" fo:line-height="0.3472in" fo:text-indent="0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Text_20_body_20_indent">
      <style:paragraph-properties fo:margin-left="0in" fo:margin-right="0in" fo:line-height="0.3472in" fo:text-indent="0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Text_20_body_20_indent">
      <style:paragraph-properties fo:margin-left="0in" fo:margin-right="0in" fo:line-height="0.3472in" fo:text-indent="0in" style:auto-text-indent="false" style:snap-to-layout-grid="false"/>
    </style:style>
    <style:style style:name="P24" style:family="paragraph" style:parent-style-name="Text_20_body_20_indent">
      <style:paragraph-properties fo:margin-left="1.111in" fo:margin-right="0in" fo:line-height="0.3055in" fo:text-align="justify" style:justify-single-word="false" fo:text-indent="-1.111in" style:auto-text-indent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2" style:family="text">
      <style:text-properties style:font-name="Times New Roman" fo:font-size="7pt" style:font-name-asian="標楷體" style:font-size-asian="7pt" style:font-name-complex="Times New Roman" style:font-size-complex="7pt"/>
    </style:style>
    <style:style style:name="T13" style:family="text">
      <style:text-properties style:font-name="Times New Roman" fo:font-size="7pt" style:font-name-asian="Times New Roman" style:font-size-asian="7pt" style:font-name-complex="Times New Roman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牙</text:span><text:span text:style-name="T2">醫門診總額共管會議</text:span><text:span text:style-name="T1">」100年第3次會議紀錄</text:span></text:p>
      <text:p text:style-name="P1"><text:span text:style-name="T5">時 <text:s/>間：100年9月6日（星期二）下午2時</text:span></text:p>
      <text:p text:style-name="P1"><text:span text:style-name="T5">地 <text:s/>點：高屏業務組11樓會議室</text:span></text:p>
      <text:p text:style-name="P2">出席人員：</text:p>
      <text:p text:style-name="P5"><text:span text:style-name="T5">行政院衛生署中央健康保險局高屏業務組：丁</text:span><text:span text:style-name="T7">專門委員增輝、張</text:span><text:span text:style-name="T5">科長清雲、李專員金秀、曾</text:span><text:span text:style-name="T7">專員慧玲</text:span><text:span text:style-name="T5">(請假)</text:span><text:span text:style-name="T7">、吳建昌、侯志遠、游燕資、蔡國城、趙珮君、陳怡伶</text:span><text:span text:style-name="T5">(請假)</text:span></text:p>
      <text:p text:style-name="P4"><text:span text:style-name="T5">牙醫門診總額高屏分區執行委員會：陳主任委員雅光、張副主任委員肇森、楊副主任委員宗恭(請假)、邱副主任委員健鈞、陳副主任委員立堅、品質組組長洪委員堅銘、醫管組組長陳委員如泰、醫審組組長邱委員廷上、資訊組組長郭委員鴻文(請假)、秘書組組長吳委員享穆、財務組組長謝委員尚廷(請假)、審查醫師吳召集人寧國(請假)</text:span></text:p>
      <text:p text:style-name="P6">列席人員：</text:p>
      <text:p text:style-name="P7"><text:span text:style-name="T7">牙醫門診總額高屏分區執行委員會會務人員葉淑真、蔡童寧</text:span><text:span text:style-name="T5">(產假)</text:span></text:p>
      <text:p text:style-name="P1"><text:span text:style-name="T5">會議主席：丁專門委員增輝</text:span></text:p>
      <text:p text:style-name="P2"/>
      <text:list xml:id="list2956452676" text:style-name="WW8Num22">
        <text:list-item>
          <text:p text:style-name="P8"><text:span text:style-name="T5">主席致詞(略)</text:span></text:p>
        </text:list-item>
        <text:list-item>
          <text:p text:style-name="P9"><text:span text:style-name="T5">報告事項(略)</text:span></text:p>
        </text:list-item>
        <text:list-item>
          <text:p text:style-name="P10">提案討論</text:p>
        </text:list-item>
      </text:list>
      <text:p text:style-name="P21"/>
      <text:p text:style-name="P23"><text:span text:style-name="T8">案題一</text:span><text:span text:style-name="T3"> <text:s text:c="29"/>提案單位：高屏業務組</text:span></text:p>
      <text:p text:style-name="P11"><text:span text:style-name="T7">案 <text:s/>由：本業務組預計10月中旬針對轄內特約牙醫醫療院所辦理2場二代健保修法第二階段宣導說明，該宣導說明會將包含牙醫總額運作之重要事項宣導。為提高醫療院所出席率，擬與高屏分區委員會合作辦理一案，請  討論</text:span><text:span text:style-name="T10">。</text:span></text:p>
      <text:p text:style-name="P12"><text:soft-page-break/></text:p>
      <text:p text:style-name="P24">說 <text:s/>明：</text:p>
      <text:p text:style-name="P19"><text:span text:style-name="T7">一、</text:span><text:span text:style-name="T12">  </text:span><text:span text:style-name="T13"> </text:span><text:span text:style-name="T7">本組寄發開會通知予高屏分區委員會，轉請各醫師公會協助通知會員並接受報名。</text:span></text:p>
      <text:p text:style-name="P19"><text:span text:style-name="T7">二、</text:span><text:span text:style-name="T12">  </text:span><text:span text:style-name="T13"> </text:span><text:span text:style-name="T7">會議地點由分區委員會選定及接洽。</text:span></text:p>
      <text:p text:style-name="P19"><text:span text:style-name="T7">三、</text:span><text:span text:style-name="T12">  </text:span><text:span text:style-name="T13"> </text:span><text:span text:style-name="T7">會議資料由本組印製。</text:span></text:p>
      <text:p text:style-name="P13"><text:span text:style-name="T7">決 議：通過以下討論事項:</text:span></text:p>
      <text:p text:style-name="P14"><text:span text:style-name="T7">議題-除二代健保外請提供意見。</text:span></text:p>
      <text:p text:style-name="P15">主案單位-健保局、高屏分區委員會、各縣市牙醫師公會。</text:p>
      <text:p text:style-name="P14"><text:span text:style-name="T7">地點-</text:span><text:span text:style-name="T5">高屏業務組11樓大禮堂</text:span><text:span text:style-name="T7">、署立屏東醫院。</text:span></text:p>
      <text:p text:style-name="P14"><text:span text:style-name="T7">場次-高雄區2場、屏東區1場（澎湖地區配合西醫基層擇期辦理）</text:span></text:p>
      <text:p text:style-name="P14"><text:span text:style-name="T7">時間-13:00-14:30（日期由高屏業務組訂定）</text:span></text:p>
      <text:p text:style-name="P15">場地費用-健保局支付。</text:p>
      <text:p text:style-name="P22"/>
      <text:list xml:id="list112054913122820" text:continue-numbering="true" text:style-name="WW8Num22">
        <text:list-item>
          <text:p text:style-name="P16"><text:span text:style-name="T7">臨時動議(無)</text:span></text:p>
        </text:list-item>
        <text:list-item>
          <text:p text:style-name="P16"><text:span text:style-name="T7">下次會議：100年12月6日（星期二）</text:span></text:p>
        </text:list-item>
      </text:list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5%" fo:text-align="center" style:justify-single-word="false"/>
      <style:text-properties style:font-name="Times New Roman" fo:font-family="'Times New Roman'" style:font-family-generic="roman" style:font-pitch="variable" fo:font-size="20pt" style:font-name-asian="華康中楷體" style:font-family-asian="華康中楷體, 'Arial Unicode MS'" style:font-family-generic-asian="modern" style:font-size-asian="2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說明_ff08_一_ff09_" style:display-name="說明（一）" style:family="paragraph" style:parent-style-name="Standard">
      <style:paragraph-properties fo:line-height="0.389in" fo:text-align="justify" style:justify-single-word="false" style:text-autospace="non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irst" style:family="paragraph" style:parent-style-name="Standard">
      <style:paragraph-properties fo:margin-left="1.9689in" fo:margin-right="0in" fo:line-height="0.6945in" fo:text-indent="0in" style:auto-text-indent="false" style:text-autospace="none" style:vertical-align="baseline"/>
      <style:text-properties fo:color="#0000ff" style:font-name="全真楷書" fo:font-family="全真楷書, 'Arial Unicode MS'" style:font-family-generic="modern" fo:font-size="36pt" fo:font-weight="bold" style:letter-kerning="true" style:font-name-asian="全真楷書" style:font-family-asian="全真楷書, 'Arial Unicode MS'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278in" fo:margin-right="0in" fo:text-indent="0in" style:auto-text-indent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說明一_3001_" style:display-name="說明一、" style:family="paragraph" style:parent-style-name="Standard">
      <style:paragraph-properties fo:margin-left="0.6654in" fo:margin-right="0in" fo:line-height="0.3472in" fo:text-align="justify" style:justify-single-word="false" fo:text-indent="-0.4484in" style:auto-text-indent="fals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op2" style:family="paragraph" style:parent-style-name="Standard">
      <style:paragraph-properties fo:margin-top="0.0835in" fo:margin-bottom="0in" loext:contextual-spacing="false" fo:line-height="0.4165in" fo:text-align="justify" style:justify-single-word="false" style:text-autospace="none" style:vertical-align="baseline"/>
      <style:text-properties fo:color="#0000ff" style:font-name="全真楷書" fo:font-family="全真楷書, 'Arial Unicode MS'" style:font-family-generic="modern" fo:font-size="18pt" style:letter-kerning="true" style:font-name-asian="全真楷書" style:font-family-asian="全真楷書, 'Arial Unicode MS'" style:font-family-generic-asian="modern" style:font-size-asian="18pt" style:font-name-complex="Times New Roman" style:font-family-complex="'Times New Roman'" style:font-family-generic-complex="roman" style:font-pitch-complex="variable" style:font-size-complex="10pt"/>
    </style:style>
    <style:style style:name="小標1" style:family="paragraph" style:parent-style-name="Standard">
      <style:paragraph-properties fo:margin-top="0.2083in" fo:margin-bottom="0in" loext:contextual-spacing="false" fo:line-height="0.1665in"/>
      <style:text-properties style:font-name="華康粗黑體" fo:font-family="華康粗黑體" style:font-family-generic="modern" fo:font-size="14pt" style:font-name-asian="華康粗黑體" style:font-family-asian="華康粗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說明_ff08__ff11__ff09_" style:display-name="說明（１）" style:family="paragraph" style:parent-style-name="Standard" style:list-style-name="WW8Num25">
      <style:paragraph-properties fo:line-height="0.389in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說明_ff11__3001_" style:display-name="說明１、" style:family="paragraph" style:parent-style-name="Standard" style:list-style-name="WW8Num25">
      <style:paragraph-properties fo:line-height="0.389in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xl25" style:family="paragraph" style:parent-style-name="Standard">
      <style:paragraph-properties fo:margin-top="0.1945in" fo:margin-bottom="0.1945in" loext:contextual-spacing="false" fo:line-height="0.389in" fo:text-align="center" style:justify-single-word="false" fo:orphans="2" fo:widows="2" style:vertical-align="middl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一" style:family="paragraph" style:parent-style-name="Standard">
      <style:paragraph-properties fo:margin-left="0.5in" fo:margin-right="0in" fo:text-align="justify" style:justify-single-word="false" fo:text-indent="-0.5in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65in" fo:margin-right="-0.5598in" fo:line-height="0.389in" fo:text-indent="-0.4335in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font1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2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none" fo:border-top="none" fo:border-bottom="0.51pt solid #000000" style:vertical-align="middle"/>
      <style:text-properties style:font-name="全真楷書" fo:font-family="全真楷書, 'Arial Unicode MS'" style:font-family-generic="modern" style:letter-kerning="true" style:font-name-asian="全真楷書" style:font-family-asian="全真楷書, 'Arial Unicode MS'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說明" style:family="paragraph">
      <style:paragraph-properties fo:margin-left="0.6728in" fo:margin-right="0in" fo:line-height="0.3472in" fo:text-align="justify" style:justify-single-word="false" fo:orphans="2" fo:widows="2" fo:text-indent="-0.6728in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說明"/>
    <style:style style:name="Normal" style:family="paragraph">
      <style:paragraph-properties style:line-height-at-least="0.25in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0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6pt" style:font-size-asian="16pt"/>
    </style:style>
    <style:style style:name="WW8Num25z2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20pt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1pt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bbs_5f_paper" style:display-name="bbs_pap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letter-kerning="true" style:font-name-asian="華康中楷體" style:font-family-asian="華康中楷體, 'Arial Unicode MS'" style:font-family-generic-asian="modern" style:font-size-asian="2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說明_ff08_一_ff09__20_字元" style:display-name="說明（一） 字元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1_._20_字元" style:display-name="1. 字元" style:family="text" style:parent-style-name="預設段落字型"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54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.3189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54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.3189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5in" fo:margin-left="0.6984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252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083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13z0" style:num-prefix="（" style:num-suffix="）" style:num-format="a" style:num-letter-sync="true" text:start-value="8">
        <style:list-level-properties text:list-level-position-and-space-mode="label-alignment">
          <style:list-level-label-alignment text:label-followed-by="listtab" fo:text-indent="-0.75in" fo:margin-left="1.41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34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6299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34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6299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3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0.6083in" fo:margin-left="0.6083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5043in" fo:margin-left="0.7402in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89in" fo:margin-left="0.8661in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 fo:text-indent="-0.4528in" fo:margin-left="1.0827in"/>
        </style:list-level-properties>
      </text:list-level-style-number>
      <text:list-level-style-number text:level="4" text:style-name="WW8Num25z2" style:num-prefix="（" style:num-suffix="）" style:num-format="1, 2, 3, ...">
        <style:list-level-properties text:list-level-position-and-space-mode="label-alignment">
          <style:list-level-label-alignment text:label-followed-by="nothing" fo:text-indent="-0.6693in" fo:margin-left="1.2992in"/>
        </style:list-level-properties>
      </text:list-level-style-number>
      <text:list-level-style-number text:level="5" text:style-name="WW8Num2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28z0" style:num-prefix="（" style:num-suffix="）" style:num-format="a" style:num-letter-sync="true" text:start-value="8">
        <style:list-level-properties text:list-level-position-and-space-mode="label-alignment">
          <style:list-level-label-alignment text:label-followed-by="listtab" fo:text-indent="-0.75in" fo:margin-left="1.41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0909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53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66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0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66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01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66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25in" fo:margin-left="0.8118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83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618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3335in" fo:margin-left="1.8953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83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618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3335in" fo:margin-left="2.8953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83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083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47z0" style:num-prefix="（" style:num-suffix="）" style:num-format="a" style:num-letter-sync="true" text:start-value="8">
        <style:list-level-properties text:list-level-position-and-space-mode="label-alignment">
          <style:list-level-label-alignment text:label-followed-by="listtab" fo:text-indent="-0.75in" fo:margin-left="1.41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fo:text-indent="-0.5in" fo:margin-left="1.0917in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98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29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3335in" fo:margin-left="1.9264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98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29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3335in" fo:margin-left="2.9264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98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8862in" fo:margin-bottom="0.5909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9-06T00:57:00</meta:creation-date>
    <dc:creator>Valued Acer Customer</dc:creator>
    <dc:date>2011-09-08T17:30:00</dc:date>
    <meta:print-date>2011-06-13T10:26:00</meta:print-date>
    <meta:editing-cycles>4</meta:editing-cycles>
    <meta:editing-duration>PT18M</meta:editing-duration>
    <meta:document-statistic meta:table-count="0" meta:image-count="0" meta:object-count="0" meta:page-count="2" meta:paragraph-count="28" meta:word-count="696" meta:character-count="767" meta:non-whitespace-character-count="717"/>
    <meta:generator>LibreOffice/5.4.7.2$Linux_X86_64 LibreOffice_project/c838ef25c16710f8838b1faec480ebba495259d0</meta:generator>
  </office:meta>
</office:document-meta>
</file>