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4.9285in" fo:margin-left="0.5875in" table:align="left" style:writing-mode="lr-tb"/>
    </style:style>
    <style:style style:name="Table1.A" style:family="table-column">
      <style:table-column-properties style:column-width="1.8701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1.0896in"/>
    </style:style>
    <style:style style:name="Table1.1" style:family="table-row">
      <style:table-row-properties style:min-row-height="0.22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472in" fo:text-align="justify" style:justify-single-word="false" style:snap-to-layout-grid="false"/>
    </style:style>
    <style:style style:name="P2" style:family="paragraph" style:parent-style-name="Standard">
      <style:paragraph-properties fo:line-height="0.3472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3472in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left="-0.0016in" fo:margin-right="0in" fo:line-height="0.3472in" fo:text-align="center" style:justify-single-word="false" fo:text-indent="-0.1953in" style:auto-text-indent="false" style:page-number="1"/>
    </style:style>
    <style:style style:name="P11" style:family="paragraph" style:parent-style-name="Standard">
      <style:paragraph-properties fo:margin-left="0.7854in" fo:margin-right="-0.1665in" fo:line-height="0.3472in" fo:text-indent="-0.4535in" style:auto-text-indent="false">
        <style:tab-stops>
          <style:tab-stop style:position="4.1252in"/>
        </style:tab-stops>
      </style:paragraph-properties>
    </style:style>
    <style:style style:name="P12" style:family="paragraph" style:parent-style-name="Standard">
      <style:paragraph-properties fo:margin-left="0.7854in" fo:margin-right="-0.1665in" fo:line-height="0.3472in" fo:text-indent="-0.4535in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111in" fo:margin-right="0in" fo:line-height="0.3472in" fo:text-indent="-1.111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.3335in" fo:margin-right="0in" fo:line-height="0.3472in" fo:text-indent="0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22">
      <style:paragraph-properties fo:margin-left="0.4484in" fo:margin-right="0in" fo:line-height="0.3472in" fo:text-align="justify" style:justify-single-word="false" fo:text-indent="-0.4484in" style:auto-text-indent="false" style:snap-to-layout-grid="false"/>
    </style:style>
    <style:style style:name="P16" style:family="paragraph" style:parent-style-name="Standard" style:list-style-name="WW8Num22">
      <style:paragraph-properties fo:margin-left="0.4484in" fo:margin-right="0in" fo:margin-top="0.0835in" fo:margin-bottom="0.0835in" loext:contextual-spacing="false" fo:line-height="0.3472in" fo:text-align="justify" style:justify-single-word="false" fo:text-indent="-0.4484in" style:auto-text-indent="false" style:snap-to-layout-grid="false"/>
    </style:style>
    <style:style style:name="P17" style:family="paragraph" style:parent-style-name="Standard" style:list-style-name="WW8Num22">
      <style:paragraph-properties fo:margin-left="0.4484in" fo:margin-right="0in" fo:margin-top="0.0835in" fo:margin-bottom="0.0835in" loext:contextual-spacing="false" fo:line-height="0.3472in" fo:text-align="justify" style:justify-single-word="false" fo:text-indent="-0.4484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9055in" fo:margin-right="0in" fo:margin-top="0.05in" fo:margin-bottom="0in" loext:contextual-spacing="false" fo:line-height="0.3472in" fo:text-align="justify" style:justify-single-word="false" fo:text-indent="-0.9055in" style:auto-text-indent="false"/>
    </style:style>
    <style:style style:name="P19" style:family="paragraph" style:parent-style-name="Standard">
      <style:paragraph-properties fo:margin-left="0.7335in" fo:margin-right="0in" fo:line-height="0.3472in" fo:text-indent="-0.7335in" style:auto-text-indent="false" style:snap-to-layout-grid="false"/>
    </style:style>
    <style:style style:name="P20" style:family="paragraph" style:parent-style-name="Standard" style:list-style-name="WW8Num22">
      <style:paragraph-properties fo:margin-left="0.448in" fo:margin-right="-0.6016in" fo:line-height="0.3472in" fo:text-indent="-0.448in" style:auto-text-indent="false"/>
    </style:style>
    <style:style style:name="P21" style:family="paragraph" style:parent-style-name="Standard" style:list-style-name="WW8Num22">
      <style:paragraph-properties fo:margin-left="0.448in" fo:margin-right="-0.6016in" fo:line-height="0.3472in" fo:text-indent="-0.44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in" fo:margin-right="-0.6016in" fo:line-height="0.3472in" fo:text-indent="0in" style:auto-text-indent="false"/>
      <style:text-properties fo:color="#000000" style:font-name="標楷體" fo:font-size="16pt" fo:background-color="#d8d8d8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in" fo:margin-right="-0.6016in" fo:line-height="0.347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in" fo:margin-right="-0.6016in" fo:line-height="0.3472in" fo:text-indent="0in" style:auto-text-indent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0835in" fo:margin-bottom="0in" loext:contextual-spacing="false" fo:line-height="0.3193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top="0.0835in" fo:margin-bottom="0in" loext:contextual-spacing="false" fo:line-height="0.3055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top="0.0835in" fo:margin-bottom="0in" loext:contextual-spacing="false" fo:line-height="0.3193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5898in" fo:margin-right="0in" fo:line-height="0.3193in" fo:text-indent="-0.298in" style:auto-text-indent="false" style:snap-to-layout-grid="false"/>
    </style:style>
    <style:style style:name="P29" style:family="paragraph" style:parent-style-name="Standard">
      <style:paragraph-properties fo:margin-left="0.5909in" fo:margin-right="0in" fo:margin-top="0.0835in" fo:margin-bottom="0in" loext:contextual-spacing="false" fo:line-height="0.3193in" fo:text-indent="-0.5898in" style:auto-text-indent="false" style:snap-to-layout-grid="false"/>
    </style:style>
    <style:style style:name="P30" style:family="paragraph" style:parent-style-name="Standard">
      <style:paragraph-properties fo:margin-left="0.5866in" fo:margin-right="0in" fo:line-height="0.3193in" fo:text-indent="0.2957in" style:auto-text-indent="false" style:snap-to-layout-grid="false"/>
    </style:style>
    <style:style style:name="P31" style:family="paragraph" style:parent-style-name="Standard">
      <style:paragraph-properties fo:margin-left="0.5898in" fo:margin-right="0in" fo:margin-top="0.0835in" fo:margin-bottom="0in" loext:contextual-spacing="false" fo:line-height="0.3193in" fo:text-indent="-0.5898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.5898in" fo:margin-right="0in" fo:margin-top="0.0835in" fo:margin-bottom="0in" loext:contextual-spacing="false" fo:line-height="0.3193in" fo:text-indent="-0.5898in" style:auto-text-indent="false" style:snap-to-layout-grid="false"/>
    </style:style>
    <style:style style:name="P33" style:family="paragraph" style:parent-style-name="Standard">
      <style:paragraph-properties fo:margin-left="0.3929in" fo:margin-right="0in" fo:margin-top="0.0835in" fo:margin-bottom="0in" loext:contextual-spacing="false" fo:line-height="0.3055in" fo:text-indent="-0.3929in" style:auto-text-indent="false" style:snap-to-layout-grid="false"/>
    </style:style>
    <style:style style:name="P34" style:family="paragraph" style:parent-style-name="Standard">
      <style:paragraph-properties fo:margin-left="-0.0016in" fo:margin-right="0in" fo:margin-top="0.0835in" fo:margin-bottom="0in" loext:contextual-spacing="false" fo:line-height="0.3193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in" fo:margin-right="0in" fo:line-height="0.3193in" fo:text-indent="0.392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in" fo:margin-right="0in" fo:line-height="0.3193in" fo:text-indent="0.589in" style:auto-text-indent="false" style:snap-to-layout-grid="false">
        <style:tab-stops>
          <style:tab-stop style:position="0.6898in"/>
        </style:tab-stops>
      </style:paragraph-properties>
    </style:style>
    <style:style style:name="P37" style:family="paragraph" style:parent-style-name="清單段落" style:list-style-name="WW8Num33">
      <style:paragraph-properties fo:line-height="0.3055in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清單段落" style:list-style-name="WW8Num33">
      <style:paragraph-properties fo:line-height="0.3193in" style:snap-to-layout-grid="false"/>
    </style:style>
    <style:style style:name="P39" style:family="paragraph" style:parent-style-name="清單段落" style:list-style-name="WW8Num33">
      <style:paragraph-properties fo:line-height="0.3055in" style:snap-to-layout-grid="false"/>
    </style:style>
    <style:style style:name="P40" style:family="paragraph" style:parent-style-name="清單段落" style:list-style-name="WW8Num18">
      <style:paragraph-properties fo:margin-left="0.5909in" fo:margin-right="0in" fo:line-height="0.3193in" fo:text-indent="-0.2945in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清單段落" style:list-style-name="WW8Num18">
      <style:paragraph-properties fo:margin-left="0.5909in" fo:margin-right="0in" fo:line-height="0.3055in" fo:text-indent="-0.2945in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清單段落" style:list-style-name="WW8Num7">
      <style:paragraph-properties fo:margin-left="1.0835in" fo:margin-right="0in" fo:line-height="0.3055in" fo:text-indent="-0.4925in" style:auto-text-indent="false" style:snap-to-layout-grid="false"/>
    </style:style>
    <style:style style:name="P43" style:family="paragraph" style:parent-style-name="清單段落" style:list-style-name="WW8Num7">
      <style:paragraph-properties fo:margin-left="1.0835in" fo:margin-right="0in" fo:line-height="0.3055in" fo:text-indent="-0.4925in" style:auto-text-indent="false" style:snap-to-layout-grid="false">
        <style:tab-stops>
          <style:tab-stop style:position="1.0835in"/>
        </style:tab-stops>
      </style:paragraph-properties>
    </style:style>
    <style:style style:name="P44" style:family="paragraph" style:parent-style-name="清單段落" style:list-style-name="WW8Num8">
      <style:paragraph-properties fo:margin-left="0.689in" fo:margin-right="0in" fo:line-height="0.3193in" fo:text-indent="-0.2957in" style:auto-text-indent="false" style:snap-to-layout-grid="false">
        <style:tab-stops>
          <style:tab-stop style:position="0.6898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清單段落">
      <style:paragraph-properties fo:margin-left="0.689in" fo:margin-right="0in" fo:line-height="0.3055in" fo:text-indent="-0.2957in" style:auto-text-indent="false" style:snap-to-layout-grid="false"/>
    </style:style>
    <style:style style:name="P46" style:family="paragraph" style:parent-style-name="清單段落" style:list-style-name="WW8Num49">
      <style:paragraph-properties fo:margin-left="0.689in" fo:margin-right="0in" fo:line-height="0.3193in" fo:text-indent="-0.2957in" style:auto-text-indent="false" style:snap-to-layout-grid="false">
        <style:tab-stops>
          <style:tab-stop style:position="0.4925in"/>
        </style:tab-stops>
      </style:paragraph-properties>
    </style:style>
    <style:style style:name="P47" style:family="paragraph" style:parent-style-name="清單段落" style:list-style-name="WW8Num49">
      <style:paragraph-properties fo:margin-left="0.689in" fo:margin-right="0in" fo:line-height="0.3193in" fo:text-indent="-0.2957in" style:auto-text-indent="false" style:snap-to-layout-grid="false"/>
    </style:style>
    <style:style style:name="P48" style:family="paragraph" style:parent-style-name="清單段落" style:list-style-name="WW8Num8">
      <style:paragraph-properties fo:margin-left="0.689in" fo:margin-right="0in" fo:line-height="0.3193in" fo:text-indent="-0.2957in" style:auto-text-indent="false" style:snap-to-layout-grid="false">
        <style:tab-stops>
          <style:tab-stop style:position="0.6898in"/>
        </style:tab-stops>
      </style:paragraph-properties>
    </style:style>
    <style:style style:name="P49" style:family="paragraph" style:parent-style-name="清單段落" style:list-style-name="WW8Num8">
      <style:paragraph-properties fo:margin-left="0.689in" fo:margin-right="0in" fo:line-height="0.3193in" fo:text-indent="-0.2957in" style:auto-text-indent="false" style:snap-to-layout-grid="false"/>
    </style:style>
    <style:style style:name="P50" style:family="paragraph" style:parent-style-name="清單段落" style:list-style-name="WW8Num24">
      <style:paragraph-properties fo:margin-left="0.6063in" fo:margin-right="0in" fo:margin-top="0.0835in" fo:margin-bottom="0in" loext:contextual-spacing="false" fo:line-height="0.3055in" fo:text-indent="-0.6063in" style:auto-text-indent="false" style:snap-to-layout-grid="false"/>
    </style:style>
    <style:style style:name="P51" style:family="paragraph" style:parent-style-name="清單段落">
      <style:paragraph-properties fo:margin-left="0.3937in" fo:margin-right="0in" fo:line-height="0.3055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清單段落" style:list-style-name="WW8Num49">
      <style:paragraph-properties fo:margin-left="0.6874in" fo:margin-right="0in" fo:line-height="0.3193in" fo:text-indent="-0.2957in" style:auto-text-indent="false" style:snap-to-layout-grid="false">
        <style:tab-stops>
          <style:tab-stop style:position="0.6898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清單段落" style:list-style-name="WW8Num49">
      <style:paragraph-properties fo:margin-left="0.689in" fo:margin-right="0in" fo:line-height="0.3193in" fo:text-indent="-0.2937in" style:auto-text-indent="false" style:snap-to-layout-grid="false">
        <style:tab-stops>
          <style:tab-stop style:position="0.492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清單段落" style:list-style-name="WW8Num49">
      <style:paragraph-properties fo:margin-left="0.1972in" fo:margin-right="0in" fo:line-height="0.3193in" fo:text-indent="0.1965in" style:auto-text-indent="false" style:snap-to-layout-grid="false">
        <style:tab-stops>
          <style:tab-stop style:position="0.6898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清單段落" style:list-style-name="WW8Num49">
      <style:paragraph-properties fo:margin-left="0.1972in" fo:margin-right="0in" fo:line-height="0.3193in" fo:text-indent="0.1965in" style:auto-text-indent="false" style:snap-to-layout-grid="false">
        <style:tab-stops>
          <style:tab-stop style:position="0.6898in"/>
        </style:tab-stops>
      </style:paragraph-properties>
    </style:style>
    <style:style style:name="P56" style:family="paragraph" style:parent-style-name="清單段落" style:list-style-name="WW8Num8">
      <style:paragraph-properties fo:margin-left="0.1972in" fo:margin-right="0in" fo:line-height="0.3193in" fo:orphans="2" fo:widows="2" fo:text-indent="0.1965in" style:auto-text-indent="false" style:snap-to-layout-grid="false">
        <style:tab-stops>
          <style:tab-stop style:position="0.6898in"/>
        </style:tab-stops>
      </style:paragraph-properties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Text_20_body_20_indent">
      <style:paragraph-properties fo:margin-left="0in" fo:margin-right="0in" fo:line-height="0.3472in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Text_20_body_20_indent">
      <style:paragraph-properties fo:margin-left="0in" fo:margin-right="0in" fo:line-height="0.3472in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0" style:family="paragraph" style:parent-style-name="Text_20_body_20_indent">
      <style:paragraph-properties fo:margin-left="0in" fo:margin-right="0in" fo:line-height="0.3472in" fo:text-indent="0in" style:auto-text-indent="false" style:snap-to-layout-grid="false"/>
    </style:style>
    <style:style style:name="P61" style:family="paragraph" style:parent-style-name="Text_20_body_20_indent">
      <style:paragraph-properties fo:margin-left="1.111in" fo:margin-right="0in" fo:line-height="0.3055in" fo:text-align="justify" style:justify-single-word="false" fo:text-indent="-1.111in" style:auto-text-indent="false"/>
      <style:text-properties style:font-name="標楷體" fo:font-size="16pt" style:font-size-asian="16pt" style:font-name-complex="標楷體" style:font-size-complex="16pt"/>
    </style:style>
    <style:style style:name="P62" style:family="paragraph" style:parent-style-name="Text_20_body_20_indent">
      <style:paragraph-properties fo:margin-left="0.6283in" fo:margin-right="0in" fo:line-height="0.3472in" fo:text-align="justify" style:justify-single-word="false" fo:text-indent="-0.3335in" style:auto-text-indent="false"/>
    </style:style>
    <style:style style:name="P63" style:family="paragraph" style:parent-style-name="Text_20_body_20_indent">
      <style:paragraph-properties fo:margin-left="0.6283in" fo:margin-right="0in" fo:margin-top="0in" fo:margin-bottom="0.0835in" loext:contextual-spacing="false" fo:line-height="0.3472in" fo:text-align="justify" style:justify-single-word="false" fo:text-indent="-0.3335in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1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Arial" style:font-size-complex="14pt"/>
    </style:style>
    <style:style style:name="T29" style:family="text">
      <style:text-properties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7" style:family="text">
      <style:text-properties style:font-name-asian="標楷體"/>
    </style:style>
    <style:style style:name="T38" style:family="text">
      <style:text-properties fo:font-size="16pt" style:font-name-asian="標楷體" style:font-size-asian="16pt"/>
    </style:style>
    <style:style style:name="T39" style:family="text">
      <style:text-properties style:font-size-complex="16pt"/>
    </style:style>
    <style:style style:name="T40" style:family="text">
      <style:text-properties style:letter-kerning="true"/>
    </style:style>
    <style:style style:name="T41" style:family="text">
      <style:text-properties style:letter-kerning="true" style:font-weight-complex="bold"/>
    </style:style>
    <style:style style:name="T42" style:family="text">
      <style:text-properties fo:color="#000000"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43" style:family="text">
      <style:text-properties style:font-name-asian="Calibri" style:font-name-complex="Calibri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style:border-line-width="0.0417in 0.0102in 0.0102in" fo:padding="0.0272in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「牙</text:span><text:span text:style-name="T3">醫門診總額共管會議</text:span><text:span text:style-name="T2">」100年第2次會議紀錄</text:span></text:p>
      <text:p text:style-name="P1"><text:span text:style-name="T6">時 <text:s/>間：100年6月7日（星期二）下午2時</text:span></text:p>
      <text:p text:style-name="P1"><text:span text:style-name="T6">地 <text:s/>點：高屏業務組11樓會議室</text:span></text:p>
      <text:p text:style-name="P2">出席人員：</text:p>
      <text:p text:style-name="P11"><text:span text:style-name="T6">行政院衛生署中央健康保險局高屏業務組：</text:span><text:span text:style-name="T38">陳組長寶國、</text:span><text:span text:style-name="T6">丁</text:span><text:span text:style-name="T8">專門委員增輝、張</text:span><text:span text:style-name="T6">科長清雲、李專員金秀、曾</text:span><text:span text:style-name="T8">專員慧玲、吳建昌、侯志遠、游燕資、蔡國城、趙珮君、陳怡伶</text:span></text:p>
      <text:p text:style-name="P12">牙醫門診總額高屏分區執行委員會：陳主任委員雅光、張副主任委員肇森、楊副主任委員宗恭(請假)、邱副主任委員健鈞(請假)、陳副主任委員立堅、品質組組長洪委員堅銘、醫管組組長陳委員如泰、醫審組組長邱委員廷上、資訊組組長郭委員鴻文、秘書組組長吳委員享穆、財務組組長謝委員尚廷(請假)、審查醫師吳召集人寧國</text:p>
      <text:p text:style-name="P13">列席人員：</text:p>
      <text:p text:style-name="P14">牙醫門診總額高屏分區執行委員會會務人員葉淑真、蔡童寧</text:p>
      <text:p text:style-name="P1"><text:span text:style-name="T6">會議主席：</text:span><text:span text:style-name="T38">陳組長寶國</text:span></text:p>
      <text:p text:style-name="P2"/>
      <text:list xml:id="list3258804642" text:style-name="WW8Num22">
        <text:list-item>
          <text:p text:style-name="P15"><text:span text:style-name="T6">主席致詞(略)</text:span></text:p>
        </text:list-item>
        <text:list-item>
          <text:p text:style-name="P16"><text:span text:style-name="T6">報告事項(略)</text:span></text:p>
        </text:list-item>
        <text:list-item>
          <text:p text:style-name="P17">提案討論</text:p>
        </text:list-item>
      </text:list>
      <text:p text:style-name="P58"/>
      <text:p text:style-name="P60"><text:span text:style-name="T10">案題一</text:span><text:span text:style-name="T4"> <text:s text:c="29"/>提案單位：高屏業務組</text:span></text:p>
      <text:p text:style-name="P18"><text:span text:style-name="T8">案 <text:s/>由：牙醫</text:span><text:span text:style-name="T16">醫事機構執行14案件（醫缺計畫）、16案件（特殊服務計畫）有關</text:span><text:span text:style-name="T9">論次、論量申報及執行照片審查原則</text:span><text:span text:style-name="T8">，提請討論。</text:span></text:p>
      <text:p text:style-name="P61">說 <text:s/>明：</text:p>
      <text:p text:style-name="P62">1、100年度參與牙醫醫缺地區巡迴（C5）93家、牙醫<text:soft-page-break/>特殊服務-院所醫師（C6）42家、牙醫特殊服務-醫療團（CB）26家，99年與100年醫缺巡迴點醫療服務申報方式改變情況如下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申報方式</text:p>
          </table:table-cell>
          <table:table-cell table:style-name="Table1.A1" office:value-type="string">
            <text:p text:style-name="P4">99年度</text:p>
          </table:table-cell>
          <table:table-cell table:style-name="Table1.A1" office:value-type="string">
            <text:p text:style-name="P4">100年度</text:p>
          </table:table-cell>
          <table:table-cell table:style-name="Table1.D1" office:value-type="string">
            <text:p text:style-name="P3">增減狀況</text:p>
          </table:table-cell>
        </table:table-row>
        <table:table-row table:style-name="Table1.1">
          <table:table-cell table:style-name="Table1.A1" office:value-type="string">
            <text:p text:style-name="P3">核實申報（論量）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26</text:p>
          </table:table-cell>
          <table:table-cell table:style-name="Table1.D1" office:value-type="string">
            <text:p text:style-name="P5">-34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論次</text:span><text:span text:style-name="T17">+論量</text:span></text:p>
          </table:table-cell>
          <table:table-cell table:style-name="Table1.A1" office:value-type="string">
            <text:p text:style-name="P5">65</text:p>
          </table:table-cell>
          <table:table-cell table:style-name="Table1.A1" office:value-type="string">
            <text:p text:style-name="P5">92</text:p>
          </table:table-cell>
          <table:table-cell table:style-name="Table1.D1" office:value-type="string">
            <text:p text:style-name="P5">+27</text:p>
          </table:table-cell>
        </table:table-row>
        <table:table-row table:style-name="Table1.1">
          <table:table-cell table:style-name="Table1.A1" office:value-type="string">
            <text:p text:style-name="P3">總計</text:p>
          </table:table-cell>
          <table:table-cell table:style-name="Table1.A1" office:value-type="string">
            <text:p text:style-name="P5">125</text:p>
          </table:table-cell>
          <table:table-cell table:style-name="Table1.A1" office:value-type="string">
            <text:p text:style-name="P5">118</text:p>
          </table:table-cell>
          <table:table-cell table:style-name="Table1.D1" office:value-type="string">
            <text:p text:style-name="P5">-7</text:p>
          </table:table-cell>
        </table:table-row>
      </table:table>
      <text:p text:style-name="P63">2、因100年度論次申報之巡迴點大幅增加，為提高院所申報時檢附資料之齊全性，及本局同仁審核此類案件之一致性，故制定醫缺計畫與特殊服務計畫有關論次、論量申報及執行照片審查原則，俾利申報與審核作業參考。</text:p>
      <text:p text:style-name="P19"><text:span text:style-name="T8">決 議：通過「牙醫總額醫事機構執行14（醫缺）、16案件（特殊服務）有關論次、論量申報及執行照片審查原則」（詳附件），自即日起實施。</text:span></text:p>
      <text:p text:style-name="P59"/>
      <text:list xml:id="list112059119561034" text:continue-numbering="true" text:style-name="WW8Num22">
        <text:list-item>
          <text:p text:style-name="P21">臨時動議</text:p>
        </text:list-item>
        <text:list-item>
          <text:p text:style-name="P20"><text:span text:style-name="T8">下次會議：100年9月6日（星期二）</text:span></text:p>
        </text:list-item>
      </text:list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6"><draw:frame draw:style-name="fr1" draw:name="Frame1" text:anchor-type="char" svg:x="5.9228in" svg:y="-0.4091in" svg:width="1.028in" draw:z-index="0"><draw:text-box fo:min-height="0in"><text:p text:style-name="P8">附<text:span text:style-name="T43"> <text:s text:c="2"/></text:span>件</text:p></draw:text-box></draw:frame>牙醫總額醫事機構執行14（醫缺）、16案件（特殊服務）</text:p>
      <text:p text:style-name="P9"><text:span text:style-name="T12">有關</text:span><text:span text:style-name="T14">論次、論量申報及執行照片審查原則</text:span></text:p>
      <text:p text:style-name="P25">一、相關規定：</text:p>
      <text:p text:style-name="P25">（一）衛生主管機關核備規定</text:p>
      <text:p text:style-name="P28"><text:span text:style-name="T20">※</text:span><text:span text:style-name="T30">特管法</text:span><text:span text:style-name="T28">第23條：服務機構之醫師於</text:span><text:span text:style-name="T31">開業處所外</text:span><text:span text:style-name="T28">，為保險對象提供之醫療服務，非依法令規定，經報准支援及報經保險人同意，本保險不予給付。</text:span></text:p>
      <text:p text:style-name="P28"><text:span text:style-name="T20">※</text:span><text:span text:style-name="T25">醫師法第8條之2及醫療機構設置標準第26條：醫療機構之醫師，除急診、醫療機構間之會診、支援外，前往他醫療機構執行業務，應依醫師法第8條之2規定事先報准，始得為之。</text:span></text:p>
      <text:p text:style-name="P29"><text:span text:style-name="T20">（二）執行照片規定</text:span><text:span text:style-name="T25">：</text:span></text:p>
      <text:p text:style-name="P30"><text:span text:style-name="T25">每診次執行照片三張（附日期、服務醫師、地點、施行狀況且照片內容與申報時所勾選之服務項目相符）。如有不符合照片規定者，則核減該診次論次費用。</text:span><text:span text:style-name="T20">16案件</text:span><text:span text:style-name="T19">不須檢附照片。</text:span></text:p>
      <text:p text:style-name="P29"><text:span text:style-name="T20">（三）論次申報規定</text:span><text:span text:style-name="T25">：依14、16案件計畫內容。但配合衛生單位至非執業點執行預防保健檢查 (例：口篩)，亦須事先向衛生主管機關報准，若配合之衛生單位已給予補助，則不得再申報論次費用，但得申報A3案件。</text:span></text:p>
      <text:p text:style-name="P29"><text:span text:style-name="T20">（四）論量申報規定</text:span><text:span text:style-name="T25">：14案件之論量申報同其他專案案件；16案件之論量申報詳該計畫內容及支付標準。</text:span></text:p>
      <text:p text:style-name="P25">二、審查原則：</text:p>
      <text:p text:style-name="P32"><text:span text:style-name="T20">（一）未依規定向衛生主管機關完成核備程序：</text:span><text:span text:style-name="T28">於</text:span><text:span text:style-name="T31">開業處所外</text:span><text:span text:style-name="T28">之</text:span><text:span text:style-name="T25">醫缺巡迴或至教養機構服務之</text:span><text:span text:style-name="T34">論次</text:span><text:span text:style-name="T25">與</text:span><text:span text:style-name="T34">論量</text:span><text:span text:style-name="T25">費用皆不予給付。未依原核備日期且無衛生主管機關更正函文者，所執行之醫療服務亦同。</text:span></text:p>
      <text:p text:style-name="P31">（二）執行照片審查原則-</text:p>
      <text:list xml:id="list1446238495" text:style-name="WW8Num18">
        <text:list-item>
          <text:p text:style-name="P40">醫缺執業巡迴（第一項計畫）：</text:p>
        </text:list-item>
      </text:list>
      <text:list xml:id="list3295366156" text:style-name="WW8Num33">
        <text:list-item>
          <text:p text:style-name="P38"><text:span text:style-name="T25">診次間至少相隔半小時，每診次（3小時）照攝</text:span><text:span text:style-name="T20">診療中</text:span><text:span text:style-name="T25">不同病患之執行照片3張，超過3小時則每小時1張執行照片、</text:span><text:span text:style-name="T34">特殊狀況</text:span><text:soft-page-break/><text:span text:style-name="T34">（服務人次＜3人次）規定同醫缺巡迴</text:span><text:span text:style-name="T25">。</text:span></text:p>
        </text:list-item>
        <text:list-item>
          <text:p text:style-name="P39"><text:span text:style-name="T25">口腔衛生推廣服務：</text:span><text:span text:style-name="T32">每院所每月至多申報三小時</text:span><text:span text:style-name="T25">－申報論次費用。照攝口腔衛生推廣服務狀況照片3張。</text:span></text:p>
        </text:list-item>
        <text:list-item>
          <text:p text:style-name="P39"><text:span text:style-name="T25">同日診次醫療巡迴服務之執行表與照片裝訂或黏貼在一起申報。檢附照片不齊全者，缺1張照片核扣1小時論次費用。</text:span></text:p>
        </text:list-item>
        <text:list-item>
          <text:p text:style-name="P37">其他核准之巡迴醫療次數及核減費用原則，如計畫內容。</text:p>
        </text:list-item>
      </text:list>
      <text:list xml:id="list112058592222684" text:continue-list="list1446238495" text:style-name="WW8Num18">
        <text:list-item>
          <text:p text:style-name="P41">醫缺巡迴（第二項計畫）：</text:p>
        </text:list-item>
      </text:list>
      <text:list xml:id="list605191279" text:style-name="WW8Num7">
        <text:list-item>
          <text:p text:style-name="P42"><text:span text:style-name="T25">當診次(3小時為原則)服務人次≧3人次者，照攝</text:span><text:span text:style-name="T20">診療中</text:span><text:span text:style-name="T25">不同病患之執行照片3張，超過3小時則每小時1張照片。</text:span></text:p>
        </text:list-item>
        <text:list-item>
          <text:p text:style-name="P42"><text:span text:style-name="T25">當診次(3小時為原則)服務人次＜3人次，</text:span><text:span text:style-name="T20">僅1、2人者</text:span><text:span text:style-name="T25">則照攝</text:span><text:span text:style-name="T20">診療中</text:span><text:span text:style-name="T25">不同病患之照片，再輔以1或2張當次巡迴點醫療準備狀況之照片；</text:span><text:span text:style-name="T20">服務人次0人者</text:span><text:span text:style-name="T25">，仍需檢附照片3張，例如：照攝巡迴點全景、診間內之相關設備等照片。若遇上述情況者，請院所於巡迴醫療執行表空白處或另以便箋</text:span><text:span text:style-name="T34">說明加強宣導狀況</text:span><text:span text:style-name="T25">。</text:span></text:p>
        </text:list-item>
        <text:list-item>
          <text:p text:style-name="P43"><text:span text:style-name="T25">口腔衛生推廣服務：</text:span><text:span text:style-name="T32">每院所每月至多申報三小時</text:span><text:span text:style-name="T25">－申報論次費用。照攝口腔衛生推廣服務狀況照片3張。（依據100</text:span><text:span text:style-name="T25">AD05851</text:span><text:span text:style-name="T25">總局請辦單）</text:span></text:p>
        </text:list-item>
        <text:list-item>
          <text:p text:style-name="P43"><text:span text:style-name="T25">同日診次醫療巡迴服務之執行表與照片裝訂或黏貼在一起申報，檢附照片不齊全者，缺1張照片核扣1小時論次費用。</text:span></text:p>
        </text:list-item>
      </text:list>
      <text:p text:style-name="P26">（三）核備狀況（衛生局）與實際醫療服務時段差異審查原則</text:p>
      <text:p text:style-name="P45"><text:span text:style-name="T20">1、日期相同、時間有差異：</text:span><text:span text:style-name="T32">若未超過</text:span><text:span text:style-name="T34">核備時數</text:span><text:span text:style-name="T25">，輔導院所需依衛生局核備時間執行醫療服務(</text:span><text:span text:style-name="T20">將對偏遠地區交通、氣候狀況等因素，針對少數案例予以特殊考量)</text:span><text:span text:style-name="T25">；</text:span><text:span text:style-name="T32">若超過</text:span><text:span text:style-name="T34">核備時數</text:span><text:span text:style-name="T25">，則以其核備同意之時數核定。</text:span></text:p>
      <text:p text:style-name="P45"><text:span text:style-name="T20">2、日期不同：</text:span><text:span text:style-name="T25">醫療巡迴服務之</text:span><text:span text:style-name="T34">論次</text:span><text:span text:style-name="T25">與</text:span><text:span text:style-name="T34">論量</text:span><text:span text:style-name="T25">費用皆不予給付，若提出更正核備日期相關文件者不予核扣。</text:span></text:p>
      <text:p text:style-name="P45"><text:span text:style-name="T20">3、核備時間連續達3小時以上，且申報連續達3小時：以每3小時</text:span><text:span text:style-name="T25">至少相隔半小時（與醫缺執業計畫相同），並以</text:span><text:span text:style-name="T20">每3小時</text:span><text:span text:style-name="T25">核扣0.5小時論次費用為原則。</text:span></text:p>
      <text:p text:style-name="P45"><text:span text:style-name="T20">4、醫療巡迴時數非整數小時</text:span><text:span text:style-name="T25">：計至0.5小時，即不足0.5小時者不予核定</text:span><text:span text:style-name="T24">。</text:span></text:p>
      <text:list xml:id="list1816881594" text:style-name="WW8Num24">
        <text:list-item>
          <text:p text:style-name="P50"><text:span text:style-name="T20">其他注意事項：</text:span><text:span text:style-name="T24">核備</text:span><text:span text:style-name="T25">醫缺巡迴</text:span><text:span text:style-name="T24">每診次之</text:span><text:span text:style-name="T33">時間起迄</text:span><text:span text:style-name="T24">須明確（即務必報備</text:span><text:span text:style-name="T33">時間起迄</text:span><text:span text:style-name="T19">，</text:span><text:span text:style-name="T24">依計畫規定：每診次以3小時為原則）。</text:span></text:p>
        </text:list-item>
      </text:list>
      <text:p text:style-name="P33"><text:soft-page-break/><text:span text:style-name="T20">三、「牙醫巡迴醫療服務」執行表之</text:span><text:span text:style-name="T33">服務地段人員簽名</text:span><text:span text:style-name="T19">乙事之審查原則</text:span></text:p>
      <text:p text:style-name="P51">服務地段人員簽名處，巡迴醫師請勿自己代簽或空白，須由長駐服務人員(醫療站、衛生所、衛生室)、校護(學校)、鄉里長(社區醫療點)簽名；若無人簽名則由跟診的診所護士或助理為之。</text:p>
      <text:p text:style-name="P27">四、申報相關費用時應檢附之資料</text:p>
      <text:p text:style-name="P34">（一）牙醫醫缺執業計畫申報論次費用時應檢附之資料：</text:p>
      <text:list xml:id="list1424536426" text:style-name="WW8Num49">
        <text:list-item>
          <text:p text:style-name="P52">全民健康保險牙醫總額專款專用醫療報酬申請表-執行巡迴醫療服務論次費用（執業計畫專用）</text:p>
        </text:list-item>
        <text:list-item>
          <text:p text:style-name="P46"><text:span text:style-name="T24">牙全會「執業地點門診服務」及「牙醫巡迴醫療服務」申請同意函(含月申請表、</text:span><text:span text:style-name="T35">巡迴點統計</text:span><text:span text:style-name="T24">)</text:span></text:p>
        </text:list-item>
        <text:list-item>
          <text:p text:style-name="P53">衛生局「牙醫巡迴醫療服務」巡迴時段申請同意相關資料</text:p>
        </text:list-item>
        <text:list-item>
          <text:p text:style-name="P47"><text:span text:style-name="T24">「牙醫巡迴醫療服務」執行表及執行照片</text:span><text:span text:style-name="T25">（請將同日診次醫療巡迴服務之執行表與照片裝訂或黏貼在一起申報）。</text:span></text:p>
        </text:list-item>
        <text:list-item>
          <text:p text:style-name="P55"><text:span text:style-name="T35">牙醫門診總額醫療資源不足地區執業醫師</text:span><text:span text:style-name="T24">巡迴醫療服務日報表</text:span></text:p>
        </text:list-item>
        <text:list-item>
          <text:p text:style-name="P54">健保IC卡例外就醫名冊（不一定）</text:p>
        </text:list-item>
      </text:list>
      <text:p text:style-name="P27">（二）牙醫醫缺巡迴計畫申報論次費用應檢附之資料：</text:p>
      <text:list xml:id="list3029185121" text:style-name="WW8Num8">
        <text:list-item>
          <text:p text:style-name="P44">全民健康保險牙醫總額專款專用醫療報酬申請表-執行巡迴醫療服務論次費用（巡迴計畫專用）</text:p>
        </text:list-item>
        <text:list-item>
          <text:p text:style-name="P48"><text:span text:style-name="T19">衛生局「牙醫巡迴醫療服務」巡迴時段申請同意相關資料(含排班表)</text:span></text:p>
        </text:list-item>
        <text:list-item>
          <text:p text:style-name="P49"><text:span text:style-name="T24">「牙醫巡迴醫療服務」執行表及執行照片</text:span><text:span text:style-name="T25">（請將同日診次醫療巡迴服務之執行表與照片裝訂或黏貼在一起申報）。</text:span></text:p>
        </text:list-item>
        <text:list-item>
          <text:p text:style-name="P56"><text:span text:style-name="T35">牙醫門診總額醫療資源不足地區</text:span><text:span text:style-name="T24">巡迴醫療服務日報表</text:span></text:p>
        </text:list-item>
      </text:list>
      <text:p text:style-name="P35">5、健保IC卡例外就醫名冊（不一定）</text:p>
      <text:p text:style-name="P27">（三）參與牙醫醫缺巡迴計畫，但僅申報論量費用時應檢附之資料：</text:p>
      <text:p text:style-name="P36"><text:span text:style-name="T24">衛生局「牙醫巡迴醫療服務」巡迴時段申請同意函(含排班表)</text:span></text:p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5%" fo:text-align="center" style:justify-single-word="false"/>
      <style:text-properties style:font-name="Times New Roman" fo:font-family="'Times New Roman'" style:font-family-generic="roman" style:font-pitch="variable" fo:font-size="20pt" style:font-name-asian="華康中楷體" style:font-family-asian="華康中楷體, 'Arial Unicode MS'" style:font-family-generic-asian="modern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說明_ff08_一_ff09_" style:display-name="說明（一）" style:family="paragraph" style:parent-style-name="Standard">
      <style:paragraph-properties fo:line-height="0.389in" fo:text-align="justify" style:justify-single-word="false" style:text-autospace="non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irst" style:family="paragraph" style:parent-style-name="Standard">
      <style:paragraph-properties fo:margin-left="1.9689in" fo:margin-right="0in" fo:line-height="0.6945in" fo:text-indent="0in" style:auto-text-indent="false" style:text-autospace="none" style:vertical-align="baseline"/>
      <style:text-properties fo:color="#0000ff" style:font-name="全真楷書" fo:font-family="全真楷書, 'Arial Unicode MS'" style:font-family-generic="modern" fo:font-size="36pt" fo:font-weight="bold" style:letter-kerning="true" style:font-name-asian="全真楷書" style:font-family-asian="全真楷書, 'Arial Unicode MS'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text-indent="0in" style:auto-text-indent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說明一_3001_" style:display-name="說明一、" style:family="paragraph" style:parent-style-name="Standard">
      <style:paragraph-properties fo:margin-left="0.6654in" fo:margin-right="0in" fo:line-height="0.3472in" fo:text-align="justify" style:justify-single-word="false" fo:text-indent="-0.4484in" style:auto-text-indent="fals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op2" style:family="paragraph" style:parent-style-name="Standard">
      <style:paragraph-properties fo:margin-top="0.0835in" fo:margin-bottom="0in" loext:contextual-spacing="false" fo:line-height="0.4165in" fo:text-align="justify" style:justify-single-word="false" style:text-autospace="none" style:vertical-align="baseline"/>
      <style:text-properties fo:color="#0000ff" style:font-name="全真楷書" fo:font-family="全真楷書, 'Arial Unicode MS'" style:font-family-generic="modern" fo:font-size="18pt" style:letter-kerning="true" style:font-name-asian="全真楷書" style:font-family-asian="全真楷書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0pt"/>
    </style:style>
    <style:style style:name="小標1" style:family="paragraph" style:parent-style-name="Standard">
      <style:paragraph-properties fo:margin-top="0.2083in" fo:margin-bottom="0in" loext:contextual-spacing="false" fo:line-height="0.1665in"/>
      <style:text-properties style:font-name="華康粗黑體" fo:font-family="華康粗黑體" style:font-family-generic="modern" fo:font-size="14pt" style:font-name-asian="華康粗黑體" style:font-family-asian="華康粗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說明_ff08__ff11__ff09_" style:display-name="說明（１）" style:family="paragraph" style:parent-style-name="Standard" style:list-style-name="WW8Num25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說明_ff11__3001_" style:display-name="說明１、" style:family="paragraph" style:parent-style-name="Standard" style:list-style-name="WW8Num25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xl25" style:family="paragraph" style:parent-style-name="Standard">
      <style:paragraph-properties fo:margin-top="0.1945in" fo:margin-bottom="0.1945in" loext:contextual-spacing="false" fo:line-height="0.389in" fo:text-align="center" style:justify-single-word="false" fo:orphans="2" fo:widows="2" style:vertical-align="middl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一" style:family="paragraph" style:parent-style-name="Standard">
      <style:paragraph-properties fo:margin-left="0.5in" fo:margin-right="0in" fo:text-align="justify" style:justify-single-word="false" fo:text-indent="-0.5in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5in" fo:margin-right="-0.5598in" fo:line-height="0.389in" fo:text-indent="-0.4335in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ont1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24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none" fo:border-right="none" fo:border-top="none" fo:border-bottom="0.51pt solid #000000" style:vertical-align="middle"/>
      <style:text-properties style:font-name="全真楷書" fo:font-family="全真楷書, 'Arial Unicode MS'" style:font-family-generic="modern" style:letter-kerning="true" style:font-name-asian="全真楷書" style:font-family-asian="全真楷書, 'Arial Unicode MS'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說明" style:family="paragraph">
      <style:paragraph-properties fo:margin-left="0.6728in" fo:margin-right="0in" fo:line-height="0.3472in" fo:text-align="justify" style:justify-single-word="false" fo:orphans="2" fo:widows="2" fo:text-indent="-0.6728in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說明"/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0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6pt" style:font-size-asian="16pt"/>
    </style:style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bbs_5f_paper" style:display-name="bbs_pap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letter-kerning="true" style:font-name-asian="華康中楷體" style:font-family-asian="華康中楷體, 'Arial Unicode MS'" style:font-family-generic-asian="modern" style:font-size-asian="2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說明_ff08_一_ff09__20_字元" style:display-name="說明（一）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1_._20_字元" style:display-name="1. 字元" style:family="text" style:parent-style-name="預設段落字型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54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3189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54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3189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5in" fo:margin-left="0.6984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5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3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34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6299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34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6299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3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5043in" fo:margin-left="0.7402in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89in" fo:margin-left="0.8661in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0.4528in" fo:margin-left="1.0827in"/>
        </style:list-level-properties>
      </text:list-level-style-number>
      <text:list-level-style-number text:level="4" text:style-name="WW8Num25z2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1.2992in"/>
        </style:list-level-properties>
      </text:list-level-style-number>
      <text:list-level-style-number text:level="5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8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0909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3in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53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25in" fo:margin-left="0.8118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83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18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3335in" fo:margin-left="1.8953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83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18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3335in" fo:margin-left="2.8953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83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083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47z0" style:num-prefix="（" style:num-suffix="）" style:num-format="a" style:num-letter-sync="true" text:start-value="8">
        <style:list-level-properties text:list-level-position-and-space-mode="label-alignment">
          <style:list-level-label-alignment text:label-followed-by="listtab" fo:text-indent="-0.75in" fo:margin-left="1.41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fo:text-indent="-0.5in" fo:margin-left="1.0917in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98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29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3335in" fo:margin-left="1.9264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98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29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3335in" fo:margin-left="2.9264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98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862in" fo:margin-bottom="0.5909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6-10T17:40:00</meta:creation-date>
    <dc:creator>Valued Acer Customer</dc:creator>
    <dc:date>2013-06-10T17:40:00</dc:date>
    <meta:print-date>2011-06-13T10:26:00</meta:print-date>
    <meta:editing-cycles>2</meta:editing-cycles>
    <meta:document-statistic meta:table-count="1" meta:image-count="0" meta:object-count="0" meta:page-count="5" meta:paragraph-count="85" meta:word-count="2755" meta:character-count="2868" meta:non-whitespace-character-count="2825"/>
    <meta:generator>LibreOffice/5.4.7.2$Linux_X86_64 LibreOffice_project/c838ef25c16710f8838b1faec480ebba495259d0</meta:generator>
  </office:meta>
</office:document-meta>
</file>