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3264in" fo:margin-left="1.0799in" table:align="left" style:writing-mode="lr-tb"/>
    </style:style>
    <style:style style:name="Table1.A" style:family="table-column">
      <style:table-column-properties style:column-width="1.8743in"/>
    </style:style>
    <style:style style:name="Table1.B" style:family="table-column">
      <style:table-column-properties style:column-width="0.9847in"/>
    </style:style>
    <style:style style:name="Table1.C" style:family="table-column">
      <style:table-column-properties style:column-width="2.4674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C2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8" style:family="table-row">
      <style:table-row-properties style:min-row-height="0.0486in" fo:keep-together="auto"/>
    </style:style>
    <style:style style:name="Table2" style:family="table">
      <style:table-properties style:width="6.1104in" fo:margin-left="0.4889in" table:align="left" style:writing-mode="lr-tb"/>
    </style:style>
    <style:style style:name="Table2.A" style:family="table-column">
      <style:table-column-properties style:column-width="0.9847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1.575in"/>
    </style:style>
    <style:style style:name="Table2.D" style:family="table-column">
      <style:table-column-properties style:column-width="1.3785in"/>
    </style:style>
    <style:style style:name="Table2.E" style:family="table-column">
      <style:table-column-properties style:column-width="1.188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3472in" fo:text-align="justify" style:justify-single-word="false" style:snap-to-layout-grid="false"/>
    </style:style>
    <style:style style:name="P2" style:family="paragraph" style:parent-style-name="Standard">
      <style:paragraph-properties fo:line-height="0.3472in">
        <style:tab-stops>
          <style:tab-stop style:position="4.1252in"/>
        </style:tab-stops>
      </style:paragraph-properties>
    </style:style>
    <style:style style:name="P3" style:family="paragraph" style:parent-style-name="Standard">
      <style:paragraph-properties fo:line-height="0.3472in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3472in" style:snap-to-layout-grid="false">
        <style:tab-stops>
          <style:tab-stop style:position="4.1252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3472in" fo:text-align="center" style:justify-single-word="false" style:snap-to-layout-grid="false">
        <style:tab-stops>
          <style:tab-stop style:position="4.1252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-0.0016in" fo:margin-right="0in" fo:line-height="0.3472in" fo:text-align="center" style:justify-single-word="false" fo:text-indent="-0.1953in" style:auto-text-indent="false" style:page-number="1"/>
    </style:style>
    <style:style style:name="P10" style:family="paragraph" style:parent-style-name="Standard">
      <style:paragraph-properties fo:margin-left="0.7866in" fo:margin-right="-0.1665in" fo:line-height="0.3472in" fo:text-indent="-0.4535in" style:auto-text-indent="false">
        <style:tab-stops>
          <style:tab-stop style:position="4.1252in"/>
        </style:tab-stops>
      </style:paragraph-properties>
    </style:style>
    <style:style style:name="P11" style:family="paragraph" style:parent-style-name="Standard">
      <style:paragraph-properties fo:margin-left="0.7854in" fo:margin-right="-0.1665in" fo:line-height="0.3472in" fo:text-indent="-0.4535in" style:auto-text-indent="false">
        <style:tab-stops>
          <style:tab-stop style:position="4.1252in"/>
        </style:tab-stops>
      </style:paragraph-properties>
    </style:style>
    <style:style style:name="P12" style:family="paragraph" style:parent-style-name="Standard">
      <style:paragraph-properties fo:margin-left="1.111in" fo:margin-right="0in" fo:line-height="0.3472in" fo:text-indent="-1.111in" style:auto-text-indent="false">
        <style:tab-stops>
          <style:tab-stop style:position="4.1252in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0.3335in" fo:margin-right="0in" fo:line-height="0.3472in" fo:text-indent="0in" style:auto-text-indent="false">
        <style:tab-stops>
          <style:tab-stop style:position="4.1252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list-style-name="WW8Num19">
      <style:paragraph-properties fo:margin-left="0.4484in" fo:margin-right="0in" fo:line-height="0.3472in" fo:text-align="justify" style:justify-single-word="false" fo:text-indent="-0.4484in" style:auto-text-indent="false" style:snap-to-layout-grid="false"/>
    </style:style>
    <style:style style:name="P15" style:family="paragraph" style:parent-style-name="Standard" style:list-style-name="WW8Num19">
      <style:paragraph-properties fo:margin-left="0.4484in" fo:margin-right="0in" fo:margin-top="0.0835in" fo:margin-bottom="0.0835in" loext:contextual-spacing="false" fo:line-height="0.3472in" fo:text-align="justify" style:justify-single-word="false" fo:text-indent="-0.4484in" style:auto-text-indent="false" style:snap-to-layout-grid="false"/>
    </style:style>
    <style:style style:name="P16" style:family="paragraph" style:parent-style-name="Standard" style:list-style-name="WW8Num19">
      <style:paragraph-properties fo:margin-left="0.4484in" fo:margin-right="0in" fo:margin-top="0.0835in" fo:margin-bottom="0.0835in" loext:contextual-spacing="false" fo:line-height="0.3472in" fo:text-align="justify" style:justify-single-word="false" fo:text-indent="-0.4484in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.9846in" fo:margin-right="0in" fo:margin-top="0.05in" fo:margin-bottom="0in" loext:contextual-spacing="false" fo:line-height="0.3472in" fo:text-align="justify" style:justify-single-word="false" fo:text-indent="-0.9846in" style:auto-text-indent="false"/>
    </style:style>
    <style:style style:name="P18" style:family="paragraph" style:parent-style-name="Standard">
      <style:paragraph-properties fo:margin-left="0.1555in" fo:margin-right="0in" fo:orphans="2" fo:widows="2" fo:text-indent="-0.1555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.222in" fo:margin-right="0in" fo:text-align="justify" style:justify-single-word="false" fo:orphans="2" fo:widows="2" fo:text-indent="-0.222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1.4516in" fo:margin-right="0in" fo:line-height="0.3472in" fo:text-indent="-0.9598in" style:auto-text-indent="false" style:snap-to-layout-grid="false"/>
    </style:style>
    <style:style style:name="P21" style:family="paragraph" style:parent-style-name="Standard">
      <style:paragraph-properties fo:margin-left="1.4543in" fo:margin-right="0in" fo:line-height="0.3472in" fo:text-align="justify" style:justify-single-word="false" fo:text-indent="-0.4693in" style:auto-text-indent="false" style:snap-to-layout-grid="false"/>
    </style:style>
    <style:style style:name="P22" style:family="paragraph" style:parent-style-name="Standard">
      <style:paragraph-properties fo:margin-left="1.672in" fo:margin-right="0in" fo:line-height="0.3472in" fo:text-align="justify" style:justify-single-word="false" fo:text-indent="-0.689in" style:auto-text-indent="false" style:snap-to-layout-grid="false"/>
    </style:style>
    <style:style style:name="P23" style:family="paragraph" style:parent-style-name="Standard">
      <style:paragraph-properties fo:margin-left="1.6736in" fo:margin-right="0in" fo:line-height="0.3472in" fo:text-align="justify" style:justify-single-word="false" fo:text-indent="-0.689in" style:auto-text-indent="false" style:snap-to-layout-grid="false"/>
    </style:style>
    <style:style style:name="P24" style:family="paragraph" style:parent-style-name="Standard">
      <style:paragraph-properties fo:margin-left="1.5744in" fo:margin-right="0in" fo:line-height="0.3472in" fo:text-indent="-0.5898in" style:auto-text-indent="false" style:snap-to-layout-grid="false"/>
    </style:style>
    <style:style style:name="P25" style:family="paragraph" style:parent-style-name="Standard">
      <style:paragraph-properties fo:margin-left="0.4925in" fo:margin-right="0in" fo:line-height="0.3472in" fo:text-indent="-0.1957in" style:auto-text-indent="false" style:snap-to-layout-grid="false">
        <style:tab-stops>
          <style:tab-stop style:position="4.1252in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3472in" fo:text-indent="-0.1957in" style:auto-text-indent="false" style:snap-to-layout-grid="false">
        <style:tab-stops>
          <style:tab-stop style:position="4.1252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 style:list-style-name="WW8Num19">
      <style:paragraph-properties fo:margin-left="0.448in" fo:margin-right="-0.6016in" fo:line-height="0.3472in" fo:text-indent="-0.448in" style:auto-text-indent="false"/>
    </style:style>
    <style:style style:name="P28" style:family="paragraph" style:parent-style-name="Standard" style:list-style-name="WW8Num19">
      <style:paragraph-properties fo:margin-left="0.448in" fo:margin-right="-0.6016in" fo:line-height="0.3472in" fo:text-indent="-0.448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in" fo:margin-right="-0.6016in" fo:line-height="0.3472in" fo:text-indent="0in" style:auto-text-indent="false"/>
      <style:text-properties fo:color="#000000" style:font-name="標楷體" fo:font-size="16pt" fo:background-color="#d8d8d8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in" fo:margin-right="-0.6016in" fo:line-height="0.3472in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Text_20_body_20_indent">
      <style:paragraph-properties fo:margin-left="0in" fo:margin-right="0in" fo:line-height="0.3472in" fo:text-indent="0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Text_20_body_20_indent">
      <style:paragraph-properties fo:margin-left="0in" fo:margin-right="0in" fo:line-height="0.3472in" fo:text-indent="0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Text_20_body_20_indent">
      <style:paragraph-properties fo:margin-left="0in" fo:margin-right="0in" fo:line-height="0.3472in" fo:text-indent="0in" style:auto-text-indent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35" style:family="paragraph" style:parent-style-name="Text_20_body_20_indent">
      <style:paragraph-properties fo:margin-left="0in" fo:margin-right="0in" fo:line-height="0.3472in" fo:text-indent="0in" style:auto-text-indent="false" style:snap-to-layout-grid="false"/>
    </style:style>
    <style:style style:name="P36" style:family="paragraph" style:parent-style-name="Text_20_body_20_indent">
      <style:paragraph-properties fo:margin-left="1.111in" fo:margin-right="0in" fo:line-height="0.3055in" fo:text-align="justify" style:justify-single-word="false" fo:text-indent="-1.111in" style:auto-text-indent="false"/>
    </style:style>
    <style:style style:name="P37" style:family="paragraph" style:parent-style-name="Text_20_body_20_indent">
      <style:paragraph-properties fo:margin-left="0.4909in" fo:margin-right="0in" fo:line-height="0.3472in" fo:text-align="justify" style:justify-single-word="false" fo:text-indent="-0.1957in" style:auto-text-indent="false"/>
    </style:style>
    <style:style style:name="P38" style:family="paragraph" style:parent-style-name="Text_20_body_20_indent">
      <style:paragraph-properties fo:margin-left="0.8244in" fo:margin-right="0in" fo:margin-top="0in" fo:margin-bottom="0.0835in" loext:contextual-spacing="false" fo:line-height="0.3472in" fo:text-align="justify" style:justify-single-word="false" fo:text-indent="-0.5291in" style:auto-text-indent="false"/>
    </style:style>
    <style:style style:name="P39" style:family="paragraph" style:parent-style-name="Text_20_body_20_indent">
      <style:paragraph-properties fo:margin-left="0.8244in" fo:margin-right="0in" fo:margin-top="0in" fo:margin-bottom="0.0835in" loext:contextual-spacing="false" fo:line-height="0.3055in" fo:text-align="justify" style:justify-single-word="false" fo:text-indent="-0.5291in" style:auto-text-indent="false"/>
      <style:text-properties style:font-name="標楷體" fo:font-size="16pt" style:font-size-asian="16pt" style:font-name-complex="標楷體" style:font-size-complex="16pt"/>
    </style:style>
    <style:style style:name="P40" style:family="paragraph" style:parent-style-name="Text_20_body_20_indent">
      <style:paragraph-properties fo:margin-left="0.889in" fo:margin-right="0in" fo:line-height="0.3472in" fo:text-align="justify" style:justify-single-word="false" fo:text-indent="-0.889in" style:auto-text-indent="false"/>
    </style:style>
    <style:style style:name="P41" style:family="paragraph" style:parent-style-name="純文字">
      <style:paragraph-properties fo:margin-left="0.889in" fo:margin-right="0in" fo:line-height="0.3472in" fo:text-align="justify" style:justify-single-word="false" fo:text-indent="-0.889in" style:auto-text-indent="false" style:snap-to-layout-grid="false">
        <style:tab-stops>
          <style:tab-stop style:position="0.3535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純文字">
      <style:paragraph-properties fo:margin-left="0.4909in" fo:margin-right="0in" fo:line-height="0.3472in" fo:text-align="justify" style:justify-single-word="false" fo:text-indent="-0.1957in" style:auto-text-indent="false" style:snap-to-layout-grid="false">
        <style:tab-stops>
          <style:tab-stop style:position="0.3535in"/>
        </style:tab-stops>
      </style:paragraph-properties>
    </style:style>
    <style:style style:name="P43" style:family="paragraph" style:parent-style-name="純文字">
      <style:paragraph-properties fo:margin-left="1.5736in" fo:margin-right="0in" fo:line-height="0.3472in" fo:text-align="justify" style:justify-single-word="false" fo:text-indent="-0.589in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Courier New" style:font-size-complex="16pt"/>
    </style:style>
    <style:style style:name="T9" style:family="text">
      <style:text-properties style:font-name="標楷體" fo:font-size="16pt" style:font-name-asian="標楷體" style:font-size-asian="16pt" style:font-name-complex="Courier New" style:font-size-complex="16pt"/>
    </style:style>
    <style:style style:name="T10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Courier New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Courier New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Courier New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Courier New" style:font-size-complex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color="#000000" style:font-name="標楷體" fo:font-size="16pt" style:font-name-asian="標楷體" style:font-size-asian="16pt" style:font-name-complex="標楷體"/>
    </style:style>
    <style:style style:name="T17" style:family="text">
      <style:text-properties fo:color="#000000" style:font-name="標楷體" fo:font-size="16pt" fo:background-color="#d8d8d8" loext:char-shading-value="0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「牙</text:span><text:span text:style-name="T2">醫門診總額共管會議</text:span><text:span text:style-name="T1">」100年第1次會議紀錄</text:span></text:p>
      <text:p text:style-name="P1"><text:span text:style-name="T5">時 <text:s/>間：100年3月8日（星期二）下午2時</text:span></text:p>
      <text:p text:style-name="P1"><text:span text:style-name="T5">地 <text:s/>點：高屏業務組11樓會議室</text:span></text:p>
      <text:p text:style-name="P3">出席人員：</text:p>
      <text:p text:style-name="P10"><text:span text:style-name="T16">行政院衛生署中央健康保險局</text:span><text:span text:style-name="T5">高屏業務組：</text:span><text:span text:style-name="T6">林專門委員淑華、</text:span><text:span text:style-name="T5">楊科長錦豐、李專員金秀、</text:span><text:span text:style-name="T6">樊專員淑娥</text:span><text:span text:style-name="T5">（請假）</text:span><text:span text:style-name="T6">、吳建昌、蔡國城、陳美娟、侯志遠、趙珮君、陳怡伶</text:span></text:p>
      <text:p text:style-name="P11"><text:span text:style-name="T5">牙醫門診總額高屏分區執行委員會：陳主任委員雅光、張副主任委員肇森、楊副主任委員宗恭（請假）、邱副主任委員健鈞、陳副主任委員立堅、品質組組長洪委員堅銘、醫管組組長陳委員如泰、醫審組組長邱委員廷上、資訊組組長郭委員鴻文、秘書組組長吳委員享穆、財務組組長謝委員尚廷（請假）、審查醫師吳召集人寧國</text:span></text:p>
      <text:p text:style-name="P12">列席人員：</text:p>
      <text:p text:style-name="P13">牙醫門診總額高屏分區執行委員會會務人員葉淑真、蔡童寧</text:p>
      <text:p text:style-name="P1"><text:span text:style-name="T5">會議主席：</text:span><text:span text:style-name="T15">林專門委員淑華</text:span></text:p>
      <text:p text:style-name="P3"/>
      <text:list xml:id="list3208466654" text:style-name="WW8Num19">
        <text:list-item>
          <text:p text:style-name="P14"><text:span text:style-name="T5">主席致詞(略)</text:span></text:p>
        </text:list-item>
        <text:list-item>
          <text:p text:style-name="P15"><text:span text:style-name="T5">報告事項(略)</text:span></text:p>
        </text:list-item>
        <text:list-item>
          <text:p text:style-name="P16">提案討論</text:p>
        </text:list-item>
      </text:list>
      <text:p text:style-name="P32"/>
      <text:p text:style-name="P35"><text:span text:style-name="T10">案題一</text:span><text:span text:style-name="T3"> <text:s text:c="29"/>提案單位：牙總高屏執委會</text:span></text:p>
      <text:p text:style-name="P17"><text:span text:style-name="T6">案 <text:s/>由：擬修訂減量抽審辦法中品質指標之「自家乳牙545天再補率&lt;10%」，請討論。</text:span></text:p>
      <text:p text:style-name="P36"><text:span text:style-name="T3">說 <text:s/>明：</text:span></text:p>
      <text:p text:style-name="P37"><text:span text:style-name="T3">1.依據99年第3季之申報資料，有許多院所申報乳牙填補顆數不多，只要重覆填補2</text:span><text:span text:style-name="T3">~</text:span><text:span text:style-name="T3">3顆，自家乳牙545天再補率即</text:span><text:span text:style-name="T3">&gt;10%</text:span><text:span text:style-name="T3">。</text:span></text:p>
      <text:p text:style-name="P38"><text:soft-page-break/><text:span text:style-name="T3">2.99</text:span><text:span text:style-name="T3">年第3季乳牙填補統計資料，如下：</text:span></text:p>
      <text:p text:style-name="P3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乳牙總顆數</text:p>
          </table:table-cell>
          <table:table-cell table:style-name="Table1.A1" office:value-type="string">
            <text:p text:style-name="P5">院所家數</text:p>
          </table:table-cell>
          <table:table-cell table:style-name="Table1.C1" office:value-type="string">
            <text:p text:style-name="P4">說明</text:p>
          </table:table-cell>
        </table:table-row>
        <table:table-row table:style-name="Table1.1">
          <table:table-cell table:style-name="Table1.A2" office:value-type="string">
            <text:p text:style-name="P5">0顆(未申報乳牙)</text:p>
          </table:table-cell>
          <table:table-cell table:style-name="Table1.A2" office:value-type="string">
            <text:p text:style-name="P5">32</text:p>
          </table:table-cell>
          <table:table-cell table:style-name="Table1.C2" table:number-rows-spanned="7" office:value-type="string">
            <text:p text:style-name="P18">1.資料期間：99年第3季</text:p>
            <text:p text:style-name="P18">2.院所總家數：993</text:p>
            <text:p text:style-name="P19">3.計算方式與減量抽審辦法相同，排除案件分類14、16、A3、B6</text:p>
          </table:table-cell>
        </table:table-row>
        <table:table-row table:style-name="Table1.1">
          <table:table-cell table:style-name="Table1.A2" office:value-type="string">
            <text:p text:style-name="P5">1～10顆</text:p>
          </table:table-cell>
          <table:table-cell table:style-name="Table1.A2" office:value-type="string">
            <text:p text:style-name="P5">149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>11～20顆</text:p>
          </table:table-cell>
          <table:table-cell table:style-name="Table1.A2" office:value-type="string">
            <text:p text:style-name="P5">119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>21～30顆</text:p>
          </table:table-cell>
          <table:table-cell table:style-name="Table1.A2" office:value-type="string">
            <text:p text:style-name="P5">92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>31～40顆</text:p>
          </table:table-cell>
          <table:table-cell table:style-name="Table1.A2" office:value-type="string">
            <text:p text:style-name="P5">93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>41～50顆</text:p>
          </table:table-cell>
          <table:table-cell table:style-name="Table1.A2" office:value-type="string">
            <text:p text:style-name="P5">68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P5">51顆以上</text:p>
          </table:table-cell>
          <table:table-cell table:style-name="Table1.A2" office:value-type="string">
            <text:p text:style-name="P5">440</text:p>
          </table:table-cell>
          <table:covered-table-cell/>
        </table:table-row>
      </table:table>
      <text:p text:style-name="P40"><text:span text:style-name="T3">辦 <text:s/>法：自費用年月100年第1季起，修訂為「自家乳牙545天再補率&lt;10%，排除</text:span><text:span text:style-name="T3">1</text:span><text:span text:style-name="T3">季乳牙填補總顆數≦30顆之院所」</text:span></text:p>
      <text:p text:style-name="P41">健保局高屏業務組回應：</text:p>
      <text:p text:style-name="P42"><text:span text:style-name="T6">1.依「100年度全民健康保險</text:span><text:span text:style-name="T6">牙醫門診總額品質保證保留款實施方案</text:span><text:span text:style-name="T6">」－</text:span><text:span text:style-name="T6">自家乳牙</text:span><text:span text:style-name="T6">545天再</text:span><text:span text:style-name="T6">補率＜10﹪</text:span><text:span text:style-name="T6">者與予核發</text:span><text:span text:style-name="T6">品保款，</text:span><text:span text:style-name="T6">此指標操作型定義如下：</text:span></text:p>
      <text:p text:style-name="P20"><text:span text:style-name="T8">[註]</text:span><text:span text:style-name="T8">a.</text:span><text:span text:style-name="T8">資料起迄時間：</text:span><text:span text:style-name="T8">當年</text:span></text:p>
      <text:p text:style-name="P21"><text:span text:style-name="T8">b.</text:span><text:span text:style-name="T8">資料範圍：各醫</text:span><text:span text:style-name="T8">療院所</text:span><text:span text:style-name="T8">該</text:span><text:span text:style-name="T8">年乳</text:span><text:span text:style-name="T8">牙</text:span><text:span text:style-name="T8">545</text:span><text:span text:style-name="T8">天內自家再補率</text:span></text:p>
      <text:p text:style-name="P22"><text:span text:style-name="T8">c.</text:span><text:span text:style-name="T8">分子：各醫</text:span><text:span text:style-name="T8">療院所</text:span><text:span text:style-name="T8">該</text:span><text:span text:style-name="T8">年</text:span><text:span text:style-name="T8">往前追溯545天</text:span><text:span text:style-name="T8">，</text:span><text:span text:style-name="T8">同病患同牙位於該醫</text:span><text:span text:style-name="T8">療院所</text:span><text:span text:style-name="T8">有兩次以上(含)OD醫令之</text:span><text:span text:style-name="T8">乳</text:span><text:span text:style-name="T8">牙顆數</text:span><text:span text:style-name="T8">。</text:span></text:p>
      <text:p text:style-name="P23"><text:span text:style-name="T8">d.</text:span><text:span text:style-name="T8">分母：該時期(該</text:span><text:span text:style-name="T8">年</text:span><text:span text:style-name="T8">)該醫</text:span><text:span text:style-name="T8">療院所</text:span><text:span text:style-name="T8">所有病患，實施牙齒填補之</text:span><text:span text:style-name="T8">乳</text:span><text:span text:style-name="T8">牙顆數</text:span></text:p>
      <text:p text:style-name="P43"><text:span text:style-name="T6">e</text:span><text:span text:style-name="T6">.</text:span><text:span text:style-name="T6">公式：（分子／分母）×100%</text:span></text:p>
      <text:p text:style-name="P43"><text:span text:style-name="T6">f.</text:span><text:span text:style-name="T6">院所須有1年半的申報資料，故開業未滿1年半的院所</text:span><text:span text:style-name="T6">(98年7月1日開業院所)</text:span><text:span text:style-name="T6">無法領取</text:span></text:p>
      <text:p text:style-name="P24"><text:span text:style-name="T11">g.</text:span><text:span text:style-name="T13">院所</text:span><text:span text:style-name="T13">該年</text:span><text:span text:style-name="T13">乳牙填補顆數須達</text:span><text:span text:style-name="T13">60</text:span><text:span text:style-name="T13">顆</text:span></text:p>
      <text:p text:style-name="P25"><text:span text:style-name="T8">2.依該指標定義</text:span><text:span text:style-name="T13">院所</text:span><text:span text:style-name="T13">該年</text:span><text:span text:style-name="T13">乳牙填補顆數須達</text:span><text:span text:style-name="T13">60</text:span><text:span text:style-name="T13">顆</text:span><text:span text:style-name="T11">，</text:span><text:span text:style-name="T8">亦即全年度</text:span><text:span text:style-name="T8">乳牙填補顆數達</text:span><text:span text:style-name="T8">60</text:span><text:span text:style-name="T8">顆</text:span><text:span text:style-name="T8">就列入該指標評比，故若將指標降至排除每季30顆以下(含)，恐造成院所認知上之差異及100年品質保障保留款符合資格家數減少？請審慎評估。</text:span></text:p>
      <text:p text:style-name="P26"><text:soft-page-break/>3.100Q1家數抽審率29.7%，100Q2家數抽審率27.67%供參。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>抽審年月</text:p>
          </table:table-cell>
          <table:table-cell table:style-name="Table2.A1" office:value-type="string">
            <text:p text:style-name="P7">資料來源</text:p>
          </table:table-cell>
          <table:table-cell table:style-name="Table2.A1" office:value-type="string">
            <text:p text:style-name="P7">乳牙重補率&gt;10%</text:p>
          </table:table-cell>
          <table:table-cell table:style-name="Table2.A1" office:value-type="string">
            <text:p text:style-name="P7">抽審家數比例</text:p>
          </table:table-cell>
          <table:table-cell table:style-name="Table2.E1" office:value-type="string">
            <text:p text:style-name="P7">總家數比例</text:p>
          </table:table-cell>
        </table:table-row>
        <table:table-row table:style-name="Table2.1">
          <table:table-cell table:style-name="Table2.A1" office:value-type="string">
            <text:p text:style-name="P8">100Q1</text:p>
          </table:table-cell>
          <table:table-cell table:style-name="Table2.A1" office:value-type="string">
            <text:p text:style-name="P8">99Q3</text:p>
          </table:table-cell>
          <table:table-cell table:style-name="Table2.A1" office:value-type="string">
            <text:p text:style-name="P8">48家</text:p>
          </table:table-cell>
          <table:table-cell table:style-name="Table2.A1" office:value-type="string">
            <text:p text:style-name="P8">14.41%</text:p>
          </table:table-cell>
          <table:table-cell table:style-name="Table2.E1" office:value-type="string">
            <text:p text:style-name="P8">4.71%</text:p>
          </table:table-cell>
        </table:table-row>
        <table:table-row table:style-name="Table2.1">
          <table:table-cell table:style-name="Table2.A1" office:value-type="string">
            <text:p text:style-name="P8">100Q2</text:p>
          </table:table-cell>
          <table:table-cell table:style-name="Table2.A1" office:value-type="string">
            <text:p text:style-name="P8">99Q4</text:p>
          </table:table-cell>
          <table:table-cell table:style-name="Table2.A1" office:value-type="string">
            <text:p text:style-name="P8">40家</text:p>
          </table:table-cell>
          <table:table-cell table:style-name="Table2.A1" office:value-type="string">
            <text:p text:style-name="P8">13.56%</text:p>
          </table:table-cell>
          <table:table-cell table:style-name="Table2.E1" office:value-type="string">
            <text:p text:style-name="P8">3.98%</text:p>
          </table:table-cell>
        </table:table-row>
      </table:table>
      <text:p text:style-name="P2"><text:span text:style-name="T6">決 議：依建議辦法通過，並自100年第3季實施。</text:span></text:p>
      <text:p text:style-name="P33"/>
      <text:p text:style-name="P34"/>
      <text:list xml:id="list112101932783374" text:continue-numbering="true" text:style-name="WW8Num19">
        <text:list-item>
          <text:p text:style-name="P28">臨時動議</text:p>
        </text:list-item>
        <text:list-item>
          <text:p text:style-name="P27"><text:span text:style-name="T6">下次會議：100年6月7日（星期二）</text:span></text:p>
        </text:list-item>
      </text:list>
      <text:p text:style-name="P29"/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5%" fo:text-align="center" style:justify-single-word="false"/>
      <style:text-properties style:font-name="Times New Roman" fo:font-family="'Times New Roman'" style:font-family-generic="roman" style:font-pitch="variable" fo:font-size="20pt" style:font-name-asian="華康中楷體" style:font-family-asian="華康中楷體, 'Arial Unicode MS'" style:font-family-generic-asian="modern" style:font-size-asian="2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說明_ff08_一_ff09_" style:display-name="說明（一）" style:family="paragraph" style:parent-style-name="Standard">
      <style:paragraph-properties fo:line-height="0.389in" fo:text-align="justify" style:justify-single-word="false" style:text-autospace="none" style:line-break="normal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irst" style:family="paragraph" style:parent-style-name="Standard">
      <style:paragraph-properties fo:margin-left="1.9689in" fo:margin-right="0in" fo:line-height="0.6945in" fo:text-indent="0in" style:auto-text-indent="false" style:text-autospace="none" style:vertical-align="baseline"/>
      <style:text-properties fo:color="#0000ff" style:font-name="全真楷書" fo:font-family="全真楷書, 'Arial Unicode MS'" style:font-family-generic="modern" fo:font-size="36pt" fo:font-weight="bold" style:letter-kerning="true" style:font-name-asian="全真楷書" style:font-family-asian="全真楷書, 'Arial Unicode MS'" style:font-family-generic-asian="modern" style:font-size-asian="3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278in" fo:margin-right="0in" fo:text-indent="0in" style:auto-text-indent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說明一_3001_" style:display-name="說明一、" style:family="paragraph" style:parent-style-name="Standard">
      <style:paragraph-properties fo:margin-left="0.6654in" fo:margin-right="0in" fo:line-height="0.3472in" fo:text-align="justify" style:justify-single-word="false" fo:text-indent="-0.4484in" style:auto-text-indent="false" style:line-break="normal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紀錄內文_28_網頁_29_" style:display-name="紀錄內文(網頁)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top2" style:family="paragraph" style:parent-style-name="Standard">
      <style:paragraph-properties fo:margin-top="0.0835in" fo:margin-bottom="0in" loext:contextual-spacing="false" fo:line-height="0.4165in" fo:text-align="justify" style:justify-single-word="false" style:text-autospace="none" style:vertical-align="baseline"/>
      <style:text-properties fo:color="#0000ff" style:font-name="全真楷書" fo:font-family="全真楷書, 'Arial Unicode MS'" style:font-family-generic="modern" fo:font-size="18pt" style:letter-kerning="true" style:font-name-asian="全真楷書" style:font-family-asian="全真楷書, 'Arial Unicode MS'" style:font-family-generic-asian="modern" style:font-size-asian="18pt" style:font-name-complex="Times New Roman" style:font-family-complex="'Times New Roman'" style:font-family-generic-complex="roman" style:font-pitch-complex="variable" style:font-size-complex="10pt"/>
    </style:style>
    <style:style style:name="小標1" style:family="paragraph" style:parent-style-name="Standard">
      <style:paragraph-properties fo:margin-top="0.2083in" fo:margin-bottom="0in" loext:contextual-spacing="false" fo:line-height="0.1665in"/>
      <style:text-properties style:font-name="華康粗黑體" fo:font-family="華康粗黑體" style:font-family-generic="modern" fo:font-size="14pt" style:font-name-asian="華康粗黑體" style:font-family-asian="華康粗黑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說明_ff08__ff11__ff09_" style:display-name="說明（１）" style:family="paragraph" style:parent-style-name="Standard" style:list-style-name="WW8Num21">
      <style:paragraph-properties fo:line-height="0.389in" fo:text-align="justify" style:justify-single-word="false" style:text-autospace="none" style:line-break="normal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說明_ff11__3001_" style:display-name="說明１、" style:family="paragraph" style:parent-style-name="Standard" style:list-style-name="WW8Num21">
      <style:paragraph-properties fo:line-height="0.389in" fo:text-align="justify" style:justify-single-word="false" style:text-autospace="none" style:line-break="normal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xl25" style:family="paragraph" style:parent-style-name="Standard">
      <style:paragraph-properties fo:margin-top="0.1945in" fo:margin-bottom="0.1945in" loext:contextual-spacing="false" fo:line-height="0.389in" fo:text-align="center" style:justify-single-word="false" fo:orphans="2" fo:widows="2" style:vertical-align="middle"/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一" style:family="paragraph" style:parent-style-name="Standard">
      <style:paragraph-properties fo:margin-left="0.5in" fo:margin-right="0in" fo:text-align="justify" style:justify-single-word="false" fo:text-indent="-0.5in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0.65in" fo:margin-right="-0.5598in" fo:line-height="0.389in" fo:text-indent="-0.4335in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font1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24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none" fo:border-right="none" fo:border-top="none" fo:border-bottom="0.51pt solid #000000" style:vertical-align="middle"/>
      <style:text-properties style:font-name="全真楷書" fo:font-family="全真楷書, 'Arial Unicode MS'" style:font-family-generic="modern" style:letter-kerning="true" style:font-name-asian="全真楷書" style:font-family-asian="全真楷書, 'Arial Unicode MS'" style:font-family-generic-asian="modern" style:font-name-complex="Arial Unicode MS" style:font-family-complex="'Arial Unicode MS'" style:font-family-generic-complex="swiss" style:font-pitch-complex="variable" style:font-size-complex="12pt"/>
    </style:style>
    <style:style style:name="說明" style:family="paragraph">
      <style:paragraph-properties fo:margin-left="0.6728in" fo:margin-right="0in" fo:line-height="0.3472in" fo:text-align="justify" style:justify-single-word="false" fo:orphans="2" fo:widows="2" fo:text-indent="-0.6728in" style:auto-text-indent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說明"/>
    <style:style style:name="Normal" style:family="paragraph">
      <style:paragraph-properties style:line-height-at-least="0.25in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0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6pt" style:font-size-asian="16pt"/>
    </style:style>
    <style:style style:name="WW8Num21z2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20pt" style:letter-kerning="true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1pt"/>
    </style:style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bbs_5f_paper" style:display-name="bbs_paper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20pt" style:letter-kerning="true" style:font-name-asian="華康中楷體" style:font-family-asian="華康中楷體, 'Arial Unicode MS'" style:font-family-generic-asian="modern" style:font-size-asian="20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說明_ff08_一_ff09__20_字元" style:display-name="說明（一） 字元" style:family="text" style:parent-style-name="預設段落字型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31_._20_字元" style:display-name="1. 字元" style:family="text" style:parent-style-name="預設段落字型"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9252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083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752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083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5417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752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08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5417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752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11z0" style:num-prefix="（" style:num-suffix="）" style:num-format="a" style:num-letter-sync="true" text:start-value="8">
        <style:list-level-properties text:list-level-position-and-space-mode="label-alignment">
          <style:list-level-label-alignment text:label-followed-by="listtab" fo:text-indent="-0.75in" fo:margin-left="1.41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99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53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5043in" fo:margin-left="0.7402in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689in" fo:margin-left="0.8661in"/>
        </style:list-level-properties>
      </text:list-level-style-number>
      <text:list-level-style-number text:level="3" text:style-name="WW8Num21z2" style:num-suffix="、" style:num-format="1, 2, 3, ...">
        <style:list-level-properties text:list-level-position-and-space-mode="label-alignment">
          <style:list-level-label-alignment text:label-followed-by="nothing" fo:text-indent="-0.4528in" fo:margin-left="1.0827in"/>
        </style:list-level-properties>
      </text:list-level-style-number>
      <text:list-level-style-number text:level="4" text:style-name="WW8Num21z2" style:num-prefix="（" style:num-suffix="）" style:num-format="1, 2, 3, ...">
        <style:list-level-properties text:list-level-position-and-space-mode="label-alignment">
          <style:list-level-label-alignment text:label-followed-by="nothing" fo:text-indent="-0.6693in" fo:margin-left="1.2992in"/>
        </style:list-level-properties>
      </text:list-level-style-number>
      <text:list-level-style-number text:level="5" text:style-name="WW8Num2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24z0" style:num-prefix="（" style:num-suffix="）" style:num-format="a" style:num-letter-sync="true" text:start-value="8">
        <style:list-level-properties text:list-level-position-and-space-mode="label-alignment">
          <style:list-level-label-alignment text:label-followed-by="listtab" fo:text-indent="-0.75in" fo:margin-left="1.41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99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53in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25in" fo:margin-left="0.6429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53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66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20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75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66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201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75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66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25in" fo:margin-left="0.8118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283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618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3335in" fo:margin-left="1.8953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283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618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3335in" fo:margin-left="2.8953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283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083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752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083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3335in" fo:margin-left="1.5417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752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083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3335in" fo:margin-left="2.5417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752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42z0" style:num-prefix="（" style:num-suffix="）" style:num-format="a" style:num-letter-sync="true" text:start-value="8">
        <style:list-level-properties text:list-level-position-and-space-mode="label-alignment">
          <style:list-level-label-alignment text:label-followed-by="listtab" fo:text-indent="-0.75in" fo:margin-left="1.41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8862in" fo:margin-bottom="0.5909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top="0.157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3-08T00:51:00</meta:creation-date>
    <dc:creator>NHI</dc:creator>
    <dc:date>2011-03-08T01:43:00</dc:date>
    <meta:print-date>2010-12-16T16:41:00</meta:print-date>
    <meta:editing-cycles>8</meta:editing-cycles>
    <meta:editing-duration>PT40M</meta:editing-duration>
    <meta:document-statistic meta:table-count="2" meta:image-count="0" meta:object-count="0" meta:page-count="3" meta:paragraph-count="68" meta:word-count="1060" meta:character-count="1256" meta:non-whitespace-character-count="1215"/>
    <meta:generator>LibreOffice/5.4.7.2$Linux_X86_64 LibreOffice_project/c838ef25c16710f8838b1faec480ebba495259d0</meta:generator>
  </office:meta>
</office:document-meta>
</file>