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92.4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4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0495" table:style-name="ce9">
            <text:p>1120050495<text:s/></text:p>
          </table:table-cell>
          <table:table-cell office:value-type="string" table:style-name="ce10">
            <text:p>BC26578100</text:p>
          </table:table-cell>
          <table:table-cell office:value-type="string" table:style-name="ce10">
            <text:p>Tafinlar Capsules 50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Dabrafenib Mesylate (Micronized)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72</text:p>
          </table:table-cell>
          <table:table-cell office:value-type="float" office:value="520" table:style-name="ce11">
            <text:p>52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0495" table:style-name="ce9">
            <text:p>1120050495<text:s/></text:p>
          </table:table-cell>
          <table:table-cell office:value-type="string" table:style-name="ce10">
            <text:p>BC26579100</text:p>
          </table:table-cell>
          <table:table-cell office:value-type="string" table:style-name="ce10">
            <text:p>Tafinlar Capsules 75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Dabrafenib Mesylate (Micronized) 7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08</text:p>
          </table:table-cell>
          <table:table-cell office:value-type="float" office:value="703" table:style-name="ce11">
            <text:p>703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050495" table:style-name="ce9">
            <text:p>1120050495<text:s/></text:p>
          </table:table-cell>
          <table:table-cell office:value-type="string" table:style-name="ce10">
            <text:p>BC26817100</text:p>
          </table:table-cell>
          <table:table-cell office:value-type="string" table:style-name="ce10">
            <text:p>Mekinist Film-Coated Tablets 0.5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Trametinib Dimethyl Sulfoxide 0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10</text:p>
          </table:table-cell>
          <table:table-cell office:value-type="float" office:value="781" table:style-name="ce11">
            <text:p>781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050495" table:style-name="ce9">
            <text:p>1120050495<text:s/></text:p>
          </table:table-cell>
          <table:table-cell office:value-type="string" table:style-name="ce10">
            <text:p>BC26818100</text:p>
          </table:table-cell>
          <table:table-cell office:value-type="string" table:style-name="ce10">
            <text:p>Mekinist Film-Coated Tablets 2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Trametinib Dimethyl Sulfoxide 2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636</text:p>
          </table:table-cell>
          <table:table-cell office:value-type="float" office:value="2813" table:style-name="ce11">
            <text:p>2813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51930" table:style-name="ce9">
            <text:p>1120051930<text:s/></text:p>
          </table:table-cell>
          <table:table-cell office:value-type="string" table:style-name="ce10">
            <text:p>BC28183457</text:p>
          </table:table-cell>
          <table:table-cell office:value-type="string" table:style-name="ce10">
            <text:p>BREZTRI AEROSPHERE 160/7.2/5.0 MICROGRAMS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GLYCOPYRRONIUM 7.2 MCG/DOSE</text:p>
          </table:table-cell>
          <table:table-cell office:value-type="string" table:style-name="ce10">
            <text:p>口腔氣化噴霧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--</text:p>
          </table:table-cell>
          <table:table-cell office:value-type="float" office:value="1603" table:style-name="ce11">
            <text:p>1603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52467" table:style-name="ce9">
            <text:p>1120052467<text:s/></text:p>
          </table:table-cell>
          <table:table-cell office:value-type="string" table:style-name="ce10">
            <text:p>AC60447255</text:p>
          </table:table-cell>
          <table:table-cell office:value-type="string" table:style-name="ce10">
            <text:p>MENOCIK LYOPHILIZED INJECTION 100MG BIOGEND""</text:p>
          </table:table-cell>
          <table:table-cell office:value-type="string" table:style-name="ce10">
            <text:p>BioGend</text:p>
          </table:table-cell>
          <table:table-cell office:value-type="string" table:style-name="ce10">
            <text:p>MINOCYCLINE (HCL)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816" table:style-name="ce11">
            <text:p>816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120052968" table:style-name="ce9">
            <text:p>1120052968<text:s/></text:p>
          </table:table-cell>
          <table:table-cell office:value-type="string" table:style-name="ce10">
            <text:p>X000133248</text:p>
          </table:table-cell>
          <table:table-cell office:value-type="string" table:style-name="ce10">
            <text:p>MYOZYME 50MG/VIAL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LGLUCOSIDASE ALFA, RECOMBINANT HUMAN ACID ALPHA-GLUCOSIDASE 5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2587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120052968" table:style-name="ce9">
            <text:p>1120052968<text:s/></text:p>
          </table:table-cell>
          <table:table-cell office:value-type="string" table:style-name="ce10">
            <text:p>YC00037255</text:p>
          </table:table-cell>
          <table:table-cell office:value-type="string" table:style-name="ce10">
            <text:p>NEXVIAZYME 10 MG/ML POWDER FOR CONCENTRATE FOR SOLUTION FOR INFUSION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VALGLUCOSIDASE ALFA 10 MG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63077" table:style-name="ce9">
            <text:p>1110063077<text:s/></text:p>
          </table:table-cell>
          <table:table-cell office:value-type="string" table:style-name="ce10">
            <text:p>AC119291G0</text:p>
          </table:table-cell>
          <table:table-cell office:value-type="string" table:style-name="ce10">
            <text:p>SOLAX CAPSULES CHEN TA"(鋁箔)"</text:p>
          </table:table-cell>
          <table:table-cell office:value-type="string" table:style-name="ce10">
            <text:p>成大藥品</text:p>
          </table:table-cell>
          <table:table-cell office:value-type="string" table:style-name="ce10">
            <text:p>CHLORZOXAZONE 1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10063183" table:style-name="ce9">
            <text:p>1110063183<text:s/></text:p>
          </table:table-cell>
          <table:table-cell office:value-type="string" table:style-name="ce10">
            <text:p>AC59690121</text:p>
          </table:table-cell>
          <table:table-cell office:value-type="string" table:style-name="ce10">
            <text:p>PIRACETAM GRANULES FOR ORAL SOLUTION 2400M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IRACETAM 480 MG/GM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5.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063218" table:style-name="ce9">
            <text:p>1110063218<text:s/></text:p>
          </table:table-cell>
          <table:table-cell office:value-type="string" table:style-name="ce10">
            <text:p>AC48784113</text:p>
          </table:table-cell>
          <table:table-cell office:value-type="string" table:style-name="ce10">
            <text:p>NOCETAM GRANULES FOR ORAL SOLUTION 2400 MG 〝LITA〞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PIRACETAM 2400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2.4 GM</text:p>
          </table:table-cell>
          <table:table-cell office:value-type="string" table:style-name="ce11">
            <text:p>5.5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float" office:value="1110063368" table:style-name="ce9">
            <text:p>1110063368<text:s/></text:p>
          </table:table-cell>
          <table:table-cell office:value-type="string" table:style-name="ce10">
            <text:p>AC47721197</text:p>
          </table:table-cell>
          <table:table-cell office:value-type="string" table:style-name="ce10">
            <text:p>NUPITAM GRANULES FOR ORAL SOLUTION 1200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PIRACETAM 1200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1.2 GM</text:p>
          </table:table-cell>
          <table:table-cell office:value-type="string" table:style-name="ce11">
            <text:p>5.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float" office:value="1110063368" table:style-name="ce9">
            <text:p>1110063368<text:s/></text:p>
          </table:table-cell>
          <table:table-cell office:value-type="string" table:style-name="ce10">
            <text:p>AC48022113</text:p>
          </table:table-cell>
          <table:table-cell office:value-type="string" table:style-name="ce10">
            <text:p>NUXITAM GRANULES FOR ORAL SOLUTION 2400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PIRACETAM 2400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2.4 GM</text:p>
          </table:table-cell>
          <table:table-cell office:value-type="string" table:style-name="ce11">
            <text:p>5.7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0063427" table:style-name="ce9">
            <text:p>1110063427<text:s/></text:p>
          </table:table-cell>
          <table:table-cell office:value-type="string" table:style-name="ce10">
            <text:p>BC247081G4</text:p>
          </table:table-cell>
          <table:table-cell office:value-type="string" table:style-name="ce10">
            <text:p>ELTROXIN TABLETS 100MCG 〝GERMANY〞(56粒/瓶)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LEVOTHYROXINE SODIUM 0.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10063427" table:style-name="ce9">
            <text:p>1110063427<text:s/></text:p>
          </table:table-cell>
          <table:table-cell office:value-type="string" table:style-name="ce10">
            <text:p>BC255331G4</text:p>
          </table:table-cell>
          <table:table-cell office:value-type="string" table:style-name="ce10">
            <text:p>ELTROXIN TABLETS 50 MCG(56粒/瓶)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LEVOTHYROXINE SODIUM 0.0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1110063934" table:style-name="ce9">
            <text:p>1110063934<text:s/></text:p>
          </table:table-cell>
          <table:table-cell office:value-type="string" table:style-name="ce10">
            <text:p>BC28202217</text:p>
          </table:table-cell>
          <table:table-cell office:value-type="string" table:style-name="ce10">
            <text:p>INVEGA HAFYERA PROLONGED-RELEASE SUSPENSION FOR INJECTION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PALIPERIDONE 200 MG/ML</text:p>
          </table:table-cell>
          <table:table-cell office:value-type="string" table:style-name="ce10">
            <text:p>持續性藥效肌肉注射用懸浮液</text:p>
          </table:table-cell>
          <table:table-cell office:value-type="string" table:style-name="ce10">
            <text:p>3.5 ML</text:p>
          </table:table-cell>
          <table:table-cell office:value-type="string" table:style-name="ce11">
            <text:p>--</text:p>
          </table:table-cell>
          <table:table-cell office:value-type="float" office:value="41066" table:style-name="ce11">
            <text:p>41066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1110063934" table:style-name="ce9">
            <text:p>1110063934<text:s/></text:p>
          </table:table-cell>
          <table:table-cell office:value-type="string" table:style-name="ce10">
            <text:p>BC28202221</text:p>
          </table:table-cell>
          <table:table-cell office:value-type="string" table:style-name="ce10">
            <text:p>INVEGA HAFYERA PROLONGED-RELEASE SUSPENSION FOR INJECTION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PALIPERIDONE 200 MG/ML</text:p>
          </table:table-cell>
          <table:table-cell office:value-type="string" table:style-name="ce10">
            <text:p>持續性藥效肌肉注射用懸浮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44170" table:style-name="ce11">
            <text:p>4417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20051673" table:style-name="ce9">
            <text:p>1120051673<text:s/></text:p>
          </table:table-cell>
          <table:table-cell office:value-type="string" table:style-name="ce10">
            <text:p>KC01039271</text:p>
          </table:table-cell>
          <table:table-cell office:value-type="string" table:style-name="ce10">
            <text:p>Humira 40mg Solution for Injection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ADALIMUMAB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0 MCL</text:p>
          </table:table-cell>
          <table:table-cell office:value-type="string" table:style-name="ce11">
            <text:p>13116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20053004" table:style-name="ce9">
            <text:p>1120053004<text:s/></text:p>
          </table:table-cell>
          <table:table-cell office:value-type="string" table:style-name="ce10">
            <text:p>VC00057221</text:p>
          </table:table-cell>
          <table:table-cell office:value-type="string" table:style-name="ce10">
            <text:p>Spinraza Solution for injection</text:p>
          </table:table-cell>
          <table:table-cell office:value-type="string" table:style-name="ce10">
            <text:p>台灣百健</text:p>
          </table:table-cell>
          <table:table-cell office:value-type="string" table:style-name="ce10">
            <text:p>NUSINERSEN 2.4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2319900</text:p>
          </table:table-cell>
          <table:table-cell office:value-type="float" office:value="2046152" table:style-name="ce11">
            <text:p>204615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20053028" table:style-name="ce9">
            <text:p>1120053028<text:s/></text:p>
          </table:table-cell>
          <table:table-cell office:value-type="string" table:style-name="ce10">
            <text:p>VC00075153</text:p>
          </table:table-cell>
          <table:table-cell office:value-type="string" table:style-name="ce10">
            <text:p>EVRYSDI POWDER FOR ORAL SOLUTION 0.75 MG/ML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RISDIPLAM 0.75 MG/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80 ML</text:p>
          </table:table-cell>
          <table:table-cell office:value-type="string" table:style-name="ce11">
            <text:p>--</text:p>
          </table:table-cell>
          <table:table-cell office:value-type="float" office:value="220572" table:style-name="ce11">
            <text:p>22057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float" office:value="1120670519" table:style-name="ce9">
            <text:p>1120670519<text:s/></text:p>
          </table:table-cell>
          <table:table-cell office:value-type="string" table:style-name="ce10">
            <text:p>BC27902100</text:p>
          </table:table-cell>
          <table:table-cell office:value-type="string" table:style-name="ce10">
            <text:p>RINVOQ Extended-Release Tablets 15 mg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UPADACITINIB HEMIHYDRATE 15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44</text:p>
          </table:table-cell>
          <table:table-cell office:value-type="float" office:value="756" table:style-name="ce11">
            <text:p>756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20670521" table:style-name="ce9">
            <text:p>1120670521<text:s/></text:p>
          </table:table-cell>
          <table:table-cell office:value-type="string" table:style-name="ce10">
            <text:p>BC27000100</text:p>
          </table:table-cell>
          <table:table-cell office:value-type="string" table:style-name="ce10">
            <text:p>Xeljanz XR Extended Release Tablets 11 mg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Tofacitinib 11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28</text:p>
          </table:table-cell>
          <table:table-cell office:value-type="float" office:value="802" table:style-name="ce11">
            <text:p>80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20670522" table:style-name="ce9">
            <text:p>1120670522<text:s/></text:p>
          </table:table-cell>
          <table:table-cell office:value-type="string" table:style-name="ce10">
            <text:p>VC00028100</text:p>
          </table:table-cell>
          <table:table-cell office:value-type="string" table:style-name="ce10">
            <text:p>ZAVESCA HARD CAPSULE 100MG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MIGLUSTAT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642</text:p>
          </table:table-cell>
          <table:table-cell office:value-type="float" office:value="2509" table:style-name="ce11">
            <text:p>2509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20670522" table:style-name="ce9">
            <text:p>1120670522<text:s/></text:p>
          </table:table-cell>
          <table:table-cell office:value-type="string" table:style-name="ce10">
            <text:p>X000074100</text:p>
          </table:table-cell>
          <table:table-cell office:value-type="string" table:style-name="ce10">
            <text:p>ZAVESCA CAPSULES 100MG (MIGLUSTAT) GALEN LIMITED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MIGLUSTAT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50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float" office:value="1120052246" table:style-name="ce9">
            <text:p>1120052246<text:s/></text:p>
          </table:table-cell>
          <table:table-cell office:value-type="string" table:style-name="ce10">
            <text:p>X000254277</text:p>
          </table:table-cell>
          <table:table-cell office:value-type="string" table:style-name="ce10">
            <text:p>DESFERRIOXAMINE MESILATE 500MG POWDER FOR SOLUTION FOR INJECTION OR INFUSION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DESFERRIOXAMINE MESYLATE (=DESFERAL)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float" office:value="1120101340" table:style-name="ce9">
            <text:p>1120101340<text:s/></text:p>
          </table:table-cell>
          <table:table-cell office:value-type="string" table:style-name="ce10">
            <text:p>BC26184100</text:p>
          </table:table-cell>
          <table:table-cell office:value-type="string" table:style-name="ce10">
            <text:p>NEVIMAT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NEVIRAPINE (ANHYDROUS)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101341" table:style-name="ce9">
            <text:p>1120101341<text:s/></text:p>
          </table:table-cell>
          <table:table-cell office:value-type="string" table:style-name="ce10">
            <text:p>BC26697100</text:p>
          </table:table-cell>
          <table:table-cell office:value-type="string" table:style-name="ce10">
            <text:p>ALBAVIR F.C. TABLETS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LAMIVUDINE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20101342" table:style-name="ce9">
            <text:p>1120101342<text:s/></text:p>
          </table:table-cell>
          <table:table-cell office:value-type="string" table:style-name="ce10">
            <text:p>BC26237100</text:p>
          </table:table-cell>
          <table:table-cell office:value-type="string" table:style-name="ce10">
            <text:p>EFAMAT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EFAVIRENZ 6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8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20101612" table:style-name="ce9">
            <text:p>1120101612<text:s/></text:p>
          </table:table-cell>
          <table:table-cell office:value-type="string" table:style-name="ce10">
            <text:p>BC26310100</text:p>
          </table:table-cell>
          <table:table-cell office:value-type="string" table:style-name="ce10">
            <text:p>ZETLAM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LAMIVUDIN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20101613" table:style-name="ce9">
            <text:p>1120101613<text:s/></text:p>
          </table:table-cell>
          <table:table-cell office:value-type="string" table:style-name="ce10">
            <text:p>BC26167100</text:p>
          </table:table-cell>
          <table:table-cell office:value-type="string" table:style-name="ce10">
            <text:p>TREZAV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ZIDOVUDINE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20101614" table:style-name="ce9">
            <text:p>1120101614<text:s/></text:p>
          </table:table-cell>
          <table:table-cell office:value-type="string" table:style-name="ce10">
            <text:p>BC26200100</text:p>
          </table:table-cell>
          <table:table-cell office:value-type="string" table:style-name="ce10">
            <text:p>ALLTERA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LOPINAVIR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20101901" table:style-name="ce9">
            <text:p>1120101901<text:s/></text:p>
          </table:table-cell>
          <table:table-cell office:value-type="string" table:style-name="ce10">
            <text:p>AC57977100</text:p>
          </table:table-cell>
          <table:table-cell office:value-type="string" table:style-name="ce10">
            <text:p>Ranitidine F.C. Tablets 150mg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20101901" table:style-name="ce9">
            <text:p>1120101901<text:s/></text:p>
          </table:table-cell>
          <table:table-cell office:value-type="string" table:style-name="ce10">
            <text:p>AC579771G0</text:p>
          </table:table-cell>
          <table:table-cell office:value-type="string" table:style-name="ce10">
            <text:p>Ranitidine F.C. Tablets 150mg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102081" table:style-name="ce9">
            <text:p>1120102081<text:s/></text:p>
          </table:table-cell>
          <table:table-cell office:value-type="string" table:style-name="ce10">
            <text:p>A008934100</text:p>
          </table:table-cell>
          <table:table-cell office:value-type="string" table:style-name="ce10">
            <text:p>RINMESON TABLETS</text:p>
          </table:table-cell>
          <table:table-cell office:value-type="string" table:style-name="ce10">
            <text:p>富邦藥品有限公司</text:p>
          </table:table-cell>
          <table:table-cell office:value-type="string" table:style-name="ce10">
            <text:p>BETAMETHASON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float" office:value="1120102389" table:style-name="ce9">
            <text:p>1120102389<text:s/></text:p>
          </table:table-cell>
          <table:table-cell office:value-type="string" table:style-name="ce10">
            <text:p>KC00641299</text:p>
          </table:table-cell>
          <table:table-cell office:value-type="string" table:style-name="ce10">
            <text:p>KOGENATE FS， ANTIHEMOPHILIC FACTOR (RECOMBINANT)， FORMULATED WITH SUCROSE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FACTOR VIII 4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float" office:value="1120102390" table:style-name="ce9">
            <text:p>1120102390<text:s/></text:p>
          </table:table-cell>
          <table:table-cell office:value-type="string" table:style-name="ce10">
            <text:p>KC01045299</text:p>
          </table:table-cell>
          <table:table-cell office:value-type="string" table:style-name="ce10">
            <text:p>Kovaltry injection 2000 IU</text:p>
          </table:table-cell>
          <table:table-cell office:value-type="string" table:style-name="ce10">
            <text:p>台灣拜耳股份有限公司</text:p>
          </table:table-cell>
          <table:table-cell office:value-type="string" table:style-name="ce10">
            <text:p>FACTOR VIII 4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20102484" table:style-name="ce9">
            <text:p>1120102484<text:s/></text:p>
          </table:table-cell>
          <table:table-cell office:value-type="string" table:style-name="ce10">
            <text:p>AC17256100</text:p>
          </table:table-cell>
          <table:table-cell office:value-type="string" table:style-name="ce10">
            <text:p>BETALIN TABLETS (BETAMETHASONE)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BETAMETHASON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1120102782" table:style-name="ce9">
            <text:p>1120102782<text:s/></text:p>
          </table:table-cell>
          <table:table-cell office:value-type="string" table:style-name="ce10">
            <text:p>KC00642299</text:p>
          </table:table-cell>
          <table:table-cell office:value-type="string" table:style-name="ce10">
            <text:p>KOGENATE FS， ANTIHEMOPHILIC FACTOR (RECOMBINANT)， FORMULATED WITH SUCROSE， 500 IU/vial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FACTOR VIII 2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20103124" table:style-name="ce9">
            <text:p>1120103124<text:s/></text:p>
          </table:table-cell>
          <table:table-cell office:value-type="string" table:style-name="ce10">
            <text:p>BC26112100</text:p>
          </table:table-cell>
          <table:table-cell office:value-type="string" table:style-name="ce10">
            <text:p>ZOVILAM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LAMIVUDIN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8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1120103676" table:style-name="ce9">
            <text:p>1120103676<text:s/></text:p>
          </table:table-cell>
          <table:table-cell office:value-type="string" table:style-name="ce10">
            <text:p>AC17433100</text:p>
          </table:table-cell>
          <table:table-cell office:value-type="string" table:style-name="ce10">
            <text:p>SULFATRIME TABLETS "J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SULFAMETHOXAZOLE 4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float" office:value="1120670464" table:style-name="ce9">
            <text:p>1120670464<text:s/></text:p>
          </table:table-cell>
          <table:table-cell office:value-type="string" table:style-name="ce10">
            <text:p>X000254277</text:p>
          </table:table-cell>
          <table:table-cell office:value-type="string" table:style-name="ce10">
            <text:p>DESFERRIOXAMINE MESILATE 500MG POWDER FOR SOLUTION FOR INJECTION OR INFUSION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DESFERRIOXAMINE MESYLATE (=DESFERAL)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034528100</text:p>
          </table:table-cell>
          <table:table-cell office:value-type="string" table:style-name="ce10">
            <text:p>ERY-B E.C. CAPSULES 250MG (ERYTHROMYCIN)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ERYTHROMYCIN , 一般錠劑膠囊劑 , 250.00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4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040563100</text:p>
          </table:table-cell>
          <table:table-cell office:value-type="string" table:style-name="ce10">
            <text:p>QUITEN CAPSULE 10MG (UBIDECARENONE) "Y.S."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UBIDECARENONE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041541100</text:p>
          </table:table-cell>
          <table:table-cell office:value-type="string" table:style-name="ce10">
            <text:p>URSOL TAB. 100MG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URSODEOXYCHOLIC ACID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041639221</text:p>
          </table:table-cell>
          <table:table-cell office:value-type="string" table:style-name="ce10">
            <text:p>PEXACIN I.V. INJECTION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PEFLOXACINE MESYLATE DIHYDRATE 8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7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32118212</text:p>
          </table:table-cell>
          <table:table-cell office:value-type="string" table:style-name="ce10">
            <text:p>EUKACIN INJECTION 250MG/ML (AMIKACIN) "U-LIANG"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AMIKACIN , 注射劑 , 5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4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45102100</text:p>
          </table:table-cell>
          <table:table-cell office:value-type="string" table:style-name="ce10">
            <text:p>E WEI AN CAPSULES 15MG "N.K."　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LANSOPRAZOLE 15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45144100</text:p>
          </table:table-cell>
          <table:table-cell office:value-type="string" table:style-name="ce10">
            <text:p>SAXOBIN TABLET 1MG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DOXAZOSIN (METHANESULFON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45203100</text:p>
          </table:table-cell>
          <table:table-cell office:value-type="string" table:style-name="ce10">
            <text:p>LOSA F.C. TABLETS 50MG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LOSARTAN POTASSIUM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46254100</text:p>
          </table:table-cell>
          <table:table-cell office:value-type="string" table:style-name="ce10">
            <text:p>SPAGASTIN TABLETS</text:p>
          </table:table-cell>
          <table:table-cell office:value-type="string" table:style-name="ce10">
            <text:p>新瑞生物科技股份有限公司</text:p>
          </table:table-cell>
          <table:table-cell office:value-type="string" table:style-name="ce10">
            <text:p>BUTINOLIN 2MG + ALUMINUM HYDROXIDE 200MG + CALCIUM CARBONATE 300MG, 一般錠劑膠囊劑,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3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57387100</text:p>
          </table:table-cell>
          <table:table-cell office:value-type="string" table:style-name="ce10">
            <text:p>JIANGMIN E.R. F.C. TABLETS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DESLORATADIN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AC57730100</text:p>
          </table:table-cell>
          <table:table-cell office:value-type="string" table:style-name="ce10">
            <text:p>CLEANLIP CAPSULE 100MG</text:p>
          </table:table-cell>
          <table:table-cell office:value-type="string" table:style-name="ce10">
            <text:p>十安藥品股份有限公司</text:p>
          </table:table-cell>
          <table:table-cell office:value-type="string" table:style-name="ce10">
            <text:p>FENOFIBRATE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A25813100</text:p>
          </table:table-cell>
          <table:table-cell office:value-type="string" table:style-name="ce10">
            <text:p>OLANZAPINE TABLETS 10MG(30粒/鋁箔盒裝)</text:p>
          </table:table-cell>
          <table:table-cell office:value-type="string" table:style-name="ce10">
            <text:p>吉富貿易有限公司</text:p>
          </table:table-cell>
          <table:table-cell office:value-type="string" table:style-name="ce10">
            <text:p>OLANZAPINE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A25842100</text:p>
          </table:table-cell>
          <table:table-cell office:value-type="string" table:style-name="ce10">
            <text:p>OLANZAPINE TABLETS 5MG(30粒/鋁箔盒裝)</text:p>
          </table:table-cell>
          <table:table-cell office:value-type="string" table:style-name="ce10">
            <text:p>吉富貿易有限公司</text:p>
          </table:table-cell>
          <table:table-cell office:value-type="string" table:style-name="ce10">
            <text:p>OLANZAPIN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9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A25845100</text:p>
          </table:table-cell>
          <table:table-cell office:value-type="string" table:style-name="ce10">
            <text:p>REOSTEO 35MG TABLETS(4粒/鋁箔盒裝)</text:p>
          </table:table-cell>
          <table:table-cell office:value-type="string" table:style-name="ce10">
            <text:p>旭能醫藥生技股份有限公司</text:p>
          </table:table-cell>
          <table:table-cell office:value-type="string" table:style-name="ce10">
            <text:p>RISEDRONATE SODIUM 3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C19538100</text:p>
          </table:table-cell>
          <table:table-cell office:value-type="string" table:style-name="ce10">
            <text:p>GASTRO-TIMELETS</text:p>
          </table:table-cell>
          <table:table-cell office:value-type="string" table:style-name="ce10">
            <text:p>東生華製藥股份有限公司</text:p>
          </table:table-cell>
          <table:table-cell office:value-type="string" table:style-name="ce10">
            <text:p>METOCLOPRAMIDE HCL MONOHYDRATE 30 MG</text:p>
          </table:table-cell>
          <table:table-cell office:value-type="string" table:style-name="ce10">
            <text:p>持續性藥效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C25804100</text:p>
          </table:table-cell>
          <table:table-cell office:value-type="string" table:style-name="ce10">
            <text:p>APO-ESOMEPRAZOLE ENTERIC COATED TABLET 40MG</text:p>
          </table:table-cell>
          <table:table-cell office:value-type="string" table:style-name="ce10">
            <text:p>鴻汶醫藥實業有限公司</text:p>
          </table:table-cell>
          <table:table-cell office:value-type="string" table:style-name="ce10">
            <text:p>ESOMEPRAZOLE MAGNESIUM (MONOHYDRATE) 40 MG</text:p>
          </table:table-cell>
          <table:table-cell office:value-type="string" table:style-name="ce10">
            <text:p>腸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C25817100</text:p>
          </table:table-cell>
          <table:table-cell office:value-type="string" table:style-name="ce10">
            <text:p>Montezyd Tablets 5mg (Montelukast Chewable Tablets 5mg)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MONTELUKAST (SODIUM) 5 MG</text:p>
          </table:table-cell>
          <table:table-cell office:value-type="string" table:style-name="ce10">
            <text:p>咀嚼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C26992100</text:p>
          </table:table-cell>
          <table:table-cell office:value-type="string" table:style-name="ce10">
            <text:p>Valetero 320 (Valsartan Tablets 320mg)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10">
            <text:p>VALSARTAN 320MG + HYDROCHLOROTHIAZIDE 0-25MG, 一般錠劑膠囊劑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8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BC27253100</text:p>
          </table:table-cell>
          <table:table-cell office:value-type="string" table:style-name="ce10">
            <text:p>WAKA CANDI TABLETS 8MG</text:p>
          </table:table-cell>
          <table:table-cell office:value-type="string" table:style-name="ce10">
            <text:p>若草事業股份有限公司</text:p>
          </table:table-cell>
          <table:table-cell office:value-type="string" table:style-name="ce10">
            <text:p>CANDESARTAN CILEXETIL 8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N011224100</text:p>
          </table:table-cell>
          <table:table-cell office:value-type="string" table:style-name="ce10">
            <text:p>HONCALM S.C. TABLETS</text:p>
          </table:table-cell>
          <table:table-cell office:value-type="string" table:style-name="ce10">
            <text:p>豐田藥品股份有限公司</text:p>
          </table:table-cell>
          <table:table-cell office:value-type="string" table:style-name="ce10">
            <text:p>CHLORDIAZEPOXIDE HCL 1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6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float" office:value="1120670657" table:style-name="ce9">
            <text:p>1120670657<text:s/></text:p>
          </table:table-cell>
          <table:table-cell office:value-type="string" table:style-name="ce10">
            <text:p>N013076100</text:p>
          </table:table-cell>
          <table:table-cell office:value-type="string" table:style-name="ce10">
            <text:p>BENDAZOL S.C. TABLETS</text:p>
          </table:table-cell>
          <table:table-cell office:value-type="string" table:style-name="ce10">
            <text:p>豐田藥品股份有限公司</text:p>
          </table:table-cell>
          <table:table-cell office:value-type="string" table:style-name="ce10">
            <text:p>BENZYDAMINE HCL 5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20670521" table:style-name="ce9">
            <text:p>1120670521<text:s/></text:p>
          </table:table-cell>
          <table:table-cell office:value-type="string" table:style-name="ce10">
            <text:p>BC26219100</text:p>
          </table:table-cell>
          <table:table-cell office:value-type="string" table:style-name="ce10">
            <text:p>XELJANZ Film-Coated Tablets 5mg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Tofacitinib　5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414" table:style-name="ce11">
            <text:p>414</text:p>
          </table:table-cell>
          <table:table-cell office:value-type="float" office:value="401" table:style-name="ce11">
            <text:p>401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發文11204.$A$1:發文11204.$K$64" table:base-cell-address="發文11204.$A$1"/>
          <table:named-range table:name="Print_Titles" table:cell-range-address="發文11204.$A$1:發文11204.$XFD$1" table:base-cell-address="發文11204.$A$1"/>
        </table:named-expressions>
      </table:table>
      <table:database-ranges>
        <table:database-range table:target-range-address="發文11204.A1:發文11204.S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羅惠文</meta:initial-creator>
    <dc:creator>羅惠文</dc:creator>
    <meta:creation-date>2023-03-29T07:53:25Z</meta:creation-date>
    <dc:date>2023-03-29T07:53:51Z</dc:date>
  </office:meta>
</office:document-meta>
</file>