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0.889cm"/>
    </style:style>
    <style:style style:name="co28" style:family="table-column">
      <style:table-column-properties fo:break-before="auto" style:column-width="2.6035cm"/>
    </style:style>
    <style:style style:name="co29" style:family="table-column">
      <style:table-column-properties fo:break-before="auto" style:column-width="2.94216666666667cm"/>
    </style:style>
    <style:style style:name="co30" style:family="table-column">
      <style:table-column-properties fo:break-before="auto" style:column-width="5.16466666666667cm"/>
    </style:style>
    <style:style style:name="co31" style:family="table-column">
      <style:table-column-properties fo:break-before="auto" style:column-width="1.41816666666667cm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10.87966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2616666666667cm"/>
    </style:style>
    <style:style style:name="co36" style:family="table-column">
      <style:table-column-properties fo:break-before="auto" style:column-width="1.1006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30716666666667cm"/>
    </style:style>
    <style:style style:name="co39" style:family="table-column">
      <style:table-column-properties fo:break-before="auto" style:column-width="4.191cm"/>
    </style:style>
    <style:style style:name="co40" style:family="table-column">
      <style:table-column-properties fo:break-before="auto" style:column-width="5.71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05.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4" table:style-name="ta1">
        <table:table-column table:style-name="co1" table:default-cell-style-name="ce12"/>
        <table:table-column table:style-name="co2" table:default-cell-style-name="ce9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26"/>
        <table:table-column table:style-name="co10" table:default-cell-style-name="ce26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8"/>
        <table:table-column table:style-name="co16" table:default-cell-style-name="ce8"/>
        <table:table-column table:style-name="co15" table:default-cell-style-name="ce8"/>
        <table:table-column table:style-name="co14" table:default-cell-style-name="ce1"/>
        <table:table-column table:style-name="co15" table:default-cell-style-name="ce8"/>
        <table:table-column table:style-name="co17" table:default-cell-style-name="ce8"/>
        <table:table-column table:style-name="co8" table:number-columns-repeated="23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7" table:default-cell-style-name="ce8"/>
        <table:table-column table:style-name="co26" table:number-columns-repeated="4" table:default-cell-style-name="ce8"/>
        <table:table-column table:style-name="co8" table:number-columns-repeated="23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18" table:number-columns-repeated="206" table:default-cell-style-name="ce8"/>
        <table:table-row table:style-name="ro1">
          <table:table-cell office:value-type="string" table:style-name="ce13">
            <text:p>項次</text:p>
          </table:table-cell>
          <table:table-cell office:value-type="string" table:style-name="ce13">
            <text:p>發文號</text:p>
          </table:table-cell>
          <table:table-cell office:value-type="string" table:style-name="ce14">
            <text:p>健保代碼</text:p>
          </table:table-cell>
          <table:table-cell office:value-type="string" table:style-name="ce14">
            <text:p>藥品名稱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14">
            <text:p>規格量</text:p>
          </table:table-cell>
          <table:table-cell office:value-type="string" table:style-name="ce25">
            <text:p>原核定價</text:p>
          </table:table-cell>
          <table:table-cell office:value-type="string" table:style-name="ce25">
            <text:p>新核定價</text:p>
          </table:table-cell>
          <table:table-cell office:value-type="string" table:style-name="ce15">
            <text:p>生效日期</text:p>
          </table:table-cell>
          <table:table-cell table:number-columns-repeated="5" table:style-name="ce29"/>
          <table:table-cell table:number-columns-repeated="7" table:style-name="ce1"/>
          <table:table-cell table:number-columns-repeated="1636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09299100</text:p>
          </table:table-cell>
          <table:table-cell office:value-type="string" table:style-name="ce20">
            <text:p>Ligilin Capsules</text:p>
          </table:table-cell>
          <table:table-cell office:value-type="string" table:style-name="ce20">
            <text:p>鴻汶醫藥實業有限公司</text:p>
          </table:table-cell>
          <table:table-cell office:value-type="string" table:style-name="ce20">
            <text:p>lithium carbonate <text:s/>300mg</text:p>
            <text:p/>
            <text:p/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float" office:value="1.5" table:style-name="ce22">
            <text:p>1.5</text:p>
          </table:table-cell>
          <table:table-cell office:value-type="string" table:style-name="ce22">
            <text:p>4.33</text:p>
          </table:table-cell>
          <table:table-cell office:value-type="string" table:style-name="ce21">
            <text:p>112/04/01</text:p>
          </table:table-cell>
          <table:table-cell office:value-type="string" office:string-value="AC09299100-4.33-112/04/01" table:formula="of:=[.C2]&amp;&quot;-&quot;&amp;[.J2]&amp;&quot;-&quot;&amp;[.K2]" table:style-name="ce34">
            <text:p>AC09299100-4.33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10431100</text:p>
          </table:table-cell>
          <table:table-cell office:value-type="string" table:style-name="ce20">
            <text:p>Calith Capsules “Patron”</text:p>
          </table:table-cell>
          <table:table-cell office:value-type="string" table:style-name="ce20">
            <text:p>臺灣派頓化學製藥股份有限公司</text:p>
          </table:table-cell>
          <table:table-cell office:value-type="string" table:style-name="ce20">
            <text:p>lithium carbonate <text:s/>300mg</text:p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float" office:value="1.5" table:style-name="ce22">
            <text:p>1.5</text:p>
          </table:table-cell>
          <table:table-cell office:value-type="string" table:style-name="ce22">
            <text:p>4.33</text:p>
          </table:table-cell>
          <table:table-cell office:value-type="string" table:style-name="ce21">
            <text:p>112/04/01</text:p>
          </table:table-cell>
          <table:table-cell office:value-type="string" office:string-value="AC10431100-4.33-112/04/01" table:formula="of:=[.C3]&amp;&quot;-&quot;&amp;[.J3]&amp;&quot;-&quot;&amp;[.K3]" table:style-name="ce34">
            <text:p>AC10431100-4.33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22404100</text:p>
          </table:table-cell>
          <table:table-cell office:value-type="string" table:style-name="ce20">
            <text:p>Lilitin Tablets</text:p>
          </table:table-cell>
          <table:table-cell office:value-type="string" table:style-name="ce20">
            <text:p>鎰浩貿易股份有限公司</text:p>
          </table:table-cell>
          <table:table-cell office:value-type="string" table:style-name="ce20">
            <text:p>lithium carbonate <text:s/>300mg</text:p>
            <text:p/>
            <text:p/>
          </table:table-cell>
          <table:table-cell office:value-type="string" table:style-name="ce20">
            <text:p>錠劑</text:p>
          </table:table-cell>
          <table:table-cell table:style-name="ce20"/>
          <table:table-cell office:value-type="float" office:value="1.5" table:style-name="ce22">
            <text:p>1.5</text:p>
          </table:table-cell>
          <table:table-cell office:value-type="string" table:style-name="ce22">
            <text:p>4.33</text:p>
          </table:table-cell>
          <table:table-cell office:value-type="string" table:style-name="ce21">
            <text:p>112/04/01</text:p>
          </table:table-cell>
          <table:table-cell office:value-type="string" office:string-value="AC22404100-4.33-112/04/01" table:formula="of:=[.C4]&amp;&quot;-&quot;&amp;[.J4]&amp;&quot;-&quot;&amp;[.K4]" table:style-name="ce34">
            <text:p>AC22404100-4.33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24474100</text:p>
          </table:table-cell>
          <table:table-cell office:value-type="string" table:style-name="ce20">
            <text:p>Lidin Tablets 300mg (lithium carbonate)</text:p>
          </table:table-cell>
          <table:table-cell office:value-type="string" table:style-name="ce20">
            <text:p>優良化學製藥股份有限公司</text:p>
          </table:table-cell>
          <table:table-cell office:value-type="string" table:style-name="ce20">
            <text:p>lithium carbonate <text:s/>300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float" office:value="1.5" table:style-name="ce22">
            <text:p>1.5</text:p>
          </table:table-cell>
          <table:table-cell office:value-type="string" table:style-name="ce22">
            <text:p>4.33</text:p>
          </table:table-cell>
          <table:table-cell office:value-type="string" table:style-name="ce21">
            <text:p>112/04/01</text:p>
          </table:table-cell>
          <table:table-cell office:value-type="string" office:string-value="AC24474100-4.33-112/04/01" table:formula="of:=[.C5]&amp;&quot;-&quot;&amp;[.J5]&amp;&quot;-&quot;&amp;[.K5]" table:style-name="ce34">
            <text:p>AC24474100-4.33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46154100</text:p>
          </table:table-cell>
          <table:table-cell office:value-type="string" table:style-name="ce20">
            <text:p>Lithcan Capsules 300mg</text:p>
          </table:table-cell>
          <table:table-cell office:value-type="string" table:style-name="ce20">
            <text:p>瑞士藥廠股份有限公司</text:p>
          </table:table-cell>
          <table:table-cell office:value-type="string" table:style-name="ce20">
            <text:p>lithium carbonate <text:s/>300mg</text:p>
            <text:p/>
            <text:p/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float" office:value="1.5" table:style-name="ce22">
            <text:p>1.5</text:p>
          </table:table-cell>
          <table:table-cell office:value-type="string" table:style-name="ce22">
            <text:p>4.33</text:p>
          </table:table-cell>
          <table:table-cell office:value-type="string" table:style-name="ce21">
            <text:p>112/04/01</text:p>
          </table:table-cell>
          <table:table-cell office:value-type="string" office:string-value="AC46154100-4.33-112/04/01" table:formula="of:=[.C6]&amp;&quot;-&quot;&amp;[.J6]&amp;&quot;-&quot;&amp;[.K6]" table:style-name="ce34">
            <text:p>AC46154100-4.33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092991G0</text:p>
          </table:table-cell>
          <table:table-cell office:value-type="string" table:style-name="ce20">
            <text:p>Ligilin Capsules</text:p>
          </table:table-cell>
          <table:table-cell office:value-type="string" table:style-name="ce20">
            <text:p>鴻汶醫藥實業有限公司</text:p>
          </table:table-cell>
          <table:table-cell office:value-type="string" table:style-name="ce20">
            <text:p>lithium carbonate <text:s/>300mg</text:p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float" office:value="2" table:style-name="ce22">
            <text:p>2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112/04/01</text:p>
          </table:table-cell>
          <table:table-cell office:value-type="string" office:string-value="AC092991G0-0-112/04/01" table:formula="of:=[.C7]&amp;&quot;-&quot;&amp;[.J7]&amp;&quot;-&quot;&amp;[.K7]" table:style-name="ce34">
            <text:p>AC092991G0-0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224041G0</text:p>
          </table:table-cell>
          <table:table-cell office:value-type="string" table:style-name="ce20">
            <text:p>Lilitin Tablets</text:p>
          </table:table-cell>
          <table:table-cell office:value-type="string" table:style-name="ce20">
            <text:p>鎰浩貿易股份有限公司</text:p>
          </table:table-cell>
          <table:table-cell office:value-type="string" table:style-name="ce20">
            <text:p>lithium carbonate <text:s/>300mg</text:p>
            <text:p/>
            <text:p/>
          </table:table-cell>
          <table:table-cell office:value-type="string" table:style-name="ce20">
            <text:p>錠劑</text:p>
          </table:table-cell>
          <table:table-cell table:style-name="ce20"/>
          <table:table-cell office:value-type="float" office:value="2" table:style-name="ce22">
            <text:p>2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112/04/01</text:p>
          </table:table-cell>
          <table:table-cell office:value-type="string" office:string-value="AC224041G0-0-112/04/01" table:formula="of:=[.C8]&amp;&quot;-&quot;&amp;[.J8]&amp;&quot;-&quot;&amp;[.K8]" table:style-name="ce34">
            <text:p>AC224041G0-0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120051983" table:style-name="ce27">
            <text:p>1120051983<text:s/></text:p>
          </table:table-cell>
          <table:table-cell office:value-type="string" table:style-name="ce20">
            <text:p>AC461541G0</text:p>
          </table:table-cell>
          <table:table-cell office:value-type="string" table:style-name="ce20">
            <text:p>Lithcan Capsules 300mg</text:p>
          </table:table-cell>
          <table:table-cell office:value-type="string" table:style-name="ce20">
            <text:p>瑞士藥廠股份有限公司</text:p>
          </table:table-cell>
          <table:table-cell office:value-type="string" table:style-name="ce20">
            <text:p>lithium carbonate <text:s/>300mg</text:p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float" office:value="2" table:style-name="ce22">
            <text:p>2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112/04/01</text:p>
          </table:table-cell>
          <table:table-cell office:value-type="string" office:string-value="AC461541G0-0-112/04/01" table:formula="of:=[.C9]&amp;&quot;-&quot;&amp;[.J9]&amp;&quot;-&quot;&amp;[.K9]" table:style-name="ce34">
            <text:p>AC461541G0-0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75381G0</text:p>
          </table:table-cell>
          <table:table-cell office:value-type="string" table:style-name="ce20">
            <text:p>BISOL FILM COATED TABLETS 5MG(BISOPROLOL FUMARATE)(鋁箔/膠箔)</text:p>
          </table:table-cell>
          <table:table-cell office:value-type="string" table:style-name="ce20">
            <text:p>信東</text:p>
          </table:table-cell>
          <table:table-cell office:value-type="string" table:style-name="ce20">
            <text:p>BISOPROLOL FUMARATE 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75381G0-2-112/04/01" table:formula="of:=[.C10]&amp;&quot;-&quot;&amp;[.J10]&amp;&quot;-&quot;&amp;[.K10]" table:style-name="ce34">
            <text:p>AC47538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95771G0</text:p>
          </table:table-cell>
          <table:table-cell office:value-type="string" table:style-name="ce20">
            <text:p>FUTE F.C. TABLETS 0.5MG(鋁箔/膠箔)</text:p>
          </table:table-cell>
          <table:table-cell office:value-type="string" table:style-name="ce20">
            <text:p>東竹</text:p>
          </table:table-cell>
          <table:table-cell office:value-type="string" table:style-name="ce20">
            <text:p>FLUPENTIXOL (2HCL) 0.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95771G0-2-112/04/01" table:formula="of:=[.C11]&amp;&quot;-&quot;&amp;[.J11]&amp;&quot;-&quot;&amp;[.K11]" table:style-name="ce34">
            <text:p>AC49577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18071G0</text:p>
          </table:table-cell>
          <table:table-cell office:value-type="string" table:style-name="ce20">
            <text:p>NOGOUT TABLETS 100MG (BENZBROMARONE) SINPHAR""</text:p>
          </table:table-cell>
          <table:table-cell office:value-type="string" table:style-name="ce20">
            <text:p>杏輝</text:p>
          </table:table-cell>
          <table:table-cell office:value-type="string" table:style-name="ce20">
            <text:p>BENZBROMARONE 100 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18071G0-2-112/04/01" table:formula="of:=[.C12]&amp;&quot;-&quot;&amp;[.J12]&amp;&quot;-&quot;&amp;[.K12]" table:style-name="ce34">
            <text:p>AC41807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229641G0</text:p>
          </table:table-cell>
          <table:table-cell office:value-type="string" table:style-name="ce20">
            <text:p>NARCARICIN CAPSULES 100MG (BENZBROMARONE)(鋁箔/膠箔)</text:p>
          </table:table-cell>
          <table:table-cell office:value-type="string" table:style-name="ce20">
            <text:p>瑞士</text:p>
          </table:table-cell>
          <table:table-cell office:value-type="string" table:style-name="ce20">
            <text:p>BENZBROMARONE 100 MG</text:p>
          </table:table-cell>
          <table:table-cell office:value-type="string" table:style-name="ce20">
            <text:p>膠囊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229641G0-2-112/04/01" table:formula="of:=[.C13]&amp;&quot;-&quot;&amp;[.J13]&amp;&quot;-&quot;&amp;[.K13]" table:style-name="ce34">
            <text:p>AC22964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500611G0</text:p>
          </table:table-cell>
          <table:table-cell office:value-type="string" table:style-name="ce20">
            <text:p>BITEVEN F.C. TABLETS 5 MG(鋁箔/膠箔)</text:p>
          </table:table-cell>
          <table:table-cell office:value-type="string" table:style-name="ce20">
            <text:p>瑞士</text:p>
          </table:table-cell>
          <table:table-cell office:value-type="string" table:style-name="ce20">
            <text:p>BISOPROLOL FUMARATE 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500611G0-2-112/04/01" table:formula="of:=[.C14]&amp;&quot;-&quot;&amp;[.J14]&amp;&quot;-&quot;&amp;[.K14]" table:style-name="ce34">
            <text:p>AC50061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501351G0</text:p>
          </table:table-cell>
          <table:table-cell office:value-type="string" table:style-name="ce20">
            <text:p>PASPERTASE F.C. TABLETS(鋁箔/膠箔)</text:p>
          </table:table-cell>
          <table:table-cell office:value-type="string" table:style-name="ce20">
            <text:p>約克</text:p>
          </table:table-cell>
          <table:table-cell office:value-type="string" table:style-name="ce20">
            <text:p>PANCREATIN (=DIASTASE VERA) 212.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501351G0-2-112/04/01" table:formula="of:=[.C15]&amp;&quot;-&quot;&amp;[.J15]&amp;&quot;-&quot;&amp;[.K15]" table:style-name="ce34">
            <text:p>AC50135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31411G0</text:p>
          </table:table-cell>
          <table:table-cell office:value-type="string" table:style-name="ce20">
            <text:p>BEENRONE TABLETS 100MG (BENZBROMARONE)(鋁箔/膠箔)</text:p>
          </table:table-cell>
          <table:table-cell office:value-type="string" table:style-name="ce20">
            <text:p>永信</text:p>
          </table:table-cell>
          <table:table-cell office:value-type="string" table:style-name="ce20">
            <text:p>BENZBROMARONE 100 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31411G0-2-112/04/01" table:formula="of:=[.C16]&amp;&quot;-&quot;&amp;[.J16]&amp;&quot;-&quot;&amp;[.K16]" table:style-name="ce34">
            <text:p>AC43141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 table:style-name="ce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551231G0</text:p>
          </table:table-cell>
          <table:table-cell office:value-type="string" table:style-name="ce20">
            <text:p>PANZYME FILM-COATED TABLETS 212.5/5MG“STANDARD”(PANCREATIN 212.5MG+METOCLOPRAMIDE HCL 5MG)(鋁箔/膠箔)</text:p>
          </table:table-cell>
          <table:table-cell office:value-type="string" table:style-name="ce20">
            <text:p>生達</text:p>
          </table:table-cell>
          <table:table-cell office:value-type="string" table:style-name="ce20">
            <text:p>PANCREATIN (=DIASTASE VERA) 212.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551231G0-2-112/04/01" table:formula="of:=[.C17]&amp;&quot;-&quot;&amp;[.J17]&amp;&quot;-&quot;&amp;[.K17]" table:style-name="ce34">
            <text:p>AC55123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BC171251G0</text:p>
          </table:table-cell>
          <table:table-cell office:value-type="string" table:style-name="ce20">
            <text:p>CONCOR 5(鋁箔/膠箔)</text:p>
          </table:table-cell>
          <table:table-cell office:value-type="string" table:style-name="ce20">
            <text:p>臺灣默克</text:p>
          </table:table-cell>
          <table:table-cell office:value-type="string" table:style-name="ce20">
            <text:p>BISOPROLOL FUMARATE 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BC171251G0-2-112/04/01" table:formula="of:=[.C18]&amp;&quot;-&quot;&amp;[.J18]&amp;&quot;-&quot;&amp;[.K18]" table:style-name="ce34">
            <text:p>BC17125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314931G0</text:p>
          </table:table-cell>
          <table:table-cell office:value-type="string" table:style-name="ce20">
            <text:p>CHIPHONE TABLETS 100MG R.T." (BENZBROMARONE)(鋁箔/膠箔)"</text:p>
          </table:table-cell>
          <table:table-cell office:value-type="string" table:style-name="ce20">
            <text:p>羅得</text:p>
          </table:table-cell>
          <table:table-cell office:value-type="string" table:style-name="ce20">
            <text:p>BENZBROMARONE 100 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314931G0-2-112/04/01" table:formula="of:=[.C19]&amp;&quot;-&quot;&amp;[.J19]&amp;&quot;-&quot;&amp;[.K19]" table:style-name="ce34">
            <text:p>AC31493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90611G0</text:p>
          </table:table-cell>
          <table:table-cell office:value-type="string" table:style-name="ce20">
            <text:p>RELINIDE TABLETS 1MG “STANDARD” (REPAGLINIDE)(鋁箔/膠箔)</text:p>
          </table:table-cell>
          <table:table-cell office:value-type="string" table:style-name="ce20">
            <text:p>生達化學</text:p>
          </table:table-cell>
          <table:table-cell office:value-type="string" table:style-name="ce20">
            <text:p>REPAGLINIDE 1 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90611G0-2-112/04/01" table:formula="of:=[.C20]&amp;&quot;-&quot;&amp;[.J20]&amp;&quot;-&quot;&amp;[.K20]" table:style-name="ce34">
            <text:p>AC49061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96501G0</text:p>
          </table:table-cell>
          <table:table-cell office:value-type="string" table:style-name="ce20">
            <text:p>BETACOR F.C. TABLETS 5MG “STANDARD” (BISOPROLOL HEMIFUMARATE)(鋁箔/膠箔)</text:p>
          </table:table-cell>
          <table:table-cell office:value-type="string" table:style-name="ce20">
            <text:p>生達</text:p>
          </table:table-cell>
          <table:table-cell office:value-type="string" table:style-name="ce20">
            <text:p>BISOPROLOL HEMIFUMARATE 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96501G0-2-112/04/01" table:formula="of:=[.C21]&amp;&quot;-&quot;&amp;[.J21]&amp;&quot;-&quot;&amp;[.K21]" table:style-name="ce34">
            <text:p>AC49650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40981G0</text:p>
          </table:table-cell>
          <table:table-cell office:value-type="string" table:style-name="ce20">
            <text:p>FEDIL S.R. TABLETS 5MG STANDARD"(鋁箔/膠箔)"</text:p>
          </table:table-cell>
          <table:table-cell office:value-type="string" table:style-name="ce20">
            <text:p>生達</text:p>
          </table:table-cell>
          <table:table-cell office:value-type="string" table:style-name="ce20">
            <text:p>FELODIPINE 5 MG</text:p>
          </table:table-cell>
          <table:table-cell office:value-type="string" table:style-name="ce20">
            <text:p>持續性釋放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40981G0-2-112/04/01" table:formula="of:=[.C22]&amp;&quot;-&quot;&amp;[.J22]&amp;&quot;-&quot;&amp;[.K22]" table:style-name="ce34">
            <text:p>AC44098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63511G0</text:p>
          </table:table-cell>
          <table:table-cell office:value-type="string" table:style-name="ce20">
            <text:p>DIMOTIL REPE TABLETS <text:s/>MEIDER"(鋁箔/膠箔)"</text:p>
          </table:table-cell>
          <table:table-cell office:value-type="string" table:style-name="ce20">
            <text:p>明德</text:p>
          </table:table-cell>
          <table:table-cell office:value-type="string" table:style-name="ce20">
            <text:p>PANCREATIN (=DIASTASE VERA) 212.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63511G0-2-112/04/01" table:formula="of:=[.C23]&amp;&quot;-&quot;&amp;[.J23]&amp;&quot;-&quot;&amp;[.K23]" table:style-name="ce34">
            <text:p>AC46351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502221G0</text:p>
          </table:table-cell>
          <table:table-cell office:value-type="string" table:style-name="ce20">
            <text:p>DIPERTASE F.C. TABLETS(鋁箔/膠箔)</text:p>
          </table:table-cell>
          <table:table-cell office:value-type="string" table:style-name="ce20">
            <text:p>舜興</text:p>
          </table:table-cell>
          <table:table-cell office:value-type="string" table:style-name="ce20">
            <text:p>PANCREATIN (=DIASTASE VERA) 212.5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502221G0-2-112/04/01" table:formula="of:=[.C24]&amp;&quot;-&quot;&amp;[.J24]&amp;&quot;-&quot;&amp;[.K24]" table:style-name="ce34">
            <text:p>AC50222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66201G0</text:p>
          </table:table-cell>
          <table:table-cell office:value-type="string" table:style-name="ce20">
            <text:p>SUPERNIDE TABLETS 1MG YU SHENG"(鋁箔/膠箔)"</text:p>
          </table:table-cell>
          <table:table-cell office:value-type="string" table:style-name="ce20">
            <text:p>優生</text:p>
          </table:table-cell>
          <table:table-cell office:value-type="string" table:style-name="ce20">
            <text:p>REPAGLINIDE 1 MG</text:p>
          </table:table-cell>
          <table:table-cell office:value-type="string" table:style-name="ce20">
            <text:p>錠劑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66201G0-2-112/04/01" table:formula="of:=[.C25]&amp;&quot;-&quot;&amp;[.J25]&amp;&quot;-&quot;&amp;[.K25]" table:style-name="ce34">
            <text:p>AC46620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120670650" table:style-name="ce27">
            <text:p>1120670650<text:s/></text:p>
          </table:table-cell>
          <table:table-cell office:value-type="string" table:style-name="ce20">
            <text:p>AC467331G0</text:p>
          </table:table-cell>
          <table:table-cell office:value-type="string" table:style-name="ce20">
            <text:p>GLUCOMET F.C.TABLETS 5/500MG(鋁箔/膠箔)</text:p>
          </table:table-cell>
          <table:table-cell office:value-type="string" table:style-name="ce20">
            <text:p>友華生技醫藥公司</text:p>
          </table:table-cell>
          <table:table-cell office:value-type="string" table:style-name="ce20">
            <text:p>METFORMIN HCL 500 MG</text:p>
          </table:table-cell>
          <table:table-cell office:value-type="string" table:style-name="ce20">
            <text:p>膜衣錠</text:p>
          </table:table-cell>
          <table:table-cell table:style-name="ce20"/>
          <table:table-cell office:value-type="string" table:style-name="ce36">
            <text:p>--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12/04/01</text:p>
          </table:table-cell>
          <table:table-cell office:value-type="string" office:string-value="AC467331G0-2-112/04/01" table:formula="of:=[.C26]&amp;&quot;-&quot;&amp;[.J26]&amp;&quot;-&quot;&amp;[.K26]" table:style-name="ce34">
            <text:p>AC467331G0-2-112/04/01</text:p>
          </table:table-cell>
          <table:table-cell table:style-name="ce34"/>
          <table:table-cell table:number-columns-repeated="4" table:style-name="ce35"/>
          <table:table-cell table:number-columns-repeated="3" table:style-name="ce1"/>
          <table:table-cell table:number-columns-repeated="1636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發文11204.$A$1:發文11204.$K$26" table:base-cell-address="發文11204.$A$1"/>
          <table:named-range table:name="Print_Titles" table:cell-range-address="發文11204.$A$1:發文11204.$XFD$1" table:base-cell-address="發文11204.$A$1"/>
        </table:named-expressions>
      </table:table>
      <table:table table:name="非核定區間" table:style-name="ta2">
        <table:table-column table:style-name="co27" table:default-cell-style-name="ce3"/>
        <table:table-column table:style-name="co28" table:default-cell-style-name="ce28"/>
        <table:table-column table:style-name="co29" table:default-cell-style-name="ce4"/>
        <table:table-column table:style-name="co30" table:default-cell-style-name="ce5"/>
        <table:table-column table:style-name="co16" table:default-cell-style-name="ce5"/>
        <table:table-column table:style-name="co29" table:default-cell-style-name="ce5"/>
        <table:table-column table:style-name="co31" table:default-cell-style-name="ce31"/>
        <table:table-column table:style-name="co32" table:default-cell-style-name="ce4"/>
        <table:table-column table:style-name="co11" table:number-columns-repeated="3" table:default-cell-style-name="ce24"/>
        <table:table-column table:style-name="co26" table:default-cell-style-name="ce10"/>
        <table:table-column table:style-name="co33" table:default-cell-style-name="ce2"/>
        <table:table-column table:style-name="co26" table:default-cell-style-name="ce28"/>
        <table:table-column table:style-name="co34" table:default-cell-style-name="ce6"/>
        <table:table-column table:style-name="co35" table:default-cell-style-name="ce6"/>
        <table:table-column table:style-name="co22" table:default-cell-style-name="ce6"/>
        <table:table-column table:style-name="co36" table:number-columns-repeated="2" table:default-cell-style-name="ce6"/>
        <table:table-column table:style-name="co21" table:default-cell-style-name="ce6"/>
        <table:table-column table:style-name="co37" table:number-columns-repeated="233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6" table:default-cell-style-name="ce2"/>
        <table:table-column table:style-name="co18" table:default-cell-style-name="ce2"/>
        <table:table-column table:style-name="co3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39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38" table:default-cell-style-name="ce2"/>
        <table:table-column table:style-name="co40" table:default-cell-style-name="ce2"/>
        <table:table-column table:style-name="co18" table:default-cell-style-name="ce2"/>
        <table:table-column table:style-name="co38" table:number-columns-repeated="2" table:default-cell-style-name="ce2"/>
        <table:table-column table:style-name="co18" table:default-cell-style-name="ce2"/>
        <table:table-column table:style-name="co37" table:number-columns-repeated="235" table:default-cell-style-name="ce2"/>
        <table:table-column table:style-name="co8" table:number-columns-repeated="4" table:default-cell-style-name="ce2"/>
        <table:table-row table:style-name="ro10">
          <table:table-cell office:value-type="string" table:style-name="ce16">
            <text:p>項次</text:p>
          </table:table-cell>
          <table:table-cell office:value-type="string" table:style-name="ce23">
            <text:p>發文號</text:p>
          </table:table-cell>
          <table:table-cell office:value-type="string" table:style-name="ce17">
            <text:p>健保代碼</text:p>
          </table:table-cell>
          <table:table-cell office:value-type="string" table:style-name="ce17">
            <text:p>藥品名稱</text:p>
          </table:table-cell>
          <table:table-cell office:value-type="string" table:style-name="ce17">
            <text:p>廠牌</text:p>
          </table:table-cell>
          <table:table-cell office:value-type="string" table:style-name="ce17">
            <text:p>成分及含量</text:p>
          </table:table-cell>
          <table:table-cell office:value-type="string" table:style-name="ce30">
            <text:p>劑型</text:p>
          </table:table-cell>
          <table:table-cell office:value-type="string" table:style-name="ce17">
            <text:p>規格量</text:p>
          </table:table-cell>
          <table:table-cell office:value-type="string" table:style-name="ce23">
            <text:p>原核定價</text:p>
          </table:table-cell>
          <table:table-cell office:value-type="string" table:style-name="ce23">
            <text:p>申請價</text:p>
          </table:table-cell>
          <table:table-cell office:value-type="string" table:style-name="ce23">
            <text:p>新核定價</text:p>
          </table:table-cell>
          <table:table-cell office:value-type="string" table:style-name="ce18">
            <text:p>生效日期</text:p>
          </table:table-cell>
          <table:table-cell office:value-type="string" table:style-name="ce19">
            <text:p>說明</text:p>
          </table:table-cell>
          <table:table-cell office:value-type="string" table:style-name="ce23">
            <text:p>提會年月</text:p>
          </table:table-cell>
          <table:table-cell office:value-type="string" table:style-name="ce19">
            <text:p>主類別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通知日</text:p>
          </table:table-cell>
          <table:table-cell office:value-type="string" table:style-name="ce19">
            <text:p>另案通知註記</text:p>
          </table:table-cell>
          <table:table-cell office:value-type="string" table:style-name="ce19">
            <text:p>批次過帳註記</text:p>
          </table:table-cell>
          <table:table-cell office:value-type="string" table:style-name="ce19">
            <text:p>筆數影響</text:p>
          </table:table-cell>
          <table:table-cell table:number-columns-repeated="1636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float" office:value="1119015450" table:style-name="ce3">
            <text:p>1119015450<text:s/></text:p>
          </table:table-cell>
          <table:table-cell office:value-type="string" table:style-name="ce2">
            <text:p>BC24976100</text:p>
          </table:table-cell>
          <table:table-cell office:value-type="string" table:style-name="ce32">
            <text:p>Mirtazapine Sandoz 30 mg Orodispersible Tablets</text:p>
          </table:table-cell>
          <table:table-cell office:value-type="string" table:style-name="ce4">
            <text:p>台灣諾華股份有限公司</text:p>
          </table:table-cell>
          <table:table-cell office:value-type="string" table:style-name="ce32">
            <text:p>MIRTAZAPINE 30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31">
            <text:p>8.9</text:p>
          </table:table-cell>
          <table:table-cell office:value-type="string" table:style-name="ce4">
            <text:p><text:s/>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1/07/01</text:p>
          </table:table-cell>
          <table:table-cell office:value-type="string" table:style-name="ce33">
            <text:p>許可證註銷</text:p>
          </table:table-cell>
          <table:table-cell office:value-type="string" table:style-name="ce28">
            <text:p>11106</text:p>
          </table:table-cell>
          <table:table-cell office:value-type="string" table:style-name="ce2">
            <text:p>2-已收載品項</text:p>
          </table:table-cell>
          <table:table-cell office:value-type="string" table:style-name="ce28">
            <text:p>許可證註銷</text:p>
          </table:table-cell>
          <table:table-cell office:value-type="string" table:style-name="ce6">
            <text:p>111/05/20</text:p>
          </table:table-cell>
          <table:table-cell table:number-columns-repeated="3" table:style-name="ce6"/>
          <table:table-cell table:number-columns-repeated="16364"/>
        </table:table-row>
        <table:table-row table:number-rows-repeated="1048574" table:style-name="ro12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發文11204.A1:發文11204.T26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>
        <text:p><text:span text:style-name="T2">核定品項明細表(</text:span><text:span text:style-name="T2"><text:sheet-name>???</text:sheet-name></text:span><text:span text:style-name="T2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/>
    <dc:creator/>
    <meta:creation-date>2006-09-16T00:00:00Z</meta:creation-date>
    <dc:date>2023-03-28T06:06:15Z</dc:date>
  </office:meta>
</office:document-meta>
</file>