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881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4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1"/>
        <table:table-column table:style-name="co17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8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3" table:style-name="ce6"/>
          <table:table-cell table:number-columns-repeated="7" table:style-name="ce1"/>
          <table:table-cell table:number-columns-repeated="1636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52775" table:style-name="ce9">
            <text:p>1110052775<text:s/></text:p>
          </table:table-cell>
          <table:table-cell office:value-type="string" table:style-name="ce10">
            <text:p>X000230221<text:s text:c="2"/></text:p>
          </table:table-cell>
          <table:table-cell office:value-type="string" table:style-name="ce10">
            <text:p>CISATRACURIUM-HAMELN 2MG/ML SOLUTION FOR INJECTION</text:p>
          </table:table-cell>
          <table:table-cell office:value-type="string" table:style-name="ce10">
            <text:p>橫山</text:p>
          </table:table-cell>
          <table:table-cell office:value-type="string" table:style-name="ce10">
            <text:p>CISATRACURIUM BESYLATE 2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<text:s/>5ML</text:p>
          </table:table-cell>
          <table:table-cell office:value-type="string" table:style-name="ce11">
            <text:p>--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52882" table:style-name="ce9">
            <text:p>1110052882<text:s/></text:p>
          </table:table-cell>
          <table:table-cell office:value-type="string" table:style-name="ce10">
            <text:p>X000230221<text:s text:c="2"/></text:p>
          </table:table-cell>
          <table:table-cell office:value-type="string" table:style-name="ce10">
            <text:p>CISATRACURIUM-HAMELN 2MG/ML SOLUTION FOR INJECTION</text:p>
          </table:table-cell>
          <table:table-cell office:value-type="string" table:style-name="ce10">
            <text:p>橫山</text:p>
          </table:table-cell>
          <table:table-cell office:value-type="string" table:style-name="ce10">
            <text:p>CISATRACURIUM BESYLATE 2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<text:s/>5ML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發文11104.$A$1:發文11104.$K$3" table:base-cell-address="發文11104.$A$1"/>
          <table:named-range table:name="Print_Titles" table:cell-range-address="發文11104.$A$1:發文11104.$XFD$1" table:base-cell-address="發文11104.$A$1"/>
        </table:named-expressions>
      </table:table>
      <table:database-ranges>
        <table:database-range table:target-range-address="發文11104.A1:發文11104.R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羅惠文</meta:initial-creator>
    <dc:creator>羅惠文</dc:creator>
    <meta:creation-date>2022-03-28T10:19:09Z</meta:creation-date>
    <dc:date>2022-04-11T06:31:21Z</dc:date>
    <meta:print-date>2022-04-11T06:22:53Z</meta:print-date>
  </office:meta>
</office:document-meta>
</file>