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2.18016666666667cm" style:use-optimal-column-width="true"/>
    </style:style>
    <style:style style:name="co13" style:family="table-column">
      <style:table-column-properties fo:break-before="auto" style:column-width="2.243666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10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0" table:default-cell-style-name="ce13"/>
        <table:table-column table:style-name="co9" table:default-cell-style-name="ce13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1"/>
        <table:table-column table:style-name="co13" table:default-cell-style-name="ce7"/>
        <table:table-column table:style-name="co14" table:default-cell-style-name="ce7"/>
        <table:table-column table:style-name="co8" table:number-columns-repeated="23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3" table:number-columns-repeated="4" table:default-cell-style-name="ce7"/>
        <table:table-column table:style-name="co8" table:number-columns-repeated="239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number-columns-repeated="210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7" table:style-name="ce1"/>
          <table:table-cell table:number-columns-repeated="1636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51066" table:style-name="ce9">
            <text:p>1100051066<text:s/></text:p>
          </table:table-cell>
          <table:table-cell office:value-type="string" table:style-name="ce10">
            <text:p>KC01132255</text:p>
          </table:table-cell>
          <table:table-cell office:value-type="string" table:style-name="ce10">
            <text:p>IXIFI POWDER FOR CONCENTRATE FOR SOLUTION FOR INFUSION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Infliximab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9089" table:style-name="ce11">
            <text:p>9089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00052009" table:style-name="ce9">
            <text:p>1100052009<text:s/></text:p>
          </table:table-cell>
          <table:table-cell office:value-type="string" table:style-name="ce10">
            <text:p>AC263301G0</text:p>
          </table:table-cell>
          <table:table-cell office:value-type="string" table:style-name="ce10">
            <text:p>TRANEXAM TABLETS 250MG (TRANEXAMIC ACID)(鋁箔/膠箔)</text:p>
          </table:table-cell>
          <table:table-cell office:value-type="string" table:style-name="ce10">
            <text:p><text:s/>強生</text:p>
          </table:table-cell>
          <table:table-cell office:value-type="string" table:style-name="ce10">
            <text:p>TRANEXAMIC ACID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00052009" table:style-name="ce9">
            <text:p>1100052009<text:s/></text:p>
          </table:table-cell>
          <table:table-cell office:value-type="string" table:style-name="ce10">
            <text:p>AC379451GA</text:p>
          </table:table-cell>
          <table:table-cell office:value-type="string" table:style-name="ce10">
            <text:p>CIMETIN F.C. TABLETS 400MG (CIMETIDINE) JOHNSON"(鋁箔/膠箔)"</text:p>
          </table:table-cell>
          <table:table-cell office:value-type="string" table:style-name="ce10">
            <text:p><text:s/>強生</text:p>
          </table:table-cell>
          <table:table-cell office:value-type="string" table:style-name="ce10">
            <text:p>CIMETIDINE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1100052012" table:style-name="ce9">
            <text:p>1100052012<text:s/></text:p>
          </table:table-cell>
          <table:table-cell office:value-type="string" table:style-name="ce10">
            <text:p>AC37704100</text:p>
          </table:table-cell>
          <table:table-cell office:value-type="string" table:style-name="ce10">
            <text:p>QUIT ANALGESIC TABLET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ACETAMINOPHEN (=PARACETAMOL) 3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00052164" table:style-name="ce9">
            <text:p>1100052164<text:s/></text:p>
          </table:table-cell>
          <table:table-cell office:value-type="string" table:style-name="ce10">
            <text:p>AC44084343</text:p>
          </table:table-cell>
          <table:table-cell office:value-type="string" table:style-name="ce10">
            <text:p>CLINGENE-T GEL 10MG/GM PATRON""</text:p>
          </table:table-cell>
          <table:table-cell office:value-type="string" table:style-name="ce10">
            <text:p>派頓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--</text:p>
          </table:table-cell>
          <table:table-cell office:value-type="float" office:value="186" table:style-name="ce11">
            <text:p>186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00052176" table:style-name="ce9">
            <text:p>1100052176<text:s/></text:p>
          </table:table-cell>
          <table:table-cell office:value-type="string" table:style-name="ce10">
            <text:p>AC60603277</text:p>
          </table:table-cell>
          <table:table-cell office:value-type="string" table:style-name="ce10">
            <text:p>Petrex Lyophilized Inj. 500mg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PEMETREXED DISODIUM HEPTAHYDRATE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24445" table:style-name="ce11">
            <text:p>2444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00052176" table:style-name="ce9">
            <text:p>1100052176<text:s/></text:p>
          </table:table-cell>
          <table:table-cell office:value-type="string" table:style-name="ce10">
            <text:p>AC60604255</text:p>
          </table:table-cell>
          <table:table-cell office:value-type="string" table:style-name="ce10">
            <text:p>Petrex Lyophilized Inj. 100mg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PEMETREXED DISODIUM HEPTAHYDRAT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5383" table:style-name="ce11">
            <text:p>5383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00052367" table:style-name="ce9">
            <text:p>1100052367<text:s/></text:p>
          </table:table-cell>
          <table:table-cell office:value-type="string" table:style-name="ce10">
            <text:p>BC27876100</text:p>
          </table:table-cell>
          <table:table-cell office:value-type="string" table:style-name="ce10">
            <text:p>LENANGIO 25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LENALIDOMIDE 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418" table:style-name="ce11">
            <text:p>3418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00052368" table:style-name="ce9">
            <text:p>1100052368<text:s/></text:p>
          </table:table-cell>
          <table:table-cell office:value-type="string" table:style-name="ce10">
            <text:p>BC27878100</text:p>
          </table:table-cell>
          <table:table-cell office:value-type="string" table:style-name="ce10">
            <text:p>LENANGIO 10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LENALIDOMIDE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418" table:style-name="ce11">
            <text:p>3418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00052369" table:style-name="ce9">
            <text:p>1100052369<text:s/></text:p>
          </table:table-cell>
          <table:table-cell office:value-type="string" table:style-name="ce10">
            <text:p>BC27877100</text:p>
          </table:table-cell>
          <table:table-cell office:value-type="string" table:style-name="ce10">
            <text:p>LENANGIO 15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LENALIDOMIDE 1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418" table:style-name="ce11">
            <text:p>3418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00052370" table:style-name="ce9">
            <text:p>1100052370<text:s/></text:p>
          </table:table-cell>
          <table:table-cell office:value-type="string" table:style-name="ce10">
            <text:p>BC27879100</text:p>
          </table:table-cell>
          <table:table-cell office:value-type="string" table:style-name="ce10">
            <text:p>Lenangio 5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LENALIDOMIDE 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612" table:style-name="ce11">
            <text:p>161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1100052605" table:style-name="ce9">
            <text:p>1100052605<text:s/></text:p>
          </table:table-cell>
          <table:table-cell office:value-type="string" table:style-name="ce10">
            <text:p>AC60535335</text:p>
          </table:table-cell>
          <table:table-cell office:value-type="string" table:style-name="ce10">
            <text:p>Shinny gel 0.1% T.F.""</text:p>
          </table:table-cell>
          <table:table-cell office:value-type="string" table:style-name="ce10">
            <text:p>大豐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100052605" table:style-name="ce9">
            <text:p>1100052605<text:s/></text:p>
          </table:table-cell>
          <table:table-cell office:value-type="string" table:style-name="ce10">
            <text:p>AC60544209</text:p>
          </table:table-cell>
          <table:table-cell office:value-type="string" table:style-name="ce10">
            <text:p>Progesterone Injection 50mg/ml T.F.""</text:p>
          </table:table-cell>
          <table:table-cell office:value-type="string" table:style-name="ce10">
            <text:p>大豐</text:p>
          </table:table-cell>
          <table:table-cell office:value-type="string" table:style-name="ce10">
            <text:p>PROGESTERONE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B33128100</text:p>
          </table:table-cell>
          <table:table-cell office:value-type="string" table:style-name="ce10">
            <text:p>MEFENA F.C.TABLETS 500MG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FENAMIC ACID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B331281G0</text:p>
          </table:table-cell>
          <table:table-cell office:value-type="string" table:style-name="ce10">
            <text:p>MEFENA F.C. TABLETS 500MGKOJAR" (MEFENAMIC ACID)（鋁箔/膠箔）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FENAMIC ACID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B37608100</text:p>
          </table:table-cell>
          <table:table-cell office:value-type="string" table:style-name="ce10">
            <text:p>PIRACETAM CAPSULES 400MG KOJAR" (PIRACETAM)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IRACETAM 4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B376081G0</text:p>
          </table:table-cell>
          <table:table-cell office:value-type="string" table:style-name="ce10">
            <text:p>PIRACETAM CAPSULES 400MG KOJAR" (PIRACETAM)(鋁箔/膠箔)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IRACETAM 4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C33128100</text:p>
          </table:table-cell>
          <table:table-cell office:value-type="string" table:style-name="ce10">
            <text:p>MEFENA F.C.TABLETS 500MG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FENAMIC ACID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C331281G0</text:p>
          </table:table-cell>
          <table:table-cell office:value-type="string" table:style-name="ce10">
            <text:p>MEFENA F.C. TABLETS 500MGKOJAR" (MEFENAMIC ACID)（鋁箔/膠箔）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FENAMIC ACID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C37608100</text:p>
          </table:table-cell>
          <table:table-cell office:value-type="string" table:style-name="ce10">
            <text:p>PIRACETAM CAPSULES 400MG KOJAR" (PIRACETAM)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IRACETAM 4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00052622" table:style-name="ce9">
            <text:p>1100052622<text:s/></text:p>
          </table:table-cell>
          <table:table-cell office:value-type="string" table:style-name="ce10">
            <text:p>AC376081G0</text:p>
          </table:table-cell>
          <table:table-cell office:value-type="string" table:style-name="ce10">
            <text:p>PIRACETAM CAPSULES 400MG KOJAR" (PIRACETAM)(鋁箔/膠箔)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IRACETAM 4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float" office:value="1100052868" table:style-name="ce9">
            <text:p>1100052868<text:s/></text:p>
          </table:table-cell>
          <table:table-cell office:value-type="string" table:style-name="ce10">
            <text:p>AC60617161</text:p>
          </table:table-cell>
          <table:table-cell office:value-type="string" table:style-name="ce10">
            <text:p>Reset oral Solution 1mg/mL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DONEPEZIL HCL 1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50 ML</text:p>
          </table:table-cell>
          <table:table-cell office:value-type="string" table:style-name="ce11">
            <text:p>--</text:p>
          </table:table-cell>
          <table:table-cell office:value-type="float" office:value="1088" table:style-name="ce11">
            <text:p>1088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00052989" table:style-name="ce9">
            <text:p>1100052989<text:s/></text:p>
          </table:table-cell>
          <table:table-cell office:value-type="string" table:style-name="ce10">
            <text:p>NC05014100</text:p>
          </table:table-cell>
          <table:table-cell office:value-type="string" table:style-name="ce10">
            <text:p>PREDNISOLONE 5MG TABLETS WELCAN""</text:p>
          </table:table-cell>
          <table:table-cell office:value-type="string" table:style-name="ce10">
            <text:p>衛肯</text:p>
          </table:table-cell>
          <table:table-cell office:value-type="string" table:style-name="ce10">
            <text:p>PREDNISOLO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00052989" table:style-name="ce9">
            <text:p>1100052989<text:s/></text:p>
          </table:table-cell>
          <table:table-cell office:value-type="string" table:style-name="ce10">
            <text:p>NC050141G0</text:p>
          </table:table-cell>
          <table:table-cell office:value-type="string" table:style-name="ce10">
            <text:p>PREDNISOLONE 5MG TABLETS WELCAN"(鋁箔/膠箔)"</text:p>
          </table:table-cell>
          <table:table-cell office:value-type="string" table:style-name="ce10">
            <text:p>衛肯</text:p>
          </table:table-cell>
          <table:table-cell office:value-type="string" table:style-name="ce10">
            <text:p>PREDNISOLO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1100053292" table:style-name="ce9">
            <text:p>1100053292<text:s/></text:p>
          </table:table-cell>
          <table:table-cell office:value-type="string" table:style-name="ce10">
            <text:p>BC28016414</text:p>
          </table:table-cell>
          <table:table-cell office:value-type="string" table:style-name="ce10">
            <text:p>LATANOPROST Ophthalmic Solution 0.005% KYORIN""</text:p>
          </table:table-cell>
          <table:table-cell office:value-type="string" table:style-name="ce10">
            <text:p>光亨</text:p>
          </table:table-cell>
          <table:table-cell office:value-type="string" table:style-name="ce10">
            <text:p>LATANOPROST 50 MC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 ML</text:p>
          </table:table-cell>
          <table:table-cell office:value-type="string" table:style-name="ce11">
            <text:p>--</text:p>
          </table:table-cell>
          <table:table-cell office:value-type="float" office:value="452" table:style-name="ce11">
            <text:p>45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00053343" table:style-name="ce9">
            <text:p>1100053343<text:s/></text:p>
          </table:table-cell>
          <table:table-cell office:value-type="string" table:style-name="ce10">
            <text:p>A032267500</text:p>
          </table:table-cell>
          <table:table-cell office:value-type="string" table:style-name="ce10">
            <text:p>CLOTRIMAZOLE VAG. TAB. (CLOTRIMAZOLE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CLOTRIMAZOLE 500 MG</text:p>
          </table:table-cell>
          <table:table-cell office:value-type="string" table:style-name="ce10">
            <text:p>陰道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3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00053343" table:style-name="ce9">
            <text:p>1100053343<text:s/></text:p>
          </table:table-cell>
          <table:table-cell office:value-type="string" table:style-name="ce10">
            <text:p>A037661100</text:p>
          </table:table-cell>
          <table:table-cell office:value-type="string" table:style-name="ce10">
            <text:p>TENSIONLEX TABLETS 100MG (ORHENADRINE CITRATE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ORPHENADRINE CITRAT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float" office:value="1100053343" table:style-name="ce9">
            <text:p>1100053343<text:s/></text:p>
          </table:table-cell>
          <table:table-cell office:value-type="string" table:style-name="ce10">
            <text:p>A042869100</text:p>
          </table:table-cell>
          <table:table-cell office:value-type="string" table:style-name="ce10">
            <text:p>FLUNEPAN TABLETS 1MG PANBIOTIC" (FLUNITRAZEPAM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FLUNITRAZEPAM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2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00053343" table:style-name="ce9">
            <text:p>1100053343<text:s/></text:p>
          </table:table-cell>
          <table:table-cell office:value-type="string" table:style-name="ce10">
            <text:p>AC32267500</text:p>
          </table:table-cell>
          <table:table-cell office:value-type="string" table:style-name="ce10">
            <text:p>CLOTRIMAZOLE VAG. TAB. (CLOTRIMAZOLE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CLOTRIMAZOLE 500 MG</text:p>
          </table:table-cell>
          <table:table-cell office:value-type="string" table:style-name="ce10">
            <text:p>陰道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4" table:style-name="ce11">
            <text:p>13.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00053343" table:style-name="ce9">
            <text:p>1100053343<text:s/></text:p>
          </table:table-cell>
          <table:table-cell office:value-type="string" table:style-name="ce10">
            <text:p>AC37661100</text:p>
          </table:table-cell>
          <table:table-cell office:value-type="string" table:style-name="ce10">
            <text:p>TENSIONLEX TABLETS 100MG (ORHENADRINE CITRATE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ORPHENADRINE CITRAT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.82" table:style-name="ce11">
            <text:p>2.8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1100053343" table:style-name="ce9">
            <text:p>1100053343<text:s/></text:p>
          </table:table-cell>
          <table:table-cell office:value-type="string" table:style-name="ce10">
            <text:p>AC42869100</text:p>
          </table:table-cell>
          <table:table-cell office:value-type="string" table:style-name="ce10">
            <text:p>FLUNEPAN TABLETS 1MG PANBIOTIC" (FLUNITRAZEPAM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FLUNITRAZEPAM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1" table:style-name="ce11">
            <text:p>1.51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00053343" table:style-name="ce9">
            <text:p>1100053343<text:s/></text:p>
          </table:table-cell>
          <table:table-cell office:value-type="string" table:style-name="ce10">
            <text:p>AC428691G0</text:p>
          </table:table-cell>
          <table:table-cell office:value-type="string" table:style-name="ce10">
            <text:p>FLUNEPAN TABLETS 1MG (FLUNITRAZEPAM) "PANBIOTIC"(鋁箔/膠箔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FLUNITRAZEPAM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float" office:value="1100053344" table:style-name="ce9">
            <text:p>1100053344<text:s/></text:p>
          </table:table-cell>
          <table:table-cell office:value-type="string" table:style-name="ce10">
            <text:p>A023041100</text:p>
          </table:table-cell>
          <table:table-cell office:value-type="string" table:style-name="ce10">
            <text:p>ALLOPURINOL TABLETS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ALLOPURINOL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float" office:value="1100053344" table:style-name="ce9">
            <text:p>1100053344<text:s/></text:p>
          </table:table-cell>
          <table:table-cell office:value-type="string" table:style-name="ce10">
            <text:p>A025715100</text:p>
          </table:table-cell>
          <table:table-cell office:value-type="string" table:style-name="ce10">
            <text:p>ACTIZYME TABLETS 30MGPANBIOTIC"(LYSOZYME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LYSOZYME (CHLORIDE) 3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float" office:value="1100053344" table:style-name="ce9">
            <text:p>1100053344<text:s/></text:p>
          </table:table-cell>
          <table:table-cell office:value-type="string" table:style-name="ce10">
            <text:p>AC20782209</text:p>
          </table:table-cell>
          <table:table-cell office:value-type="string" table:style-name="ce10">
            <text:p>PANDOL INJECTION (HALOPERIDOL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HALOPERIDOL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22.5" table:style-name="ce11">
            <text:p>22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float" office:value="1100053344" table:style-name="ce9">
            <text:p>1100053344<text:s/></text:p>
          </table:table-cell>
          <table:table-cell office:value-type="string" table:style-name="ce10">
            <text:p>AC20782212</text:p>
          </table:table-cell>
          <table:table-cell office:value-type="string" table:style-name="ce10">
            <text:p>PANDOL INJECTION (HALOPERIDOL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HALOPERIDOL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32.4" table:style-name="ce11">
            <text:p>32.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float" office:value="1100053344" table:style-name="ce9">
            <text:p>1100053344<text:s/></text:p>
          </table:table-cell>
          <table:table-cell office:value-type="string" table:style-name="ce10">
            <text:p>AC23041100</text:p>
          </table:table-cell>
          <table:table-cell office:value-type="string" table:style-name="ce10">
            <text:p>ALLOPURINOL TABLETS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ALLOPURINOL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float" office:value="1100053344" table:style-name="ce9">
            <text:p>1100053344<text:s/></text:p>
          </table:table-cell>
          <table:table-cell office:value-type="string" table:style-name="ce10">
            <text:p>AC25715100</text:p>
          </table:table-cell>
          <table:table-cell office:value-type="string" table:style-name="ce10">
            <text:p>ACTIZYME TABLETS 30MGPANBIOTIC"(LYSOZYME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LYSOZYME (CHLORIDE) 3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float" office:value="1100053346" table:style-name="ce9">
            <text:p>1100053346<text:s/></text:p>
          </table:table-cell>
          <table:table-cell office:value-type="string" table:style-name="ce10">
            <text:p>AC60828100</text:p>
          </table:table-cell>
          <table:table-cell office:value-type="string" table:style-name="ce10">
            <text:p>Meyuan Y.C.""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METHYLPREDNISOLONE 16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.51" table:style-name="ce11">
            <text:p>3.51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float" office:value="1100053402" table:style-name="ce9">
            <text:p>1100053402<text:s/></text:p>
          </table:table-cell>
          <table:table-cell office:value-type="string" table:style-name="ce10">
            <text:p>AC60590265</text:p>
          </table:table-cell>
          <table:table-cell office:value-type="string" table:style-name="ce10">
            <text:p>Moflogen infusion solution 400mg/250ml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MOXIFLOXACIN 1.6 MG/ML</text:p>
          </table:table-cell>
          <table:table-cell office:value-type="string" table:style-name="ce10">
            <text:p>靜脈點滴注射劑</text:p>
          </table:table-cell>
          <table:table-cell office:value-type="string" table:style-name="ce10">
            <text:p>250 ML</text:p>
          </table:table-cell>
          <table:table-cell office:value-type="string" table:style-name="ce11">
            <text:p>--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float" office:value="1100053480" table:style-name="ce9">
            <text:p>1100053480<text:s/></text:p>
          </table:table-cell>
          <table:table-cell office:value-type="string" table:style-name="ce10">
            <text:p>AC60835100</text:p>
          </table:table-cell>
          <table:table-cell office:value-type="string" table:style-name="ce10">
            <text:p>U-CHU DUTA SOFT CAPSULES 0.5MG</text:p>
          </table:table-cell>
          <table:table-cell office:value-type="string" table:style-name="ce10">
            <text:p>五洲</text:p>
          </table:table-cell>
          <table:table-cell office:value-type="string" table:style-name="ce10">
            <text:p>DUTASTERIDE 0.5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.1" table:style-name="ce11">
            <text:p>15.1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00053526" table:style-name="ce9">
            <text:p>1100053526<text:s/></text:p>
          </table:table-cell>
          <table:table-cell office:value-type="string" table:style-name="ce10">
            <text:p>A0251181G0</text:p>
          </table:table-cell>
          <table:table-cell office:value-type="string" table:style-name="ce10">
            <text:p>NEUROPAM TABLETS 2MG (LORAZEPAM) PANBIOTIC"(鋁箔/膠箔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LORAZEPAM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00053526" table:style-name="ce9">
            <text:p>1100053526<text:s/></text:p>
          </table:table-cell>
          <table:table-cell office:value-type="string" table:style-name="ce10">
            <text:p>A025195100</text:p>
          </table:table-cell>
          <table:table-cell office:value-type="string" table:style-name="ce10">
            <text:p>DYPHACOL TABLETS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GUAIACOL GLYCERYL ETHER (=GUAIFENESIN)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100053526" table:style-name="ce9">
            <text:p>1100053526<text:s/></text:p>
          </table:table-cell>
          <table:table-cell office:value-type="string" table:style-name="ce10">
            <text:p>A032287100</text:p>
          </table:table-cell>
          <table:table-cell office:value-type="string" table:style-name="ce10">
            <text:p>SENIDOL TAB. 25MG (DIPHENIDOL) PANBIOTIC" <text:s text:c="57"/>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DIPHENIDOL HC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100053526" table:style-name="ce9">
            <text:p>1100053526<text:s/></text:p>
          </table:table-cell>
          <table:table-cell office:value-type="string" table:style-name="ce10">
            <text:p>AC251181G0</text:p>
          </table:table-cell>
          <table:table-cell office:value-type="string" table:style-name="ce10">
            <text:p>NEUROPAM TABLETS 2MG (LORAZEPAM) PANBIOTIC"(鋁箔/膠箔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LORAZEPAM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00053526" table:style-name="ce9">
            <text:p>1100053526<text:s/></text:p>
          </table:table-cell>
          <table:table-cell office:value-type="string" table:style-name="ce10">
            <text:p>AC25195100</text:p>
          </table:table-cell>
          <table:table-cell office:value-type="string" table:style-name="ce10">
            <text:p>DYPHACOL TABLETS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GUAIACOL GLYCERYL ETHER (=GUAIFENESIN)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1100053526" table:style-name="ce9">
            <text:p>1100053526<text:s/></text:p>
          </table:table-cell>
          <table:table-cell office:value-type="string" table:style-name="ce10">
            <text:p>AC32287100</text:p>
          </table:table-cell>
          <table:table-cell office:value-type="string" table:style-name="ce10">
            <text:p>SENIDOL TAB. 25MG (DIPHENIDOL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DIPHENIDOL HC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00053526" table:style-name="ce9">
            <text:p>1100053526<text:s/></text:p>
          </table:table-cell>
          <table:table-cell office:value-type="string" table:style-name="ce10">
            <text:p>AC38615265</text:p>
          </table:table-cell>
          <table:table-cell office:value-type="string" table:style-name="ce10">
            <text:p>CEFIN FOR I.V. INJECTION (CEFTRIAXONE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CEFTRIAXONE (DISODIUM 3.5 H2O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float" office:value="1100053607" table:style-name="ce9">
            <text:p>1100053607<text:s/></text:p>
          </table:table-cell>
          <table:table-cell office:value-type="string" table:style-name="ce10">
            <text:p>AC60618100</text:p>
          </table:table-cell>
          <table:table-cell office:value-type="string" table:style-name="ce10">
            <text:p>Mecaxin Tablets 500mg</text:p>
          </table:table-cell>
          <table:table-cell office:value-type="string" table:style-name="ce10">
            <text:p>優良</text:p>
          </table:table-cell>
          <table:table-cell office:value-type="string" table:style-name="ce10">
            <text:p>METHOCARBAMOL 5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float" office:value="1100053781" table:style-name="ce9">
            <text:p>1100053781<text:s/></text:p>
          </table:table-cell>
          <table:table-cell office:value-type="string" table:style-name="ce10">
            <text:p>BC28035157</text:p>
          </table:table-cell>
          <table:table-cell office:value-type="string" table:style-name="ce10">
            <text:p>SIRDUPLA 25 MICROGRAM/ 250 MICROGRAM, PER METERED DOSE PRESSURISED INHALATION, SUSPENSIO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FLUTICASONE PROPIONATE 250 MCG/DOSE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120 DOSE</text:p>
          </table:table-cell>
          <table:table-cell office:value-type="string" table:style-name="ce11">
            <text:p>--</text:p>
          </table:table-cell>
          <table:table-cell office:value-type="float" office:value="1090" table:style-name="ce11">
            <text:p>109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float" office:value="1100053781" table:style-name="ce9">
            <text:p>1100053781<text:s/></text:p>
          </table:table-cell>
          <table:table-cell office:value-type="string" table:style-name="ce10">
            <text:p>BC28036157</text:p>
          </table:table-cell>
          <table:table-cell office:value-type="string" table:style-name="ce10">
            <text:p>SIRDUPLA 25 MICROGRAM/ 125 MICROGRAM, PER METERED DOSE PRESSURISED INHALATION, SUSPENSIO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FLUTICASONE PROPIONATE 125 MCG/DOSE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120 DOSE</text:p>
          </table:table-cell>
          <table:table-cell office:value-type="string" table:style-name="ce11">
            <text:p>--</text:p>
          </table:table-cell>
          <table:table-cell office:value-type="float" office:value="820" table:style-name="ce11">
            <text:p>82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float" office:value="1100053845" table:style-name="ce9">
            <text:p>1100053845<text:s/></text:p>
          </table:table-cell>
          <table:table-cell office:value-type="string" table:style-name="ce10">
            <text:p>AC60830100</text:p>
          </table:table-cell>
          <table:table-cell office:value-type="string" table:style-name="ce10">
            <text:p>JAWELL TABLETS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OXETHAZAI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float" office:value="1100053866" table:style-name="ce9">
            <text:p>1100053866<text:s/></text:p>
          </table:table-cell>
          <table:table-cell office:value-type="string" table:style-name="ce10">
            <text:p>AC102291G0</text:p>
          </table:table-cell>
          <table:table-cell office:value-type="string" table:style-name="ce10">
            <text:p>THIMAZOL TABLETS SHUN HWA"(鋁箔/膠箔)"</text:p>
          </table:table-cell>
          <table:table-cell office:value-type="string" table:style-name="ce10">
            <text:p>順華</text:p>
          </table:table-cell>
          <table:table-cell office:value-type="string" table:style-name="ce10">
            <text:p>METHIMAZOL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float" office:value="1100053876" table:style-name="ce9">
            <text:p>1100053876<text:s/></text:p>
          </table:table-cell>
          <table:table-cell office:value-type="string" table:style-name="ce10">
            <text:p>BC28023100</text:p>
          </table:table-cell>
          <table:table-cell office:value-type="string" table:style-name="ce10">
            <text:p>Alvoceva film-coated tablets 100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04" table:style-name="ce11">
            <text:p>50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float" office:value="1100053877" table:style-name="ce9">
            <text:p>1100053877<text:s/></text:p>
          </table:table-cell>
          <table:table-cell office:value-type="string" table:style-name="ce10">
            <text:p>BC28024100</text:p>
          </table:table-cell>
          <table:table-cell office:value-type="string" table:style-name="ce10">
            <text:p>Alvoceva film-coated tablets 150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19" table:style-name="ce11">
            <text:p>619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027055100</text:p>
          </table:table-cell>
          <table:table-cell office:value-type="string" table:style-name="ce10">
            <text:p>CURRENT TABLETS H.S.""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NORETHINDRONE ACETAT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0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C25377100</text:p>
          </table:table-cell>
          <table:table-cell office:value-type="string" table:style-name="ce10">
            <text:p>TIOPRONIN S.C. TABLETS 100MG H.S.""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TIOPRONIN 10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.3899999999999997" table:style-name="ce11">
            <text:p>4.39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C27055100</text:p>
          </table:table-cell>
          <table:table-cell office:value-type="string" table:style-name="ce10">
            <text:p>CURRENT TABLETS H.S.""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NORETHINDRONE ACETAT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.0099999999999998" table:style-name="ce11">
            <text:p>2.01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C375911G0</text:p>
          </table:table-cell>
          <table:table-cell office:value-type="string" table:style-name="ce10">
            <text:p>WENISU TABLETS 5MG (NORETHISTERONE) "H.S."(鋁箔/膠箔)"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NORETHINDRONE 5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C38810100</text:p>
          </table:table-cell>
          <table:table-cell office:value-type="string" table:style-name="ce10">
            <text:p>MEBAL CAPSULES 0.5MG "H.S" (MECOBALAMIN)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MECOBALAMIN 500 MC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8" table:style-name="ce11">
            <text:p>1.58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C388101G0</text:p>
          </table:table-cell>
          <table:table-cell office:value-type="string" table:style-name="ce10">
            <text:p>MEBAL CAPSULES 0.5MG "H.S" (MECOBALAMIN)(鋁箔/膠箔)"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MECOBALAMIN 500 MC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C60139321</text:p>
          </table:table-cell>
          <table:table-cell office:value-type="string" table:style-name="ce10">
            <text:p>Mupirocin Ointment H.S.""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MUPIROCIN 2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float" office:value="1100053909" table:style-name="ce9">
            <text:p>1100053909<text:s/></text:p>
          </table:table-cell>
          <table:table-cell office:value-type="string" table:style-name="ce10">
            <text:p>AC60139335</text:p>
          </table:table-cell>
          <table:table-cell office:value-type="string" table:style-name="ce10">
            <text:p>Mupirocin Ointment H.S.""</text:p>
          </table:table-cell>
          <table:table-cell office:value-type="string" table:style-name="ce10">
            <text:p>黃氏</text:p>
          </table:table-cell>
          <table:table-cell office:value-type="string" table:style-name="ce10">
            <text:p>MUPIROCIN 2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float" office:value="1100054021" table:style-name="ce9">
            <text:p>1100054021<text:s/></text:p>
          </table:table-cell>
          <table:table-cell office:value-type="string" table:style-name="ce10">
            <text:p>AC44022100</text:p>
          </table:table-cell>
          <table:table-cell office:value-type="string" table:style-name="ce10">
            <text:p>NIMED TABLETS 100MG S.C.""</text:p>
          </table:table-cell>
          <table:table-cell office:value-type="string" table:style-name="ce10">
            <text:p>十全</text:p>
          </table:table-cell>
          <table:table-cell office:value-type="string" table:style-name="ce10">
            <text:p>NIMESULID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2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float" office:value="1100054021" table:style-name="ce9">
            <text:p>1100054021<text:s/></text:p>
          </table:table-cell>
          <table:table-cell office:value-type="string" table:style-name="ce10">
            <text:p>AC60839100</text:p>
          </table:table-cell>
          <table:table-cell office:value-type="string" table:style-name="ce10">
            <text:p>NIMED TABLETS 100MG S.C.""</text:p>
          </table:table-cell>
          <table:table-cell office:value-type="string" table:style-name="ce10">
            <text:p>十全</text:p>
          </table:table-cell>
          <table:table-cell office:value-type="string" table:style-name="ce10">
            <text:p>NIMESULID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.23" table:style-name="ce11">
            <text:p>2.23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float" office:value="1100054073" table:style-name="ce9">
            <text:p>1100054073<text:s/></text:p>
          </table:table-cell>
          <table:table-cell office:value-type="string" table:style-name="ce10">
            <text:p>AC60612100</text:p>
          </table:table-cell>
          <table:table-cell office:value-type="string" table:style-name="ce10">
            <text:p>Cymlutine Capsules 30mg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DULOXETINE( HYDROCHLORIDE) 3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7.2" table:style-name="ce11">
            <text:p>17.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float" office:value="1100054073" table:style-name="ce9">
            <text:p>1100054073<text:s/></text:p>
          </table:table-cell>
          <table:table-cell office:value-type="string" table:style-name="ce10">
            <text:p>AC60826100</text:p>
          </table:table-cell>
          <table:table-cell office:value-type="string" table:style-name="ce10">
            <text:p>Fetrin Film Coated Tablets 80mg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Febuxostat 8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6.899999999999999" table:style-name="ce11">
            <text:p>16.9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100054224" table:style-name="ce9">
            <text:p>1100054224<text:s/></text:p>
          </table:table-cell>
          <table:table-cell office:value-type="string" table:style-name="ce10">
            <text:p>AC60836100</text:p>
          </table:table-cell>
          <table:table-cell office:value-type="string" table:style-name="ce10">
            <text:p>Dualpress F.C. Tablets 5mg/20mg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AMLODIPINE BESYLATE (=AMLODIPINE)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2.9" table:style-name="ce11">
            <text:p>12.9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float" office:value="1100054279" table:style-name="ce9">
            <text:p>1100054279<text:s/></text:p>
          </table:table-cell>
          <table:table-cell office:value-type="string" table:style-name="ce10">
            <text:p>BC28043100</text:p>
          </table:table-cell>
          <table:table-cell office:value-type="string" table:style-name="ce10">
            <text:p>GEFITINIB SANDOZ FILM-COATED TABLETS 250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GEFITINIB 2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40" table:style-name="ce11">
            <text:p>64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float" office:value="1100054469" table:style-name="ce9">
            <text:p>1100054469<text:s/></text:p>
          </table:table-cell>
          <table:table-cell office:value-type="string" table:style-name="ce10">
            <text:p>KC01062209</text:p>
          </table:table-cell>
          <table:table-cell office:value-type="string" table:style-name="ce10">
            <text:p>Xolair Solution for injection, 150mg/mL in pre-filled syringe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OMALIZUMAB 1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14873" table:style-name="ce11">
            <text:p>14873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float" office:value="1100054576" table:style-name="ce9">
            <text:p>1100054576<text:s/></text:p>
          </table:table-cell>
          <table:table-cell office:value-type="string" table:style-name="ce10">
            <text:p>AC60841100</text:p>
          </table:table-cell>
          <table:table-cell office:value-type="string" table:style-name="ce10">
            <text:p>VINOBIN SOFTGEL CAPSULES 20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VINORELBINE TARTRATE 20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MG</text:p>
          </table:table-cell>
          <table:table-cell office:value-type="string" table:style-name="ce11">
            <text:p>--</text:p>
          </table:table-cell>
          <table:table-cell office:value-type="float" office:value="1878" table:style-name="ce11">
            <text:p>1878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float" office:value="1100059797" table:style-name="ce9">
            <text:p>1100059797<text:s/></text:p>
          </table:table-cell>
          <table:table-cell office:value-type="string" table:style-name="ce10">
            <text:p>BC27320100</text:p>
          </table:table-cell>
          <table:table-cell office:value-type="string" table:style-name="ce10">
            <text:p>KISQALI 200MG FILM-COATED TABLETS</text:p>
          </table:table-cell>
          <table:table-cell office:value-type="string" table:style-name="ce10">
            <text:p>臺灣諾華</text:p>
          </table:table-cell>
          <table:table-cell office:value-type="string" table:style-name="ce10">
            <text:p>RIBOCICLIB SUCCINATE 254.4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29</text:p>
          </table:table-cell>
          <table:table-cell office:value-type="float" office:value="1100" table:style-name="ce11">
            <text:p>110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float" office:value="1100059805" table:style-name="ce9">
            <text:p>1100059805<text:s/></text:p>
          </table:table-cell>
          <table:table-cell office:value-type="string" table:style-name="ce10">
            <text:p>BC27102100</text:p>
          </table:table-cell>
          <table:table-cell office:value-type="string" table:style-name="ce10">
            <text:p>IBRANCE CAPSULES 75 MG</text:p>
          </table:table-cell>
          <table:table-cell office:value-type="string" table:style-name="ce10">
            <text:p>輝瑞</text:p>
          </table:table-cell>
          <table:table-cell office:value-type="string" table:style-name="ce10">
            <text:p>PALBOCICLIB 7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215</text:p>
          </table:table-cell>
          <table:table-cell office:value-type="float" office:value="3054" table:style-name="ce11">
            <text:p>305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float" office:value="1100059805" table:style-name="ce9">
            <text:p>1100059805<text:s/></text:p>
          </table:table-cell>
          <table:table-cell office:value-type="string" table:style-name="ce10">
            <text:p>BC27103100</text:p>
          </table:table-cell>
          <table:table-cell office:value-type="string" table:style-name="ce10">
            <text:p>IBRANCE CAPSULES 100 MG</text:p>
          </table:table-cell>
          <table:table-cell office:value-type="string" table:style-name="ce10">
            <text:p>輝瑞</text:p>
          </table:table-cell>
          <table:table-cell office:value-type="string" table:style-name="ce10">
            <text:p>PALBOCICLIB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215</text:p>
          </table:table-cell>
          <table:table-cell office:value-type="float" office:value="3054" table:style-name="ce11">
            <text:p>305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float" office:value="1100059805" table:style-name="ce9">
            <text:p>1100059805<text:s/></text:p>
          </table:table-cell>
          <table:table-cell office:value-type="string" table:style-name="ce10">
            <text:p>BC27104100</text:p>
          </table:table-cell>
          <table:table-cell office:value-type="string" table:style-name="ce10">
            <text:p>IBRANCE CAPSULES 125 MG</text:p>
          </table:table-cell>
          <table:table-cell office:value-type="string" table:style-name="ce10">
            <text:p>輝瑞</text:p>
          </table:table-cell>
          <table:table-cell office:value-type="string" table:style-name="ce10">
            <text:p>PALBOCICLIB 1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215</text:p>
          </table:table-cell>
          <table:table-cell office:value-type="float" office:value="3054" table:style-name="ce11">
            <text:p>305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float" office:value="1100075943" table:style-name="ce9">
            <text:p>1100075943<text:s/></text:p>
          </table:table-cell>
          <table:table-cell office:value-type="string" table:style-name="ce10">
            <text:p>BC27780209</text:p>
          </table:table-cell>
          <table:table-cell office:value-type="string" table:style-name="ce10">
            <text:p>Aminomix Peripheral Solution for Infusion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ARGININE L- 4.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L (LITER)</text:p>
          </table:table-cell>
          <table:table-cell office:value-type="string" table:style-name="ce11">
            <text:p>--</text:p>
          </table:table-cell>
          <table:table-cell office:value-type="float" office:value="342" table:style-name="ce11">
            <text:p>342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1100035662" table:style-name="ce9">
            <text:p>1100035662<text:s/></text:p>
          </table:table-cell>
          <table:table-cell office:value-type="string" table:style-name="ce10">
            <text:p>BC26655229</text:p>
          </table:table-cell>
          <table:table-cell office:value-type="string" table:style-name="ce10">
            <text:p>ONIVYDE TM (IRINOTECAN LIPOSOME INJECTION) 5MG/ML</text:p>
          </table:table-cell>
          <table:table-cell office:value-type="string" table:style-name="ce10">
            <text:p>智擎生技</text:p>
          </table:table-cell>
          <table:table-cell office:value-type="string" table:style-name="ce10">
            <text:p>IRINOTECAN HYDROCHLORIDE TRIHYDRATE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25917</text:p>
          </table:table-cell>
          <table:table-cell office:value-type="float" office:value="23734" table:style-name="ce11">
            <text:p>23734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float" office:value="1100057199" table:style-name="ce9">
            <text:p>1100057199<text:s/></text:p>
          </table:table-cell>
          <table:table-cell office:value-type="string" table:style-name="ce10">
            <text:p>KC00914216</text:p>
          </table:table-cell>
          <table:table-cell office:value-type="string" table:style-name="ce10">
            <text:p>VICTOZA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LIRAGLUTIDE 6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1458</text:p>
          </table:table-cell>
          <table:table-cell office:value-type="float" office:value="1385" table:style-name="ce11">
            <text:p>1385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float" office:value="1100059260" table:style-name="ce9">
            <text:p>1100059260<text:s/></text:p>
          </table:table-cell>
          <table:table-cell office:value-type="string" table:style-name="ce10">
            <text:p>XC00208123</text:p>
          </table:table-cell>
          <table:table-cell office:value-type="string" table:style-name="ce10">
            <text:p>KOCEL POWDER</text:p>
          </table:table-cell>
          <table:table-cell office:value-type="string" table:style-name="ce10">
            <text:p>昭羿生醫</text:p>
          </table:table-cell>
          <table:table-cell office:value-type="string" table:style-name="ce10">
            <text:p>PLANTAGO HYDROPHILIC MUCILLOID 1 GM/GM</text:p>
          </table:table-cell>
          <table:table-cell office:value-type="string" table:style-name="ce10">
            <text:p>散劑</text:p>
          </table:table-cell>
          <table:table-cell office:value-type="string" table:style-name="ce10">
            <text:p>6 GM</text:p>
          </table:table-cell>
          <table:table-cell office:value-type="string" table:style-name="ce11">
            <text:p>8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float" office:value="1100059746" table:style-name="ce9">
            <text:p>1100059746<text:s/></text:p>
          </table:table-cell>
          <table:table-cell office:value-type="string" table:style-name="ce10">
            <text:p>X000219280</text:p>
          </table:table-cell>
          <table:table-cell office:value-type="string" table:style-name="ce10">
            <text:p>ENOXAPARIN SODIUM INJECTION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ENOXAPARIN SODIUM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600 MCL</text:p>
          </table:table-cell>
          <table:table-cell office:value-type="string" table:style-name="ce11">
            <text:p>--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float" office:value="1100075970" table:style-name="ce9">
            <text:p>1100075970<text:s/></text:p>
          </table:table-cell>
          <table:table-cell office:value-type="string" table:style-name="ce10">
            <text:p>X000219280</text:p>
          </table:table-cell>
          <table:table-cell office:value-type="string" table:style-name="ce10">
            <text:p>ENOXAPARIN SODIUM INJECTION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ENOXAPARIN SODIUM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600 MCL</text:p>
          </table:table-cell>
          <table:table-cell office:value-type="string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float" office:value="1100010314" table:style-name="ce9">
            <text:p>1100010314<text:s/></text:p>
          </table:table-cell>
          <table:table-cell office:value-type="string" table:style-name="ce10">
            <text:p>BC24702100</text:p>
          </table:table-cell>
          <table:table-cell office:value-type="string" table:style-name="ce10">
            <text:p>LEPAX FILM-COATED TABLETS 5MG</text:p>
          </table:table-cell>
          <table:table-cell office:value-type="string" table:style-name="ce10">
            <text:p>和聯生技藥業股份有限公司</text:p>
          </table:table-cell>
          <table:table-cell office:value-type="string" table:style-name="ce10">
            <text:p>ESCITALOPRAM OXALATE <text:s/>5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float" office:value="1100010686" table:style-name="ce9">
            <text:p>1100010686<text:s/></text:p>
          </table:table-cell>
          <table:table-cell office:value-type="string" table:style-name="ce10">
            <text:p>BC23758100</text:p>
          </table:table-cell>
          <table:table-cell office:value-type="string" table:style-name="ce10">
            <text:p>ACERTIL PLUS TABLETS</text:p>
          </table:table-cell>
          <table:table-cell office:value-type="string" table:style-name="ce10">
            <text:p>新加坡商施維雅股份有限公司臺灣分公司</text:p>
          </table:table-cell>
          <table:table-cell office:value-type="string" table:style-name="ce10">
            <text:p>PERINDOPRIL 3.3-3.4MG + INDAPAMIDE 1.25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1100010696" table:style-name="ce9">
            <text:p>1100010696<text:s/></text:p>
          </table:table-cell>
          <table:table-cell office:value-type="string" table:style-name="ce10">
            <text:p>BC27256100</text:p>
          </table:table-cell>
          <table:table-cell office:value-type="string" table:style-name="ce10">
            <text:p>ATORVASTATIN "EGIS" 10MG FILM-COATED TABLETS</text:p>
          </table:table-cell>
          <table:table-cell office:value-type="string" table:style-name="ce10">
            <text:p>新加坡商施維雅股份有限公司臺灣分公司</text:p>
          </table:table-cell>
          <table:table-cell office:value-type="string" table:style-name="ce10">
            <text:p>ATORVASTATIN <text:s/>1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1100010697" table:style-name="ce9">
            <text:p>1100010697<text:s/></text:p>
          </table:table-cell>
          <table:table-cell office:value-type="string" table:style-name="ce10">
            <text:p>BC27339100</text:p>
          </table:table-cell>
          <table:table-cell office:value-type="string" table:style-name="ce10">
            <text:p>ATORVASTATIN "EGIS" 40MG FILM-COATED TABLETS</text:p>
          </table:table-cell>
          <table:table-cell office:value-type="string" table:style-name="ce10">
            <text:p>新加坡商施維雅股份有限公司臺灣分公司</text:p>
          </table:table-cell>
          <table:table-cell office:value-type="string" table:style-name="ce10">
            <text:p>ATORVASTATIN <text:s/>4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2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float" office:value="1100011492" table:style-name="ce9">
            <text:p>1100011492<text:s/></text:p>
          </table:table-cell>
          <table:table-cell office:value-type="string" table:style-name="ce10">
            <text:p>AC44186100</text:p>
          </table:table-cell>
          <table:table-cell office:value-type="string" table:style-name="ce10">
            <text:p>CISBILE CAPSULES 300MG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URSODEOXYCHOLIC ACID <text:s/>30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3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float" office:value="1100011492" table:style-name="ce9">
            <text:p>1100011492<text:s/></text:p>
          </table:table-cell>
          <table:table-cell office:value-type="string" table:style-name="ce10">
            <text:p>AC44197100</text:p>
          </table:table-cell>
          <table:table-cell office:value-type="string" table:style-name="ce10">
            <text:p>SAVORY CAPSULES 60MG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ALVERINE CITRATE 6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033922277</text:p>
          </table:table-cell>
          <table:table-cell office:value-type="string" table:style-name="ce10">
            <text:p>LACT-RINGER INJECTION "S.Y."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SODIUM CHLORIDE6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1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039854100</text:p>
          </table:table-cell>
          <table:table-cell office:value-type="string" table:style-name="ce10">
            <text:p>DEVIRO TABLETS 800MG (ACYCLOVIR) "KINGDOM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ACYCLOVIR8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0398791G0</text:p>
          </table:table-cell>
          <table:table-cell office:value-type="string" table:style-name="ce10">
            <text:p>VARAPAMIL TABLETS 40MG "F.Y."(21粒/瓶)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VERAPAMIL HCL4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0406411G0</text:p>
          </table:table-cell>
          <table:table-cell office:value-type="string" table:style-name="ce10">
            <text:p>GLIZIDE TABLETS 5MG (GLIPIZIDE) "S.Y"(鋁箔/膠箔)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GLIPIZIDE5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C39879100</text:p>
          </table:table-cell>
          <table:table-cell office:value-type="string" table:style-name="ce10">
            <text:p>VARAPAMIL TABLETS 40MG "F.Y."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VERAPAMIL HCL4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C44297100</text:p>
          </table:table-cell>
          <table:table-cell office:value-type="string" table:style-name="ce10">
            <text:p>KINFLOCIN F.C. TABLETS 100MG "KINGDON" (OFLOXACIN)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OFLOXACIN10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6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C44298421</text:p>
          </table:table-cell>
          <table:table-cell office:value-type="string" table:style-name="ce10">
            <text:p>DEXAMETHASONE EYE DROPS 0.1% <text:s/>"SINPHAR"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DEXAMETHASONE PHOSPHATE (SODIUM)1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13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C44421100</text:p>
          </table:table-cell>
          <table:table-cell office:value-type="string" table:style-name="ce10">
            <text:p>YAMTAC S.C. TABLETS 20MG</text:p>
          </table:table-cell>
          <table:table-cell office:value-type="string" table:style-name="ce10">
            <text:p>瑪科隆股份有限公司</text:p>
          </table:table-cell>
          <table:table-cell office:value-type="string" table:style-name="ce10">
            <text:p>FAMOTIDINE20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6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C48127100</text:p>
          </table:table-cell>
          <table:table-cell office:value-type="string" table:style-name="ce10">
            <text:p>Diltelan Capsules 90mg</text:p>
          </table:table-cell>
          <table:table-cell office:value-type="string" table:style-name="ce10">
            <text:p>友華生技醫藥股份有限公司</text:p>
          </table:table-cell>
          <table:table-cell office:value-type="string" table:style-name="ce10">
            <text:p>DILTIAZEM (HCL)90MG</text:p>
          </table:table-cell>
          <table:table-cell office:value-type="string" table:style-name="ce10">
            <text:p>持續性藥效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AC55963100</text:p>
          </table:table-cell>
          <table:table-cell office:value-type="string" table:style-name="ce10">
            <text:p>ANPUROL TABLETS 100MG (ALLOPURINOL)</text:p>
          </table:table-cell>
          <table:table-cell office:value-type="string" table:style-name="ce10">
            <text:p>華樺生技藥品股份有限公司</text:p>
          </table:table-cell>
          <table:table-cell office:value-type="string" table:style-name="ce10">
            <text:p>ALLOPURINOL1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BC23134100</text:p>
          </table:table-cell>
          <table:table-cell office:value-type="string" table:style-name="ce10">
            <text:p>TRAMADOL 50 STADA CAPSULES</text:p>
          </table:table-cell>
          <table:table-cell office:value-type="string" table:style-name="ce10">
            <text:p>華安藥品股份有限公司</text:p>
          </table:table-cell>
          <table:table-cell office:value-type="string" table:style-name="ce10">
            <text:p>TRAMADOL HCL5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6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BC23150377</text:p>
          </table:table-cell>
          <table:table-cell office:value-type="string" table:style-name="ce10">
            <text:p>FLAMAZINE CREAM</text:p>
          </table:table-cell>
          <table:table-cell office:value-type="string" table:style-name="ce10">
            <text:p>英商史耐輝股份有限公司台灣分公司</text:p>
          </table:table-cell>
          <table:table-cell office:value-type="string" table:style-name="ce10">
            <text:p>SULFADIAZINE SILVER10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500GM</text:p>
          </table:table-cell>
          <table:table-cell office:value-type="string" table:style-name="ce11">
            <text:p>39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BC26681100</text:p>
          </table:table-cell>
          <table:table-cell office:value-type="string" table:style-name="ce10">
            <text:p>OSENI TABLETS 12.5MG/15MG</text:p>
          </table:table-cell>
          <table:table-cell office:value-type="string" table:style-name="ce10">
            <text:p>臺灣武田藥品工業股份有限公司</text:p>
          </table:table-cell>
          <table:table-cell office:value-type="string" table:style-name="ce10">
            <text:p>Alogliptin12.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7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BC26682100</text:p>
          </table:table-cell>
          <table:table-cell office:value-type="string" table:style-name="ce10">
            <text:p>OSENI TABLETS 12.5MG/30MG</text:p>
          </table:table-cell>
          <table:table-cell office:value-type="string" table:style-name="ce10">
            <text:p>臺灣武田藥品工業股份有限公司</text:p>
          </table:table-cell>
          <table:table-cell office:value-type="string" table:style-name="ce10">
            <text:p>Alogliptin12.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9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BC26751100</text:p>
          </table:table-cell>
          <table:table-cell office:value-type="string" table:style-name="ce10">
            <text:p>PMS-METHYLPHENIDATE ER 18MG TABLETS</text:p>
          </table:table-cell>
          <table:table-cell office:value-type="string" table:style-name="ce10">
            <text:p>旭能醫藥生技股份有限公司</text:p>
          </table:table-cell>
          <table:table-cell office:value-type="string" table:style-name="ce10">
            <text:p>METHYLPHENIDATE HCL18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6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BC26791100</text:p>
          </table:table-cell>
          <table:table-cell office:value-type="string" table:style-name="ce10">
            <text:p>EXEMESTANE-ACEPHARM 25MG F.C. TABLETS</text:p>
          </table:table-cell>
          <table:table-cell office:value-type="string" table:style-name="ce10">
            <text:p>昱泰藥品股份有限公司</text:p>
          </table:table-cell>
          <table:table-cell office:value-type="string" table:style-name="ce10">
            <text:p>EXEMESTANE2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7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float" office:value="1100036127" table:style-name="ce9">
            <text:p>1100036127<text:s/></text:p>
          </table:table-cell>
          <table:table-cell office:value-type="string" table:style-name="ce10">
            <text:p>BC26799265</text:p>
          </table:table-cell>
          <table:table-cell office:value-type="string" table:style-name="ce10">
            <text:p>ALVOLES LYOPHILIZED FOR INJECTION 250MG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ACYCLOVIR25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50MG</text:p>
          </table:table-cell>
          <table:table-cell office:value-type="string" table:style-name="ce11">
            <text:p>33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1/01</text:p>
          </table:table-cell>
          <table:table-cell table:style-name="ce13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發文11010.$A$1:發文11010.$K$105" table:base-cell-address="發文11010.$A$1"/>
          <table:named-range table:name="Print_Titles" table:cell-range-address="發文11010.$A$1:發文11010.$XFD$1" table:base-cell-address="發文11010.$A$1"/>
        </table:named-expressions>
      </table:table>
      <table:database-ranges>
        <table:database-range table:target-range-address="發文11010.A1:發文11010.P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羅惠文</meta:initial-creator>
    <dc:creator>羅惠文</dc:creator>
    <meta:creation-date>2021-09-27T05:38:22Z</meta:creation-date>
    <dc:date>2021-09-27T05:53:37Z</dc:date>
    <meta:print-date>2021-09-27T05:52:12Z</meta:print-date>
  </office:meta>
</office:document-meta>
</file>