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表格1" style:family="table">
      <style:table-properties style:width="17.253cm" style:rel-width="100%" table:align="center" style:writing-mode="lr-tb"/>
    </style:style>
    <style:style style:name="表格1.A" style:family="table-column">
      <style:table-column-properties style:column-width="2.565cm" style:rel-column-width="1453*"/>
    </style:style>
    <style:style style:name="表格1.B" style:family="table-column">
      <style:table-column-properties style:column-width="3.584cm" style:rel-column-width="2030*"/>
    </style:style>
    <style:style style:name="表格1.E" style:family="table-column">
      <style:table-column-properties style:column-width="3.933cm" style:rel-column-width="2228*"/>
    </style:style>
    <style:style style:name="表格1.1" style:family="table-row">
      <style:table-row-properties style:min-row-height="0.231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2" style:family="table-row">
      <style:table-row-properties style:min-row-height="0.457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margin-left="-0.021cm" fo:margin-right="0cm" fo:line-height="0.706cm" fo:text-align="center" style:justify-single-word="false" fo:text-indent="-0.139cm" style:auto-text-indent="false"/>
      <style:text-properties style:font-name-complex="Times New Roman" style:font-size-complex="14pt"/>
    </style:style>
    <style:style style:name="P3" style:family="paragraph" style:parent-style-name="Default">
      <style:paragraph-properties fo:line-height="0.706cm" fo:text-align="center" style:justify-single-word="false"/>
      <style:text-properties style:font-name-complex="Times New Roman" style:font-size-complex="14pt"/>
    </style:style>
    <style:style style:name="P4" style:family="paragraph" style:parent-style-name="Default">
      <style:paragraph-properties fo:margin-left="-0.021cm" fo:margin-right="0cm" fo:line-height="0.706cm" fo:text-align="center" style:justify-single-word="false" fo:text-indent="-0.139cm" style:auto-text-indent="false"/>
      <style:text-properties fo:color="#000000" loext:opacity="100%" style:font-name-complex="Times New Roman" style:font-size-complex="14pt"/>
    </style:style>
    <style:style style:name="P5" style:family="paragraph" style:parent-style-name="Footer">
      <style:paragraph-properties fo:text-align="center" style:justify-single-word="false"/>
    </style:style>
    <style:style style:name="P6" style:family="paragraph" style:parent-style-name="Standard">
      <style:paragraph-properties fo:margin-top="0.318cm" fo:margin-bottom="0.635cm" style:contextual-spacing="false" fo:line-height="0.706cm" fo:text-align="center"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431cm" fo:margin-right="0cm" fo:line-height="0.882cm" fo:text-align="justify" style:justify-single-word="false" fo:text-indent="-1.427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83cm" fo:margin-right="0cm" fo:line-height="0.882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24"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25"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26" style:family="paragraph" style:parent-style-name="Standard">
      <style:paragraph-properties fo:margin-left="0.4cm" fo:margin-right="0cm" fo:line-height="1.058cm" fo:text-align="justify" style:justify-single-word="false" fo:text-indent="0.035cm" style:auto-text-indent="false"/>
    </style:style>
    <style:style style:name="P27"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28"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31" style:family="paragraph" style:parent-style-name="Standard">
      <style:paragraph-properties fo:margin-left="1.531cm" fo:margin-right="0cm" fo:line-height="0.882cm" fo:text-align="justify" style:justify-single-word="false" fo:text-indent="-1.531cm" style:auto-text-indent="false"/>
    </style:style>
    <style:style style:name="P32"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33"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style>
    <style:style style:name="P34"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5" style:family="paragraph" style:parent-style-name="Standard">
      <style:paragraph-properties fo:margin-left="1.408cm" fo:margin-right="0cm" fo:line-height="0.882cm" fo:text-align="justify" style:justify-single-word="false" fo:text-indent="-1.408cm" style:auto-text-indent="false"/>
    </style:style>
    <style:style style:name="P36" style:family="paragraph" style:parent-style-name="Standard" style:list-style-name="WW8Num23">
      <style:paragraph-properties fo:margin-left="1.492cm" fo:margin-right="0cm" fo:line-height="0.882cm" fo:text-indent="-0.993cm" style:auto-text-indent="false"/>
    </style:style>
    <style:style style:name="P37" style:family="paragraph" style:parent-style-name="Standard" style:list-style-name="WW8Num19">
      <style:paragraph-properties fo:margin-left="1.492cm" fo:margin-right="0cm" fo:line-height="0.882cm" fo:text-indent="-0.993cm" style:auto-text-indent="false"/>
    </style:style>
    <style:style style:name="P38"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list-style-name="WW8Num23">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list-style-name="WW8Num19">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style>
    <style:style style:name="P46"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47"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48"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fo:line-height="0.882cm" fo:text-align="justify" style:justify-single-word="false" style:text-autospace="none">
        <style:tab-stops>
          <style:tab-stop style:position="1.501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清單段落" style:list-style-name="WW8Num20">
      <style:paragraph-properties fo:margin-top="0.635cm" fo:margin-bottom="0.635cm" style:contextual-spacing="false" fo:line-height="0.882cm" fo:text-align="justify" style:justify-single-word="false"/>
    </style:style>
    <style:style style:name="P51" style:family="paragraph" style:parent-style-name="清單段落" style:list-style-name="WW8Num36">
      <style:paragraph-properties fo:margin-left="1.501cm" fo:margin-right="0cm" fo:line-height="0.882cm" fo:text-align="justify" style:justify-single-word="false" fo:text-indent="-1cm" style:auto-text-indent="false"/>
    </style:style>
    <style:style style:name="P52" style:family="paragraph" style:parent-style-name="清單段落" style:list-style-name="WW8Num28">
      <style:paragraph-properties fo:line-height="0.882cm" fo:text-align="justify" style:justify-single-word="false"/>
    </style:style>
    <style:style style:name="P53" style:family="paragraph" style:parent-style-name="清單段落" style:list-style-name="WW8Num14">
      <style:paragraph-properties fo:line-height="0.882cm" fo:text-align="justify" style:justify-single-word="false"/>
    </style:style>
    <style:style style:name="P54" style:family="paragraph" style:parent-style-name="清單段落" style:list-style-name="WW8Num2">
      <style:paragraph-properties fo:line-height="0.882cm" fo:text-align="justify" style:justify-single-word="false" style:text-autospace="none">
        <style:tab-stops>
          <style:tab-stop style:position="12.002cm"/>
        </style:tab-stops>
      </style:paragraph-properties>
    </style:style>
    <style:style style:name="P55" style:family="paragraph" style:parent-style-name="清單段落" style:list-style-name="WW8Num27">
      <style:paragraph-properties fo:line-height="0.882cm" fo:text-align="justify" style:justify-single-word="false"/>
    </style:style>
    <style:style style:name="P56" style:family="paragraph" style:parent-style-name="清單段落" style:list-style-name="WW8Num6">
      <style:paragraph-properties fo:line-height="0.882cm" fo:text-align="justify" style:justify-single-word="false"/>
    </style:style>
    <style:style style:name="P57" style:family="paragraph" style:parent-style-name="清單段落" style:list-style-name="WW8Num18">
      <style:paragraph-properties fo:line-height="0.882cm" fo:text-align="justify" style:justify-single-word="false"/>
    </style:style>
    <style:style style:name="P58" style:family="paragraph" style:parent-style-name="清單段落" style:list-style-name="WW8Num20">
      <style:paragraph-properties fo:margin-top="0.635cm" fo:margin-bottom="0.635cm" style:contextual-spacing="false" fo:line-height="0.882cm" fo:text-align="justify" style:justify-single-word="false" fo:orphans="2" fo:widows="2"/>
    </style:style>
    <style:style style:name="P59" style:family="paragraph" style:parent-style-name="清單段落" style:list-style-name="WW8Num20">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清單段落" style:list-style-name="WW8Num36">
      <style:paragraph-properties fo:margin-left="1.501cm" fo:margin-right="0cm" fo:line-height="0.882cm" fo:text-align="justify" style:justify-single-word="false" fo:text-indent="-0.995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清單段落" style:list-style-name="WW8Num2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2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清單段落" style:list-style-name="WW8Num28">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5" style:family="paragraph" style:parent-style-name="清單段落" style:list-style-name="WW8Num2">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style:font-name-asian="標楷體" style:font-size-asian="14pt" style:font-name-complex="標楷體" style:font-size-complex="14pt"/>
    </style:style>
    <style:style style:name="P66" style:family="paragraph" style:parent-style-name="清單段落" style:list-style-name="WW8Num26">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7"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68"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color="#000000" loext:opacity="100%"/>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14pt" style:font-name-asian="標楷體" style:font-size-asian="14pt" style:font-name-complex="標楷體" style:font-size-complex="14pt" style:font-weight-complex="bold"/>
    </style:style>
    <style:style style:name="T20" style:family="text">
      <style:text-properties fo:color="#000000" loext:opacity="100%" style:font-name="標楷體" fo:font-size="14pt" fo:language="zh" fo:country="TW" style:font-name-asian="標楷體" style:font-size-asian="14pt" style:font-name-complex="標楷體" style:font-size-complex="14pt"/>
    </style:style>
    <style:style style:name="T21" style:family="text">
      <style:text-properties fo:color="#000000" loext:opacity="100%" style:font-name="標楷體" fo:font-size="14pt" fo:language="zh" fo:country="TW" style:font-name-asian="標楷體" style:font-size-asian="14pt" style:font-name-complex="標楷體" style:font-size-complex="14pt"/>
    </style:style>
    <style:style style:name="T22" style:family="text">
      <style:text-properties fo:color="#000000" loext:opacity="100%" style:font-name="標楷體" fo:font-size="14pt" fo:language="zh" fo:country="TW" style:font-size-asian="14pt" style:font-name-complex="標楷體" style:font-size-complex="14pt"/>
    </style:style>
    <style:style style:name="T23" style:family="text">
      <style:text-properties fo:color="#000000" loext:opacity="100%" style:font-name="標楷體" fo:font-size="14pt" fo:language="zh" fo:country="TW" style:font-size-asian="14pt"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style:font-size-asian="14pt" style:font-name-complex="標楷體" style:font-size-complex="14pt"/>
    </style:style>
    <style:style style:name="T27" style:family="text">
      <style:text-properties fo:color="#000000" loext:opacity="100%" style:font-name="標楷體" fo:font-size="14pt" style:font-size-asian="14pt" style:font-name-complex="標楷體" style:font-size-complex="14pt"/>
    </style:style>
    <style:style style:name="T28" style:family="text">
      <style:text-properties fo:color="#000000" loext:opacity="100%" style:font-weight-complex="bold"/>
    </style:style>
    <style:style style:name="T29" style:family="text">
      <style:text-properties fo:color="#000000" loext:opacity="100%" style:font-weight-complex="bold"/>
    </style:style>
    <style:style style:name="T30" style:family="text">
      <style:text-properties fo:color="#000000" loext:opacity="100%" style:font-name-complex="Times New Roman" style:font-size-complex="14pt"/>
    </style:style>
    <style:style style:name="T31" style:family="text">
      <style:text-properties fo:color="#000000" loext:opacity="100%" style:font-name-complex="Times New Roman" style:font-size-complex="14pt"/>
    </style:style>
    <style:style style:name="T32" style:family="text">
      <style:text-properties fo:language="zh" fo:country="TW"/>
    </style:style>
    <style:style style:name="T33"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衛生福利部中央健康保險署北區業務組西醫基層總額</text:span></text:p>
      <text:p text:style-name="P7"><text:span text:style-name="T1">1</text:span><text:span text:style-name="T1">1</text:span><text:span text:style-name="T1">1年第</text:span><text:span text:style-name="T1">4</text:span><text:span text:style-name="T1">次共管會議</text:span><text:span text:style-name="T1">紀錄</text:span></text:p>
      <text:p text:style-name="P8"/>
      <text:p text:style-name="P23"><text:span text:style-name="T5">時間：1</text:span><text:span text:style-name="T5">11</text:span><text:span text:style-name="T5">年</text:span><text:span text:style-name="T5">12</text:span><text:span text:style-name="T5">月2</text:span><text:span text:style-name="T5">0</text:span><text:span text:style-name="T5">日（星期二）下午14時</text:span></text:p>
      <text:p text:style-name="P23"><text:span text:style-name="T5">地點：北區業務組7樓會議室</text:span></text:p>
      <text:p text:style-name="P23"><text:span text:style-name="T5">主席：張組長温温、莫主任委員振東 <text:s text:c="22"/>紀錄：陳孟函</text:span></text:p>
      <text:p text:style-name="P23"><text:span text:style-name="T5">出席人員：(委員依姓氏筆劃排列)</text:span></text:p>
      <text:p text:style-name="P9">中華民國醫師公會全國聯合會西醫基層醫療服務審查執行會北區分會</text:p>
      <text:p text:style-name="P26"><text:span text:style-name="T7">邱副主任委員國華、古副主任委員有馨、陳副主任委員晟康、李組長紹誠、陳組長志宏、羅組長世績、朱委員先營(請假)、吳委員首宝(請假)、吳委員家淦、吳委員國治、吳委員順國、沈委員高輝、周委員光偉、林委員安復、林委員為文、林委員浩健、涂委員百洲(請假)、曹委員景雄(請假)、莊委員志宏、陸委員勇亮、游委員敬倫、黃委員永輝、劉委員家麟、謝委員其俊、顏委員福順(請假)</text:span></text:p>
      <text:p text:style-name="P25"><text:span text:style-name="T7">中央健康保險</text:span><text:span text:style-name="T7">署北區業務組</text:span></text:p>
      <text:p text:style-name="P25"><text:span text:style-name="T7"><text:s/></text:span><text:span text:style-name="T7"><text:s/></text:span><text:span text:style-name="T5">許副組長菁菁</text:span></text:p>
      <text:p text:style-name="P14">陳專門委員輝發</text:p>
      <text:p text:style-name="P24"><text:span text:style-name="T5">蔡專門委員秀幸</text:span></text:p>
      <text:p text:style-name="P27"><text:span text:style-name="T5">醫療費用二科</text:span><text:span text:style-name="T5"><text:tab/></text:span><text:span text:style-name="T5">陳視察祝美、王視察慈錦、黃視察綺珊、</text:span></text:p>
      <text:p text:style-name="P27"><text:span text:style-name="T5"><text:s text:c="17"/>胡專員淑惠</text:span></text:p>
      <text:p text:style-name="P27"><text:span text:style-name="T5">醫務管理科</text:span><text:span text:style-name="T5"><text:tab/></text:span><text:span text:style-name="T5">倪科長意梅、吳視察玉蓮、吳視察煥如、</text:span></text:p>
      <text:p text:style-name="P27"><text:span text:style-name="T5"><text:tab/></text:span><text:span text:style-name="T5">施科員美瑄</text:span></text:p>
      <text:p text:style-name="P27"><text:span text:style-name="T5">醫療費用三科</text:span><text:span text:style-name="T5"><text:tab/></text:span><text:span text:style-name="T5">呂視察淑文、馬科員賢悅</text:span></text:p>
      <text:list xml:id="list3575756541" text:style-name="WW8Num20">
        <text:list-item>
          <text:p text:style-name="P50"><text:span text:style-name="T9">主席致詞</text:span><text:span text:style-name="T5">：(略)。</text:span></text:p>
        </text:list-item>
        <text:list-item>
          <text:p text:style-name="P50"><text:span text:style-name="T9">確認上次會議紀錄</text:span><text:span text:style-name="T5">：確認。</text:span></text:p>
        </text:list-item>
        <text:list-item>
          <text:p text:style-name="P59">報告事項：</text:p>
        </text:list-item>
      </text:list>
      <text:p text:style-name="P28"><text:soft-page-break/><text:span text:style-name="T9">第一案</text:span><text:span text:style-name="T9"><text:tab/></text:span><text:span text:style-name="T9">報告單位：北區業務組</text:span></text:p>
      <text:p text:style-name="P29"><text:span text:style-name="T7">案由：</text:span><text:span text:style-name="T20">111年第3次共管會議決議事項辦理情形。</text:span></text:p>
      <text:p text:style-name="P10">決定：</text:p>
      <text:list text:style-name="WW8Num36">
        <text:list-item>
          <text:p text:style-name="P60">洽悉。</text:p>
        </text:list-item>
        <text:list-item>
          <text:p text:style-name="P51"><text:span text:style-name="T7">針對前庭平衡檢查高執行率診所，得移請分會研議管理輔導措施，本組將持續監控。</text:span></text:p>
        </text:list-item>
      </text:list>
      <text:p text:style-name="P13"/>
      <text:p text:style-name="P13"/>
      <text:p text:style-name="P30"><text:span text:style-name="T9">第二案</text:span><text:span text:style-name="T9"><text:tab/></text:span><text:span text:style-name="T9">報告單位：基層審查執行會北區分會</text:span></text:p>
      <text:p text:style-name="P31"><text:span text:style-name="T5">案由：北區分會執行概況報告。</text:span></text:p>
      <text:p text:style-name="P11">決定：</text:p>
      <text:list text:style-name="WW8Num28">
        <text:list-item>
          <text:p text:style-name="P64">洽悉。</text:p>
        </text:list-item>
        <text:list-item>
          <text:p text:style-name="P52"><text:span text:style-name="T16">111年4月至6月「COVID-19確診個案居家照護費用」核扣案件暫緩辦理申復事宜，俟調整檢核邏輯後，據以重新計算申復期限，請協助宣導會員知悉。</text:span></text:p>
        </text:list-item>
      </text:list>
      <text:p text:style-name="P45"/>
      <text:p text:style-name="P67"/>
      <text:p text:style-name="P28"><text:span text:style-name="T24">第三案</text:span><text:span text:style-name="T24"><text:tab/></text:span><text:span text:style-name="T24">報告單位：北區業務組</text:span></text:p>
      <text:p text:style-name="P31"><text:span text:style-name="T16">案由：北區西醫基層</text:span><text:span text:style-name="T20">總額</text:span><text:span text:style-name="T18">執行</text:span><text:span text:style-name="T20">概況。</text:span></text:p>
      <text:p text:style-name="P38">決定：</text:p>
      <text:list text:style-name="WW8Num14">
        <text:list-item>
          <text:p text:style-name="P53"><text:span text:style-name="T7">111年第3季骨科42006C「簡單治療-中度」點數成長率及貢獻度高，將啟動專案分析評估合理性。</text:span></text:p>
        </text:list-item>
        <text:list-item>
          <text:p text:style-name="P53"><text:span text:style-name="T7">家醫計畫「醣化血色素、低密度脂蛋白之前測檢查日介於111年4月至6月之個案」，請於111年12月31日前完成上傳作業。</text:span></text:p>
        </text:list-item>
        <text:list-item>
          <text:p text:style-name="P53"><text:span text:style-name="T7">糖尿病及初期CKD整合照護(DKD)方案，本區收案比率偏低，請鼓勵會員積極參與計畫及收案。</text:span></text:p>
        </text:list-item>
        <text:list-item>
          <text:p text:style-name="P53"><text:span text:style-name="T13">提供參與居家醫療團隊要件相關規定供分會參考，並鼓勵會員踴躍參加。</text:span></text:p>
        </text:list-item>
        <text:list-item>
          <text:p text:style-name="P53"><text:span text:style-name="T13">請分會協助推廣虛擬健保卡綁定及申報作業</text:span><text:span text:style-name="T7">；另111年度全民健康保險鼓勵醫事服務機構即時查詢病患就醫資訊方案，新增提升院所智慧化資訊機制獎勵項目，包括「部分負擔新制預檢及申報」、「居家輕量藍牙APP介接院所系統(HIS)」及「就醫識別碼(健保卡資料上傳格式2.0)預檢獎勵」，感謝公會積極配合本署政策推動，請持續轉知會員，於期限內完成資訊系統之改版及預檢作業。</text:span></text:p>
        </text:list-item>
        <text:list-item>
          <text:p text:style-name="P53"><text:span text:style-name="T13">為維護系統資訊安全，請分會協助宣導雲端資訊系統有查詢病人就醫資料但未申報費用之管理作業。</text:span></text:p>
        </text:list-item>
      </text:list>
      <text:p text:style-name="P47"/>
      <text:p text:style-name="P46"/>
      <text:p text:style-name="P28"><text:span text:style-name="T9">第四案</text:span><text:span text:style-name="T9"><text:tab/></text:span><text:span text:style-name="T9">報告單位：北區業務組</text:span></text:p>
      <text:p text:style-name="P68"><text:span text:style-name="T22">案由：</text:span><text:span text:style-name="T26">111年第3季</text:span><text:span text:style-name="T4">各科醫療利用概況分析</text:span><text:span text:style-name="T26">。</text:span></text:p>
      <text:p text:style-name="P40">決定：</text:p>
      <text:list text:style-name="WW8Num2">
        <text:list-item>
          <text:p text:style-name="P65"><text:soft-page-break/>洽悉。</text:p>
        </text:list-item>
        <text:list-item>
          <text:p text:style-name="P54"><text:span text:style-name="T20">本組持續定期監控各科別申報情形。</text:span></text:p>
        </text:list-item>
      </text:list>
      <text:p text:style-name="P46"/>
      <text:p text:style-name="P46"/>
      <text:p text:style-name="P28"><text:span text:style-name="T9">第五案</text:span><text:span text:style-name="T9"><text:tab/></text:span><text:span text:style-name="T9">報告單位：北區業務組</text:span></text:p>
      <text:p text:style-name="P68"><text:span text:style-name="T22">案由：111年第3季違規查處報告。</text:span></text:p>
      <text:p text:style-name="P41">決定：</text:p>
      <text:list text:style-name="WW8Num23">
        <text:list-item>
          <text:p text:style-name="P43">洽悉。</text:p>
        </text:list-item>
        <text:list-item>
          <text:p text:style-name="P36"><text:span text:style-name="T16">請持續輔導會員，務必依實際診療情形正確申報醫療費用，避免違反本保險相關規定，導致遭受裁處及函送偵辦。</text:span></text:p>
        </text:list-item>
      </text:list>
      <text:p text:style-name="P48"/>
      <text:p text:style-name="P21"/>
      <text:p text:style-name="P28"><text:span text:style-name="T9">第六案</text:span><text:span text:style-name="T9"><text:tab/></text:span><text:span text:style-name="T9">報告單位：北區業務組</text:span></text:p>
      <text:p text:style-name="P32"><text:span text:style-name="T20">案由：同案件申報多項眼底檢查專案執行結果。</text:span></text:p>
      <text:p text:style-name="P33"><text:span text:style-name="T16">決定：洽悉。</text:span></text:p>
      <text:p text:style-name="P39"/>
      <text:p text:style-name="P21"/>
      <text:p text:style-name="P28"><text:span text:style-name="T9">第七案</text:span><text:span text:style-name="T9"><text:tab/></text:span><text:span text:style-name="T9">報告單位：北區業務組</text:span></text:p>
      <text:p text:style-name="P31"><text:span text:style-name="T11">案由：</text:span><text:span text:style-name="T20">白內障手術分析案</text:span><text:span text:style-name="T16">。</text:span></text:p>
      <text:p text:style-name="P12">決定：</text:p>
      <text:list text:style-name="WW8Num19">
        <text:list-item>
          <text:p text:style-name="P44">洽悉。</text:p>
        </text:list-item>
        <text:list-item>
          <text:p text:style-name="P37"><text:span text:style-name="T16">請協助輔導自111年10月起(費用年月)，第41例起未依規定至VPN登錄取得序號並申報者，不予支付費用，且無法補報；另針對「醫師數、案例數成長幅度不同」、「兼任醫師手術量100%」診所，檢視申報合理性。</text:span></text:p>
        </text:list-item>
      </text:list>
      <text:p text:style-name="P49"/>
      <text:p text:style-name="P22"/>
      <text:p text:style-name="P28"><text:span text:style-name="T9">第八案</text:span><text:span text:style-name="T9"><text:tab/></text:span><text:span text:style-name="T9">報告單位：北區業務組</text:span></text:p>
      <text:p text:style-name="P31"><text:span text:style-name="T5">案由：</text:span><text:span text:style-name="T20">檢驗(查)上傳現況暨推動「有申報應上傳」政策。</text:span></text:p>
      <text:p text:style-name="P15">決定：</text:p>
      <text:list text:style-name="WW8Num26">
        <text:list-item>
          <text:p text:style-name="P66">洽悉。</text:p>
        </text:list-item>
        <text:list-item>
          <text:p text:style-name="P61">定期盤點未上傳檢驗(查)診所名單，提供分會協助輔導。</text:p>
        </text:list-item>
      </text:list>
      <text:p text:style-name="P18"/>
      <text:p text:style-name="P18"/>
      <text:p text:style-name="P28"><text:span text:style-name="T9">第九案</text:span><text:span text:style-name="T9"><text:tab/></text:span><text:span text:style-name="T9">報告單位：北區業務組</text:span></text:p>
      <text:p text:style-name="P31"><text:span text:style-name="T5">案由：</text:span><text:span text:style-name="T20">非精神科醫師開立安眠鎮靜藥品分析。</text:span></text:p>
      <text:p text:style-name="P16">決定：</text:p>
      <text:list text:style-name="WW8Num27">
        <text:list-item>
          <text:p text:style-name="P62">洽悉。</text:p>
        </text:list-item>
        <text:list-item>
          <text:p text:style-name="P55"><text:span text:style-name="T5">請轉知會員是類藥品開立相關規範，並依規定合理申報。</text:span></text:p>
        </text:list-item>
      </text:list>
      <text:p text:style-name="P17"/>
      <text:p text:style-name="P17"/>
      <text:p text:style-name="P28"><text:soft-page-break/><text:span text:style-name="T9">第十案</text:span><text:span text:style-name="T9"><text:tab/></text:span><text:span text:style-name="T9">報告單位：北區業務組</text:span></text:p>
      <text:p text:style-name="P31"><text:span text:style-name="T5">案由：</text:span><text:span text:style-name="T20">111年第3季抑制資源不當耗用-重複用藥日數指標未達標輔導案。</text:span></text:p>
      <text:p text:style-name="P17">決定：</text:p>
      <text:list text:style-name="WW8Num6">
        <text:list-item>
          <text:p text:style-name="P63">洽悉。</text:p>
        </text:list-item>
        <text:list-item>
          <text:p text:style-name="P56"><text:span text:style-name="T5">請轉知會員多加利用雲端資訊系統確認病人餘藥，再開立處方，以維護病人用藥安全。</text:span></text:p>
        </text:list-item>
      </text:list>
      <text:p text:style-name="P18"/>
      <text:p text:style-name="P18"/>
      <text:p text:style-name="P28"><text:span text:style-name="T9">第十一案</text:span><text:span text:style-name="T9"><text:tab/></text:span><text:span text:style-name="T9">報告單位：北區業務組</text:span></text:p>
      <text:p text:style-name="P31"><text:span text:style-name="T5">案由：</text:span><text:span text:style-name="T18">112年度共管會議召開時程。</text:span></text:p>
      <text:p text:style-name="P20">決定：<text:span text:style-name="T28">11</text:span><text:span text:style-name="T28">2</text:span>年會議預定時程如下表，請委員預留時間，如遇特殊情事須變更會議日期時將儘速告知。若該次共管會議不克出席者，得請假或由代理人全權代理行使各項權利與義務。</text:p>
      <table:table table:name="表格1" table:style-name="表格1">
        <table:table-column table:style-name="表格1.A"/>
        <table:table-column table:style-name="表格1.B" table:number-columns-repeated="3"/>
        <table:table-column table:style-name="表格1.E"/>
        <table:table-header-rows>
          <table:table-row table:style-name="表格1.1">
            <table:table-cell table:style-name="表格1.A1" office:value-type="string">
              <text:p text:style-name="P2">會議名稱</text:p>
            </table:table-cell>
            <table:table-cell table:style-name="表格1.B1" office:value-type="string">
              <text:p text:style-name="P3">第1次</text:p>
            </table:table-cell>
            <table:table-cell table:style-name="表格1.B1" office:value-type="string">
              <text:p text:style-name="P3">第2次</text:p>
            </table:table-cell>
            <table:table-cell table:style-name="表格1.B1" office:value-type="string">
              <text:p text:style-name="P3">第3次</text:p>
            </table:table-cell>
            <table:table-cell table:style-name="表格1.E1" office:value-type="string">
              <text:p text:style-name="P3">第4次</text:p>
            </table:table-cell>
          </table:table-row>
        </table:table-header-rows>
        <table:table-row table:style-name="表格1.2">
          <table:table-cell table:style-name="表格1.A2" office:value-type="string">
            <text:p text:style-name="P4">共管會議</text:p>
          </table:table-cell>
          <table:table-cell table:style-name="表格1.B2" office:value-type="string">
            <text:p text:style-name="P1"><text:span text:style-name="T30">3</text:span><text:span text:style-name="T30">月</text:span><text:span text:style-name="T30">14</text:span><text:span text:style-name="T30">日</text:span><text:span text:style-name="T30">(W二)</text:span></text:p>
          </table:table-cell>
          <table:table-cell table:style-name="表格1.B2" office:value-type="string">
            <text:p text:style-name="P1"><text:span text:style-name="T30">6</text:span><text:span text:style-name="T30">月</text:span><text:span text:style-name="T30">13</text:span><text:span text:style-name="T30">日</text:span><text:span text:style-name="T30">(W二)</text:span></text:p>
          </table:table-cell>
          <table:table-cell table:style-name="表格1.B2" office:value-type="string">
            <text:p text:style-name="P1"><text:span text:style-name="T30">9</text:span><text:span text:style-name="T30">月</text:span><text:span text:style-name="T30">12</text:span><text:span text:style-name="T30">日</text:span><text:span text:style-name="T30">(W二)</text:span></text:p>
          </table:table-cell>
          <table:table-cell table:style-name="表格1.E2" office:value-type="string">
            <text:p text:style-name="P1"><text:span text:style-name="T30">12</text:span><text:span text:style-name="T30">月</text:span><text:span text:style-name="T30">12</text:span><text:span text:style-name="T30">日</text:span><text:span text:style-name="T30">(W二)</text:span></text:p>
          </table:table-cell>
        </table:table-row>
      </table:table>
      <text:p text:style-name="P18"/>
      <text:p text:style-name="P18"/>
      <text:list xml:id="list161712681086062" text:continue-list="list3575756541" text:style-name="WW8Num20">
        <text:list-item>
          <text:p text:style-name="P59">討論事項：</text:p>
        </text:list-item>
      </text:list>
      <text:p text:style-name="P34"><text:span text:style-name="T24">第一案</text:span><text:span text:style-name="T24"><text:tab/><text:tab/></text:span><text:span text:style-name="T24">提案單位：北區業務組</text:span></text:p>
      <text:p text:style-name="P35"><text:span text:style-name="T16">案由：</text:span><text:span text:style-name="T20">專業審查篩選指標項目年度檢討案，提請討論。</text:span></text:p>
      <text:p text:style-name="P42">決議：</text:p>
      <text:list text:style-name="WW8Num18">
        <text:list-item>
          <text:p text:style-name="P57"><text:span text:style-name="T16">112年「醫療費用成長率」等5項審查篩選指標滾動基期調整為去年同期；「醫療費用成長率」指標排除C5案件、「復健治療費用成長率」指標閾值調整為P95。</text:span></text:p>
        </text:list-item>
        <text:list-item>
          <text:p text:style-name="P57"><text:span text:style-name="T16">112年「前季門診醫療費用點數(含釋出)超出預定額度之成長率」指標優先以108及111年為基期，如108年資料無法保留則以111年為基期。</text:span></text:p>
        </text:list-item>
        <text:list-item>
          <text:p text:style-name="P57"><text:span text:style-name="T16">暫緩新增「液態氮冷凍治療執行比率」指標，先辦理專案回溯性審查，視審查結果再行評估後續管控措施。</text:span></text:p>
        </text:list-item>
      </text:list>
      <text:p text:style-name="P48"/>
      <text:p text:style-name="P21"/>
      <text:list xml:id="list161712358456905" text:continue-list="list161712681086062" text:style-name="WW8Num20">
        <text:list-item>
          <text:p text:style-name="P50"><text:span text:style-name="T9">臨時動議：無</text:span></text:p>
        </text:list-item>
        <text:list-item>
          <text:p text:style-name="P58"><text:span text:style-name="T9">散會：</text:span><text:span text:style-name="T7">下午16時40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Arial Unicode MS'"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1">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8">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10">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style style:name="WW8Num8z1" style:family="text">
      <style:text-properties fo:font-size="16pt" style:font-size-asian="16pt"/>
    </style:style>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4z0" style:family="text">
      <style:text-properties fo:language="en" fo:country="US"/>
    </style:style>
    <style:style style:name="WW8Num15z0" style:family="text"/>
    <style:style style:name="WW8Num16z0" style:family="text">
      <style:text-properties fo:language="en" fo:country="US"/>
    </style:style>
    <style:style style:name="WW8Num17z0" style:family="text">
      <style:text-properties fo:language="en" fo:country="US"/>
    </style:style>
    <style:style style:name="WW8Num18z0" style:family="text"/>
    <style:style style:name="WW8Num19z0" style:family="text">
      <style:text-properties fo:language="en" fo:country="US"/>
    </style:style>
    <style:style style:name="WW8Num20z0" style:family="text">
      <style:text-properties fo:font-weight="bold" style:font-weight-asian="bold"/>
    </style:style>
    <style:style style:name="WW8Num21z0" style:family="text"/>
    <style:style style:name="WW8Num21z1" style:family="text">
      <style:text-properties fo:font-size="16pt" style:font-size-asian="16pt"/>
    </style:style>
    <style:style style:name="WW8Num21z2" style:family="text">
      <style:text-properties fo:language="en" fo:country="US"/>
    </style:style>
    <style:style style:name="WW8Num22z0" style:family="text"/>
    <style:style style:name="WW8Num23z0" style:family="text">
      <style:text-properties fo:language="en" fo:country="US"/>
    </style:style>
    <style:style style:name="WW8Num24z0" style:family="text"/>
    <style:style style:name="WW8Num25z0" style:family="text">
      <style:text-properties fo:color="#000000" loext:opacity="100%"/>
    </style:style>
    <style:style style:name="WW8Num26z0" style:family="text"/>
    <style:style style:name="WW8Num27z0" style:family="text"/>
    <style:style style:name="WW8Num28z0" style:family="text">
      <style:text-properties fo:language="en" fo:country="US"/>
    </style:style>
    <style:style style:name="WW8Num29z0" style:family="text"/>
    <style:style style:name="WW8Num30z0" style:family="text">
      <style:text-properties fo:language="en" fo:country="US"/>
    </style:style>
    <style:style style:name="WW8Num31z0" style:family="text"/>
    <style:style style:name="WW8Num32z0" style:family="text">
      <style:text-properties fo:language="en" fo:country="US"/>
    </style:style>
    <style:style style:name="WW8Num33z0" style:family="text">
      <style:text-properties fo:language="en" fo:country="US"/>
    </style:style>
    <style:style style:name="WW8Num34z0" style:family="text"/>
    <style:style style:name="WW8Num35z0" style:family="text"/>
    <style:style style:name="WW8Num36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8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0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0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0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0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10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0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1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21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3-03-31T14:30:00</meta:creation-date>
    <dc:creator>徐鈺惠</dc:creator>
    <dc:date>2023-03-31T14:30:00</dc:date>
    <meta:print-date>2023-03-31T14:29:00</meta:print-date>
    <meta:editing-cycles>2</meta:editing-cycles>
    <meta:document-statistic meta:table-count="1" meta:image-count="0" meta:object-count="0" meta:page-count="4" meta:paragraph-count="95" meta:word-count="2010" meta:character-count="2164" meta:non-whitespace-character-count="2103"/>
    <meta:generator>LibreOffice/7.4.5.1$Windows_X86_64 LibreOffice_project/9c0871452b3918c1019dde9bfac75448afc4b57f</meta:generator>
  </office:meta>
</office:document-meta>
</file>