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635cm" style:contextual-spacing="false" fo:line-height="0.706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431cm" fo:margin-right="0cm" fo:line-height="0.882cm" fo:text-align="justify" style:justify-single-word="false" fo:text-indent="-1.427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48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1.408cm" fo:margin-right="0cm" fo:line-height="0.882cm" fo:text-align="justify" style:justify-single-word="false" fo:text-indent="-1.408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24cm"/>
        </style:tab-stops>
      </style:paragraph-properties>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531cm" fo:margin-right="0cm" fo:line-height="0.882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20"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21" style:family="paragraph" style:parent-style-name="Standard">
      <style:paragraph-properties fo:margin-left="0.4cm" fo:margin-right="0cm" fo:line-height="1.058cm" fo:text-align="justify" style:justify-single-word="false" fo:text-indent="0.035cm" style:auto-text-indent="false"/>
    </style:style>
    <style:style style:name="P22"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23"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24" style:family="paragraph" style:parent-style-name="Standard">
      <style:paragraph-properties fo:line-height="0.882cm" fo:text-align="justify" style:justify-single-word="false"/>
    </style:style>
    <style:style style:name="P25"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26" style:family="paragraph" style:parent-style-name="Standard">
      <style:paragraph-properties fo:margin-left="1.531cm" fo:margin-right="0cm" fo:line-height="0.882cm" fo:text-align="justify" style:justify-single-word="false" fo:text-indent="-1.531cm" style:auto-text-indent="false"/>
    </style:style>
    <style:style style:name="P27"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8" style:family="paragraph" style:parent-style-name="Standard" style:list-style-name="WW8Num11">
      <style:paragraph-properties fo:margin-left="1.494cm" fo:margin-right="0cm" fo:line-height="0.882cm" fo:text-align="justify" style:justify-single-word="false" fo:text-indent="-0.998cm" style:auto-text-indent="false"/>
    </style:style>
    <style:style style:name="P29" style:family="paragraph" style:parent-style-name="Standard">
      <style:paragraph-properties fo:margin-left="1.383cm" fo:margin-right="0cm" fo:line-height="0.882cm" fo:text-align="justify" style:justify-single-word="false" fo:text-indent="-1.383cm" style:auto-text-indent="false"/>
    </style:style>
    <style:style style:name="P30"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31" style:family="paragraph" style:parent-style-name="Standard">
      <style:paragraph-properties fo:margin-left="1.408cm" fo:margin-right="0cm" fo:line-height="0.882cm" fo:text-align="justify" style:justify-single-word="false" fo:text-indent="-1.408cm" style:auto-text-indent="false"/>
    </style:style>
    <style:style style:name="P32" style:family="paragraph" style:parent-style-name="Standard">
      <style:paragraph-properties fo:line-height="0.882cm" fo:text-align="justify" style:justify-single-word="false" style:text-autospace="none"/>
    </style:style>
    <style:style style:name="P33"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24cm"/>
        </style:tab-stops>
      </style:paragraph-properties>
    </style:style>
    <style:style style:name="P34" style:family="paragraph" style:parent-style-name="Standard">
      <style:paragraph-properties fo:margin-left="1.496cm" fo:margin-right="0cm" fo:line-height="0.882cm" fo:text-align="justify" style:justify-single-word="false" fo:text-indent="-1.496cm" style:auto-text-indent="false"/>
    </style:style>
    <style:style style:name="P35" style:family="paragraph" style:parent-style-name="Standard" style:list-style-name="WW8Num23">
      <style:paragraph-properties fo:margin-left="1.492cm" fo:margin-right="0cm" fo:line-height="0.882cm" fo:text-indent="-0.993cm" style:auto-text-indent="false"/>
    </style:style>
    <style:style style:name="P36" style:family="paragraph" style:parent-style-name="Standard" style:list-style-name="WW8Num17">
      <style:paragraph-properties fo:margin-left="1.492cm" fo:margin-right="0cm" fo:line-height="0.882cm" fo:text-indent="-0.993cm" style:auto-text-indent="false"/>
    </style:style>
    <style:style style:name="P37" style:family="paragraph" style:parent-style-name="Standard" style:list-style-name="WW8Num6">
      <style:paragraph-properties fo:margin-left="1.492cm" fo:margin-right="0cm" fo:line-height="0.882cm" fo:text-indent="-0.993cm" style:auto-text-indent="false"/>
    </style:style>
    <style:style style:name="P38" style:family="paragraph" style:parent-style-name="Standard" style:list-style-name="WW8Num13">
      <style:paragraph-properties fo:margin-left="1.492cm" fo:margin-right="0cm" fo:line-height="0.882cm" fo:text-indent="-0.993cm" style:auto-text-indent="false"/>
    </style:style>
    <style:style style:name="P39" style:family="paragraph" style:parent-style-name="Standard">
      <style:paragraph-properties fo:line-height="0.882cm" fo:text-align="justify" style:justify-single-word="false"/>
      <style:text-properties fo:color="#000000" loext:opacity="100%" style:font-name="標楷體" fo:font-size="14pt" fo:language="zh" fo:country="TW" style:font-name-asian="標楷體" style:font-size-asian="14pt" style:font-name-complex="標楷體" style:font-size-complex="14pt" style:font-weight-complex="bold"/>
    </style:style>
    <style:style style:name="P40"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style>
    <style:style style:name="P41"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list-style-name="WW8Num17">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list-style-name="WW8Num6">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list-style-name="WW8Num13">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list-style-name="WW8Num11">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line-height="0.882cm" fo:text-align="justify" style:justify-single-word="false" style:text-autospace="none">
        <style:tab-stops>
          <style:tab-stop style:position="1.501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清單段落" style:list-style-name="WW8Num14">
      <style:paragraph-properties fo:margin-top="0.635cm" fo:margin-bottom="0.635cm" style:contextual-spacing="false" fo:line-height="0.882cm" fo:text-align="justify" style:justify-single-word="false"/>
    </style:style>
    <style:style style:name="P55" style:family="paragraph" style:parent-style-name="清單段落" style:list-style-name="WW8Num26">
      <style:paragraph-properties fo:margin-left="1.501cm" fo:margin-right="0cm" fo:line-height="0.882cm" fo:text-align="justify" style:justify-single-word="false" fo:text-indent="-1cm" style:auto-text-indent="false"/>
    </style:style>
    <style:style style:name="P56" style:family="paragraph" style:parent-style-name="清單段落" style:list-style-name="WW8Num12">
      <style:paragraph-properties fo:line-height="0.882cm" fo:text-align="justify" style:justify-single-word="false"/>
    </style:style>
    <style:style style:name="P57" style:family="paragraph" style:parent-style-name="清單段落" style:list-style-name="WW8Num24">
      <style:paragraph-properties fo:line-height="0.882cm" fo:text-align="justify" style:justify-single-word="false"/>
    </style:style>
    <style:style style:name="P58" style:family="paragraph" style:parent-style-name="清單段落" style:list-style-name="WW8Num14">
      <style:paragraph-properties fo:margin-top="0.635cm" fo:margin-bottom="0.635cm" style:contextual-spacing="false" fo:line-height="0.882cm" fo:text-align="justify" style:justify-single-word="false" fo:orphans="2" fo:widows="2"/>
    </style:style>
    <style:style style:name="P59" style:family="paragraph" style:parent-style-name="清單段落" style:list-style-name="WW8Num14">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清單段落" style:list-style-name="WW8Num26">
      <style:paragraph-properties fo:margin-left="1.501cm" fo:margin-right="0cm" fo:line-height="0.882cm" fo:text-align="justify" style:justify-single-word="false" fo:text-indent="-0.995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清單段落" style:list-style-name="WW8Num4">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62" style:family="paragraph" style:parent-style-name="清單段落" style:list-style-name="WW8Num4">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63" style:family="paragraph" style:parent-style-name="清單段落" style:list-style-name="WW8Num24">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64" style:family="paragraph" style:parent-style-name="清單段落" style:list-style-name="WW8Num12">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65" style:family="paragraph" style:parent-style-name="清單段落">
      <style:paragraph-properties fo:margin-left="0cm" fo:margin-right="0cm" fo:line-height="0.882cm" fo:text-align="justify" style:justify-single-word="false" fo:text-indent="0cm" style:auto-text-indent="false"/>
      <style:text-properties fo:color="#000000" loext:opacity="100%" style:font-name="標楷體" fo:font-size="14pt" fo:language="zh" fo:country="TW" style:font-name-asian="標楷體" style:font-size-asian="14pt" style:font-name-complex="標楷體" style:font-size-complex="14pt" style:font-weight-complex="bold"/>
    </style:style>
    <style:style style:name="P66" style:family="paragraph" style:parent-style-name="說明一_3001_">
      <style:paragraph-properties fo:margin-left="1.457cm" fo:margin-right="0cm" fo:line-height="0.847cm" fo:text-indent="-1.457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weight-complex="bold"/>
    </style:style>
    <style:style style:name="T12" style:family="text">
      <style:text-properties fo:color="#000000" loext:opacity="100%"/>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font-weight-complex="bold"/>
    </style:style>
    <style:style style:name="T16" style:family="text">
      <style:text-properties fo:color="#000000" loext:opacity="100%" style:font-name="標楷體" fo:font-size="14pt" fo:language="zh" fo:country="TW" style:font-name-asian="標楷體" style:font-size-asian="14pt" style:font-name-complex="標楷體" style:font-size-complex="14pt"/>
    </style:style>
    <style:style style:name="T17" style:family="text">
      <style:text-properties fo:color="#000000" loext:opacity="100%" style:font-name="標楷體" fo:font-size="14pt" fo:language="zh" fo:country="TW" style:font-name-asian="標楷體" style:font-size-asian="14pt" style:font-name-complex="標楷體" style:font-size-complex="14pt"/>
    </style:style>
    <style:style style:name="T18" style:family="text">
      <style:text-properties fo:color="#000000" loext:opacity="100%" style:font-name="標楷體" fo:font-size="14pt" fo:language="zh" fo:country="TW" style:font-size-asian="14pt" style:font-name-complex="標楷體" style:font-size-complex="14pt"/>
    </style:style>
    <style:style style:name="T19" style:family="text">
      <style:text-properties fo:color="#000000" loext:opacity="100%" style:font-name="標楷體" fo:font-size="14pt" fo:language="zh" fo:country="TW" style:font-size-asian="14pt" style:font-name-complex="標楷體" style:font-size-complex="14pt"/>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loext:opacity="100%" fo:font-weight="bold" style:font-weight-asian="bold"/>
    </style:style>
    <style:style style:name="T23" style:family="text">
      <style:text-properties fo:language="zh" fo:country="TW"/>
    </style:style>
    <style:style style:name="T24" style:family="text">
      <style:text-properties style:font-name="Cambria" fo:language="zh" fo:country="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衛生福利部中央健康保險署北區業務組西醫基層總額</text:span></text:p>
      <text:p text:style-name="P3"><text:span text:style-name="T1">1</text:span><text:span text:style-name="T1">1</text:span><text:span text:style-name="T1">1年第</text:span><text:span text:style-name="T1">2</text:span><text:span text:style-name="T1">次共管會議</text:span><text:span text:style-name="T1">紀錄</text:span></text:p>
      <text:p text:style-name="P4"/>
      <text:p text:style-name="P19"><text:span text:style-name="T4">時間：1</text:span><text:span text:style-name="T4">11</text:span><text:span text:style-name="T4">年</text:span><text:span text:style-name="T4">6</text:span><text:span text:style-name="T4">月</text:span><text:span text:style-name="T4">14</text:span><text:span text:style-name="T4">日（星期二）中午1</text:span><text:span text:style-name="T4">2</text:span><text:span text:style-name="T4">時30分</text:span></text:p>
      <text:p text:style-name="P19"><text:span text:style-name="T4">地點：北區業務組7樓會議室</text:span></text:p>
      <text:p text:style-name="P19"><text:span text:style-name="T4">主席：許副組長菁菁、莫主任委員振東 <text:s text:c="22"/>紀錄：陳孟函</text:span></text:p>
      <text:p text:style-name="P19"><text:span text:style-name="T4">出席人員：(委員依姓氏筆劃排列、*係指採線上與會人員名單)</text:span></text:p>
      <text:p text:style-name="P5">中華民國醫師公會全國聯合會西醫基層醫療服務審查執行會北區分會</text:p>
      <text:p text:style-name="P21"><text:span text:style-name="T6">邱副主任委員國華*、古副主任委員有馨*、陳副主任委員晟康*、李組長紹誠*、陳組長志宏*、羅組長世績*、朱委員先營*、吳委員首宝*、吳委員家淦*、吳委員國治*、吳委員順國*、沈委員高輝*、周委員光偉*、林委員安復*、林委員為文*、林委員浩健、涂委員百洲*、曹委員景雄*、莊委員志宏*、陸委員勇亮*、游委員敬倫*、黃委員永輝、劉委員家麟*、謝委員其俊*、顏委員福順*</text:span></text:p>
      <text:p text:style-name="P20"><text:span text:style-name="T6">中央健康保險</text:span><text:span text:style-name="T6">署北區業務組</text:span></text:p>
      <text:p text:style-name="P12">陳專門委員輝發</text:p>
      <text:p text:style-name="P12">王專門委員玲玲</text:p>
      <text:p text:style-name="P22"><text:span text:style-name="T4">醫療費用二科</text:span><text:span text:style-name="T4"><text:tab/></text:span><text:span text:style-name="T4">蔡科長秀幸、陳視察祝美、黃視察綺珊、</text:span></text:p>
      <text:p text:style-name="P22"><text:span text:style-name="T4"><text:tab/></text:span><text:span text:style-name="T4">王視察慈錦、胡專員淑惠</text:span></text:p>
      <text:p text:style-name="P22"><text:span text:style-name="T4">醫務管理科</text:span><text:span text:style-name="T4"><text:tab/></text:span><text:span text:style-name="T4">倪科長意梅、吳視察玉蓮、麻專員晟瑋、</text:span></text:p>
      <text:p text:style-name="P22"><text:span text:style-name="T4"><text:tab/></text:span><text:span text:style-name="T4">施科員美瑄、朱科員庭寬</text:span></text:p>
      <text:p text:style-name="P22"><text:span text:style-name="T4">醫療費用三科</text:span><text:span text:style-name="T4"><text:tab/></text:span><text:span text:style-name="T4">方科長淑雲、呂視察淑文、馬科員賢悅</text:span></text:p>
      <text:p text:style-name="P14"/>
      <text:list xml:id="list802985526" text:style-name="WW8Num14">
        <text:list-item>
          <text:p text:style-name="P54"><text:span text:style-name="T8">主席致詞</text:span><text:span text:style-name="T4">：(略)。</text:span></text:p>
        </text:list-item>
        <text:list-item>
          <text:p text:style-name="P54"><text:span text:style-name="T8">確認上次會議紀錄</text:span><text:span text:style-name="T4">：確認。</text:span></text:p>
        </text:list-item>
        <text:list-item>
          <text:p text:style-name="P59">報告事項：</text:p>
        </text:list-item>
      </text:list>
      <text:p text:style-name="P23"><text:span text:style-name="T8">第一案</text:span><text:span text:style-name="T8"><text:tab/></text:span><text:span text:style-name="T8">報告單位：北區業務組</text:span></text:p>
      <text:p text:style-name="P24"><text:span text:style-name="T6">案由：</text:span><text:span text:style-name="T16">111年第1次共管會議決議事項辦理情形</text:span><text:span text:style-name="T13">。</text:span></text:p>
      <text:p text:style-name="P6">決定：</text:p>
      <text:list xml:id="list679421068" text:style-name="WW8Num26">
        <text:list-item>
          <text:p text:style-name="P60">洽悉。</text:p>
        </text:list-item>
        <text:list-item>
          <text:p text:style-name="P55"><text:span text:style-name="T6">請分會研訂前庭平衡檢查適應症、檢查項目，並請轉知執行診所，本組將持續監控執行頻率及申報合理性。</text:span></text:p>
        </text:list-item>
      </text:list>
      <text:p text:style-name="P10"/>
      <text:p text:style-name="P10"/>
      <text:p text:style-name="P25"><text:span text:style-name="T8">第二案</text:span><text:span text:style-name="T8"><text:tab/></text:span><text:span text:style-name="T8">報告單位：基層審查執行會北區分會</text:span></text:p>
      <text:p text:style-name="P26"><text:span text:style-name="T4">案由：北區分會執行概況報告。</text:span></text:p>
      <text:p text:style-name="P7">決定：</text:p>
      <text:list xml:id="list1610384331" text:style-name="WW8Num4">
        <text:list-item>
          <text:p text:style-name="P62">洽悉。</text:p>
        </text:list-item>
        <text:list-item>
          <text:p text:style-name="P61">疫情期間本組持續監控醫療費用及檢驗(查)申報情形，異常申報診所適時啟動輔導作業。</text:p>
        </text:list-item>
      </text:list>
      <text:p text:style-name="P39"/>
      <text:p text:style-name="P65"/>
      <text:p text:style-name="P23"><text:span text:style-name="T20">第三案</text:span><text:span text:style-name="T20"><text:tab/></text:span><text:span text:style-name="T20">報告單位：北區業務組</text:span></text:p>
      <text:p text:style-name="P26"><text:span text:style-name="T13">案由：北區西醫基層</text:span><text:span text:style-name="T16">總額</text:span><text:span text:style-name="T15">執行</text:span><text:span text:style-name="T16">概況。</text:span></text:p>
      <text:p text:style-name="P41">決定：</text:p>
      <text:list xml:id="list3174455784" text:style-name="WW8Num23">
        <text:list-item>
          <text:p text:style-name="P35"><text:span text:style-name="T13">本署行政協助疾管署COVID-19確診個案居家照護費用申報事宜，請宣導會員費用申報前需確認縣市衛生局派案情形，避免重複收案遭核扣，本組主動連繫轄區四縣市衛生局反映診所收案疑義並請依業務權責釐清辦理。</text:span></text:p>
        </text:list-item>
        <text:list-item>
          <text:p text:style-name="P35"><text:span text:style-name="T13">同意修訂審查篩選指標項目第20項「核減率異常」操作型定義，排除代辦案件；暫付作業仍依本保險醫療費用申報與核付及醫療服務審查辦法辦理。</text:span></text:p>
        </text:list-item>
      </text:list>
      <text:p text:style-name="P40"/>
      <text:p text:style-name="P40"/>
      <text:p text:style-name="P23"><text:span text:style-name="T8">第四案</text:span><text:span text:style-name="T8"><text:tab/></text:span><text:span text:style-name="T8">報告單位：北區業務組</text:span></text:p>
      <text:p text:style-name="P66"><text:span text:style-name="T18">案由：111年第1季西醫基層違規查處報告。</text:span></text:p>
      <text:p text:style-name="P45">決定：</text:p>
      <text:list xml:id="list3039674229" text:style-name="WW8Num17">
        <text:list-item>
          <text:p text:style-name="P48">洽悉。</text:p>
        </text:list-item>
        <text:list-item>
          <text:p text:style-name="P36"><text:span text:style-name="T13">請宣導會員務必遵照本保險規定提供醫療服務，並依實際診療情形正確申報醫療費用，避免違反本保險相關規定，致遭受裁處及函送偵辦。</text:span></text:p>
        </text:list-item>
      </text:list>
      <text:p text:style-name="P52"><text:soft-page-break/></text:p>
      <text:p text:style-name="P17"/>
      <text:p text:style-name="P23"><text:span text:style-name="T8">第五案</text:span><text:span text:style-name="T8"><text:tab/></text:span><text:span text:style-name="T8">報告單位：北區業務組</text:span></text:p>
      <text:p text:style-name="P27"><text:span text:style-name="T16">案由：施打COVID-19疫苗併報醫療費用案件審查結果。</text:span></text:p>
      <text:p text:style-name="P46">決定：</text:p>
      <text:list xml:id="list1413084907" text:style-name="WW8Num6">
        <text:list-item>
          <text:p text:style-name="P49">洽悉。</text:p>
        </text:list-item>
        <text:list-item>
          <text:p text:style-name="P37"><text:span text:style-name="T13">請持續宣導會員為保險對象施打疫苗或疾病就醫，確實依診治事實及相關規定核實申報，涉不實申報移查核辦理。</text:span></text:p>
        </text:list-item>
      </text:list>
      <text:p text:style-name="P42"/>
      <text:p text:style-name="P17"/>
      <text:p text:style-name="P23"><text:span text:style-name="T8">第六案</text:span><text:span text:style-name="T8"><text:tab/></text:span><text:span text:style-name="T8">報告單位：北區業務組</text:span></text:p>
      <text:p text:style-name="P26"><text:span text:style-name="T10">案由：</text:span><text:span text:style-name="T16">西醫基層施行白內障手術分析案。</text:span></text:p>
      <text:p text:style-name="P8">決定：</text:p>
      <text:list xml:id="list2848718766" text:style-name="WW8Num13">
        <text:list-item>
          <text:p text:style-name="P50">洽悉。</text:p>
        </text:list-item>
        <text:list-item>
          <text:p text:style-name="P38"><text:span text:style-name="T13">本組持續追蹤監控白內障登錄系統及費用申報情形，並規劃手術品質指標，異常院所啟動輔導作業，請宣導會員依規定登錄及正確核實申報費用。</text:span></text:p>
        </text:list-item>
      </text:list>
      <text:p text:style-name="P53"/>
      <text:p text:style-name="P18"/>
      <text:p text:style-name="P23"><text:span text:style-name="T8">第七案</text:span><text:span text:style-name="T8"><text:tab/></text:span><text:span text:style-name="T8">報告單位：北區業務組</text:span></text:p>
      <text:p text:style-name="P26"><text:span text:style-name="T4">案由：</text:span><text:span text:style-name="T16">因應COVID-19疫情之調整作為。</text:span></text:p>
      <text:p text:style-name="P13">決定：</text:p>
      <text:list xml:id="list1210153125" text:style-name="WW8Num11">
        <text:list-item>
          <text:p text:style-name="P51">洽悉。</text:p>
        </text:list-item>
        <text:list-item>
          <text:p text:style-name="P28"><text:span text:style-name="T13">本署因應COVID-19疫情之調整作為配合疫情滾動式調整，最新訊息均即時以群組週知並公告於VPN首頁，請宣導會員知悉並配合辦理。</text:span></text:p>
        </text:list-item>
      </text:list>
      <text:p text:style-name="P15"/>
      <text:p text:style-name="P15"/>
      <text:p text:style-name="P23"><text:span text:style-name="T8">第八案</text:span><text:span text:style-name="T8"><text:tab/></text:span><text:span text:style-name="T8">報告單位：北區業務組</text:span></text:p>
      <text:p text:style-name="P26"><text:span text:style-name="T4">案由：</text:span><text:span text:style-name="T16">健保卡同日多刷專案執行成效。</text:span></text:p>
      <text:p text:style-name="P29"><text:span text:style-name="T4">決定：洽悉。</text:span></text:p>
      <text:p text:style-name="P16"/>
      <text:p text:style-name="P16"/>
      <text:list xml:id="list142509355310838" text:continue-list="list802985526" text:style-name="WW8Num14">
        <text:list-item>
          <text:p text:style-name="P59">討論事項：</text:p>
        </text:list-item>
      </text:list>
      <text:p text:style-name="P30"><text:span text:style-name="T20">第一案</text:span><text:span text:style-name="T20"><text:tab/><text:tab/></text:span><text:span text:style-name="T20">提案單位：北區業務組</text:span></text:p>
      <text:p text:style-name="P31"><text:span text:style-name="T13">案由：「西醫基層總額專業審查篩選指標項目」計算基期討論。</text:span></text:p>
      <text:p text:style-name="P47">決議：</text:p>
      <text:list xml:id="list1084325574" text:style-name="WW8Num12">
        <text:list-item>
          <text:p text:style-name="P56"><text:span text:style-name="T13">考量院所基期型態不同，兼顧權益及公平性，同意調整計算基期如下：</text:span></text:p>
        </text:list-item>
      </text:list>
      <text:list xml:id="list4059294141" text:style-name="WW8Num24">
        <text:list-item>
          <text:p text:style-name="P57"><text:span text:style-name="T13">指標項目第8項「醫療費用成長率」、第18項「藥費成長貢獻度」、第21項「藥費成長率」、第29項「診療點數成長貢獻前10大醫令」</text:span><text:soft-page-break/><text:span text:style-name="T13">及第31項「復健治療費用成長率」，調整為110年1-12月滾動基期。</text:span></text:p>
        </text:list-item>
        <text:list-item>
          <text:p text:style-name="P63">指標項目第25項「前季門診醫療費用點數(含釋出)超出預定額度之成長率」，基期調整為108、110年。</text:p>
        </text:list-item>
      </text:list>
      <text:list xml:id="list142508986334323" text:continue-list="list1084325574" text:style-name="WW8Num12">
        <text:list-item>
          <text:p text:style-name="P64">上開指標調整自111年10月(費用月)起實施，112年計算基期於111年第4次共管會議討論。</text:p>
        </text:list-item>
      </text:list>
      <text:p text:style-name="P52"/>
      <text:p text:style-name="P17"/>
      <text:p text:style-name="P32"><text:bookmark-start text:name="_Hlk83284074"/><text:span text:style-name="T8">第二案</text:span><text:span text:style-name="T8"><text:tab/></text:span><text:span text:style-name="T8"> <text:s text:c="29"/>提案單位：</text:span><text:span text:style-name="T20">基層審查執行會北區分會</text:span></text:p>
      <text:p text:style-name="P9">案由：有關立意審查篩選指標「當月超音波成長率」及「當月陰道式超音波申報占率」項目，建議暫停抽審案。</text:p>
      <text:p text:style-name="P33"><text:span text:style-name="T6">決議：同意暫停「當月超音波成長率&gt;5%」、「當月陰道式超音波申報占率&gt;10%」2項立意審查指標，且同步暫停「陰道超音波」立意抽審項目，並自111年10月(費用月)起實施；後續持續監控相關費用申報合理性。</text:span></text:p>
      <text:p text:style-name="P43"><text:bookmark-end text:name="_Hlk83284074"/></text:p>
      <text:p text:style-name="P44"/>
      <text:list xml:id="list142508246640516" text:continue-list="list142509355310838" text:style-name="WW8Num14">
        <text:list-item>
          <text:p text:style-name="P54"><text:span text:style-name="T8">臨時動議：</text:span></text:p>
        </text:list-item>
      </text:list>
      <text:p text:style-name="P24"><text:span text:style-name="T8">第一案</text:span><text:span text:style-name="T8"><text:tab/></text:span><text:span text:style-name="T8"> <text:s text:c="42"/>提案單位：</text:span><text:span text:style-name="T6">李組長紹誠</text:span></text:p>
      <text:p text:style-name="P34"><text:span text:style-name="T6">案由：審查篩選指標項目第31項「復健治療費用成長率」權重由必審改為權重計分案。</text:span></text:p>
      <text:p text:style-name="P34"><text:span text:style-name="T6">決議：本組每年年終定期整體評估審查篩選指標執行情形，提供分會參考，屆時請分會併案提案討論。</text:span></text:p>
      <text:p text:style-name="P11"/>
      <text:list xml:id="list142508205352391" text:continue-numbering="true" text:style-name="WW8Num14">
        <text:list-item>
          <text:p text:style-name="P58"><text:span text:style-name="T8">散會：</text:span><text:span text:style-name="T6">下午15時30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15">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3">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5">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WW8Num1z0" style:family="text"/>
    <style:style style:name="WW8Num2z0" style:family="text">
      <style:text-properties fo:language="en" fo:country="US"/>
    </style:style>
    <style:style style:name="WW8Num3z0" style:family="text"/>
    <style:style style:name="WW8Num3z1" style:family="text">
      <style:text-properties fo:font-size="16pt" style:font-size-asian="16pt"/>
    </style:style>
    <style:style style:name="WW8Num4z0" style:family="text"/>
    <style:style style:name="WW8Num5z0" style:family="text"/>
    <style:style style:name="WW8Num6z0" style:family="text">
      <style:text-properties fo:language="en" fo:country="US"/>
    </style:style>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text-properties fo:language="en" fo:country="US"/>
    </style:style>
    <style:style style:name="WW8Num12z0" style:family="text"/>
    <style:style style:name="WW8Num13z0" style:family="text">
      <style:text-properties fo:language="en" fo:country="US"/>
    </style:style>
    <style:style style:name="WW8Num14z0" style:family="text">
      <style:text-properties fo:font-weight="bold" style:font-weight-asian="bold"/>
    </style:style>
    <style:style style:name="WW8Num15z0" style:family="text"/>
    <style:style style:name="WW8Num15z1" style:family="text">
      <style:text-properties fo:font-size="16pt" style:font-size-asian="16pt"/>
    </style:style>
    <style:style style:name="WW8Num15z2" style:family="text">
      <style:text-properties fo:language="en" fo:country="US"/>
    </style:style>
    <style:style style:name="WW8Num16z0" style:family="text"/>
    <style:style style:name="WW8Num17z0" style:family="text">
      <style:text-properties fo:language="en" fo:country="US"/>
    </style:style>
    <style:style style:name="WW8Num18z0" style:family="text"/>
    <style:style style:name="WW8Num19z0" style:family="text">
      <style:text-properties fo:color="#000000" loext:opacity="100%"/>
    </style:style>
    <style:style style:name="WW8Num20z0" style:family="text">
      <style:text-properties fo:language="en" fo:country="US"/>
    </style:style>
    <style:style style:name="WW8Num21z0" style:family="text"/>
    <style:style style:name="WW8Num22z0" style:family="text">
      <style:text-properties fo:language="en" fo:country="US"/>
    </style:style>
    <style:style style:name="WW8Num23z0" style:family="text">
      <style:text-properties fo:language="en" fo:country="US"/>
    </style:style>
    <style:style style:name="WW8Num24z0" style:family="text"/>
    <style:style style:name="WW8Num25z0" style:family="text"/>
    <style:style style:name="WW8Num26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4.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5.9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8.5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9.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5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5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5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5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5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15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15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3.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西醫基層共管會議」_104-1會議議程</dc:title>
    <meta:initial-creator>NHI</meta:initial-creator>
    <meta:creation-date>2022-09-22T14:17:00</meta:creation-date>
    <dc:creator>徐鈺惠</dc:creator>
    <dc:date>2022-09-22T14:17:00</dc:date>
    <meta:print-date>2022-03-23T09:58:00</meta:print-date>
    <meta:editing-cycles>2</meta:editing-cycles>
    <meta:document-statistic meta:table-count="0" meta:image-count="0" meta:object-count="0" meta:page-count="4" meta:paragraph-count="74" meta:word-count="1818" meta:character-count="2008" meta:non-whitespace-character-count="1893"/>
    <meta:generator>LibreOffice/7.3.4.2$Windows_X86_64 LibreOffice_project/728fec16bd5f605073805c3c9e7c4212a0120dc5</meta:generator>
  </office:meta>
</office:document-meta>
</file>