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line-height="0.882cm" fo:text-align="justify" style:justify-single-word="false" style:text-autospace="none">
        <style:tab-stops>
          <style:tab-stop style:position="1.501cm"/>
        </style:tab-stops>
      </style:paragraph-properties>
    </style:style>
    <style:style style:name="P9" style:family="paragraph" style:parent-style-name="Standard">
      <style:paragraph-properties fo:line-height="0.882cm"/>
      <style:text-properties fo:color="#000000" style:font-name="標楷體" fo:font-size="14pt" fo:language="zh" fo:country="TW" style:font-name-asian="標楷體" style:font-size-asian="14pt" style:font-name-complex="標楷體" style:font-size-complex="14pt"/>
    </style:style>
    <style:style style:name="P10" style:family="paragraph" style:parent-style-name="Standard" style:master-page-name="Standard">
      <style:paragraph-properties fo:margin-top="0.318cm" fo:margin-bottom="0.635cm" loext:contextual-spacing="false" fo:line-height="0.706cm" fo:text-align="center" style:justify-single-word="false" style:page-number="auto"/>
    </style:style>
    <style:style style:name="P11" style:family="paragraph" style:parent-style-name="Standard">
      <style:paragraph-properties fo:margin-left="-0.423cm" fo:margin-right="0cm" style:line-height-at-least="0.882cm" fo:text-indent="0.42cm" style:auto-text-indent="false" style:snap-to-layout-grid="false"/>
    </style:style>
    <style:style style:name="P12" style:family="paragraph" style:parent-style-name="Standard">
      <style:paragraph-properties fo:margin-left="-0.423cm" fo:margin-right="0cm" style:line-height-at-least="0.882cm" fo:text-indent="0.42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252cm" fo:margin-right="0cm" fo:line-height="0.847cm" fo:text-indent="0.002cm" style:auto-text-indent="false"/>
    </style:style>
    <style:style style:name="P14" style:family="paragraph" style:parent-style-name="Standard">
      <style:paragraph-properties fo:margin-left="2.746cm" fo:margin-right="0cm" style:line-height-at-leas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0.423cm" fo:margin-right="0cm" fo:text-indent="0.37cm" style:auto-text-indent="false"/>
    </style:style>
    <style:style style:name="P16" style:family="paragraph" style:parent-style-name="Standard">
      <style:paragraph-properties fo:margin-left="-0.423cm" fo:margin-right="0cm" style:line-height-at-least="0.882cm" fo:text-indent="1.422cm" style:auto-text-indent="false" style:snap-to-layout-grid="false"/>
    </style:style>
    <style:style style:name="P17" style:family="paragraph" style:parent-style-name="Standard">
      <style:paragraph-properties fo:margin-left="-0.423cm" fo:margin-right="0cm" style:line-height-at-least="0.882cm" fo:text-indent="1.66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99cm" fo:margin-right="0cm" fo:line-height="0.882cm" fo:text-align="justify" style:justify-single-word="false" fo:text-indent="-1.496cm" style:auto-text-indent="false"/>
    </style:style>
    <style:style style:name="P19"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483cm" fo:margin-right="0cm" fo:line-height="0.882cm" fo:text-align="justify" style:justify-single-word="false" fo:text-indent="-1.483cm" style:auto-text-indent="false"/>
    </style:style>
    <style:style style:name="P21" style:family="paragraph" style:parent-style-name="Standard">
      <style:paragraph-properties fo:margin-left="1.496cm"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23" style:family="paragraph" style:parent-style-name="Standard">
      <style:paragraph-properties fo:margin-left="1.496cm" fo:margin-right="0cm" fo:line-height="0.882cm" fo:text-indent="-1.496cm" style:auto-text-indent="false">
        <style:tab-stops>
          <style:tab-stop style:position="1.251cm"/>
          <style:tab-stop style:position="1.501cm"/>
        </style:tab-stops>
      </style:paragraph-properties>
    </style:style>
    <style:style style:name="P24"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1.531cm" fo:margin-right="0cm" fo:line-height="0.882cm" fo:text-indent="-1.531cm" style:auto-text-indent="false"/>
    </style:style>
    <style:style style:name="P26" style:family="paragraph" style:parent-style-name="Standard">
      <style:paragraph-properties fo:margin-left="1.531cm" fo:margin-right="0cm" fo:line-height="0.882cm" fo:text-indent="-1.531cm" style:auto-text-indent="false"/>
      <style:text-properties fo:color="#000000" style:font-name="標楷體" fo:font-size="14pt" fo:language="zh" fo:country="TW" style:font-name-asian="標楷體" style:font-size-asian="14pt" style:font-name-complex="標楷體" style:font-size-complex="14pt"/>
    </style:style>
    <style:style style:name="P27"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56cm" fo:margin-right="0cm" fo:line-height="0.882cm" fo:text-indent="-1.556cm" style:auto-text-indent="false"/>
    </style:style>
    <style:style style:name="P29" style:family="paragraph" style:parent-style-name="Standard" style:list-style-name="WW8Num8">
      <style:paragraph-properties fo:margin-left="1.492cm" fo:margin-right="0cm" fo:line-height="0.882cm" fo:text-indent="-0.993cm" style:auto-text-indent="false"/>
    </style:style>
    <style:style style:name="P30" style:family="paragraph" style:parent-style-name="Standard" style:list-style-name="WW8Num2">
      <style:paragraph-properties fo:margin-left="1.492cm" fo:margin-right="0cm" fo:line-height="0.882cm" fo:text-indent="-0.993cm" style:auto-text-indent="false"/>
    </style:style>
    <style:style style:name="P31" style:family="paragraph" style:parent-style-name="Standard" style:list-style-name="WW8Num22">
      <style:paragraph-properties fo:margin-left="1.492cm" fo:margin-right="0cm" fo:line-height="0.882cm" fo:text-indent="-0.993cm" style:auto-text-indent="false"/>
    </style:style>
    <style:style style:name="P32" style:family="paragraph" style:parent-style-name="Standard" style:list-style-name="WW8Num7">
      <style:paragraph-properties fo:margin-left="1.492cm" fo:margin-right="0cm" fo:line-height="0.882cm" fo:text-indent="-0.993cm" style:auto-text-indent="false"/>
    </style:style>
    <style:style style:name="P33" style:family="paragraph" style:parent-style-name="Standard" style:list-style-name="WW8Num19">
      <style:paragraph-properties fo:margin-left="1.492cm" fo:margin-right="0cm" fo:line-height="0.882cm" fo:text-indent="-0.993cm" style:auto-text-indent="false"/>
    </style:style>
    <style:style style:name="P34" style:family="paragraph" style:parent-style-name="Standard" style:list-style-name="WW8Num2">
      <style:paragraph-properties fo:margin-left="1.492cm" fo:margin-right="0cm" fo:line-height="0.882cm" fo:text-indent="-0.993cm" style:auto-text-indent="false"/>
      <style:text-properties fo:color="#000000" style:font-name="標楷體" fo:font-size="14pt" fo:language="zh" fo:country="TW" style:font-name-asian="標楷體" style:font-size-asian="14pt" style:font-name-complex="標楷體" style:font-size-complex="14pt"/>
    </style:style>
    <style:style style:name="P35" style:family="paragraph" style:parent-style-name="Standard">
      <style:paragraph-properties fo:margin-left="1.492cm" fo:margin-right="0cm" fo:line-height="0.882cm" fo:text-indent="0cm" style:auto-text-indent="false"/>
      <style:text-properties fo:color="#000000" style:font-name="標楷體" fo:font-size="14pt" fo:language="zh" fo:country="TW" style:font-name-asian="標楷體" style:font-size-asian="14pt" style:font-name-complex="標楷體" style:font-size-complex="14pt"/>
    </style:style>
    <style:style style:name="P36" style:family="paragraph" style:parent-style-name="Standard">
      <style:paragraph-properties fo:margin-left="1.457cm" fo:margin-right="0cm" fo:line-height="0.811cm" fo:text-align="justify" style:justify-single-word="false" fo:orphans="2" fo:widows="2" fo:text-indent="-1.457cm" style:auto-text-indent="false" style:text-autospace="none"/>
    </style:style>
    <style:style style:name="P37" style:family="paragraph" style:parent-style-name="Standard">
      <style:paragraph-properties fo:margin-left="1.506cm" fo:margin-right="0cm" fo:line-height="0.882cm" fo:text-align="justify" style:justify-single-word="false" fo:text-indent="-1.506cm" style:auto-text-indent="false" style:text-autospace="none">
        <style:tab-stops>
          <style:tab-stop style:position="1.501cm"/>
        </style:tab-stops>
      </style:paragraph-properties>
    </style:style>
    <style:style style:name="P38" style:family="paragraph" style:parent-style-name="Standard">
      <style:paragraph-properties fo:margin-left="1.506cm" fo:margin-right="0cm" fo:line-height="0.882cm" fo:text-align="justify" style:justify-single-word="false" fo:text-indent="-1.506cm" style:auto-text-indent="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506cm" fo:margin-right="0cm" fo:line-height="0.882cm" fo:text-align="justify" style:justify-single-word="false" fo:text-indent="-1.506cm" style:auto-text-indent="false" style:text-autospace="non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1.482cm" fo:margin-right="0cm" fo:line-height="0.882cm" fo:text-indent="-1.482cm" style:auto-text-indent="false"/>
      <style:text-properties style:font-name="標楷體" fo:font-size="14pt" fo:language="zh" fo:country="TW" style:font-name-asian="標楷體" style:font-size-asian="14pt" style:font-name-complex="標楷體" style:font-size-complex="14pt"/>
    </style:style>
    <style:style style:name="P41" style:family="paragraph" style:parent-style-name="清單段落" style:list-style-name="WW8Num13">
      <style:paragraph-properties fo:margin-top="0.635cm" fo:margin-bottom="0.635cm" loext:contextual-spacing="false" fo:line-height="0.882cm"/>
    </style:style>
    <style:style style:name="P42" style:family="paragraph" style:parent-style-name="清單段落" style:list-style-name="WW8Num13">
      <style:paragraph-properties fo:margin-top="0.635cm" fo:margin-bottom="0.635cm" loext:contextual-spacing="false"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font-weight-complex="bold"/>
    </style:style>
    <style:style style:name="P44" style:family="paragraph" style:parent-style-name="清單段落" style:list-style-name="WW8Num25">
      <style:paragraph-properties fo:margin-left="2.501cm" fo:margin-right="0.076cm" fo:line-height="0.882cm" fo:text-indent="-1cm" style:auto-text-indent="false"/>
    </style:style>
    <style:style style:name="P45" style:family="paragraph" style:parent-style-name="清單段落" style:list-style-name="WW8Num25">
      <style:paragraph-properties fo:margin-left="2.501cm" fo:margin-right="0.076cm" fo:line-height="0.882cm" fo:text-indent="-1cm" style:auto-text-indent="false"/>
      <style:text-properties fo:color="#000000" style:font-name="標楷體" fo:font-size="14pt" style:font-name-asian="標楷體" style:font-size-asian="14pt" style:font-size-complex="14pt"/>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complex="標楷體"/>
    </style:style>
    <style:style style:name="T16" style:family="text">
      <style:text-properties fo:font-size="14pt" style:font-size-asian="14pt" style:font-size-complex="14pt"/>
    </style:style>
    <style:style style:name="T17" style:family="text">
      <style:text-properties fo:language="zh" fo:country="TW"/>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Calibri" style:font-size-complex="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fo:language="zh" fo:country="TW" style:font-name-asian="標楷體" style:font-size-asian="14pt" style:font-name-complex="標楷體" style:font-size-complex="14pt"/>
    </style:style>
    <style:style style:name="T26" style:family="text">
      <style:text-properties fo:color="#000000" style:font-name="標楷體" fo:font-size="14pt" fo:language="zh" fo:country="TW" style:font-name-asian="標楷體" style:font-size-asian="14pt" style:font-name-complex="標楷體" style:font-size-complex="14pt"/>
    </style:style>
    <style:style style:name="T27" style:family="text">
      <style:text-properties style:font-name="Cambria" fo:language="zh" fo:country="TW" style:font-name-complex="Cambria"/>
    </style:style>
    <style:style style:name="T28" style:family="text">
      <style:text-properties style:font-name="Cambria" fo:language="zh" fo:country="TW" style:language-asian="none" style:country-asian="none"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衛生福利部中央健康保險署北區業務組西醫基層總額</text:span></text:p>
      <text:p text:style-name="P2"><text:span text:style-name="T1">109年第2次共管會議</text:span><text:span text:style-name="T1">紀錄</text:span></text:p>
      <text:p text:style-name="P3"/>
      <text:p text:style-name="P11"><text:span text:style-name="T4">時間：109年6月16日（星期二）中午12時30分</text:span></text:p>
      <text:p text:style-name="P11"><text:span text:style-name="T4">地點：北區業務組7樓會議室</text:span></text:p>
      <text:p text:style-name="P11"><text:span text:style-name="T4">主席：張組長温温、莫主任委員振東 <text:s text:c="22"/>紀錄：麻晟瑋</text:span></text:p>
      <text:p text:style-name="P12">出席人員：</text:p>
      <text:p text:style-name="Standard"><text:span text:style-name="T4">中華民國醫師公會全國聯合會西醫基層醫療服務審查執行會北區分會</text:span></text:p>
      <text:p text:style-name="P13"><text:span text:style-name="T6">林</text:span><text:span text:style-name="T8">副主任委員</text:span><text:span text:style-name="T6">安復</text:span><text:span text:style-name="T8">、</text:span><text:span text:style-name="T4">古副主任委員有馨、</text:span><text:span text:style-name="T6">吳</text:span><text:span text:style-name="T4">副主任委員</text:span><text:span text:style-name="T6">順國、</text:span><text:span text:style-name="T4"> <text:s text:c="10"/>李</text:span><text:span text:style-name="T6">組長</text:span><text:span text:style-name="T4">紹誠</text:span><text:span text:style-name="T6">、邱組長國華、</text:span><text:span text:style-name="T4">羅組長世績</text:span><text:span text:style-name="T6">、</text:span><text:span text:style-name="T4">吳</text:span><text:span text:style-name="T6">委員首宝、</text:span><text:span text:style-name="T8">周委員</text:span><text:span text:style-name="T6">光偉、</text:span></text:p>
      <text:p text:style-name="P13"><text:span text:style-name="T6">林委員為文、林委員浩健、林委員國靜、涂委員百洲(請假)、曹委員景雄、</text:span></text:p>
      <text:p text:style-name="P13"><text:span text:style-name="T8">陸委員勇亮</text:span><text:span text:style-name="T6">、游委員敬倫、黃委員永輝、褚委員德興(請假)、</text:span></text:p>
      <text:p text:style-name="P13"><text:span text:style-name="T6">蕭委員敦仁、吳委員國治、</text:span><text:span text:style-name="T8">廖</text:span><text:span text:style-name="T6">委員</text:span><text:span text:style-name="T8">明厚</text:span><text:span text:style-name="T6">、呂委員紹達、朱委員先營(請假)、</text:span></text:p>
      <text:p text:style-name="P13"><text:span text:style-name="T6">陳委員晟康、謝委員其俊、莊委員志宏(請假)</text:span></text:p>
      <text:p text:style-name="P14"/>
      <text:p text:style-name="P15"><text:span text:style-name="T4">中央健康保險</text:span><text:span text:style-name="T4">署</text:span><text:span text:style-name="T10">北區業務組</text:span></text:p>
      <text:p text:style-name="P16"><text:span text:style-name="T4">許副組長菁菁</text:span></text:p>
      <text:p text:style-name="P16"><text:span text:style-name="T4">游專門委員慧真<text:tab/> <text:s/>請假</text:span></text:p>
      <text:p text:style-name="P16"><text:span text:style-name="T4">醫務管理科<text:tab/><text:tab/> <text:s/>陳科長輝發、吳視察玉蓮、黃科員尹韻、施科員美瑄、<text:tab/><text:tab/><text:tab/><text:tab/><text:tab/><text:tab/><text:tab/> <text:s/>呂助理員宗翰</text:span></text:p>
      <text:p text:style-name="P16"><text:span text:style-name="T4">醫療費用二科<text:tab/><text:tab/> <text:s/>蔡科長秀幸、陳視察祝美、黃視察綺珊、</text:span></text:p>
      <text:p text:style-name="P16"><text:span text:style-name="T4"><text:tab/><text:tab/><text:tab/><text:tab/><text:tab/> <text:s/>王複核專員慈錦、盧專員珮茹</text:span></text:p>
      <text:p text:style-name="P16"><text:span text:style-name="T4">醫療費用三科<text:tab/><text:tab/> <text:s/>倪科長意梅</text:span></text:p>
      <text:p text:style-name="P16"><text:span text:style-name="T4">綜合行政科</text:span><text:span text:style-name="T18"><text:tab/><text:tab/> <text:s/></text:span><text:span text:style-name="T4">雷視察若瑾</text:span></text:p>
      <text:p text:style-name="P17"/>
      <text:p text:style-name="P17"/>
      <text:list xml:id="list3452488838" text:style-name="WW8Num13">
        <text:list-item>
          <text:p text:style-name="P41"><text:span text:style-name="T13">主席致詞</text:span><text:span text:style-name="T4">：(略)。</text:span></text:p>
        </text:list-item>
        <text:list-item>
          <text:p text:style-name="P41"><text:span text:style-name="T13">確認上次會議紀錄</text:span><text:span text:style-name="T4">：確認。</text:span></text:p>
        </text:list-item>
        <text:list-item>
          <text:p text:style-name="P42"><text:soft-page-break/>報告事項：</text:p>
        </text:list-item>
      </text:list>
      <text:p text:style-name="P8"><text:span text:style-name="T13">第一案 <text:s text:c="40"/>報告單位：北區業務組</text:span></text:p>
      <text:p text:style-name="P7"><text:span text:style-name="T13">案由：</text:span><text:span text:style-name="T25">109年第1次共管會議決議事項辦理情形</text:span><text:span text:style-name="T4">。(略)</text:span></text:p>
      <text:p text:style-name="P18"><text:span text:style-name="T6">決定：洽悉。</text:span></text:p>
      <text:p text:style-name="P19"/>
      <text:p text:style-name="P19"/>
      <text:p text:style-name="P8"><text:span text:style-name="T13">第二案 <text:s text:c="28"/>報告單位：基層審查執行會北區分會</text:span></text:p>
      <text:p text:style-name="P20"><text:span text:style-name="T13">案由：</text:span><text:span text:style-name="T4">北區分會執行概況報告。(略)</text:span></text:p>
      <text:p text:style-name="P18"><text:span text:style-name="T6">決定：</text:span><text:span text:style-name="T25">洽悉。</text:span></text:p>
      <text:p text:style-name="P21"/>
      <text:p text:style-name="P43"/>
      <text:p text:style-name="P8"><text:span text:style-name="T13">第三案 <text:s text:c="39"/>報告單位：北區業務組</text:span></text:p>
      <text:p text:style-name="P25"><text:span text:style-name="T4">案由：</text:span><text:span text:style-name="T25">西醫基層總額執行概況。</text:span><text:span text:style-name="T4">(略)</text:span></text:p>
      <text:p text:style-name="P28"><text:span text:style-name="T6">決定：</text:span><text:span text:style-name="T25"> </text:span></text:p>
      <text:list xml:id="list2880151459" text:style-name="WW8Num8">
        <text:list-item>
          <text:p text:style-name="P29"><text:span text:style-name="T25">轄區開放表別項目「平衡檢查V.F.T」執行率高之3家診所，請分會輔導後回復結果，本組持續追蹤；另該項支付標準名稱建議提報署本部修訂為「前庭功能檢查」。</text:span></text:p>
        </text:list-item>
        <text:list-item>
          <text:p text:style-name="P29"><text:span text:style-name="T25">109年家醫計畫「電子轉診成功率」評核指標係以電子轉診回復比率列計分數，請宣導會員</text:span><text:span text:style-name="T9">確實受理及回復，提升評核成績。</text:span></text:p>
        </text:list-item>
        <text:list-item>
          <text:p text:style-name="P29"><text:span text:style-name="T9">有關</text:span><text:span text:style-name="T25">自費健檢發現病兆須加做處置或檢查，其申報特定治療項目代號「H4」之適用規範，俟本組釐清後於下次共管會議說明。</text:span></text:p>
        </text:list-item>
        <text:list-item>
          <text:p text:style-name="P29"><text:span text:style-name="T25">民眾使用健康存摺查詢就醫紀錄日趨增加，請宣導會員落實申報正確性，避免發生爭議情事。</text:span></text:p>
        </text:list-item>
      </text:list>
      <text:p text:style-name="P35"/>
      <text:p text:style-name="P8"><text:span text:style-name="T13">第四案 <text:s text:c="39"/>報告單位：北區業務組</text:span></text:p>
      <text:p text:style-name="P22"><text:span text:style-name="T25">案由：申報「婦科處置」費用分析及管理情形報告。</text:span></text:p>
      <text:p text:style-name="P22"><text:span text:style-name="T19">決定：洽悉。</text:span></text:p>
      <text:p text:style-name="P24"/>
      <text:p text:style-name="P24"/>
      <text:p text:style-name="P8"><text:span text:style-name="T13">第五案 <text:s text:c="39"/>報告單位：北區業務組</text:span></text:p>
      <text:p text:style-name="P25"><text:span text:style-name="T10">案由：</text:span><text:span text:style-name="T25">西醫基層與檢驗機構重複申報費用辦理情形</text:span><text:span text:style-name="T21">。</text:span></text:p>
      <text:p text:style-name="P23"><text:span text:style-name="T6">決定：洽悉。</text:span></text:p>
      <text:p text:style-name="P6"/>
      <text:p text:style-name="P6"/>
      <text:p text:style-name="P8"><text:span text:style-name="T13">第六案 <text:s text:c="39"/>報告單位：</text:span><text:span text:style-name="T12">北區業務組</text:span></text:p>
      <text:p text:style-name="P25"><text:span text:style-name="T4">案由：</text:span><text:span text:style-name="T22">非屬</text:span><text:span text:style-name="T23">「</text:span><text:span text:style-name="T22">榮民、榮民遺眷之家戶代表</text:span><text:span text:style-name="T23">」</text:span><text:span text:style-name="T22">保險對象就醫部分負擔說明案</text:span><text:span text:style-name="T25">。</text:span></text:p>
      <text:p text:style-name="P25"><text:span text:style-name="T4">決定：請轉知會員</text:span><text:span text:style-name="T19">民眾就醫應確實核對健保卡身分註記代碼為「2」(無職業榮民者)</text:span><text:span text:style-name="T4">，</text:span><text:span text:style-name="T19">始得申報免部分負擔代碼「004」(榮民、榮民遺眷之家戶代表)。</text:span><text:span text:style-name="T4"> </text:span></text:p>
      <text:p text:style-name="P5"/>
      <text:p text:style-name="P5"><text:soft-page-break/></text:p>
      <text:p text:style-name="P8"><text:span text:style-name="T13">第七案 <text:s text:c="39"/>報告單位：北區業務組</text:span></text:p>
      <text:p text:style-name="P36"><text:span text:style-name="T25">案由：支付標準「門診診察費」中文名稱修正報告案。。</text:span></text:p>
      <text:p text:style-name="P25"><text:span text:style-name="T4">決定：</text:span></text:p>
      <text:list xml:id="list661706823" text:style-name="WW8Num2">
        <text:list-item>
          <text:p text:style-name="P34">洽悉。</text:p>
        </text:list-item>
        <text:list-item>
          <text:p text:style-name="P30"><text:span text:style-name="T25">自109年4月(費用月)起啟動開立慢性病連續處方門診診察費REA醫令自動化檢核邏輯勾稽，並追扣轄區108年9月至109年3月申報錯誤之點數計588萬點。</text:span></text:p>
        </text:list-item>
      </text:list>
      <text:p text:style-name="P26"/>
      <text:p text:style-name="P27"/>
      <text:p text:style-name="P8"><text:span text:style-name="T13">第八案 <text:s text:c="39"/>報告單位：北區業務組</text:span></text:p>
      <text:p text:style-name="P36"><text:span text:style-name="T25">案由：提升暫付金額方案暨109年西醫基層總額結算方式報告案</text:span><text:span text:style-name="T19">。</text:span></text:p>
      <text:p text:style-name="P37"><text:span text:style-name="T4">決定：</text:span></text:p>
      <text:list xml:id="list3522477688" text:style-name="WW8Num22">
        <text:list-item>
          <text:p text:style-name="P31"><text:span text:style-name="T25">洽悉。</text:span></text:p>
        </text:list-item>
        <text:list-item>
          <text:p text:style-name="P31"><text:span text:style-name="T25">109年西醫基層總額結算方式</text:span><text:span text:style-name="T19">比照醫院總額觀察一季醫療費用之增減情形再行討論。</text:span></text:p>
        </text:list-item>
      </text:list>
      <text:p text:style-name="P9"/>
      <text:p text:style-name="P9"/>
      <text:p text:style-name="P8"><text:span text:style-name="T13">第九案 <text:s text:c="39"/>報告單位：北區業務組</text:span></text:p>
      <text:p text:style-name="P36"><text:span text:style-name="T25">案由：受疫情影響停診醫療(事)機構申請補償(貼)作業</text:span><text:span text:style-name="T19">。</text:span></text:p>
      <text:p text:style-name="P37"><text:span text:style-name="T4">決定：為免影響院所權益，請宣導會員符合資格者，於停診</text:span><text:span text:style-name="T16">(</text:span><text:span text:style-name="T4">業</text:span><text:span text:style-name="T16">)</text:span><text:span text:style-name="T4">原因消滅後</text:span><text:span text:style-name="T16">6</text:span><text:span text:style-name="T4">個月內提出申請。</text:span></text:p>
      <text:p text:style-name="P38"/>
      <text:p text:style-name="P38"/>
      <text:p text:style-name="P8"><text:span text:style-name="T13">第十案 <text:s text:c="39"/>報告單位：北區業務組</text:span></text:p>
      <text:p text:style-name="P36"><text:span text:style-name="T25">案由：「西醫門診年復健次數&gt;180次」異常件數執行情形</text:span><text:span text:style-name="T19">。</text:span></text:p>
      <text:p text:style-name="P37"><text:span text:style-name="T4">決定：</text:span></text:p>
      <text:list xml:id="list1054814421" text:style-name="WW8Num7">
        <text:list-item>
          <text:p text:style-name="P32"><text:span text:style-name="T23">針對109年第1季重點管理院所異常件數未下降且成長12%之1家診所及檔案分析費用異常成長1家院所，與分會共同研擬策略，啟動輔導措施。</text:span></text:p>
        </text:list-item>
        <text:list-item>
          <text:p text:style-name="P32"><text:span text:style-name="T23">持續追蹤及回饋109年第2季執行情形，若未改善將提報醫療資源監控小組會議研議管控措施。</text:span></text:p>
        </text:list-item>
      </text:list>
      <text:p text:style-name="P39"/>
      <text:p text:style-name="P38"/>
      <text:list xml:id="list100018661056231" text:continue-list="list3452488838" text:style-name="WW8Num13">
        <text:list-item>
          <text:p text:style-name="P41"><text:span text:style-name="T13">討論事項：</text:span></text:p>
        </text:list-item>
      </text:list>
      <text:p text:style-name="P8"><text:span text:style-name="T13">第一案 <text:s text:c="39"/>提案單位：北區業務組</text:span></text:p>
      <text:p text:style-name="P28"><text:span text:style-name="T4">案由：</text:span><text:span text:style-name="T25">為提升及鼓勵診所轉介及收治C肝病人，增修審查篩選指標討論案</text:span><text:span text:style-name="T19">。</text:span></text:p>
      <text:p text:style-name="P40">決議：</text:p>
      <text:list xml:id="list1293395202" text:style-name="WW8Num19">
        <text:list-item>
          <text:p text:style-name="P33"><text:span text:style-name="T4">為鼓勵院所收案C肝病人意願，專業審查篩選指標增刪如下，並自109</text:span><text:soft-page-break/><text:span text:style-name="T4">年7月(費用月)起實施：</text:span></text:p>
        </text:list-item>
      </text:list>
      <text:list xml:id="list1727385357" text:style-name="WW8Num25">
        <text:list-item>
          <text:p text:style-name="P44"><text:span text:style-name="T19">指標</text:span><text:span text:style-name="T19">12</text:span><text:span text:style-name="T19">(</text:span><text:span text:style-name="T19">前季門診醫療費用點數超出預定額度之成長率</text:span><text:span text:style-name="T19">)及指標18(</text:span><text:span text:style-name="T19">院所每日看診產值</text:span><text:span text:style-name="T19">)</text:span><text:span text:style-name="T23">排除RNA(核糖核酸類定量擴增試驗,12185C)費用</text:span><text:span text:style-name="T19">。</text:span></text:p>
        </text:list-item>
        <text:list-item>
          <text:p text:style-name="P44"><text:span text:style-name="T23">增訂「C肝全口服新藥收案人數」獎勵指標：依當月新收案＞1人之診所分層扣減權重，2~3人者扣減1分，4~6人者扣減2分，7人(含)以上扣減3分。</text:span></text:p>
        </text:list-item>
        <text:list-item>
          <text:p text:style-name="P45">刪除立意指標「C肝診所」。</text:p>
        </text:list-item>
      </text:list>
      <text:list xml:id="list100017310320655" text:continue-list="list1293395202" text:style-name="WW8Num19">
        <text:list-item>
          <text:p text:style-name="P33"><text:span text:style-name="T4">針對現行審查篩選指標如有修正建議請分會提供意見，本組試算評估，並於下次共管會議提案討論。</text:span></text:p>
        </text:list-item>
      </text:list>
      <text:p text:style-name="P4"/>
      <text:p text:style-name="P4"/>
      <text:list xml:id="list100018392982684" text:continue-list="list100018661056231" text:style-name="WW8Num13">
        <text:list-item>
          <text:p text:style-name="P41"><text:span text:style-name="T13">臨時動議：</text:span><text:span text:style-name="T6">無</text:span></text:p>
        </text:list-item>
        <text:list-item>
          <text:p text:style-name="P41"><text:span text:style-name="T13">散會：</text:span><text:span text:style-name="T6">下午15時12分</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16">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5">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6pt" style:font-size-asian="16pt"/>
    </style:style>
    <style:style style:name="WW8Num6z0" style:family="text"/>
    <style:style style:name="WW8Num7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size="16pt" style:font-size-asian="16pt"/>
    </style:style>
    <style:style style:name="WW8Num16z2" style:family="text">
      <style:text-properties fo:language="en" fo:country="U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1.699cm" fo:margin-left="2.2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1.7cm" fo:margin-left="3.3cm"/>
        </style:list-level-properties>
      </text:list-level-style-number>
      <text:list-level-style-number text:level="5" text:style-name="WW8Num5z0" style:num-format="">
        <style:list-level-properties text:list-level-position-and-space-mode="label-alignment">
          <style:list-level-label-alignment text:label-followed-by="nothing"/>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921cm" fo:margin-left="5.671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699cm" fo:margin-left="6.451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1.15cm" fo:margin-left="4.152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16z0" style:num-format="">
        <style:list-level-properties text:list-level-position-and-space-mode="label-alignment">
          <style:list-level-label-alignment text:label-followed-by="nothing"/>
        </style:list-level-properties>
      </text:list-level-style-number>
      <text:list-level-style-number text:level="6" text:style-name="WW8Num16z0" style:num-format="">
        <style:list-level-properties text:list-level-position-and-space-mode="label-alignment">
          <style:list-level-label-alignment text:label-followed-by="nothing"/>
        </style:list-level-properties>
      </text:list-level-style-number>
      <text:list-level-style-number text:level="7" text:style-name="WW8Num16z0" style:num-format="">
        <style:list-level-properties text:list-level-position-and-space-mode="label-alignment">
          <style:list-level-label-alignment text:label-followed-by="nothing"/>
        </style:list-level-properties>
      </text:list-level-style-number>
      <text:list-level-style-number text:level="8" text:style-name="WW8Num16z0" style:num-format="">
        <style:list-level-properties text:list-level-position-and-space-mode="label-alignment">
          <style:list-level-label-alignment text:label-followed-by="nothing"/>
        </style:list-level-properties>
      </text:list-level-style-number>
      <text:list-level-style-number text:level="9" text:style-name="WW8Num1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7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3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1.11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text:s/>~</text:span></text:p>
      </style:footer>
    </style:master-page>
    <style:master-page style:name="轉換_20_1" style:display-name="轉換 1" style:page-layout-name="Mpm1">
      <style:footer>
        <text:p text:style-name="MP1"><text:span text:style-name="MT1">~ </text:span><text:page-number text:select-page="current">5</text:page-number><text:span text:style-name="MT1"><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共管會議」_104-1會議議程</dc:title>
    <meta:initial-creator>NHI</meta:initial-creator>
    <meta:creation-date>2020-09-23T09:57:00</meta:creation-date>
    <dc:date>2020-09-23T10:00:16.842000000</dc:date>
    <meta:print-date>2020-06-19T11:09:00</meta:print-date>
    <meta:editing-cycles>3</meta:editing-cycles>
    <meta:editing-duration>PT1M16S</meta:editing-duration>
    <meta:document-statistic meta:table-count="0" meta:image-count="0" meta:object-count="0" meta:page-count="4" meta:paragraph-count="76" meta:word-count="1744" meta:character-count="2310" meta:non-whitespace-character-count="1805"/>
    <meta:generator>LibreOffice/6.4.3.2$Windows_X86_64 LibreOffice_project/747b5d0ebf89f41c860ec2a39efd7cb15b54f2d8</meta:generator>
  </office:meta>
</office:document-meta>
</file>