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4">
      <text:list-level-style-number text:level="1" text:style-name="WW_CharLFO4LVL1" style:num-suffix="、" style:num-format="一, 十, 一百(繁), ..." text:start-value="5">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text:style-name="WW_CharLFO14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326in" text:min-label-width="0.3333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0">
      <text:list-level-style-number text:level="1" text:style-name="WW_CharLFO20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prefix="(" style:num-suffix=")" style:num-format="1">
        <style:list-level-properties fo:text-align="center" text:space-before="0.3187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22">
      <text:list-level-style-number text:level="1" text:style-name="WW_CharLFO22LVL1" style:num-suffix="." style:num-format="A" style:num-letter-sync="true">
        <style:list-level-properties text:space-before="0.652in" text:min-label-width="0.3333in"/>
      </text:list-level-style-number>
      <text:list-level-style-number text:level="2" style:num-suffix="、" style:num-format="甲, 乙, 丙, ...">
        <style:list-level-properties text:space-before="0.9854in" text:min-label-width="0.3333in"/>
      </text:list-level-style-number>
      <text:list-level-style-number text:level="3" style:num-suffix="." style:num-format="i">
        <style:list-level-properties fo:text-align="end" text:space-before="1.3187in" text:min-label-width="0.3333in"/>
      </text:list-level-style-number>
      <text:list-level-style-number text:level="4" style:num-suffix="." style:num-format="1">
        <style:list-level-properties text:space-before="1.652in" text:min-label-width="0.3333in"/>
      </text:list-level-style-number>
      <text:list-level-style-number text:level="5" style:num-suffix="、" style:num-format="甲, 乙, 丙, ...">
        <style:list-level-properties text:space-before="1.9854in" text:min-label-width="0.3333in"/>
      </text:list-level-style-number>
      <text:list-level-style-number text:level="6" style:num-suffix="." style:num-format="i">
        <style:list-level-properties fo:text-align="end" text:space-before="2.3187in" text:min-label-width="0.3333in"/>
      </text:list-level-style-number>
      <text:list-level-style-number text:level="7" style:num-suffix="." style:num-format="1">
        <style:list-level-properties text:space-before="2.652in" text:min-label-width="0.3333in"/>
      </text:list-level-style-number>
      <text:list-level-style-number text:level="8" style:num-suffix="、" style:num-format="甲, 乙, 丙, ...">
        <style:list-level-properties text:space-before="2.9854in" text:min-label-width="0.3333in"/>
      </text:list-level-style-number>
      <text:list-level-style-number text:level="9" style:num-suffix="." style:num-format="i">
        <style:list-level-properties fo:text-align="end" text:space-before="3.3187in" text:min-label-width="0.3333in"/>
      </text:list-level-style-number>
    </text:list-style>
    <text:list-style style:name="LFO23">
      <text:list-level-style-number text:level="1" text:style-name="WW_CharLFO23LVL1" style:num-suffix="." style:num-format="A" style:num-letter-sync="true">
        <style:list-level-properties text:space-before="0.652in" text:min-label-width="0.3333in"/>
      </text:list-level-style-number>
      <text:list-level-style-number text:level="2" style:num-suffix="、" style:num-format="甲, 乙, 丙, ...">
        <style:list-level-properties text:space-before="0.9854in" text:min-label-width="0.3333in"/>
      </text:list-level-style-number>
      <text:list-level-style-number text:level="3" style:num-suffix="." style:num-format="i">
        <style:list-level-properties fo:text-align="end" text:space-before="1.3187in" text:min-label-width="0.3333in"/>
      </text:list-level-style-number>
      <text:list-level-style-number text:level="4" style:num-suffix="." style:num-format="1">
        <style:list-level-properties text:space-before="1.652in" text:min-label-width="0.3333in"/>
      </text:list-level-style-number>
      <text:list-level-style-number text:level="5" style:num-suffix="、" style:num-format="甲, 乙, 丙, ...">
        <style:list-level-properties text:space-before="1.9854in" text:min-label-width="0.3333in"/>
      </text:list-level-style-number>
      <text:list-level-style-number text:level="6" style:num-suffix="." style:num-format="i">
        <style:list-level-properties fo:text-align="end" text:space-before="2.3187in" text:min-label-width="0.3333in"/>
      </text:list-level-style-number>
      <text:list-level-style-number text:level="7" style:num-suffix="." style:num-format="1">
        <style:list-level-properties text:space-before="2.652in" text:min-label-width="0.3333in"/>
      </text:list-level-style-number>
      <text:list-level-style-number text:level="8" style:num-suffix="、" style:num-format="甲, 乙, 丙, ...">
        <style:list-level-properties text:space-before="2.9854in" text:min-label-width="0.3333in"/>
      </text:list-level-style-number>
      <text:list-level-style-number text:level="9" style:num-suffix="." style:num-format="i">
        <style:list-level-properties fo:text-align="end" text:space-before="3.3187in" text:min-label-width="0.3333in"/>
      </text:list-level-style-number>
    </text:list-style>
    <text:list-style style:name="LFO24">
      <text:list-level-style-number text:level="1" text:style-name="WW_CharLFO24LVL1" style:num-suffix="." style:num-format="A" style:num-letter-sync="true">
        <style:list-level-properties text:space-before="0.652in" text:min-label-width="0.3333in"/>
      </text:list-level-style-number>
      <text:list-level-style-number text:level="2" style:num-suffix="、" style:num-format="甲, 乙, 丙, ...">
        <style:list-level-properties text:space-before="0.9854in" text:min-label-width="0.3333in"/>
      </text:list-level-style-number>
      <text:list-level-style-number text:level="3" style:num-suffix="." style:num-format="i">
        <style:list-level-properties fo:text-align="end" text:space-before="1.3187in" text:min-label-width="0.3333in"/>
      </text:list-level-style-number>
      <text:list-level-style-number text:level="4" style:num-suffix="." style:num-format="1">
        <style:list-level-properties text:space-before="1.652in" text:min-label-width="0.3333in"/>
      </text:list-level-style-number>
      <text:list-level-style-number text:level="5" style:num-suffix="、" style:num-format="甲, 乙, 丙, ...">
        <style:list-level-properties text:space-before="1.9854in" text:min-label-width="0.3333in"/>
      </text:list-level-style-number>
      <text:list-level-style-number text:level="6" style:num-suffix="." style:num-format="i">
        <style:list-level-properties fo:text-align="end" text:space-before="2.3187in" text:min-label-width="0.3333in"/>
      </text:list-level-style-number>
      <text:list-level-style-number text:level="7" style:num-suffix="." style:num-format="1">
        <style:list-level-properties text:space-before="2.652in" text:min-label-width="0.3333in"/>
      </text:list-level-style-number>
      <text:list-level-style-number text:level="8" style:num-suffix="、" style:num-format="甲, 乙, 丙, ...">
        <style:list-level-properties text:space-before="2.9854in" text:min-label-width="0.3333in"/>
      </text:list-level-style-number>
      <text:list-level-style-number text:level="9" style:num-suffix="." style:num-format="i">
        <style:list-level-properties fo:text-align="end" text:space-before="3.3187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002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3">
      <text:list-level-style-number text:level="1" text:style-name="WW_CharLFO43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25in" fo:line-height="0.2777in"/>
      <style:text-properties style:font-name="標楷體" style:font-name-asian="標楷體" fo:font-weight="bold" style:font-weight-asian="bold" style:font-weight-complex="bold" fo:font-size="19pt" style:font-size-asian="19pt" style:font-size-complex="19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font-size="19pt" style:font-size-asian="19pt" style:font-size-complex="19pt"/>
    </style:style>
    <style:style style:name="P7" style:parent-style-name="內文" style:family="paragraph">
      <style:paragraph-properties fo:text-align="center" fo:line-height="0.2777in"/>
      <style:text-properties style:font-name="標楷體" style:font-name-asian="標楷體" fo:font-weight="bold" style:font-weight-asian="bold" style:font-weight-complex="bold" fo:font-size="10pt" style:font-size-asian="10pt" style:font-size-complex="10pt"/>
    </style:style>
    <style:style style:name="P8" style:parent-style-name="內文" style:family="paragraph">
      <style:paragraph-properties style:snap-to-layout-grid="false" style:line-height-at-least="0.3472in" fo:margin-left="-0.1666in" fo:text-indent="0.165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style:line-height-at-least="0.3472in" fo:margin-left="-0.1666in" fo:text-indent="0.165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style:line-height-at-least="0.3472in" fo:margin-left="-0.1666in" fo:text-indent="0.165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style:line-height-at-least="0.3472in" fo:margin-left="-0.1666in" fo:text-indent="0.1652in">
        <style:tab-stops/>
      </style:paragraph-properties>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paragraph-properties fo:line-height="0.3333in" fo:margin-left="0.493in" fo:text-indent="0.0006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P40" style:parent-style-name="內文" style:family="paragraph">
      <style:paragraph-properties fo:line-height="0.3333in" fo:margin-left="0.493in" fo:text-indent="0.0006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內文" style:family="paragraph">
      <style:paragraph-properties fo:line-height="0.3333in" fo:margin-left="0.493in" fo:text-indent="0.0006in">
        <style:tab-stops/>
      </style:paragraph-properties>
      <style:text-properties style:font-name="標楷體" style:font-name-asian="標楷體" style:font-weight-complex="bold" fo:font-size="14pt" style:font-size-asian="14pt" style:font-size-complex="14pt"/>
    </style:style>
    <style:style style:name="P56" style:parent-style-name="內文" style:family="paragraph">
      <style:paragraph-properties fo:line-height="0.3333in" fo:margin-left="0.493in" fo:text-indent="0.0006in">
        <style:tab-stops/>
      </style:paragraph-properties>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P64" style:parent-style-name="內文" style:family="paragraph">
      <style:paragraph-properties fo:line-height="0.3333in" fo:margin-left="0.493in" fo:text-indent="0.0006in">
        <style:tab-stops/>
      </style:paragraph-properties>
      <style:text-properties style:font-name="標楷體" style:font-name-asian="標楷體" style:font-weight-complex="bold" fo:font-size="14pt" style:font-size-asian="14pt" style:font-size-complex="14pt"/>
    </style:style>
    <style:style style:name="P65" style:parent-style-name="內文" style:family="paragraph">
      <style:paragraph-properties fo:line-height="0.3333in" fo:margin-left="0.493in" fo:text-indent="0.0006in">
        <style:tab-stops/>
      </style:paragraph-properties>
      <style:text-properties style:font-name="標楷體" style:font-name-asian="標楷體" style:font-weight-complex="bold" fo:font-size="14pt" style:font-size-asian="14pt" style:font-size-complex="14pt"/>
    </style:style>
    <style:style style:name="P66" style:parent-style-name="內文" style:family="paragraph">
      <style:paragraph-properties style:snap-to-layout-grid="false" fo:text-align="justify" style:line-height-at-least="0.3472in" fo:margin-left="1.0812in" fo:text-indent="-0.196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left="-0.1666in" fo:text-indent="0.1458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fo:language="zh" fo:country="TW"/>
    </style:style>
    <style:style style:name="P71"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style:line-height-at-least="0.3472in" fo:margin-left="-0.1666in" fo:text-indent="0.6569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margin-top="0.25in" fo:margin-bottom="0.25in" fo:line-height="0.3472in" fo:margin-left="0.5in">
        <style:tab-stops/>
      </style:paragraph-properties>
    </style:style>
    <style:style style:name="T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margin-top="0.25in" fo:margin-bottom="0.25in" fo:line-height="0.3472in" fo:margin-left="0.5in">
        <style:tab-stops/>
      </style:paragraph-properties>
    </style:style>
    <style:style style:name="T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margin-top="0.25in" fo:margin-bottom="0.25in" fo:line-height="0.3472in" fo:margin-left="0.5in">
        <style:tab-stops/>
      </style:paragraph-properties>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family="paragraph">
      <style:paragraph-properties fo:margin-top="0.25in" fo:margin-bottom="0.25in" fo:line-height="0.3472in" fo:margin-left="0.5in">
        <style:tab-stops/>
      </style:paragraph-properties>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98" style:parent-style-name="內文" style:family="paragraph">
      <style:paragraph-properties fo:text-align="justify" fo:line-height="0.3472in"/>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fo:language="zh" fo:country="TW"/>
    </style:style>
    <style:style style:name="T102" style:parent-style-name="預設段落字型" style:family="text">
      <style:text-properties style:font-name="標楷體" style:font-name-asian="標楷體" fo:color="#000000" fo:font-size="14pt" style:font-size-asian="14pt" style:font-size-complex="14pt" fo:language="zh" fo:country="TW"/>
    </style:style>
    <style:style style:name="T103" style:parent-style-name="預設段落字型" style:family="text">
      <style:text-properties style:font-name="標楷體" style:font-name-asian="標楷體" fo:color="#000000" fo:font-size="14pt" style:font-size-asian="14pt" style:font-size-complex="14pt" fo:language="zh" fo:country="TW"/>
    </style:style>
    <style:style style:name="T104" style:parent-style-name="預設段落字型" style:family="text">
      <style:text-properties style:font-name="標楷體" style:font-name-asian="標楷體" fo:color="#000000" fo:font-size="14pt" style:font-size-asian="14pt" style:font-size-complex="14pt" fo:language="zh" fo:country="TW"/>
    </style:style>
    <style:style style:name="T105" style:parent-style-name="預設段落字型" style:family="text">
      <style:text-properties style:font-name="標楷體" style:font-name-asian="標楷體" fo:color="#000000" fo:font-size="14pt" style:font-size-asian="14pt" style:font-size-complex="14pt" fo:language="zh" fo:country="TW"/>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472in" fo:margin-left="0.5902in" fo:text-indent="-0.5888in">
        <style:tab-stops/>
      </style:paragraph-properties>
      <style:text-properties style:font-name="標楷體" style:font-name-asian="標楷體" style:font-weight-complex="bold" fo:font-size="14pt" style:font-size-asian="14pt" style:font-size-complex="14pt"/>
    </style:style>
    <style:style style:name="P109"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110"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111" style:parent-style-name="內文" style:family="paragraph">
      <style:paragraph-properties fo:margin-top="0.25in" fo:line-height="0.3472in"/>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20" style:parent-style-name="內文" style:family="paragraph">
      <style:paragraph-properties fo:text-align="justify" fo:line-height="0.3472in" fo:margin-left="0.584in" fo:text-indent="-0.584in">
        <style:tab-stops/>
      </style:paragraph-properties>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472in" fo:margin-left="0.5902in" fo:text-indent="-0.5888in">
        <style:tab-stops/>
      </style:paragraph-properties>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472in" fo:margin-left="0.5888in" fo:text-indent="-0.5888in">
        <style:tab-stops/>
      </style:paragraph-properties>
      <style:text-properties style:font-name="標楷體" style:font-name-asian="標楷體" style:font-weight-complex="bold" fo:font-size="14pt" style:font-size-asian="14pt" style:font-size-complex="14pt"/>
    </style:style>
    <style:style style:name="P129" style:parent-style-name="清單段落" style:family="paragraph">
      <style:paragraph-properties fo:line-height="0.3472in" fo:margin-left="0in">
        <style:tab-stops/>
      </style:paragraph-properties>
      <style:text-properties style:font-name="標楷體" style:font-name-asian="標楷體" style:font-weight-complex="bold" fo:font-size="14pt" style:font-size-asian="14pt" style:font-size-complex="14pt"/>
    </style:style>
    <style:style style:name="P130" style:parent-style-name="內文" style:family="paragraph">
      <style:paragraph-properties fo:margin-top="0.25in" fo:line-height="0.3472in"/>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34" style:parent-style-name="內文" style:family="paragraph">
      <style:paragraph-properties fo:line-height="0.3472in" fo:margin-left="0.6027in" fo:text-indent="-0.6027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fo:language="zh" fo:country="TW"/>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line-height="0.3472in" fo:margin-left="0.6027in" fo:text-indent="-0.6027in">
        <style:tab-stops/>
      </style:paragraph-properties>
      <style:text-properties style:font-name="標楷體" style:font-name-asian="標楷體" style:font-weight-complex="bold" fo:font-size="14pt" style:font-size-asian="14pt" style:font-size-complex="14pt"/>
    </style:style>
    <style:style style:name="P139" style:parent-style-name="內文" style:family="paragraph">
      <style:paragraph-properties fo:line-height="0.3472in" fo:margin-left="0.5875in" fo:text-indent="-0.3909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line-height="0.3472in" fo:margin-left="0.5875in" fo:text-indent="-0.390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3472in" fo:margin-left="0.5875in" fo:text-indent="-0.3909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line-height="0.3472in" fo:margin-left="0.5875in" fo:text-indent="-0.3909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3472in"/>
      <style:text-properties style:font-name="標楷體" style:font-name-asian="標楷體" fo:font-size="14pt" style:font-size-asian="14pt" style:font-size-complex="14pt"/>
    </style:style>
    <style:style style:name="P144" style:parent-style-name="內文" style:family="paragraph">
      <style:paragraph-properties fo:line-height="0.3472in"/>
      <style:text-properties style:font-name="標楷體" style:font-name-asian="標楷體" fo:font-size="14pt" style:font-size-asian="14pt" style:font-size-complex="14pt"/>
    </style:style>
    <style:style style:name="P145" style:parent-style-name="內文" style:family="paragraph">
      <style:paragraph-properties fo:margin-top="0.25in" fo:line-height="0.3472in"/>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53" style:parent-style-name="內文" style:family="paragraph">
      <style:paragraph-properties fo:line-height="0.3472in" fo:margin-left="0.5888in" fo:text-indent="-0.5888in">
        <style:tab-stops>
          <style:tab-stop style:type="left" style:position="0.002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fo:language="zh" fo:country="TW"/>
    </style:style>
    <style:style style:name="T155" style:parent-style-name="預設段落字型" style:family="text">
      <style:text-properties style:font-name="標楷體" style:font-name-asian="標楷體" fo:color="#000000" fo:font-size="14pt" style:font-size-asian="14pt" style:font-size-complex="14pt" fo:language="zh" fo:country="TW"/>
    </style:style>
    <style:style style:name="T156" style:parent-style-name="預設段落字型" style:family="text">
      <style:text-properties style:font-name="標楷體" style:font-name-asian="標楷體" fo:color="#000000" fo:font-size="14pt" style:font-size-asian="14pt" style:font-size-complex="14pt" fo:language="zh" fo:country="TW"/>
    </style:style>
    <style:style style:name="T157" style:parent-style-name="預設段落字型" style:family="text">
      <style:text-properties style:font-name="標楷體" style:font-name-asian="標楷體" fo:color="#000000" fo:font-size="14pt" style:font-size-asian="14pt" style:font-size-complex="14pt" fo:language="zh" fo:country="TW"/>
    </style:style>
    <style:style style:name="T158" style:parent-style-name="預設段落字型" style:family="text">
      <style:text-properties style:font-name="標楷體" style:font-name-asian="標楷體" fo:color="#000000" fo:font-size="14pt" style:font-size-asian="14pt" style:font-size-complex="14pt" fo:language="zh" fo:country="TW"/>
    </style:style>
    <style:style style:name="T159" style:parent-style-name="預設段落字型" style:family="text">
      <style:text-properties style:font-name="標楷體" style:font-name-asian="標楷體" fo:color="#000000" fo:font-size="14pt" style:font-size-asian="14pt" style:font-size-complex="14pt" fo:language="zh" fo:country="TW"/>
    </style:style>
    <style:style style:name="T160" style:parent-style-name="預設段落字型" style:family="text">
      <style:text-properties style:font-name="標楷體" style:font-name-asian="標楷體" fo:color="#000000" fo:font-size="14pt" style:font-size-asian="14pt" style:font-size-complex="14pt" fo:language="zh" fo:country="TW"/>
    </style:style>
    <style:style style:name="T161" style:parent-style-name="預設段落字型" style:family="text">
      <style:text-properties style:font-name="標楷體" style:font-name-asian="標楷體" fo:color="#000000" fo:font-size="14pt" style:font-size-asian="14pt" style:font-size-complex="14pt" fo:language="zh" fo:country="TW"/>
    </style:style>
    <style:style style:name="T162" style:parent-style-name="預設段落字型" style:family="text">
      <style:text-properties style:font-name="標楷體" style:font-name-asian="標楷體" fo:color="#000000" fo:font-size="14pt" style:font-size-asian="14pt" style:font-size-complex="14pt" fo:language="zh" fo:country="TW"/>
    </style:style>
    <style:style style:name="T163" style:parent-style-name="預設段落字型" style:family="text">
      <style:text-properties style:font-name="標楷體" style:font-name-asian="標楷體" fo:color="#000000" fo:font-size="14pt" style:font-size-asian="14pt" style:font-size-complex="14pt" fo:language="zh" fo:country="TW"/>
    </style:style>
    <style:style style:name="P164" style:parent-style-name="內文" style:family="paragraph">
      <style:paragraph-properties fo:line-height="0.3472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line-height="0.3472in" fo:margin-left="0.7243in" fo:text-indent="-0.3909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line-height="0.3472in" fo:margin-left="0.7243in" fo:text-indent="-0.3909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line-height="0.3472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line-height="0.3472in" fo:margin-left="0.5888in" fo:text-indent="-0.5888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margin-top="0.25in" fo:line-height="0.3472in"/>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76" style:parent-style-name="內文" style:family="paragraph">
      <style:paragraph-properties fo:line-height="0.3472in" fo:margin-left="0.6027in" fo:text-indent="-0.6027in">
        <style:tab-stops/>
      </style:paragraph-properties>
    </style:style>
    <style:style style:name="T177" style:parent-style-name="預設段落字型" style:family="text">
      <style:text-properties style:font-name="標楷體" style:font-name-asian="標楷體" fo:font-size="14pt" style:font-size-asian="14pt" style:font-size-complex="14pt" fo:language="zh" fo:country="TW"/>
    </style:style>
    <style:style style:name="T178" style:parent-style-name="預設段落字型" style:family="text">
      <style:text-properties style:font-name="標楷體" style:font-name-asian="標楷體" fo:color="#000000" fo:font-size="14pt" style:font-size-asian="14pt" style:font-size-complex="14pt" fo:language="zh" fo:country="TW"/>
    </style:style>
    <style:style style:name="T179" style:parent-style-name="預設段落字型" style:family="text">
      <style:text-properties style:font-name="標楷體" style:font-name-asian="標楷體" fo:color="#000000" fo:font-size="14pt" style:font-size-asian="14pt" style:font-size-complex="14pt" fo:language="zh" fo:country="TW"/>
    </style:style>
    <style:style style:name="T180" style:parent-style-name="預設段落字型" style:family="text">
      <style:text-properties style:font-name="標楷體" style:font-name-asian="標楷體" fo:color="#000000" fo:font-size="14pt" style:font-size-asian="14pt" style:font-size-complex="14pt" fo:language="zh" fo:country="TW"/>
    </style:style>
    <style:style style:name="P181"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182" style:parent-style-name="內文" style:family="paragraph">
      <style:paragraph-properties fo:line-height="0.3472in" fo:margin-left="0.7243in" fo:text-indent="-0.3909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line-height="0.3472in" fo:margin-left="0.7243in" fo:text-indent="-0.3909in">
        <style:tab-stops/>
      </style:paragraph-properties>
      <style:text-properties style:font-name="標楷體" style:font-name-asian="標楷體" fo:color="#000000" fo:font-size="14pt" style:font-size-asian="14pt" style:font-size-complex="14pt"/>
    </style:style>
    <style:style style:name="P184" style:parent-style-name="內文" style:family="paragraph">
      <style:paragraph-properties style:text-autospace="none" fo:text-align="justify"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text-autospace="none" fo:text-align="justify" fo:margin-bottom="0.1666in"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text-autospace="none" fo:text-align="justify" fo:line-height="0.3472in">
        <style:tab-stops>
          <style:tab-stop style:type="left" style:position="0.5909in"/>
        </style:tab-stops>
      </style:paragraph-properties>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89" style:parent-style-name="內文" style:family="paragraph">
      <style:paragraph-properties fo:line-height="0.3472in" fo:margin-left="0.6027in" fo:text-indent="-0.6027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T195" style:parent-style-name="預設段落字型" style:family="text">
      <style:text-properties style:font-name="標楷體" style:font-name-asian="標楷體" style:font-weight-complex="bold"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fo:language="zh" fo:country="TW"/>
    </style:style>
    <style:style style:name="P197" style:parent-style-name="內文" style:family="paragraph">
      <style:paragraph-properties fo:line-height="0.3472in" fo:margin-left="0.6027in" fo:text-indent="-0.6027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fo:language="zh" fo:country="TW"/>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內文" style:family="paragraph">
      <style:paragraph-properties style:text-autospace="none" fo:text-align="justify"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margin-top="0.25in" fo:line-height="0.3472in"/>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7"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28" style:parent-style-name="內文" style:family="paragraph">
      <style:paragraph-properties fo:widows="2" fo:orphans="2" style:text-autospace="none" fo:text-align="justify" fo:line-height="0.3194in" fo:margin-left="0.5736in" fo:text-indent="-0.5736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fo:language="zh" fo:country="TW"/>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fo:language="zh" fo:country="TW"/>
    </style:style>
    <style:style style:name="P232" style:parent-style-name="內文" style:family="paragraph">
      <style:paragraph-properties fo:line-height="0.3472in" fo:margin-left="0.6027in" fo:text-indent="-0.6027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472in" fo:margin-left="0.7243in" fo:text-indent="-0.3909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line-height="0.3472in" fo:margin-left="0.7243in" fo:text-indent="-0.3909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line-height="0.3472in" fo:margin-left="0.6027in" fo:text-indent="-0.6027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3472in" fo:margin-left="0.6027in" fo:text-indent="-0.6027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margin-top="0.25in" fo:line-height="0.3472in"/>
    </style:style>
    <style:style style:name="T2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45" style:parent-style-name="內文" style:family="paragraph">
      <style:paragraph-properties fo:widows="2" fo:orphans="2" style:text-autospace="none" fo:text-align="justify" fo:line-height="0.3194in" fo:margin-left="0.5736in" fo:text-indent="-0.5736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fo:language="zh" fo:country="TW"/>
    </style:style>
    <style:style style:name="T247" style:parent-style-name="預設段落字型" style:family="text">
      <style:text-properties style:font-name-asian="標楷體" fo:color="#000000" fo:font-size="14pt" style:font-size-asian="14pt" style:font-size-complex="14pt" fo:language="zh" fo:country="TW"/>
    </style:style>
    <style:style style:name="T248" style:parent-style-name="預設段落字型" style:family="text">
      <style:text-properties style:font-name-asian="標楷體" fo:color="#000000" fo:font-size="14pt" style:font-size-asian="14pt" style:font-size-complex="14pt" fo:language="zh" fo:country="TW"/>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text-autospace="none" fo:text-align="justify"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line-height="0.3472in" fo:margin-left="0.7243in" fo:text-indent="-0.3909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left="0.7243in" fo:text-indent="-0.3909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style:text-autospace="none" fo:text-align="justify"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text-autospace="none" fo:text-align="justify"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margin-top="0.25in" fo:line-height="0.3472in"/>
    </style:style>
    <style:style style:name="T2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63" style:parent-style-name="內文" style:family="paragraph">
      <style:paragraph-properties fo:widows="2" fo:orphans="2" style:text-autospace="none" fo:text-align="justify" fo:line-height="0.3194in" fo:margin-left="0.5736in" fo:text-indent="-0.5736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fo:language="zh" fo:country="TW"/>
    </style:style>
    <style:style style:name="T265" style:parent-style-name="預設段落字型" style:family="text">
      <style:text-properties style:font-name="標楷體" style:font-name-asian="標楷體" fo:color="#000000" fo:font-size="14pt" style:font-size-asian="14pt" style:font-size-complex="14pt" fo:language="zh" fo:country="TW"/>
    </style:style>
    <style:style style:name="T266" style:parent-style-name="預設段落字型" style:family="text">
      <style:text-properties style:font-name="標楷體" style:font-name-asian="標楷體" fo:color="#000000" fo:font-size="14pt" style:font-size-asian="14pt" style:font-size-complex="14pt" fo:language="zh" fo:country="TW"/>
    </style:style>
    <style:style style:name="T267" style:parent-style-name="預設段落字型" style:family="text">
      <style:text-properties style:font-name="標楷體" style:font-name-asian="標楷體" fo:color="#000000" fo:font-size="14pt" style:font-size-asian="14pt" style:font-size-complex="14pt" fo:language="zh" fo:country="TW"/>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text-autospace="none" fo:text-align="justify"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270" style:parent-style-name="清單段落" style:family="paragraph">
      <style:paragraph-properties style:text-autospace="none" fo:text-align="justify" fo:line-height="0.3472in" fo:margin-left="0.5in">
        <style:tab-stops>
          <style:tab-stop style:type="left" style:position="0.0909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style:text-autospace="none" fo:text-align="justify" fo:line-height="0.3472in" fo:margin-left="0.5in">
        <style:tab-stops>
          <style:tab-stop style:type="left" style:position="0.0909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language-asian="zh" style:country-asian="HK"/>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language-asian="zh" style:country-asian="HK"/>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微軟正黑體" style:font-name-asian="微軟正黑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內文" style:family="paragraph">
      <style:paragraph-properties style:text-autospace="none" fo:text-align="justify"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text-autospace="none" fo:text-align="justify"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288" style:parent-style-name="內文" style:family="paragraph">
      <style:paragraph-properties fo:margin-top="0.25in" fo:line-height="0.3472in">
        <style:tab-stops>
          <style:tab-stop style:type="left" style:position="4.5284in"/>
        </style:tab-stops>
      </style:paragraph-properties>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95" style:parent-style-name="內文" style:family="paragraph">
      <style:paragraph-properties fo:line-height="0.3472in" fo:margin-left="0.6125in" fo:text-indent="-0.6125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302" style:parent-style-name="內文" style:family="paragraph">
      <style:paragraph-properties fo:line-height="0.3472in" fo:margin-left="0.5875in" fo:text-indent="-0.3909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3472in" fo:margin-left="0.5875in" fo:text-indent="-0.3909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0.3472in" fo:margin-left="0.5875in" fo:text-indent="-0.3909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306"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307" style:parent-style-name="內文" style:family="paragraph">
      <style:paragraph-properties fo:margin-top="0.25in" fo:line-height="0.3472in">
        <style:tab-stops>
          <style:tab-stop style:type="left" style:position="4.5284in"/>
        </style:tab-stops>
      </style:paragraph-properties>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4" style:parent-style-name="內文" style:family="paragraph">
      <style:paragraph-properties fo:line-height="0.3472in" fo:margin-left="0.6125in" fo:text-indent="-0.6125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內文" style:family="paragraph">
      <style:paragraph-properties fo:line-height="0.3472in" fo:margin-left="0.5833in" fo:text-indent="-0.5833in">
        <style:tab-stops/>
      </style:paragraph-properties>
    </style:style>
    <style:style style:name="T320" style:parent-style-name="預設段落字型" style:family="text">
      <style:text-properties style:font-name="標楷體" style:font-name-asian="標楷體" fo:font-size="14pt" style:font-size-asian="14pt" style:font-size-complex="14pt" fo:language="zh" fo:country="TW"/>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32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fo:language="zh" fo:country="TW"/>
    </style:style>
    <style:style style:name="P326" style:parent-style-name="清單段落" style:family="paragraph">
      <style:paragraph-properties fo:margin-top="0.25in" fo:line-height="0.3472in" fo:margin-left="0.3333in">
        <style:tab-stops>
          <style:tab-stop style:type="left" style:position="0.0604in"/>
        </style:tab-stops>
      </style:paragraph-properties>
    </style:style>
    <style:style style:name="T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P330" style:parent-style-name="清單段落" style:family="paragraph">
      <style:paragraph-properties fo:margin-top="0.25in" fo:margin-bottom="0.25in" fo:line-height="0.3472in" fo:margin-left="0.3347in" fo:text-indent="-0.3347in">
        <style:tab-stops>
          <style:tab-stop style:type="left" style:position="0.059in"/>
        </style:tab-stops>
      </style:paragraph-properties>
    </style:style>
    <style:style style:name="T3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P337" style:parent-style-name="內文" style:master-page-name="MP1" style:family="paragraph">
      <style:paragraph-properties fo:widows="2" fo:orphans="2" fo:break-before="page"/>
      <style:text-properties style:font-name="標楷體" style:font-name-asian="標楷體" fo:color="#000000" fo:font-size="14pt" style:font-size-asian="14pt" style:font-size-complex="14pt" fo:language="zh" fo:country="TW"/>
    </style:style>
  </office:automatic-styles>
  <office:body>
    <office:text text:use-soft-page-breaks="true">
      <text:p text:style-name="P1">衛生福利部中央健康保險署北區業務組西醫基層總額</text:p>
      <text:p text:style-name="P6">108年第3次共管會議會議紀錄</text:p>
      <text:p text:style-name="P7"/>
      <text:p text:style-name="P8">時間：108年9月17日（星期二）中午12時30分</text:p>
      <text:p text:style-name="P9">地點：北區業務組7樓會議室</text:p>
      <text:p text:style-name="P10">主席：林組長阿明、林主任委員安復<text:s text:c="2"/><text:s text:c="6"/><text:s text:c="10"/><text:s text:c="5"/>紀錄：麻晟瑋</text:p>
      <text:p text:style-name="P11">出席人員：</text:p>
      <text:p text:style-name="P12">中華民國醫師公會全國聯合會西醫基層醫療服務審查執行會北區分會</text:p>
      <text:p text:style-name="P13"><text:span text:style-name="T14">林</text:span><text:span text:style-name="T15">副主任委員</text:span><text:span text:style-name="T16">國靜</text:span><text:span text:style-name="T17">、</text:span><text:span text:style-name="T18">呂副主任委員紹達</text:span><text:span text:style-name="T19">（請假）</text:span><text:span text:style-name="T20">、</text:span><text:span text:style-name="T21">吳</text:span><text:span text:style-name="T22">副主任委員</text:span><text:span text:style-name="T23">順國、</text:span><text:span text:style-name="T24"><text:s text:c="11"/></text:span><text:span text:style-name="T25">李</text:span><text:span text:style-name="T26">組長</text:span><text:span text:style-name="T27">紹誠</text:span><text:span text:style-name="T28">(請假)</text:span><text:span text:style-name="T29">、邱</text:span><text:span text:style-name="T30">組長</text:span><text:span text:style-name="T31">國華</text:span><text:span text:style-name="T32">、</text:span><text:span text:style-name="T33">古</text:span><text:span text:style-name="T34">組長</text:span><text:span text:style-name="T35">有馨</text:span><text:span text:style-name="T36">、</text:span><text:span text:style-name="T37">涂委員百洲</text:span><text:span text:style-name="T38">（請假）</text:span><text:span text:style-name="T39">、</text:span></text:p>
      <text:p text:style-name="P40"><text:span text:style-name="T41">吳</text:span><text:span text:style-name="T42">委員首宝</text:span><text:span text:style-name="T43">、</text:span><text:span text:style-name="T44">莫</text:span><text:span text:style-name="T45">委員</text:span><text:span text:style-name="T46">振東</text:span><text:span text:style-name="T47">、</text:span><text:span text:style-name="T48">周委員</text:span><text:span text:style-name="T49">光偉</text:span><text:span text:style-name="T50">、</text:span><text:span text:style-name="T51">陸委員勇亮</text:span><text:span text:style-name="T52">、</text:span><text:span text:style-name="T53">林委員浩健</text:span><text:span text:style-name="T54">、</text:span></text:p>
      <text:p text:style-name="P55">林委員為文、游委員敬倫、曹委員景雄（請假）、褚委員德興（請假）、</text:p>
      <text:p text:style-name="P56"><text:span text:style-name="T57">黃委員永輝、蕭委員敦仁、吳委員國治</text:span><text:span text:style-name="T58">（請假）</text:span><text:span text:style-name="T59">、</text:span><text:span text:style-name="T60">廖</text:span><text:span text:style-name="T61">委員</text:span><text:span text:style-name="T62">明厚</text:span><text:span text:style-name="T63">、</text:span></text:p>
      <text:p text:style-name="P64">羅委員世績（請假）、朱委員先營、陳委員晟康、謝委員其俊、</text:p>
      <text:p text:style-name="P65">莊委員志宏</text:p>
      <text:p text:style-name="P66"/>
      <text:p text:style-name="P67"><text:span text:style-name="T68">中央健康保險</text:span><text:span text:style-name="T69">署</text:span><text:span text:style-name="T70">北區業務組</text:span></text:p>
      <text:p text:style-name="P71">張副組長温温<text:s/></text:p>
      <text:p text:style-name="P72">許專門委員菁菁</text:p>
      <text:p text:style-name="P73">游專門委員慧真</text:p>
      <text:p text:style-name="P74">醫務管理科 <text:s text:c="7"/>陳科長輝發、吳複核專員煥如、鄭科員岫軒、</text:p>
      <text:p text:style-name="P75"><text:s text:c="18"/>陳科員孟函</text:p>
      <text:p text:style-name="P76">醫療費用二科 <text:s text:c="5"/>蔡科長秀幸、黃視察綺珊、陳視察祝美、</text:p>
      <text:p text:style-name="P77"><text:s text:c="18"/>王複核專員慈錦、盧專員珮茹</text:p>
      <text:p text:style-name="P78">醫療費用三科 <text:s text:c="5"/>倪複核視察意梅</text:p>
      <text:p text:style-name="P79">綜合行政科 <text:s text:c="7"/>雷視察若瑾</text:p>
      <text:p text:style-name="P80">政風室北區駐區　　沈視察朋岳</text:p>
      <text:soft-page-break/>
      <text:list text:style-name="LFO37" text:continue-numbering="true">
        <text:list-item>
          <text:p text:style-name="P81"><text:span text:style-name="T82">主席致詞</text:span><text:span text:style-name="T83">：(略)</text:span><text:span text:style-name="T84">。</text:span></text:p>
        </text:list-item>
        <text:list-item>
          <text:p text:style-name="P85"><text:span text:style-name="T86">特約醫事服務機構企業誠信專案宣導</text:span><text:span text:style-name="T87">：(略)。</text:span></text:p>
        </text:list-item>
        <text:list-item>
          <text:p text:style-name="P88"><text:span text:style-name="T89">確認上次會議紀錄</text:span><text:span text:style-name="T90">：確認。</text:span></text:p>
        </text:list-item>
        <text:list-item>
          <text:p text:style-name="P91">報告事項：</text:p>
        </text:list-item>
      </text:list>
      <text:p text:style-name="內文"><text:span text:style-name="T92">第一案 <text:s text:c="27"/></text:span><text:span text:style-name="T93"><text:s text:c="2"/></text:span><text:span text:style-name="T94"><text:s text:c="5"/></text:span><text:span text:style-name="T95"><text:s text:c="5"/></text:span><text:span text:style-name="T96"><text:s/>報告單位：</text:span><text:span text:style-name="T97">北區業務組</text:span></text:p>
      <text:p text:style-name="P98"><text:span text:style-name="T99">案由</text:span><text:span text:style-name="T100">：</text:span><text:span text:style-name="T101">108</text:span><text:span text:style-name="T102">年第</text:span><text:span text:style-name="T103">2</text:span><text:span text:style-name="T104">次共管會議決議</text:span><text:span text:style-name="T105">事項辦理情形</text:span><text:span text:style-name="T106">。</text:span><text:span text:style-name="T107">(略)</text:span></text:p>
      <text:p text:style-name="P108">決定：洽悉。</text:p>
      <text:p text:style-name="P109"/>
      <text:p text:style-name="P110"/>
      <text:p text:style-name="P111"><text:span text:style-name="T112">第二案 <text:s text:c="22"/></text:span><text:span text:style-name="T113"><text:s text:c="3"/></text:span><text:span text:style-name="T114"><text:s text:c="2"/></text:span><text:span text:style-name="T115"><text:s/></text:span><text:span text:style-name="T116">報</text:span><text:span text:style-name="T117">告單位：</text:span><text:span text:style-name="T118">基層</text:span><text:span text:style-name="T119">審查執行會北區分會</text:span></text:p>
      <text:p text:style-name="P120"><text:span text:style-name="T121">案由：</text:span><text:span text:style-name="T122">北</text:span><text:span text:style-name="T123">區分會執行概況報告。(略)</text:span></text:p>
      <text:p text:style-name="P124"><text:span text:style-name="T125">決定：</text:span><text:span text:style-name="T126">因應推動分級醫療壯大基層，請宣導及鼓勵會員，適時升級院所端資訊設備，積極配合及介接本署開發各項API(如單一轉診個案即時查詢)功能</text:span><text:span text:style-name="T127">。</text:span></text:p>
      <text:p text:style-name="P128"/>
      <text:p text:style-name="P129"/>
      <text:p text:style-name="P130"><text:span text:style-name="T131">第三</text:span><text:span text:style-name="T132">案 <text:s text:c="39"/>報告單位：</text:span><text:span text:style-name="T133">北區業務組</text:span></text:p>
      <text:p text:style-name="P134"><text:span text:style-name="T135">案由：</text:span><text:span text:style-name="T136">西醫基層總額執行概況。</text:span><text:span text:style-name="T137">(略)</text:span></text:p>
      <text:p text:style-name="P138">決定：</text:p>
      <text:list text:style-name="LFO33" text:continue-numbering="true">
        <text:list-item>
          <text:p text:style-name="P139">108年基層總額轉診型態調整費用新增自行就醫部分，請輔導會員落實轉診申報，提升本區該總額費用挹注。</text:p>
        </text:list-item>
        <text:list-item>
          <text:p text:style-name="P140">108年10月起重複用藥管理範圍擴增至全藥類門診藥品，請宣導會員主動洽詢資訊廠商進行API版更並積極使用，促進醫療效率與避免重複處方及檢查(驗)，另本組蒐集診所API介接意見及建議適時反映署本部。</text:p>
        </text:list-item>
        <text:list-item>
          <text:p text:style-name="P141">本組持續推動各項照護方案收案成效，下次會議提供病人數多且未收案院所名單，並定期追蹤參與與收案情形，請各縣市公會協助輔導。</text:p>
        </text:list-item>
        <text:list-item>
          <text:p text:style-name="P142">為避免會員不諳本保險規定遭違規核處，本組提供108年西醫基層違規案例，請分會加強宣導。</text:p>
        </text:list-item>
      </text:list>
      <text:p text:style-name="P143"/>
      <text:p text:style-name="P144"/>
      <text:p text:style-name="P145"><text:span text:style-name="T146">第</text:span><text:span text:style-name="T147">四</text:span><text:span text:style-name="T148">案<text:s/></text:span><text:span text:style-name="T149"><text:s text:c="31"/></text:span><text:span text:style-name="T150"><text:s text:c="7"/></text:span><text:span text:style-name="T151"><text:s/>報告單位：</text:span><text:span text:style-name="T152">北區業務組</text:span></text:p>
      <text:p text:style-name="P153"><text:span text:style-name="T154">案由：</text:span><text:span text:style-name="T155">10</text:span><text:span text:style-name="T156">8</text:span><text:span text:style-name="T157">年第</text:span><text:span text:style-name="T158">1</text:span><text:span text:style-name="T159">次</text:span><text:span text:style-name="T160">醫療資源監控小組</text:span><text:span text:style-name="T161">會議</text:span><text:span text:style-name="T162">決議事項報告</text:span><text:span text:style-name="T163">。</text:span></text:p>
      <text:p text:style-name="P164">決定：</text:p>
      <text:list text:style-name="LFO43" text:continue-numbering="true">
        <text:list-item>
          <text:p text:style-name="P165">洽悉。</text:p>
        </text:list-item>
        <text:list-item>
          <text:p text:style-name="P166">本年度耳鼻喉科處置輔導模式提報會議討論，並請委員提供各科管理寶貴意見，適度調整管理措施。</text:p>
        </text:list-item>
      </text:list>
      <text:p text:style-name="P167"/>
      <text:p text:style-name="P168"/>
      <text:p text:style-name="P169"><text:span text:style-name="T170">第五</text:span><text:span text:style-name="T171">案<text:s/></text:span><text:span text:style-name="T172"><text:s text:c="31"/></text:span><text:span text:style-name="T173"><text:s/></text:span><text:span text:style-name="T174"><text:s text:c="7"/>報告單位：</text:span><text:span text:style-name="T175">北區業務組</text:span></text:p>
      <text:p text:style-name="P176"><text:span text:style-name="T177">案由：</text:span><text:span text:style-name="T178">20類重要檢查(驗)</text:span><text:span text:style-name="T179">管理方案108年第2季分析結果報告案</text:span><text:span text:style-name="T180">。</text:span></text:p>
      <text:p text:style-name="P181">決定：</text:p>
      <text:list text:style-name="LFO44" text:continue-numbering="true">
        <text:list-item>
          <text:p text:style-name="P182">持續監控各項執行率高醫令異常院所，提報監控小組會議研議管理措施。<text:s/></text:p>
        </text:list-item>
        <text:list-item>
          <text:p text:style-name="P183">追蹤轄區骨頭X光申報及執行情形，並增列診斷別概況分析。</text:p>
        </text:list-item>
      </text:list>
      <text:p text:style-name="P184"/>
      <text:p text:style-name="P185"/>
      <text:p text:style-name="P186"><text:span text:style-name="T187">第六案 <text:s text:c="39"/>報告單位：</text:span><text:span text:style-name="T188">北區業務組</text:span></text:p>
      <text:p text:style-name="P189"><text:span text:style-name="T190">案由</text:span><text:span text:style-name="T191">：</text:span><text:span text:style-name="T192">10</text:span><text:span text:style-name="T193">7</text:span><text:span text:style-name="T194">年醫事人員出國或住院期間仍申報醫療費用查證</text:span><text:span text:style-name="T195">結果</text:span><text:span text:style-name="T196">。</text:span></text:p>
      <text:p text:style-name="P197"><text:span text:style-name="T198">決定</text:span><text:span text:style-name="T199">：</text:span><text:span text:style-name="T200">本組每年定期啟動</text:span><text:span text:style-name="T201">醫事人員出國或住院期間仍申報醫療費用</text:span><text:span text:style-name="T202">查證作業，請轉知會員正確申報，違反者將依全民健康保險醫事服務機構特約及管理辦法第</text:span><text:span text:style-name="T203">35</text:span><text:span text:style-name="T204">第</text:span><text:span text:style-name="T205">4</text:span><text:span text:style-name="T206">款、</text:span><text:span text:style-name="T207">第</text:span><text:span text:style-name="T208">36</text:span><text:span text:style-name="T209">條第</text:span><text:span text:style-name="T210">9</text:span><text:span text:style-name="T211">款通知限期改善或違約記點，或依同</text:span><text:soft-page-break/><text:span text:style-name="T212">法第</text:span><text:span text:style-name="T213">37</text:span><text:span text:style-name="T214">條扣減申報</text:span><text:span text:style-name="T215">相關醫療費用之十倍金額</text:span><text:span text:style-name="T216">，請北區分會協助轉知及宣導</text:span><text:span text:style-name="T217">。</text:span></text:p>
      <text:p text:style-name="P218"/>
      <text:p text:style-name="P219"/>
      <text:p text:style-name="P220"><text:span text:style-name="T221">第</text:span><text:span text:style-name="T222">七</text:span><text:span text:style-name="T223">案<text:s/></text:span><text:span text:style-name="T224"><text:s text:c="31"/></text:span><text:span text:style-name="T225"><text:s/></text:span><text:span text:style-name="T226"><text:s text:c="7"/>報告單位：</text:span><text:span text:style-name="T227">北區業務組</text:span></text:p>
      <text:p text:style-name="P228"><text:span text:style-name="T229">案由：</text:span><text:span text:style-name="T230">108年第1、2季醫療院所轉診概況分析</text:span><text:span text:style-name="T231">。</text:span></text:p>
      <text:p text:style-name="P232">決定：</text:p>
      <text:list text:style-name="LFO45" text:continue-numbering="true">
        <text:list-item>
          <text:p text:style-name="P233">洽悉。</text:p>
        </text:list-item>
        <text:list-item>
          <text:p text:style-name="P234">因應本署積極推動分級醫療，請提升基層醫療服務品質，穩定民眾基層就醫意願，達到壯大基層目標。</text:p>
        </text:list-item>
      </text:list>
      <text:p text:style-name="P235"/>
      <text:p text:style-name="P236"/>
      <text:p text:style-name="P237"><text:span text:style-name="T238">第</text:span><text:span text:style-name="T239">八</text:span><text:span text:style-name="T240">案<text:s/></text:span><text:span text:style-name="T241"><text:s text:c="31"/></text:span><text:span text:style-name="T242"><text:s/></text:span><text:span text:style-name="T243"><text:s text:c="7"/>報告單位：</text:span><text:span text:style-name="T244">北區業務組</text:span></text:p>
      <text:p text:style-name="P245"><text:span text:style-name="T246">案由：</text:span><text:span text:style-name="T247">大腸鏡檢查適當性</text:span><text:span text:style-name="T248">審查結果報告</text:span><text:span text:style-name="T249">。</text:span></text:p>
      <text:p text:style-name="P250">決定：</text:p>
      <text:list text:style-name="LFO46" text:continue-numbering="true">
        <text:list-item>
          <text:p text:style-name="P251">洽悉。</text:p>
        </text:list-item>
        <text:list-item>
          <text:p text:style-name="P252">提醒病患就醫因疾病需要實施之大腸鏡檢查需符合本保險給付規定，請診所應於病歷上詳載適應症，俾利後續專業審查認定。</text:p>
        </text:list-item>
      </text:list>
      <text:p text:style-name="P253"/>
      <text:p text:style-name="P254"/>
      <text:p text:style-name="P255"><text:span text:style-name="T256">第</text:span><text:span text:style-name="T257">九</text:span><text:span text:style-name="T258">案<text:s/></text:span><text:span text:style-name="T259"><text:s text:c="31"/></text:span><text:span text:style-name="T260"><text:s/></text:span><text:span text:style-name="T261"><text:s text:c="7"/>報告單位：</text:span><text:span text:style-name="T262">北區業務組</text:span></text:p>
      <text:p text:style-name="P263"><text:span text:style-name="T264">案由：</text:span><text:span text:style-name="T265">108</text:span><text:span text:style-name="T266">年上半年</text:span><text:span text:style-name="T267">「門診特定藥品重複用藥費用管理方案」暨API查詢作業執行情形</text:span><text:span text:style-name="T268">。</text:span></text:p>
      <text:p text:style-name="P269">決定：</text:p>
      <text:list text:style-name="LFO47" text:continue-numbering="true">
        <text:list-item>
          <text:p text:style-name="P270">洽悉。</text:p>
        </text:list-item>
        <text:list-item>
          <text:p text:style-name="P271"><text:span text:style-name="T272">自108年10月1日起</text:span><text:span text:style-name="T273">管理範圍</text:span><text:span text:style-name="T274">擴大</text:span><text:span text:style-name="T275">含括</text:span><text:span text:style-name="T276">全部口服藥品類別(降血糖藥品含針劑)</text:span><text:span text:style-name="T277">，</text:span><text:span text:style-name="T278">並由給藥日份14日(含)以上調整為給藥日份7日(含)</text:span><text:span text:style-name="T279">以上；另考量病</text:span><text:soft-page-break/><text:span text:style-name="T280">人因病再次</text:span><text:span text:style-name="T281">或提前</text:span><text:span text:style-name="T282">就醫，若餘藥日數小於等於10日則不計入重複用藥，請</text:span><text:span text:style-name="T283">各公會協助</text:span><text:span text:style-name="T284">轉知院所配合使用API或雲端查詢，減少重複用藥情形。</text:span></text:p>
        </text:list-item>
      </text:list>
      <text:p text:style-name="P285"/>
      <text:p text:style-name="P286"/>
      <text:p text:style-name="P287">五、討論事項：</text:p>
      <text:p text:style-name="P288"><text:span text:style-name="T289">第</text:span><text:span text:style-name="T290">一</text:span><text:span text:style-name="T291">案 <text:s text:c="39"/></text:span><text:span text:style-name="T292">提案</text:span><text:span text:style-name="T293">單位：</text:span><text:span text:style-name="T294">北區業務組</text:span></text:p>
      <text:p text:style-name="P295"><text:span text:style-name="T296">案由：</text:span><text:span text:style-name="T297">有關施行白內障手術超過四十例醫師之個案需事前專案申請案</text:span><text:span text:style-name="T298">，</text:span><text:span text:style-name="T299">提請討論</text:span><text:span text:style-name="T300">。</text:span></text:p>
      <text:p text:style-name="P301">決議：</text:p>
      <text:list text:style-name="LFO32" text:continue-numbering="true">
        <text:list-item>
          <text:p text:style-name="P302">本組函文轄區眼科診所及各縣市醫師公會重申本保險支付標準之白內障事前審查規定及轄區管理原則，並每月辦理該類案件申報勾稽事宜。</text:p>
        </text:list-item>
        <text:list-item>
          <text:p text:style-name="P303">依據支付標準規定，白內障手術加總超過四十例之醫師，自次月起每例應先事前審查，列管期間6個月，惟採下列第三點者得不在此限。</text:p>
        </text:list-item>
        <text:list-item>
          <text:p text:style-name="P304">當月白內障手術超過四十例之醫師，超過案件進行立意抽審並該診所辦理加強審查3個月，超量之醫師自次月起第41例起事前審查6個月。</text:p>
        </text:list-item>
      </text:list>
      <text:p text:style-name="P305"/>
      <text:p text:style-name="P306"/>
      <text:p text:style-name="P307"><text:span text:style-name="T308">第</text:span><text:span text:style-name="T309">二</text:span><text:span text:style-name="T310">案 <text:s text:c="39"/></text:span><text:span text:style-name="T311">提案</text:span><text:span text:style-name="T312">單位：</text:span><text:span text:style-name="T313">北區分會</text:span></text:p>
      <text:p text:style-name="P314"><text:span text:style-name="T315">案由：</text:span><text:span text:style-name="T316">有關醫療資源監控小組</text:span><text:span text:style-name="T317">各科醫療費用</text:span><text:span text:style-name="T318">監控指標討論案。</text:span></text:p>
      <text:p text:style-name="P319"><text:span text:style-name="T320">決議：</text:span><text:span text:style-name="T321">同意修正監控指標</text:span><text:span text:style-name="T322">「每人藥費百分位」為「每人每日藥費百分位」</text:span><text:span text:style-name="T323">，並於下次監控小組會議提供相關資料。</text:span></text:p>
      <text:p text:style-name="P324"/>
      <text:p text:style-name="P325"/>
      <text:list text:style-name="LFO48" text:continue-numbering="true">
        <text:list-item>
          <text:p text:style-name="P326"><text:span text:style-name="T327">臨時動</text:span><text:span text:style-name="T328">議：</text:span><text:span text:style-name="T329">無</text:span></text:p>
        </text:list-item>
        <text:list-item>
          <text:p text:style-name="P330"><text:span text:style-name="T331">散會：</text:span><text:span text:style-name="T332">下午</text:span><text:span text:style-name="T333">4</text:span><text:span text:style-name="T334">時</text:span><text:span text:style-name="T335">40</text:span><text:span text:style-name="T336">分</text:span></text:p>
        </text:list-item>
      </text:list>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Arial Unicode MS" fo:font-weight="bold" style:font-weight-asian="bold" style:font-weight-complex="bold" fo:color="#000000" style:font-size-complex="10pt" fo:hyphenate="false"/>
    </style:style>
    <style:style style:name="標題2" style:display-name="標題 2" style:family="paragraph" style:parent-style-name="內文" style:next-style-name="內文" style:default-outline-level="2">
      <style:paragraph-properties style:text-autospace="none"/>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Arial Unicode MS"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style:font-name-complex="Arial Unicode MS"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3">
      <style:paragraph-properties style:text-autospace="none" fo:text-align="justify" fo:line-height="0.3888in"/>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style:line-height-at-least="0in"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weight="bold" style:font-weight-asian="bold" style:font-weight-complex="bold" fo:font-size="9pt" style:font-size-asian="9pt" style:font-size-complex="9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bbs_title" style:display-name="bbs_title"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本文3" style:display-name="本文 3" style:family="paragraph" style:parent-style-name="內文" style:default-outline-level="1">
      <style:paragraph-properties fo:text-align="center" style:line-height-at-least="0.2083in"/>
      <style:text-properties style:font-name="華康儷中宋" style:font-name-asian="華康儷中宋" fo:font-weight="bold" style:font-weight-asian="bold" fo:font-size="18pt" style:font-size-asian="18pt" fo:hyphenate="false"/>
    </style:style>
    <style:style style:name="第一案" style:display-name="第一案" style:family="paragraph" style:parent-style-name="內文">
      <style:paragraph-properties style:snap-to-layout-grid="false" fo:text-align="justify" fo:margin-top="0in" style:line-height-at-least="0.3333in" fo:margin-left="0.0694in" fo:text-indent="-0.2083in">
        <style:tab-stops/>
      </style:paragraph-properties>
      <style:text-properties style:font-name="全真楷書" style:font-name-asian="全真楷書" style:letter-kerning="false" fo:font-size="18pt" style:font-size-asian="18pt" style:font-size-complex="10pt" fo:hyphenate="false"/>
    </style:style>
    <style:style style:name="xl25" style:display-name="xl25" style:family="paragraph" style:parent-style-name="內文">
      <style:paragraph-properties fo:widows="2" fo:orphans="2" fo:text-align="center" fo:margin-top="0.0694in" fo:margin-bottom="0.0694in" style:line-height-at-least="0.3888in"/>
      <style:text-properties style:font-name="新細明體" style:font-name-asian="標楷體" style:letter-kerning="false" fo:font-size="14pt" style:font-size-asian="14pt" style:font-size-complex="14pt" fo:hyphenate="false"/>
    </style:style>
    <style:style style:name="case" style:display-name="case" style:family="paragraph" style:parent-style-name="內文">
      <style:paragraph-properties style:text-autospace="none" fo:text-align="justify" style:line-height-at-leas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top3" style:display-name="top3" style:family="paragraph" style:parent-style-name="內文" style:auto-update="true" style:default-outline-level="1">
      <style:paragraph-properties fo:text-align="justify" fo:margin-top="0.0694in" style:line-height-at-least="0.3055in" fo:margin-left="0.2006in">
        <style:tab-stops/>
      </style:paragraph-properties>
      <style:text-properties style:font-name="標楷體" style:font-name-asian="標楷體" style:letter-kerning="false" fo:font-size="16pt" style:font-size-asian="16pt" style:font-size-complex="10pt" fo:hyphenate="false"/>
    </style:style>
    <style:style style:name="一" style:display-name="(一)" style:family="paragraph" style:parent-style-name="內文" style:default-outline-level="1">
      <style:paragraph-properties fo:text-align="justify" style:line-height-at-least="0.4166in" fo:margin-left="0.9451in" fo:text-indent="-0.2361in">
        <style:tab-stops/>
      </style:paragraph-properties>
      <style:text-properties style:font-name-asian="全真中仿宋" style:letter-kerning="false" fo:font-size="16pt" style:font-size-asian="16pt" style:font-size-complex="10pt" fo:hyphenate="false"/>
    </style:style>
    <style:style style:name="說明1" style:display-name="說明" style:family="paragraph" style:parent-style-name="本文縮排">
      <style:paragraph-properties style:line-height-at-leas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style:line-height-at-least="0.3472in" fo:margin-left="0.6729in" fo:text-indent="-0.6729in">
        <style:tab-stops/>
      </style:paragraph-properties>
      <style:text-properties style:font-name-asian="標楷體" fo:font-size="16pt" style:font-size-asian="16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parent-style-name="預設段落字型">
      <style:text-properties style:letter-kerning="true"/>
    </style:style>
    <style:style style:name="一0" style:display-name="一" style:family="paragraph" style:parent-style-name="內文">
      <style:paragraph-properties fo:text-align="justify" fo:line-height="0.2083in" fo:margin-left="0.6388in" fo:text-indent="-0.3055in">
        <style:tab-stops/>
      </style:paragraph-properties>
      <style:text-properties style:font-name="標楷體" style:font-name-asian="標楷體" fo:font-size="11pt" style:font-size-asian="11pt" style:text-underline-type="single" style:text-underline-style="solid" style:text-underline-width="auto" style:text-underline-mode="continuous" fo:hyphenate="false"/>
    </style:style>
    <style:style style:name="條項" style:display-name="條項" style:family="paragraph" style:parent-style-name="內文">
      <style:paragraph-properties style:vertical-align="baseline" fo:margin-top="0.0416in" style:line-height-at-least="0.2777in" fo:margin-left="0.9055in" fo:text-indent="0.3701in">
        <style:tab-stops/>
      </style:paragraph-properties>
      <style:text-properties style:font-name="全真楷書" style:font-name-asian="全真楷書" style:letter-kerning="false" fo:font-size="13pt" style:font-size-asian="13pt" style:font-size-complex="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ext12" style:display-name="text12" style:family="text" style:parent-style-name="預設段落字型">
      <style:text-properties fo:color="#006600" fo:font-size="13.5pt" style:font-size-asian="13.5pt" style:font-size-complex="13.5pt"/>
    </style:style>
    <style:style style:name="頁尾字元" style:display-name="頁尾 字元" style:family="text" style:parent-style-name="預設段落字型">
      <style:text-properties style:letter-kerning="tru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parent-style-name="預設段落字型">
      <style:text-properties style:font-name-asian="標楷體" style:letter-kerning="true" fo:font-size="12pt" style:font-size-asian="12pt"/>
    </style:style>
    <style:style style:name="本文字元" style:display-name="本文 字元" style:family="text" style:parent-style-name="預設段落字型">
      <style:text-properties style:font-name-asian="標楷體" style:letter-kerning="true" fo:font-size="16pt" style:font-size-asian="16pt"/>
    </style:style>
    <style:style style:name="發文日期" style:display-name="發文日期" style:family="paragraph" style:parent-style-name="內文">
      <style:paragraph-properties fo:line-height="0.2222in"/>
      <style:text-properties style:font-name-asian="標楷體" style:font-size-complex="10pt" fo:hyphenate="false"/>
    </style:style>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壹" style:display-name="壹" style:family="paragraph" style:parent-style-name="內文" style:auto-update="true">
      <style:paragraph-properties style:snap-to-layout-grid="false" fo:line-height="0.3055in" fo:margin-left="0.8847in" fo:text-indent="-0.493in">
        <style:tab-stops/>
      </style:paragraph-properties>
      <style:text-properties style:font-name="標楷體" style:font-name-asian="標楷體" style:font-weight-complex="bold" fo:font-size="16pt" style:font-size-asian="16pt" style:font-size-complex="16pt" fo:hyphenate="false"/>
    </style:style>
    <style:style style:name="xl68" style:display-name="xl68" style:family="paragraph" style:parent-style-name="內文">
      <style:paragraph-properties fo:widows="2" fo:orphans="2" fo:border-top="0.0069in solid #000000" fo:border-left="none" fo:border-bottom="none" fo:border-right="0.0138in solid #000000" fo:padding="0in" style:shadow="none" fo:text-align="end" style:vertical-align="middle" fo:margin-top="0.0694in" fo:margin-bottom="0.0694in"/>
      <style:text-properties style:font-name="標楷體" style:font-name-asian="標楷體" style:letter-kerning="false" fo:font-size="9pt" style:font-size-asian="9pt" style:font-size-complex="10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標題5字元" style:display-name="標題 5 字元" style:family="text" style:parent-style-name="預設段落字型">
      <style:text-properties style:font-name="Comic Sans MS" style:font-name-asian="標楷體" style:font-name-complex="Arial Unicode MS" fo:language="zh" fo:country="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主持人" style:display-name="主持人"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說明甲" style:display-name="說明（甲）"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1"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3字元" style:display-name="標題 3 字元" style:family="text" style:parent-style-name="預設段落字型">
      <style:text-properties style:font-name="Comic Sans MS" style:font-name-asian="標楷體" style:font-name-complex="Arial Unicode MS" fo:font-size="14pt" style:font-size-asian="14pt" style:font-size-complex="14pt" fo:language="zh" fo:country="TW"/>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說明字元" style:display-name="說明１、 字元" style:family="text" style:parent-style-name="預設段落字型">
      <style:text-properties style:font-name-asian="標楷體" fo:font-size="16pt" style:font-size-asian="16pt"/>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style:font-size-complex="10pt" fo:hyphenate="false"/>
    </style:style>
    <style:style style:name="字元字元字元字元2"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51" style:display-name="xl5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letter-kerning="false" style:font-size-complex="10pt" fo:hyphenate="false"/>
    </style:style>
    <style:style style:name="字元字元字元字元3"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4"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一字元" style:display-name="說明（一） 字元" style:family="text" style:parent-style-name="預設段落字型">
      <style:text-properties style:font-name-asian="標楷體" fo:font-size="16pt" style:font-size-asian="16pt"/>
    </style:style>
    <style:style style:name="字元字元字元字元5"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6"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7"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8"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9"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字元字元字元字元a"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b"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2" style:family="text">
      <style:text-properties fo:font-size="16pt" style:font-size-asian="16pt"/>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suffix="." style:num-format="1">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suffix="." style:num-format="1">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2" style:family="text">
      <style:text-properties fo:font-size="16pt" style:font-size-asian="16pt"/>
    </style:style>
    <style:style style:name="WW_CharLFO3LVL3" style:family="text">
      <style:text-properties fo:language="en" fo:country="US"/>
    </style:style>
    <text:list-style style:name="LFO3">
      <text:list-level-style-number text:level="1" style:num-prefix="("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1.8708in" text:min-label-width="0.6687in"/>
      </text:list-level-style-number>
      <text:list-level-style-number text:level="3" text:style-name="WW_CharLFO3LVL3" style:num-suffix="、" style:num-format="１, ２, ３, ...">
        <style:list-level-properties text:space-before="1.1819in" text:min-label-width="0.4527in"/>
      </text:list-level-style-number>
      <text:list-level-style-number text:level="4" style:num-prefix="（" style:num-suffix="）" style:num-format="１, ２, ３, ...">
        <style:list-level-properties text:space-before="0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font-weight="normal" style:font-weight-asian="normal" fo:language="en" fo:country="US"/>
    </style:style>
    <style:style style:name="WW_CharLFO14LVL1" style:family="text">
      <style:text-properties fo:language="en" fo:country="US"/>
    </style:style>
    <style:style style:name="WW_CharLFO15LVL1" style:family="text">
      <style:text-properties style:use-window-font-color="true"/>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fo:color="#000000"/>
    </style:style>
    <style:style style:name="WW_CharLFO23LVL1" style:family="text">
      <style:text-properties fo:color="#000000"/>
    </style:style>
    <style:style style:name="WW_CharLFO24LVL1" style:family="text">
      <style:text-properties fo:color="#000000"/>
    </style:style>
    <style:style style:name="WW_CharLFO26LVL1" style:family="text">
      <style:text-properties style:font-name="標楷體" style:font-name-asian="標楷體" fo:language="en" fo:country="US"/>
    </style:style>
    <style:style style:name="WW_CharLFO31LVL1" style:family="text">
      <style:text-properties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5LVL1" style:family="text">
      <style:text-properties fo:language="en" fo:country="US"/>
    </style:style>
    <style:style style:name="WW_CharLFO36LVL1" style:family="text">
      <style:text-properties fo:language="en" fo:country="US"/>
    </style:style>
    <style:style style:name="WW_CharLFO37LVL1" style:family="text">
      <style:text-properties fo:font-weight="bold" style:font-weight-asian="bold"/>
    </style:style>
    <style:style style:name="WW_CharLFO38LVL1" style:family="text">
      <style:text-properties fo:language="en" fo:country="US"/>
    </style:style>
    <style:style style:name="WW_CharLFO39LVL1" style:family="text">
      <style:text-properties fo:language="en" fo:country="US"/>
    </style:style>
    <style:style style:name="WW_CharLFO40LVL1" style:family="text">
      <style:text-properties fo:language="en" fo:country="US"/>
    </style:style>
    <style:style style:name="WW_CharLFO41LVL1" style:family="text">
      <style:text-properties fo:language="en" fo:country="US"/>
    </style:style>
    <style:style style:name="WW_CharLFO42LVL1" style:family="text">
      <style:text-properties fo:language="en" fo:country="US"/>
    </style:style>
    <style:style style:name="WW_CharLFO43LVL1" style:family="text">
      <style:text-properties fo:language="en" fo:country="US"/>
    </style:style>
    <style:style style:name="WW_CharLFO44LVL1" style:family="text">
      <style:text-properties fo:language="en" fo:country="US"/>
    </style:style>
    <style:style style:name="WW_CharLFO45LVL1" style:family="text">
      <style:text-properties fo:language="en" fo:country="US"/>
    </style:style>
    <style:style style:name="WW_CharLFO46LVL1" style:family="text">
      <style:text-properties fo:language="en" fo:country="US"/>
    </style:style>
    <style:style style:name="WW_CharLFO4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text:start-value="5">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text:style-name="WW_CharLFO14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326in" text:min-label-width="0.3333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1666in" text:min-label-width="0.3333in"/>
      </text:list-level-style-number>
      <text:list-level-style-number text:level="3" style:num-suffix="." style:num-format="i">
        <style:list-level-properties fo:text-align="end" text:space-before="0.5in" text:min-label-width="0.3333in"/>
      </text:list-level-style-number>
      <text:list-level-style-number text:level="4" style:num-suffix="." style:num-format="1">
        <style:list-level-properties text:space-before="0.8333in" text:min-label-width="0.3333in"/>
      </text:list-level-style-number>
      <text:list-level-style-number text:level="5" style:num-suffix="、" style:num-format="甲, 乙, 丙, ...">
        <style:list-level-properties text:space-before="1.1666in" text:min-label-width="0.3333in"/>
      </text:list-level-style-number>
      <text:list-level-style-number text:level="6" style:num-suffix="." style:num-format="i">
        <style:list-level-properties fo:text-align="end" text:space-before="1.5in" text:min-label-width="0.3333in"/>
      </text:list-level-style-number>
      <text:list-level-style-number text:level="7" style:num-suffix="." style:num-format="1">
        <style:list-level-properties text:space-before="1.8333in" text:min-label-width="0.3333in"/>
      </text:list-level-style-number>
      <text:list-level-style-number text:level="8" style:num-suffix="、" style:num-format="甲, 乙, 丙, ...">
        <style:list-level-properties text:space-before="2.1666in" text:min-label-width="0.3333in"/>
      </text:list-level-style-number>
      <text:list-level-style-number text:level="9" style:num-suffix="." style:num-format="i">
        <style:list-level-properties fo:text-align="end" text:space-before="2.5in" text:min-label-width="0.3333in"/>
      </text:list-level-style-number>
    </text:list-style>
    <text:list-style style:name="LFO20">
      <text:list-level-style-number text:level="1" text:style-name="WW_CharLFO20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prefix="(" style:num-suffix=")" style:num-format="1">
        <style:list-level-properties fo:text-align="center" text:space-before="0.3187in" text:min-label-width="0.3333in"/>
      </text:list-level-style-number>
      <text:list-level-style-number text:level="2" style:num-suffix="、" style:num-format="甲, 乙, 丙, ...">
        <style:list-level-properties text:space-before="0.652in" text:min-label-width="0.3333in"/>
      </text:list-level-style-number>
      <text:list-level-style-number text:level="3" style:num-suffix="." style:num-format="i">
        <style:list-level-properties fo:text-align="end" text:space-before="0.9854in" text:min-label-width="0.3333in"/>
      </text:list-level-style-number>
      <text:list-level-style-number text:level="4" style:num-suffix="." style:num-format="1">
        <style:list-level-properties text:space-before="1.3187in" text:min-label-width="0.3333in"/>
      </text:list-level-style-number>
      <text:list-level-style-number text:level="5" style:num-suffix="、" style:num-format="甲, 乙, 丙, ...">
        <style:list-level-properties text:space-before="1.652in" text:min-label-width="0.3333in"/>
      </text:list-level-style-number>
      <text:list-level-style-number text:level="6" style:num-suffix="." style:num-format="i">
        <style:list-level-properties fo:text-align="end" text:space-before="1.9854in" text:min-label-width="0.3333in"/>
      </text:list-level-style-number>
      <text:list-level-style-number text:level="7" style:num-suffix="." style:num-format="1">
        <style:list-level-properties text:space-before="2.3187in" text:min-label-width="0.3333in"/>
      </text:list-level-style-number>
      <text:list-level-style-number text:level="8" style:num-suffix="、" style:num-format="甲, 乙, 丙, ...">
        <style:list-level-properties text:space-before="2.652in" text:min-label-width="0.3333in"/>
      </text:list-level-style-number>
      <text:list-level-style-number text:level="9" style:num-suffix="." style:num-format="i">
        <style:list-level-properties fo:text-align="end" text:space-before="2.9854in" text:min-label-width="0.3333in"/>
      </text:list-level-style-number>
    </text:list-style>
    <text:list-style style:name="LFO22">
      <text:list-level-style-number text:level="1" text:style-name="WW_CharLFO22LVL1" style:num-suffix="." style:num-format="A" style:num-letter-sync="true">
        <style:list-level-properties text:space-before="0.652in" text:min-label-width="0.3333in"/>
      </text:list-level-style-number>
      <text:list-level-style-number text:level="2" style:num-suffix="、" style:num-format="甲, 乙, 丙, ...">
        <style:list-level-properties text:space-before="0.9854in" text:min-label-width="0.3333in"/>
      </text:list-level-style-number>
      <text:list-level-style-number text:level="3" style:num-suffix="." style:num-format="i">
        <style:list-level-properties fo:text-align="end" text:space-before="1.3187in" text:min-label-width="0.3333in"/>
      </text:list-level-style-number>
      <text:list-level-style-number text:level="4" style:num-suffix="." style:num-format="1">
        <style:list-level-properties text:space-before="1.652in" text:min-label-width="0.3333in"/>
      </text:list-level-style-number>
      <text:list-level-style-number text:level="5" style:num-suffix="、" style:num-format="甲, 乙, 丙, ...">
        <style:list-level-properties text:space-before="1.9854in" text:min-label-width="0.3333in"/>
      </text:list-level-style-number>
      <text:list-level-style-number text:level="6" style:num-suffix="." style:num-format="i">
        <style:list-level-properties fo:text-align="end" text:space-before="2.3187in" text:min-label-width="0.3333in"/>
      </text:list-level-style-number>
      <text:list-level-style-number text:level="7" style:num-suffix="." style:num-format="1">
        <style:list-level-properties text:space-before="2.652in" text:min-label-width="0.3333in"/>
      </text:list-level-style-number>
      <text:list-level-style-number text:level="8" style:num-suffix="、" style:num-format="甲, 乙, 丙, ...">
        <style:list-level-properties text:space-before="2.9854in" text:min-label-width="0.3333in"/>
      </text:list-level-style-number>
      <text:list-level-style-number text:level="9" style:num-suffix="." style:num-format="i">
        <style:list-level-properties fo:text-align="end" text:space-before="3.3187in" text:min-label-width="0.3333in"/>
      </text:list-level-style-number>
    </text:list-style>
    <text:list-style style:name="LFO23">
      <text:list-level-style-number text:level="1" text:style-name="WW_CharLFO23LVL1" style:num-suffix="." style:num-format="A" style:num-letter-sync="true">
        <style:list-level-properties text:space-before="0.652in" text:min-label-width="0.3333in"/>
      </text:list-level-style-number>
      <text:list-level-style-number text:level="2" style:num-suffix="、" style:num-format="甲, 乙, 丙, ...">
        <style:list-level-properties text:space-before="0.9854in" text:min-label-width="0.3333in"/>
      </text:list-level-style-number>
      <text:list-level-style-number text:level="3" style:num-suffix="." style:num-format="i">
        <style:list-level-properties fo:text-align="end" text:space-before="1.3187in" text:min-label-width="0.3333in"/>
      </text:list-level-style-number>
      <text:list-level-style-number text:level="4" style:num-suffix="." style:num-format="1">
        <style:list-level-properties text:space-before="1.652in" text:min-label-width="0.3333in"/>
      </text:list-level-style-number>
      <text:list-level-style-number text:level="5" style:num-suffix="、" style:num-format="甲, 乙, 丙, ...">
        <style:list-level-properties text:space-before="1.9854in" text:min-label-width="0.3333in"/>
      </text:list-level-style-number>
      <text:list-level-style-number text:level="6" style:num-suffix="." style:num-format="i">
        <style:list-level-properties fo:text-align="end" text:space-before="2.3187in" text:min-label-width="0.3333in"/>
      </text:list-level-style-number>
      <text:list-level-style-number text:level="7" style:num-suffix="." style:num-format="1">
        <style:list-level-properties text:space-before="2.652in" text:min-label-width="0.3333in"/>
      </text:list-level-style-number>
      <text:list-level-style-number text:level="8" style:num-suffix="、" style:num-format="甲, 乙, 丙, ...">
        <style:list-level-properties text:space-before="2.9854in" text:min-label-width="0.3333in"/>
      </text:list-level-style-number>
      <text:list-level-style-number text:level="9" style:num-suffix="." style:num-format="i">
        <style:list-level-properties fo:text-align="end" text:space-before="3.3187in" text:min-label-width="0.3333in"/>
      </text:list-level-style-number>
    </text:list-style>
    <text:list-style style:name="LFO24">
      <text:list-level-style-number text:level="1" text:style-name="WW_CharLFO24LVL1" style:num-suffix="." style:num-format="A" style:num-letter-sync="true">
        <style:list-level-properties text:space-before="0.652in" text:min-label-width="0.3333in"/>
      </text:list-level-style-number>
      <text:list-level-style-number text:level="2" style:num-suffix="、" style:num-format="甲, 乙, 丙, ...">
        <style:list-level-properties text:space-before="0.9854in" text:min-label-width="0.3333in"/>
      </text:list-level-style-number>
      <text:list-level-style-number text:level="3" style:num-suffix="." style:num-format="i">
        <style:list-level-properties fo:text-align="end" text:space-before="1.3187in" text:min-label-width="0.3333in"/>
      </text:list-level-style-number>
      <text:list-level-style-number text:level="4" style:num-suffix="." style:num-format="1">
        <style:list-level-properties text:space-before="1.652in" text:min-label-width="0.3333in"/>
      </text:list-level-style-number>
      <text:list-level-style-number text:level="5" style:num-suffix="、" style:num-format="甲, 乙, 丙, ...">
        <style:list-level-properties text:space-before="1.9854in" text:min-label-width="0.3333in"/>
      </text:list-level-style-number>
      <text:list-level-style-number text:level="6" style:num-suffix="." style:num-format="i">
        <style:list-level-properties fo:text-align="end" text:space-before="2.3187in" text:min-label-width="0.3333in"/>
      </text:list-level-style-number>
      <text:list-level-style-number text:level="7" style:num-suffix="." style:num-format="1">
        <style:list-level-properties text:space-before="2.652in" text:min-label-width="0.3333in"/>
      </text:list-level-style-number>
      <text:list-level-style-number text:level="8" style:num-suffix="、" style:num-format="甲, 乙, 丙, ...">
        <style:list-level-properties text:space-before="2.9854in" text:min-label-width="0.3333in"/>
      </text:list-level-style-number>
      <text:list-level-style-number text:level="9" style:num-suffix="." style:num-format="i">
        <style:list-level-properties fo:text-align="end" text:space-before="3.3187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002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3">
      <text:list-level-style-number text:level="1" text:style-name="WW_CharLFO43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333in" fo:margin-left="0.3333in" fo:margin-bottom="0in" fo:margin-right="0.3333in" fo:border-top="0.0138in solid #FFFFFF" fo:border-left="0.0138in solid #FFFFFF" fo:border-bottom="none" fo:border-right="0.0138in solid #FFFFFF" fo:padding-top="0.2437in" fo:padding-left="0.4402in" fo:padding-bottom="0.5909in" fo:padding-right="0.4402in" style:shadow="none"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language="zh" fo:country="TW"/>
    </style:style>
    <style:page-layout style:name="PL1">
      <style:page-layout-properties fo:page-width="8.268in" fo:page-height="11.693in" style:print-orientation="portrait" fo:margin-top="0.3333in" fo:margin-left="0.3333in" fo:margin-bottom="0in" fo:margin-right="0.3333in" fo:border-top="0.0138in solid #FFFFFF" fo:border-left="0.0138in solid #FFFFFF" fo:border-bottom="none" fo:border-right="0.0138in solid #FFFFFF" fo:padding-top="0.4402in" fo:padding-left="0.4402in" fo:padding-bottom="0.7875in" fo:padding-right="0.4402in" style:shadow="none" style:num-format="1" style:writing-mode="lr-tb" style:layout-grid-mode="line" style:layout-grid-lines="40">
        <style:footnote-sep style:width="0.007in" style:rel-width="33%" style:color="#000000" style:line-style="solid" style:adjustment="left"/>
      </style:page-layout-properties>
    </style:page-layout>
    <style:style style:name="P338" style:parent-style-name="頁尾" style:family="paragraph">
      <style:paragraph-properties fo:text-align="center"/>
    </style:style>
    <style:style style:name="T339" style:parent-style-name="預設段落字型" style:family="text">
      <style:text-properties style:font-name="Cambria" fo:language="zh" fo:country="TW"/>
    </style:style>
    <style:style style:name="T340" style:parent-style-name="預設段落字型" style:family="text">
      <style:text-properties style:font-name="Cambria" fo:language="zh" fo:country="TW"/>
    </style:style>
    <style:style style:name="T341" style:parent-style-name="預設段落字型" style:family="text">
      <style:text-properties style:font-name="Cambria"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style:master-page style:name="MP1" style:page-layout-name="PL1">
      <style:footer>
        <text:p text:style-name="P338"><text:span text:style-name="T339">~<text:s/></text:span><text:span text:style-name="T340"><text:page-number text:fixed="false">1</text:page-number></text:span><text:span text:style-name="T34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西醫基層共管會議」_104-1會議議程</dc:title>
    <meta:initial-creator>NHI</meta:initial-creator>
    <dc:creator>麻晟瑋</dc:creator>
    <meta:creation-date>2019-12-27T09:14:00Z</meta:creation-date>
    <dc:date>2019-12-27T09:14:00Z</dc:date>
    <meta:print-date>2019-09-24T06:22:00Z</meta:print-date>
    <meta:template xlink:href="Normal" xlink:type="simple"/>
    <meta:editing-cycles>2</meta:editing-cycles>
    <meta:editing-duration>PT0S</meta:editing-duration>
    <meta:document-statistic meta:page-count="6" meta:paragraph-count="5" meta:word-count="397" meta:character-count="2658" meta:row-count="18" meta:non-whitespace-character-count="2266"/>
  </office:meta>
</office:document-meta>
</file>