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宋" svg:font-family="華康儷中宋"/>
    <style:font-face style:name="Courier New" svg:font-family="'Courier New'" style:font-family-generic="modern"/>
    <style:font-face style:name="全真中仿宋" svg:font-family="全真中仿宋" style:font-family-generic="modern"/>
    <style:font-face style:name="全真楷書" svg:font-family="全真楷書"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3" svg:font-family="華康楷書體W3"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9cm" table:align="center" style:writing-mode="lr-tb"/>
    </style:style>
    <style:style style:name="表格1.A" style:family="table-column">
      <style:table-column-properties style:column-width="2.755cm"/>
    </style:style>
    <style:style style:name="表格1.B" style:family="table-column">
      <style:table-column-properties style:column-width="12.254cm"/>
    </style:style>
    <style:style style:name="表格1.1" style:family="table-row">
      <style:table-row-properties style:min-row-height="0.572cm" fo:keep-together="auto"/>
    </style:style>
    <style:style style:name="表格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B2"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5" style:family="table-row">
      <style:table-row-properties style:min-row-height="0.572cm" fo:keep-together="always"/>
    </style:style>
    <style:style style:name="P1" style:family="paragraph" style:parent-style-name="Standard">
      <style:paragraph-properties fo:line-height="0.706cm" fo:text-align="center" style:justify-single-word="false"/>
      <style:text-properties style:font-name="標楷體" fo:font-size="19pt" fo:font-weight="bold" style:font-name-asian="標楷體" style:font-size-asian="19pt" style:font-weight-asian="bold" style:font-name-complex="標楷體" style:font-size-complex="19pt" style:font-weight-complex="bold"/>
    </style:style>
    <style:style style:name="P2"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fo:language="zh" fo:country="TW"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fo:color="#000000" style:font-name="標楷體" fo:font-size="14pt" fo:language="zh" fo:country="TW" style:font-name-asian="標楷體" style:font-size-asian="14pt" style:font-name-complex="標楷體" style:font-size-complex="14pt"/>
    </style:style>
    <style:style style:name="P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10" style:family="paragraph" style:parent-style-name="Standard">
      <style:paragraph-properties fo:orphans="2" fo:widows="2"/>
      <style:text-properties fo:color="#000000" style:font-name="標楷體" style:letter-kerning="true" style:font-name-asian="標楷體" style:font-name-complex="新細明體"/>
    </style:style>
    <style:style style:name="P11"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2" style:family="paragraph" style:parent-style-name="Standard">
      <style:paragraph-properties fo:orphans="2" fo:widows="2"/>
    </style:style>
    <style:style style:name="P13" style:family="paragraph" style:parent-style-name="Standard" style:master-page-name="Standard">
      <style:paragraph-properties fo:margin-top="0.318cm" fo:margin-bottom="0.635cm" loext:contextual-spacing="false" fo:line-height="0.706cm" fo:text-align="center" style:justify-single-word="false" style:page-number="auto"/>
      <style:text-properties style:font-name="標楷體" fo:font-size="19pt" fo:font-weight="bold" style:font-name-asian="標楷體" style:font-size-asian="19pt" style:font-weight-asian="bold" style:font-name-complex="標楷體" style:font-size-complex="19pt" style:font-weight-complex="bold"/>
    </style:style>
    <style:style style:name="P14" style:family="paragraph" style:parent-style-name="Standard">
      <style:paragraph-properties fo:margin-left="1.252cm" fo:margin-right="0cm" fo:line-height="0.847cm" fo:text-indent="0.002cm" style:auto-text-indent="false"/>
    </style:style>
    <style:style style:name="P15" style:family="paragraph" style:parent-style-name="Standard">
      <style:paragraph-properties fo:margin-left="1.252cm" fo:margin-right="0cm" fo:line-height="0.847cm" fo:text-indent="0.002cm" style:auto-text-indent="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2.746cm" fo:margin-right="0cm" style:line-height-at-leas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0.423cm" fo:margin-right="0cm" fo:text-indent="0.37cm" style:auto-text-indent="false"/>
    </style:style>
    <style:style style:name="P18"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635cm" fo:margin-bottom="0.635cm" loext:contextual-spacing="false" fo:line-height="0.882cm"/>
    </style:style>
    <style:style style:name="P20" style:family="paragraph" style:parent-style-name="Standard">
      <style:paragraph-properties fo:margin-top="0.635cm" fo:margin-bottom="0.635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1.499cm" fo:margin-right="0cm" fo:line-height="0.882cm" fo:text-align="justify" style:justify-single-word="false" fo:text-indent="-1.496cm" style:auto-text-indent="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top="0.635cm" fo:margin-bottom="0cm" loext:contextual-spacing="false" fo:line-height="0.882cm"/>
    </style:style>
    <style:style style:name="P24" style:family="paragraph" style:parent-style-name="Standard">
      <style:paragraph-properties fo:margin-top="0.635cm" fo:margin-bottom="0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1.483cm" fo:margin-right="0cm" fo:line-height="0.882cm" fo:text-align="justify" style:justify-single-word="false" fo:text-indent="-1.483cm" style:auto-text-indent="false"/>
    </style:style>
    <style:style style:name="P26"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style>
    <style:style style:name="P27" style:family="paragraph" style:parent-style-name="Standard">
      <style:paragraph-properties fo:margin-left="1.496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96cm" fo:margin-right="0cm" fo:line-height="0.882cm" fo:text-indent="-1.496cm" style:auto-text-indent="false"/>
      <style:text-properties style:font-name="標楷體" fo:font-size="14pt" fo:language="zh" fo:country="TW" style:font-name-asian="標楷體" style:font-size-asian="14pt" style:font-name-complex="標楷體" style:font-size-complex="14pt"/>
    </style:style>
    <style:style style:name="P32"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1.531cm" fo:margin-right="0cm" fo:line-height="0.882cm" fo:text-indent="-1.531cm" style:auto-text-indent="false"/>
    </style:style>
    <style:style style:name="P36"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
      <style:paragraph-properties fo:margin-left="1.492cm" fo:margin-right="0cm" fo:line-height="0.882cm" fo:text-indent="-0.993cm" style:auto-text-indent="false"/>
    </style:style>
    <style:style style:name="P39" style:family="paragraph" style:parent-style-name="Standard" style:list-style-name="WW8Num8">
      <style:paragraph-properties fo:margin-left="1.492cm" fo:margin-right="0cm" fo:line-height="0.882cm" fo:text-indent="-0.993cm" style:auto-text-indent="false"/>
    </style:style>
    <style:style style:name="P40" style:family="paragraph" style:parent-style-name="Standard" style:list-style-name="WW8Num2">
      <style:paragraph-properties fo:margin-left="1.492cm" fo:margin-right="0cm" fo:line-height="0.882cm" fo:text-indent="-0.993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
      <style:paragraph-properties fo:margin-left="1.492cm" fo:margin-right="0cm" fo:line-height="0.882cm" fo:text-indent="-0.993cm" style:auto-text-indent="false"/>
      <style:text-properties style:font-name="標楷體" fo:font-size="14pt" fo:language="zh" fo:country="TW" style:font-name-asian="標楷體" style:font-size-asian="14pt" style:font-name-complex="標楷體" style:font-size-complex="14pt"/>
    </style:style>
    <style:style style:name="P42" style:family="paragraph" style:parent-style-name="Standard" style:list-style-name="WW8Num3">
      <style:paragraph-properties fo:margin-left="1.492cm" fo:margin-right="0cm" fo:line-height="0.882cm" fo:text-indent="-0.993cm" style:auto-text-indent="false"/>
      <style:text-properties style:font-name="標楷體" fo:font-size="14pt" fo:language="zh" fo:country="TW" style:font-name-asian="標楷體" style:font-size-asian="14pt" style:font-name-complex="標楷體" style:font-size-complex="14pt"/>
    </style:style>
    <style:style style:name="P43" style:family="paragraph" style:parent-style-name="Standard" style:list-style-name="WW8Num7">
      <style:paragraph-properties fo:margin-left="1.492cm" fo:margin-right="0cm" fo:line-height="0.882cm" fo:text-indent="-0.993cm" style:auto-text-indent="false"/>
      <style:text-properties style:font-name="標楷體" fo:font-size="14pt" fo:language="zh" fo:country="TW" style:font-name-asian="標楷體" style:font-size-asian="14pt" style:font-name-complex="標楷體" style:font-size-complex="14pt"/>
    </style:style>
    <style:style style:name="P44" style:family="paragraph" style:parent-style-name="Standard" style:list-style-name="WW8Num8">
      <style:paragraph-properties fo:margin-left="1.492cm" fo:margin-right="0cm" fo:line-height="0.882cm" fo:text-indent="-0.993cm" style:auto-text-indent="false"/>
      <style:text-properties style:font-name="標楷體" fo:font-size="14pt" fo:language="zh" fo:country="TW" style:font-name-asian="標楷體" style:font-size-asian="14pt" style:font-name-complex="標楷體" style:font-size-complex="14pt"/>
    </style:style>
    <style:style style:name="P45" style:family="paragraph" style:parent-style-name="Standard">
      <style:paragraph-properties fo:margin-left="1.482cm" fo:margin-right="0cm" fo:line-height="0.882cm" fo:text-indent="-1.482cm" style:auto-text-indent="false"/>
    </style:style>
    <style:style style:name="P46" style:family="paragraph" style:parent-style-name="Standard">
      <style:paragraph-properties fo:margin-left="1.482cm" fo:margin-right="0cm" fo:line-height="0.882cm" fo:text-indent="-1.482cm" style:auto-text-indent="false"/>
      <style:text-properties style:font-name="標楷體" fo:font-size="14pt" fo:language="zh" fo:country="TW" style:font-name-asian="標楷體" style:font-size-asian="14pt" style:font-name-complex="標楷體" style:font-size-complex="14pt"/>
    </style:style>
    <style:style style:name="P47" style:family="paragraph" style:parent-style-name="Standard" style:master-page-name="轉換_20_1">
      <style:paragraph-properties fo:orphans="2" fo:widows="2" style:page-number="auto"/>
      <style:text-properties fo:color="#000000" style:font-name="標楷體" fo:font-size="14pt" fo:language="zh" fo:country="TW" style:font-name-asian="標楷體" style:font-size-asian="14pt" style:font-name-complex="標楷體" style:font-size-complex="14pt"/>
    </style:style>
    <style:style style:name="P48"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49" style:family="paragraph" style:parent-style-name="清單段落" style:list-style-name="WW8Num1">
      <style:paragraph-properties fo:margin-left="0.85cm" fo:margin-right="0cm" fo:margin-top="0.635cm" fo:margin-bottom="0cm" loext:contextual-spacing="false" fo:line-height="0.882cm" fo:text-indent="-0.85cm" style:auto-text-indent="false">
        <style:tab-stops>
          <style:tab-stop style:position="1cm"/>
        </style:tab-stops>
      </style:paragraph-properties>
    </style:style>
    <style:style style:name="P50" style:family="paragraph" style:parent-style-name="清單段落" style:list-style-name="WW8Num1">
      <style:paragraph-properties fo:margin-left="0.85cm" fo:margin-right="0cm" fo:margin-top="0.635cm" fo:margin-bottom="0.635cm" loext:contextual-spacing="false" fo:line-height="0.882cm" fo:text-indent="-0.85cm" style:auto-text-indent="false">
        <style:tab-stops>
          <style:tab-stop style:position="1cm"/>
        </style:tab-stops>
      </style:paragraph-properties>
    </style:style>
    <style:style style:name="P51"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7" style:family="text">
      <style:text-properties style:font-name="標楷體" fo:font-size="14pt" fo:language="zh" fo:country="TW" style:font-name-asian="標楷體" style:font-size-asian="14pt" style:font-name-complex="標楷體" style:font-size-complex="14pt"/>
    </style:style>
    <style:style style:name="T8"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letter-kerning="true" style:font-name-asian="標楷體" style:font-size-asian="14pt" style:font-weight-asian="bold" style:font-name-complex="標楷體" style:font-size-complex="14pt"/>
    </style:style>
    <style:style style:name="T11" style:family="text">
      <style:text-properties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fo:language="zh" fo:country="TW" style:font-name-asian="標楷體" style:font-size-asian="14pt" style:font-size-complex="14pt"/>
    </style:style>
    <style:style style:name="T15" style:family="text">
      <style:text-properties fo:font-size="14pt" fo:language="zh" fo:country="TW" style:font-name-asian="Times New Roman" style:font-size-asian="14pt" style:font-size-complex="14pt"/>
    </style:style>
    <style:style style:name="T16" style:family="text">
      <style:text-properties fo:color="#000000" fo:font-size="14pt" style:font-name-asian="標楷體" style:font-size-asian="14pt" style:font-size-complex="14pt" style:font-weight-complex="bold"/>
    </style:style>
    <style:style style:name="T17" style:family="text">
      <style:text-properties fo:color="#000000" fo:font-size="14pt" fo:language="zh" fo:country="TW" style:font-name-asian="標楷體" style:font-size-asian="14pt" style:font-size-complex="14pt"/>
    </style:style>
    <style:style style:name="T18" style:family="text">
      <style:text-properties fo:color="#000000" fo:font-size="14pt" style:letter-kerning="true" style:font-name-asian="標楷體" style:font-size-asian="14pt"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language="zh" fo:country="TW"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style:letter-kerning="true" style:font-name-asian="標楷體" style:font-name-complex="新細明體"/>
    </style:style>
    <style:style style:name="T23" style:family="text">
      <style:text-properties fo:color="#000000" style:font-name="新細明體" fo:font-size="14pt" fo:language="zh" fo:country="TW" style:font-size-asian="14pt" style:font-name-complex="新細明體" style:font-size-complex="14pt"/>
    </style:style>
    <style:style style:name="T24" style:family="text">
      <style:text-properties fo:color="#000000" style:font-name="Arial" style:letter-kerning="true" style:font-name-asian="Arial" style:font-name-complex="Arial"/>
    </style:style>
    <style:style style:name="T25" style:family="text">
      <style:text-properties style:font-name="Cambria" fo:language="zh" fo:country="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衛生福利部中央健康保險署北區業務組西醫基層總額</text:p>
      <text:p text:style-name="P1">107年第3次共管會議會議紀錄</text:p>
      <text:p text:style-name="P2"/>
      <text:p text:style-name="P3">時間：107年9月18日（星期二）中午12時30分</text:p>
      <text:p text:style-name="Standard"><text:span text:style-name="T4">地點：</text:span><text:span text:style-name="T5">北區業務組7樓會議室</text:span></text:p>
      <text:p text:style-name="Standard"><text:span text:style-name="T4">主席：林組長阿明、林</text:span><text:span text:style-name="T6">主任委員</text:span><text:span text:style-name="T5">國靜 <text:s/></text:span><text:span text:style-name="T4"><text:s text:c="21"/>紀錄：麻晟瑋</text:span></text:p>
      <text:p text:style-name="P3">出席人員：</text:p>
      <text:p text:style-name="P3">中華民國醫師公會全國聯合會西醫基層醫療服務審查執行會北區分會</text:p>
      <text:p text:style-name="P14"><text:span text:style-name="T5">林</text:span><text:span text:style-name="T6">副主任委員</text:span><text:span text:style-name="T5">安復</text:span><text:span text:style-name="T6">、</text:span><text:span text:style-name="T4">呂副主任委員紹達、</text:span><text:span text:style-name="T5">吳</text:span><text:span text:style-name="T4">副主任委員</text:span><text:span text:style-name="T5">順國、</text:span><text:span text:style-name="T4"> <text:s text:c="10"/>李</text:span><text:span text:style-name="T5">組長</text:span><text:span text:style-name="T4">紹誠</text:span><text:span text:style-name="T5">、吳組長國治(請假)、</text:span><text:span text:style-name="T4">陳組長晟康</text:span><text:span text:style-name="T5">、涂委員百洲(請假)、</text:span></text:p>
      <text:p text:style-name="P14"><text:span text:style-name="T4">吳</text:span><text:span text:style-name="T5">委員首宝、莫</text:span><text:span text:style-name="T6">委員</text:span><text:span text:style-name="T5">振東、褚委員德興(請假)、</text:span><text:span text:style-name="T6">周委員</text:span><text:span text:style-name="T5">光偉</text:span><text:span text:style-name="T6">、陸委員勇亮</text:span><text:span text:style-name="T5">、林委員浩健、林委員為文(請假)、游委員敬倫、曹委員景雄(請假)、</text:span></text:p>
      <text:p text:style-name="P14"><text:span text:style-name="T6">廖</text:span><text:span text:style-name="T5">委員</text:span><text:span text:style-name="T6">明厚</text:span><text:span text:style-name="T5">、邱委員國華、羅委員世績(請假)、</text:span><text:span text:style-name="T4">古</text:span><text:span text:style-name="T5">委員</text:span><text:span text:style-name="T4">有馨</text:span><text:span text:style-name="T5">、</text:span></text:p>
      <text:p text:style-name="P15">朱委員先營、謝委員其俊、莊委員志宏</text:p>
      <text:p text:style-name="P16"/>
      <text:p text:style-name="P17"><text:span text:style-name="T4">中央健康保險署</text:span><text:span text:style-name="T7">北區業務組</text:span></text:p>
      <text:p text:style-name="P18">副組長 <text:s text:c="11"/>吳錦松</text:p>
      <text:p text:style-name="P18">專門委員 <text:s text:c="9"/>許菁菁</text:p>
      <text:p text:style-name="P18">醫務管理科 <text:s text:c="7"/>陳科長輝發、吳視察玉蓮、吳複核專員煥如、</text:p>
      <text:p text:style-name="P18"><text:s text:c="18"/>林科員美霞</text:p>
      <text:p text:style-name="P18">醫療費用二科 <text:s text:c="5"/>蔡科長秀幸、黃視察綺珊、陳視察祝美、</text:p>
      <text:p text:style-name="P18"><text:s text:c="18"/>王複核專員慈錦、盧科員珮茹、潘科員思錞</text:p>
      <text:p text:style-name="P18">醫療費用三科 <text:s text:c="5"/>倪複核視察意梅</text:p>
      <text:p text:style-name="P19"><text:span text:style-name="T9">一、確認上次會議紀錄</text:span><text:span text:style-name="T4">：確認。</text:span></text:p>
      <text:p text:style-name="P19"><text:span text:style-name="T9">二、主席致詞</text:span><text:span text:style-name="T4">：(略)</text:span></text:p>
      <text:p text:style-name="P20">三、報告事項：</text:p>
      <text:p text:style-name="Standard"><text:span text:style-name="T9">第一案 <text:s text:c="40"/>報告單位：</text:span><text:span text:style-name="T8">北區業務組</text:span></text:p>
      <text:p text:style-name="P6"><text:span text:style-name="T9">案由：</text:span><text:span text:style-name="T17">歷次會議追蹤事項辦理情形</text:span><text:span text:style-name="T4">。(略)</text:span></text:p>
      <text:p text:style-name="P21"><text:soft-page-break/>決定：洽悉。</text:p>
      <text:p text:style-name="P22"/>
      <text:p text:style-name="P22"/>
      <text:p text:style-name="P23"><text:span text:style-name="T9">第二案 <text:s text:c="27"/>報告單位：基層</text:span><text:span text:style-name="T10">審查執行會北區分會</text:span></text:p>
      <text:p text:style-name="P25"><text:span text:style-name="T9">案由：</text:span><text:span text:style-name="T4">北區分會執行概況報告。(略)</text:span></text:p>
      <text:p text:style-name="P21">決定：洽悉。</text:p>
      <text:p text:style-name="P27"/>
      <text:p text:style-name="P48"/>
      <text:p text:style-name="P23"><text:span text:style-name="T9">第三案 <text:s text:c="39"/>報告單位：</text:span><text:span text:style-name="T8">北區業務組</text:span></text:p>
      <text:p text:style-name="P35"><text:span text:style-name="T4">案由：</text:span><text:span text:style-name="T19">北區業務組西醫基層總額執行概況</text:span><text:span text:style-name="T7">。</text:span><text:span text:style-name="T4">(略)</text:span></text:p>
      <text:p text:style-name="P36">決定：</text:p>
      <text:list xml:id="list8367244155899123963" text:style-name="WW8Num2">
        <text:list-item>
          <text:p text:style-name="P40">本署健保行動快易通APP，具有「院所查詢」、「行動櫃檯」等多項優質便民服務，請鼓勵會員下載並進行健康存摺手機認證；另為增進民眾自我健康管理，請西醫基層院所以就醫人數1%為目標數(107年第2季約350萬人，1%約為35,000人)鼓勵會員協助推廣，後續將針對績優院所頒發感謝狀。</text:p>
        </text:list-item>
        <text:list-item>
          <text:p text:style-name="P41">為避免重複處方及檢查(驗)，本署新增跨院重複開立醫囑主動提示API功能，藉由電腦系統比對開立處方，節省醫師瀏覽時間，請鼓勵會員多加利用，桃園市醫師公會說明會已辦理完竣，另將與新竹縣(市)、苗栗縣醫師公會合作辦理2場說明會，請鼓勵院所參與。</text:p>
        </text:list-item>
        <text:list-item>
          <text:p text:style-name="P38"><text:span text:style-name="T20">B肝藥費於本年度開始納入一般總額預算，依本區本年度第1次共管會議決議自107年4月(費用月)起</text:span><text:span text:style-name="T19">相關費用納入藥費管理指標，為了解該藥費申報概況，於下次會議報告成長情形。</text:span></text:p>
        </text:list-item>
      </text:list>
      <text:p text:style-name="P7"/>
      <text:p text:style-name="P8"/>
      <text:p text:style-name="P23"><text:span text:style-name="T9">第四案 <text:s text:c="39"/>報告單位：</text:span><text:span text:style-name="T8">北區業務組</text:span></text:p>
      <text:p text:style-name="P35"><text:span text:style-name="T4">案由：</text:span><text:span text:style-name="T16">106年醫事人員出國或住院期間仍申報醫療費用處理情形</text:span><text:span text:style-name="T12">。</text:span></text:p>
      <text:p text:style-name="P28">決定：洽悉。</text:p>
      <text:p text:style-name="P32"/>
      <text:p text:style-name="P33"/>
      <text:p text:style-name="P23"><text:span text:style-name="T9">第五案 <text:s text:c="39"/>報告單位：</text:span><text:span text:style-name="T8">北區業務組</text:span></text:p>
      <text:p text:style-name="P35"><text:span text:style-name="T4">案由：</text:span><text:span text:style-name="T14">106年西醫基層自行清查原瓶包裝口服液劑查證結果。</text:span></text:p>
      <text:p text:style-name="P26"><text:span text:style-name="T5">決定：本專案定期啟動清查業務，</text:span><text:span text:style-name="T4">請分會轉知會員應妥善保存相關進貨憑證備查。</text:span></text:p>
      <text:p text:style-name="P23"><text:soft-page-break/><text:span text:style-name="T9">第六案 <text:s text:c="39"/>報告單位：</text:span><text:span text:style-name="T8">北區業務組</text:span></text:p>
      <text:p text:style-name="P35"><text:span text:style-name="T4">案由：</text:span><text:span text:style-name="T18">僅申報診察費異常專案審查結果。</text:span></text:p>
      <text:p text:style-name="P37">決定：請分會宣導會員確實依本保險相關規定正確申報費用，後續追蹤改善情形。</text:p>
      <text:p text:style-name="P30"/>
      <text:p text:style-name="P30"/>
      <text:p text:style-name="P23"><text:span text:style-name="T9">第七案 <text:s text:c="39"/>報告單位：</text:span><text:span text:style-name="T8">北區業務組</text:span></text:p>
      <text:p text:style-name="P35"><text:span text:style-name="T4">案由：</text:span><text:span text:style-name="T13">副木治療費及材料費異常</text:span><text:span text:style-name="T12">專案審查結果。</text:span></text:p>
      <text:p text:style-name="P26"><text:span text:style-name="T5">決定</text:span><text:span text:style-name="T4">：</text:span><text:span text:style-name="T5">請分會輔導會</text:span><text:span text:style-name="T19">員合理申報復健職能副木治療費用，持續監控申報情形。</text:span></text:p>
      <text:p text:style-name="P24"/>
      <text:p text:style-name="P23"><text:span text:style-name="T9">第八案 <text:s text:c="39"/>報告單位：</text:span><text:span text:style-name="T8">北區業務組</text:span></text:p>
      <text:p text:style-name="P35"><text:span text:style-name="T4">案由：</text:span><text:span text:style-name="T18">轉診相關支付標準及電子轉診平台使用申報規範宣導案。</text:span></text:p>
      <text:p text:style-name="P29">決定：</text:p>
      <text:list xml:id="list1255434463863514797" text:style-name="WW8Num3">
        <text:list-item>
          <text:p text:style-name="P42">為落實雙向轉診，讓醫院及基層院所合作更緊密，促進良好互動模式，請鼓勵會員運用電子轉診平台進行轉診及下(回)轉受理、回復作業，以維護雙方費用申報權益。</text:p>
        </text:list-item>
        <text:list-item>
          <text:p text:style-name="P42">107年7月新增轉診支付規定，本組製作費用申報案例，請分會協助轉知會員參考。</text:p>
        </text:list-item>
        <text:list-item>
          <text:p text:style-name="P42">為監控轉診執行情形，於下次會議提報107年7月起，電子轉診平台執行轉診作業情形及轉診費用申報概況。</text:p>
        </text:list-item>
      </text:list>
      <text:p text:style-name="P5"/>
      <text:p text:style-name="P5"/>
      <text:p text:style-name="P23"><text:span text:style-name="T9">第九案 <text:s text:c="39"/>報告單位：</text:span><text:span text:style-name="T8">北區業務組</text:span></text:p>
      <text:p text:style-name="P37">案由：門診特定藥品重複用藥費用管理方案報告。</text:p>
      <text:p text:style-name="P26"><text:span text:style-name="T5">決定：</text:span><text:span text:style-name="T21">洽悉。</text:span></text:p>
      <text:p text:style-name="P34"/>
      <text:p text:style-name="P34"/>
      <text:p text:style-name="P20">四、討論事項：</text:p>
      <text:p text:style-name="P23"><text:span text:style-name="T9">第一案 <text:s text:c="39"/>提案單位：</text:span><text:span text:style-name="T8">北區業務組</text:span></text:p>
      <text:p text:style-name="P45"><text:span text:style-name="T4">案由：</text:span><text:span text:style-name="T17">西醫基層因應專審回推倍數調整之管理措施</text:span><text:span text:style-name="T20">討論案。</text:span></text:p>
      <text:p text:style-name="P46">決議：</text:p>
      <text:list xml:id="list6014492682707442057" text:style-name="WW8Num7">
        <text:list-item>
          <text:p text:style-name="P43">為配合本署朝向精準審查規劃，逐步調整立意及隨機審查案件比例原則。</text:p>
        </text:list-item>
        <text:list-item>
          <text:p text:style-name="P43"><text:soft-page-break/>考量審查資源有限，請分會協助建立審查共識及落實執行，並建立專業審查後異常院所輔導或費用清查模式，研擬管控措施進行源頭管理。</text:p>
        </text:list-item>
        <text:list-item>
          <text:p text:style-name="P43">宣導會員加強利用「醫療資訊雲端查詢系統」查詢病人就醫、用藥及醫療影像等資料，並積極上傳檢查(驗)作業資訊以利資料庫完整，避免重複執行之醫療浪費。</text:p>
        </text:list-item>
        <text:list-item>
          <text:p text:style-name="P43">本署近期完成之「雲端系統跨院重複開立醫囑主動提示功能(API)」，可自動檢核開立醫囑之藥品及檢驗是否重複，請協助推廣會員使用。</text:p>
        </text:list-item>
      </text:list>
      <text:p text:style-name="P23"><text:span text:style-name="T9">第二案 <text:s text:c="39"/>提案單位：</text:span><text:span text:style-name="T8">北區業務組</text:span></text:p>
      <text:p text:style-name="P45"><text:span text:style-name="T4">案由：</text:span><text:span text:style-name="T20">復健治療耗用</text:span><text:span text:style-name="T23">、</text:span><text:span text:style-name="T20">審查篩選指標成效及輔導管理原則討論案。</text:span></text:p>
      <text:p text:style-name="P31">決議：</text:p>
      <text:list xml:id="list4652543994182147581" text:style-name="WW8Num8">
        <text:list-item>
          <text:p text:style-name="P44">復健費用針對院所別、醫師別、病人別等面向高耗用情形與核減及指標改善情形，訂定8項管理條件，符合4-6項條件者，本組提供相關資料請分會協助輔導；符合1-3項條件者，透過VPN回饋資料請院所自主管理；未符合條件者，將持續觀察。8項管理條件如下：</text:p>
        </text:list-item>
      </text:list>
      <table:table table:name="表格1" table:style-name="表格1">
        <table:table-column table:style-name="表格1.A"/>
        <table:table-column table:style-name="表格1.B"/>
        <table:table-row table:style-name="表格1.1">
          <table:table-cell table:style-name="表格1.A1" office:value-type="string">
            <text:p text:style-name="P9">面向</text:p>
          </table:table-cell>
          <table:table-cell table:style-name="表格1.B1" office:value-type="string">
            <text:p text:style-name="P9">管理條件</text:p>
          </table:table-cell>
        </table:table-row>
        <table:table-row table:style-name="表格1.1">
          <table:table-cell table:style-name="表格1.A2" office:value-type="string">
            <text:p text:style-name="P9">院所別</text:p>
          </table:table-cell>
          <table:table-cell table:style-name="表格1.B2" office:value-type="string">
            <text:p text:style-name="P12"><text:span text:style-name="T22">1、醫令點數且平均每人醫令點數</text:span><text:span text:style-name="T24">≥</text:span><text:span text:style-name="T22">P80</text:span></text:p>
          </table:table-cell>
        </table:table-row>
        <table:table-row table:style-name="表格1.1">
          <table:table-cell table:style-name="表格1.A2" office:value-type="string">
            <text:p text:style-name="P9">醫師別</text:p>
          </table:table-cell>
          <table:table-cell table:style-name="表格1.B2" office:value-type="string">
            <text:p text:style-name="P12"><text:span text:style-name="T22">2、醫令點數且平均每人醫令點數</text:span><text:span text:style-name="T24">≥</text:span><text:span text:style-name="T22">P90</text:span></text:p>
          </table:table-cell>
        </table:table-row>
        <table:table-row table:style-name="表格1.1">
          <table:table-cell table:style-name="表格1.A2" office:value-type="string">
            <text:p text:style-name="P9">病人別</text:p>
          </table:table-cell>
          <table:table-cell table:style-name="表格1.B2" office:value-type="string">
            <text:p text:style-name="P12"><text:span text:style-name="T22">3、高耗用病人(&gt;90次)中度複雜以上執行率</text:span><text:span text:style-name="T24">≥</text:span><text:span text:style-name="T22">90%</text:span></text:p>
          </table:table-cell>
        </table:table-row>
        <table:table-row table:style-name="表格1.5">
          <table:table-cell table:style-name="表格1.A2" table:number-rows-spanned="2" office:value-type="string">
            <text:p text:style-name="P9">核減情形</text:p>
          </table:table-cell>
          <table:table-cell table:style-name="表格1.B2" office:value-type="string">
            <text:p text:style-name="P10">4、件數核減率&gt;20%</text:p>
          </table:table-cell>
        </table:table-row>
        <table:table-row table:style-name="表格1.5">
          <table:covered-table-cell/>
          <table:table-cell table:style-name="表格1.B2" office:value-type="string">
            <text:p text:style-name="P10">5、點數核減率&gt;10%</text:p>
          </table:table-cell>
        </table:table-row>
        <table:table-row table:style-name="表格1.5">
          <table:table-cell table:style-name="表格1.A2" table:number-rows-spanned="3" office:value-type="string">
            <text:p text:style-name="P9">改善情形</text:p>
          </table:table-cell>
          <table:table-cell table:style-name="表格1.B2" office:value-type="string">
            <text:p text:style-name="P10">6、平均每人復健日數正成長</text:p>
          </table:table-cell>
        </table:table-row>
        <table:table-row table:style-name="表格1.5">
          <table:covered-table-cell/>
          <table:table-cell table:style-name="表格1.B2" office:value-type="string">
            <text:p text:style-name="P10">7、醫師復健點數正成長</text:p>
          </table:table-cell>
        </table:table-row>
        <table:table-row table:style-name="表格1.5">
          <table:covered-table-cell/>
          <table:table-cell table:style-name="表格1.B2" office:value-type="string">
            <text:p text:style-name="P10">8、醫師平均每位病人復健點數正成長</text:p>
          </table:table-cell>
        </table:table-row>
      </table:table>
      <text:list xml:id="list143850112206853" text:continue-numbering="true" text:style-name="WW8Num8">
        <text:list-item>
          <text:p text:style-name="P39"><text:span text:style-name="T7">針對復健療程未滿6次案件，篩選診察費</text:span><text:span text:style-name="T15">≥</text:span><text:span text:style-name="T7">P90且占率</text:span><text:span text:style-name="T15">≥</text:span><text:span text:style-name="T7">P90之診所，調閱每家前3名件數最多之病人進行論人歸戶回溯審查。</text:span></text:p>
        </text:list-item>
      </text:list>
      <text:p text:style-name="P4"/>
      <text:p text:style-name="P4"/>
      <text:list xml:id="list4219545385946535084" text:style-name="WW8Num1">
        <text:list-item>
          <text:p text:style-name="P49"><text:span text:style-name="T9">臨時動議：</text:span><text:span text:style-name="T5">無</text:span></text:p>
        </text:list-item>
        <text:list-item>
          <text:p text:style-name="P50"><text:span text:style-name="T9">散會：</text:span><text:span text:style-name="T5">下午4時30分</text:span></text:p>
        </text:list-item>
      </text:list>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宋" svg:font-family="華康儷中宋"/>
    <style:font-face style:name="Courier New" svg:font-family="'Courier New'" style:font-family-generic="modern"/>
    <style:font-face style:name="全真中仿宋" svg:font-family="全真中仿宋" style:font-family-generic="modern"/>
    <style:font-face style:name="全真楷書" svg:font-family="全真楷書"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3" svg:font-family="華康楷書體W3"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line-height="0.635cm" fo:hyphenation-ladder-count="no-limit"/>
      <style:text-properties fo:font-size="16pt" style:font-name-asian="標楷體" style:font-family-asian="標楷體" style:font-family-generic-asian="script" style:font-size-asian="16pt"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color="#000000" style:font-name="標楷體" fo:font-family="標楷體" style:font-family-generic="script" fo:font-weight="bold" style:font-weight-asian="bold" style:font-name-complex="Arial Unicode MS" style:font-family-complex="'Arial Unicode MS'" style:font-family-generic-complex="swiss" style:font-pitch-complex="variable" style:font-size-complex="10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style:text-autospace="none"/>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Comic Sans MS" style:font-family-complex="'Comic Sans MS'" style:font-family-generic-complex="script" style:font-pitch-complex="variable" style:font-size-complex="16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032cm" fo:margin-right="0cm" fo:hyphenation-ladder-count="no-limit" fo:text-indent="-0.397cm" style:auto-text-indent="false" style:text-autospace="none"/>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8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223cm" fo:margin-right="0cm" fo:hyphenation-ladder-count="no-limit"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858cm" fo:margin-right="0cm" fo:hyphenation-ladder-count="no-limit"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text-align="justify" style:justify-single-word="false"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text-align="justify" style:justify-single-word="false"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fo:hyphenate="false" fo:hyphenation-remain-char-count="2" fo:hyphenation-push-char-count="2"/>
    </style:style>
    <style:style style:name="說明_ff08__ff11__ff09_" style:display-name="說明（１）" style:family="paragraph" style:parent-style-name="Standard" style:list-style-name="WW8Num4">
      <style:paragraph-properties fo:line-height="0.988cm" fo:text-align="justify" style:justify-single-word="false" style:text-autospace="none"/>
      <style:text-properties fo:font-size="16pt" style:letter-kerning="tru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5">
      <style:paragraph-properties fo:line-height="0.988cm" fo:text-align="justify" style:justify-single-word="false" style:text-autospace="none"/>
      <style:text-properties fo:font-size="16pt" style:letter-kerning="tru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hyphenation-ladder-count="no-limit" fo:text-indent="-1.139cm" style:auto-text-indent="false"/>
      <style:text-properties fo:font-size="16pt" style:letter-kerning="true" style:font-name-asian="標楷體" style:font-family-asian="標楷體" style:font-family-generic-asian="script" style:font-size-asian="16pt" style:font-size-complex="10pt" fo:hyphenate="false" fo:hyphenation-remain-char-count="2" fo:hyphenation-push-char-count="2"/>
    </style:style>
    <style:style style:name="first" style:family="paragraph" style:parent-style-name="Standard">
      <style:paragraph-properties fo:margin-left="5.001cm" fo:margin-right="0cm" fo:line-height="1.764cm" fo:hyphenation-ladder-count="no-limit" fo:text-indent="0cm" style:auto-text-indent="false" style:text-autospace="none" style:vertical-align="baseline"/>
      <style:text-properties fo:color="#0000ff" style:font-name="全真楷書" fo:font-family="全真楷書" style:font-family-generic="modern" fo:font-size="36pt" fo:font-weight="bold" style:letter-kerning="true" style:font-name-asian="全真楷書" style:font-family-asian="全真楷書" style:font-family-generic-asian="modern" style:font-size-asian="36pt" style:font-weight-asian="bold" style:font-name-complex="全真楷書" style:font-family-complex="全真楷書" style:font-family-generic-complex="modern" style:font-size-complex="10pt" fo:hyphenate="false" fo:hyphenation-remain-char-count="2" fo:hyphenation-push-char-count="2"/>
    </style:style>
    <style:style style:name="說明_ff08_一_ff09_" style:display-name="說明（一）" style:family="paragraph" style:parent-style-name="Standard">
      <style:paragraph-properties fo:line-height="0.988cm" fo:text-align="justify" style:justify-single-word="false" fo:hyphenation-ladder-count="no-limit" style:text-autospace="none"/>
      <style:text-properties fo:font-size="16pt" style:letter-kerning="true" style:font-name-asian="標楷體" style:font-family-asian="標楷體" style:font-family-generic-asian="script" style:font-size-asian="16pt" style:font-size-complex="10pt" fo:hyphenate="false" fo:hyphenation-remain-char-count="2" fo:hyphenation-push-char-count="2"/>
    </style:style>
    <style:style style:name="本文_20_2" style:display-name="本文 2" style:family="paragraph" style:parent-style-name="Standard">
      <style:paragraph-properties fo:line-height="0.847cm" fo:text-align="justify" style:justify-single-word="false" fo:orphans="2" fo:widows="2" fo:hyphenation-ladder-count="no-limi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小標1" style:family="paragraph" style:parent-style-name="Standard">
      <style:paragraph-properties fo:margin-top="0.529cm" fo:margin-bottom="0cm" loext:contextual-spacing="false" fo:line-height="0.423cm" fo:hyphenation-ladder-count="no-limit"/>
      <style:text-properties style:font-name="華康粗黑體" fo:font-family="華康粗黑體" style:font-family-generic="modern" fo:font-size="14pt" style:font-name-asian="華康粗黑體" style:font-family-asian="華康粗黑體" style:font-family-generic-asian="modern" style:font-size-asian="14pt" style:font-name-complex="華康粗黑體" style:font-family-complex="華康粗黑體" style:font-family-generic-complex="modern"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706cm" fo:margin-right="0cm" fo:hyphenation-ladder-count="no-limit" fo:text-indent="0cm" style:auto-text-indent="false"/>
      <style:text-properties fo:font-size="20pt" style:font-name-asian="標楷體" style:font-family-asian="標楷體" style:font-family-generic-asian="script" style:font-size-asian="20pt" style:font-size-complex="10pt"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style:style>
    <style:style style:name="本文縮排_20_2" style:display-name="本文縮排 2" style:family="paragraph" style:parent-style-name="Standard">
      <style:paragraph-properties fo:margin-left="0.907cm" fo:margin-right="0cm" style:line-height-at-least="0cm" fo:hyphenation-ladder-count="no-limit"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fo:hyphenate="false" fo:hyphenation-remain-char-count="2" fo:hyphenation-push-char-count="2"/>
    </style:style>
    <style:style style:name="區塊文字" style:family="paragraph" style:parent-style-name="Standard">
      <style:paragraph-properties fo:margin-left="1.651cm" fo:margin-right="-1.422cm" fo:line-height="0.988cm" fo:hyphenation-ladder-count="no-limit"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fo:hyphenate="false" fo:hyphenation-remain-char-count="2" fo:hyphenation-push-char-count="2"/>
    </style:style>
    <style:style style:name="本文縮排_20_3" style:display-name="本文縮排 3" style:family="paragraph" style:parent-style-name="Standard">
      <style:paragraph-properties fo:margin-left="1.693cm" fo:margin-right="0cm" fo:line-height="0.953cm" fo:text-align="justify" style:justify-single-word="false" fo:hyphenation-ladder-count="no-limit"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案由" style:family="paragraph" style:parent-style-name="Standard">
      <style:paragraph-properties fo:margin-left="0.847cm" fo:margin-right="0cm" fo:line-height="0.847cm" fo:text-align="center" style:justify-single-word="false" fo:hyphenation-ladder-count="no-limit" fo:text-indent="0cm" style:auto-text-indent="false"/>
      <style:text-properties style:font-name="全真楷書" fo:font-family="全真楷書" style:font-family-generic="modern" fo:font-size="16pt" fo:font-weight="bold" style:font-name-asian="全真楷書" style:font-family-asian="全真楷書" style:font-family-generic-asian="modern" style:font-size-asian="16pt" style:font-weight-asian="bold" style:font-name-complex="全真楷書" style:font-family-complex="全真楷書" style:font-family-generic-complex="modern" style:font-weight-complex="bold" fo:hyphenate="false" fo:hyphenation-remain-char-count="2" fo:hyphenation-push-char-count="2"/>
    </style:style>
    <style:style style:name="bbs_5f_title" style:display-name="bbs_title"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註解文字" style:family="paragraph" style:parent-style-name="Standard">
      <style:paragraph-properties fo:hyphenation-ladder-count="no-limit"/>
      <style:text-properties style:font-size-complex="10pt" fo:hyphenate="false" fo:hyphenation-remain-char-count="2" fo:hyphenation-push-char-count="2"/>
    </style:style>
    <style:style style:name="本文_20_3" style:display-name="本文 3" style:family="paragraph" style:parent-style-name="Standard" style:default-outline-level="1" style:list-style-name="">
      <style:paragraph-properties style:line-height-at-least="0.529cm" fo:text-align="center" style:justify-single-word="false" fo:hyphenation-ladder-count="no-limit"/>
      <style:text-properties style:font-name="華康儷中宋" fo:font-family="華康儷中宋" fo:font-size="18pt" fo:font-weight="bold" style:font-name-asian="華康儷中宋" style:font-family-asian="華康儷中宋" style:font-size-asian="18pt" style:font-weight-asian="bold" style:font-name-complex="華康儷中宋" style:font-family-complex="華康儷中宋" fo:hyphenate="false" fo:hyphenation-remain-char-count="2" fo:hyphenation-push-char-count="2"/>
    </style:style>
    <style:style style:name="第一案" style:family="paragraph" style:parent-style-name="Standard">
      <style:paragraph-properties fo:margin-left="0.176cm" fo:margin-right="0cm" fo:margin-top="0cm" fo:margin-bottom="0cm" loext:contextual-spacing="false" style:line-height-at-least="0.847cm" fo:text-align="justify" style:justify-single-word="false" fo:hyphenation-ladder-count="no-limit" fo:text-indent="-0.529cm" style:auto-text-indent="false" style:snap-to-layout-grid="false"/>
      <style:text-properties style:font-name="全真楷書" fo:font-family="全真楷書" style:font-family-generic="modern" fo:font-size="18pt" style:letter-kerning="true" style:font-name-asian="全真楷書" style:font-family-asian="全真楷書" style:font-family-generic-asian="modern" style:font-size-asian="18pt" style:font-name-complex="全真楷書" style:font-family-complex="全真楷書" style:font-family-generic-complex="modern" style:font-size-complex="10pt" fo:hyphenate="false" fo:hyphenation-remain-char-count="2" fo:hyphenation-push-char-count="2"/>
    </style:style>
    <style:style style:name="xl25" style:family="paragraph" style:parent-style-name="Standard">
      <style:paragraph-properties fo:margin-top="0.176cm" fo:margin-bottom="0.176cm" loext:contextual-spacing="false" style:line-height-at-least="0.988cm" fo:text-align="center" style:justify-single-word="false" fo:orphans="2" fo:widows="2" fo:hyphenation-ladder-count="no-limit"/>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hyphenate="false" fo:hyphenation-remain-char-count="2" fo:hyphenation-push-char-count="2"/>
    </style:style>
    <style:style style:name="case" style:family="paragraph" style:parent-style-name="Standard">
      <style:paragraph-properties fo:margin-left="1.7cm" fo:margin-right="0cm" style:line-height-at-least="0.706cm" fo:text-align="justify" style:justify-single-word="false" fo:hyphenation-ladder-count="no-limit" fo:text-indent="-1.7cm" style:auto-text-indent="false" style:text-autospace="none"/>
      <style:text-properties fo:color="#0000ff" style:font-name="全真楷書" fo:font-family="全真楷書" style:font-family-generic="modern" fo:font-size="16pt" style:letter-kerning="true" style:font-name-asian="全真楷書" style:font-family-asian="全真楷書" style:font-family-generic-asian="modern" style:font-size-asian="16pt" style:font-name-complex="全真楷書" style:font-family-complex="全真楷書" style:font-family-generic-complex="modern" style:font-size-complex="10pt" fo:hyphenate="false" fo:hyphenation-remain-char-count="2" fo:hyphenation-push-char-count="2"/>
    </style:style>
    <style:style style:name="font5"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orphans="2" fo:widows="2" fo:hyphenation-ladder-count="no-limit" fo:padding="0cm" fo:border="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xl26" style:family="paragraph" style:parent-style-name="Standard">
      <style:paragraph-properties fo:margin-top="0.176cm" fo:margin-bottom="0.176cm" loext:contextual-spacing="false" fo:orphans="2" fo:widows="2" fo:hyphenation-ladder-count="no-limit" fo:padding="0cm" fo:border="non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紀錄內文_28_WEB_29_" style:display-name="紀錄內文(WEB)" style:family="paragraph" style:parent-style-name="Standard">
      <style:paragraph-properties fo:hyphenation-ladder-count="no-limit"/>
      <style:text-properties fo:font-size="14pt" style:font-name-asian="標楷體" style:font-family-asian="標楷體" style:font-family-generic-asian="script" style:font-size-asian="14pt" fo:hyphenate="false" fo:hyphenation-remain-char-count="2" fo:hyphenation-push-char-count="2"/>
    </style:style>
    <style:style style:name="top3" style:family="paragraph" style:parent-style-name="Standard" style:default-outline-level="1" style:list-style-name="">
      <style:paragraph-properties fo:margin-left="0.51cm" fo:margin-right="0cm" fo:margin-top="0.176cm" fo:margin-bottom="0cm" loext:contextual-spacing="false" style:line-height-at-least="0.776cm" fo:text-align="justify" style:justify-single-word="false" fo:hyphenation-ladder-count="no-limit"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hyphenation-ladder-count="no-limit" fo:text-indent="-0.6cm" style:auto-text-indent="false"/>
      <style:text-properties fo:font-size="16pt" style:letter-kerning="true" style:font-name-asian="全真中仿宋" style:font-family-asian="全真中仿宋" style:font-family-generic-asian="modern" style:font-size-asian="16pt" style:font-size-complex="10pt" fo:hyphenate="false" fo:hyphenation-remain-char-count="2" fo:hyphenation-push-char-count="2"/>
    </style:style>
    <style:style style:name="說明" style:family="paragraph" style:parent-style-name="Text_20_body_20_indent">
      <style:paragraph-properties fo:margin-left="1.679cm" fo:margin-right="0cm" style:line-height-at-least="1.129cm" fo:hyphenation-ladder-count="no-limit"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fo:hyphenate="false" fo:hyphenation-remain-char-count="2" fo:hyphenation-push-char-count="2"/>
    </style:style>
    <style:style style:name="主旨" style:family="paragraph">
      <style:paragraph-properties fo:margin-left="1.709cm" fo:margin-right="0cm" style:line-height-at-least="0.882cm" fo:text-align="justify" style:justify-single-word="false" fo:orphans="2" fo:widows="2" fo:hyphenation-ladder-count="no-limit" fo:text-indent="-1.709cm" style:auto-text-indent="false" style:vertical-align="baselin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一" style:family="paragraph" style:parent-style-name="Standard">
      <style:paragraph-properties fo:margin-left="1.623cm" fo:margin-right="0cm" fo:line-height="0.529cm" fo:text-align="justify" style:justify-single-word="false" fo:hyphenation-ladder-count="no-limit"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fo:hyphenate="false" fo:hyphenation-remain-char-count="2" fo:hyphenation-push-char-count="2"/>
    </style:style>
    <style:style style:name="條項" style:family="paragraph" style:parent-style-name="Standard">
      <style:paragraph-properties fo:margin-left="2.3cm" fo:margin-right="0cm" fo:margin-top="0.106cm" fo:margin-bottom="0cm" loext:contextual-spacing="false" style:line-height-at-least="0.706cm" fo:hyphenation-ladder-count="no-limit" fo:text-indent="0.94cm" style:auto-text-indent="false" style:vertical-align="baseline"/>
      <style:text-properties style:font-name="全真楷書" fo:font-family="全真楷書" style:font-family-generic="modern" fo:font-size="13pt" style:letter-kerning="true" style:font-name-asian="全真楷書" style:font-family-asian="全真楷書" style:font-family-generic-asian="modern" style:font-size-asian="13pt" style:font-name-complex="全真楷書" style:font-family-complex="全真楷書" style:font-family-generic-complex="modern" style:font-size-complex="10pt" fo:hyphenate="false" fo:hyphenation-remain-char-count="2" fo:hyphenation-push-char-count="2"/>
    </style:style>
    <style:style style:name="紀錄標題" style:family="paragraph" style:parent-style-name="Standard">
      <style:paragraph-properties fo:margin-top="0cm" fo:margin-bottom="0cm" loext:contextual-spacing="false" fo:line-height="0.847cm" fo:text-align="justify" style:justify-single-word="false" fo:hyphenation-ladder-count="no-limit"/>
      <style:text-properties fo:font-size="18pt" style:font-name-asian="標楷體" style:font-family-asian="標楷體" style:font-family-generic-asian="script" style:font-size-asian="18pt" fo:hyphenate="false" fo:hyphenation-remain-char-count="2" fo:hyphenation-push-char-count="2"/>
    </style:style>
    <style:style style:name="紀錄內文_28_網頁_29_" style:display-name="紀錄內文(網頁)" style:family="paragraph" style:paren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style:style>
    <style:style style:name="top2" style:family="paragraph" style:parent-style-name="Standard">
      <style:paragraph-properties fo:margin-top="0.212cm" fo:margin-bottom="0cm" loext:contextual-spacing="false" fo:line-height="1.058cm" fo:text-align="justify" style:justify-single-word="false" fo:hyphenation-ladder-count="no-limit" style:text-autospace="none" style:vertical-align="baseline"/>
      <style:text-properties fo:color="#0000ff" style:font-name="全真楷書" fo:font-family="全真楷書" style:font-family-generic="modern" fo:font-size="18pt" style:letter-kerning="true" style:font-name-asian="全真楷書" style:font-family-asian="全真楷書" style:font-family-generic-asian="modern" style:font-size-asian="18pt" style:font-name-complex="全真楷書" style:font-family-complex="全真楷書" style:font-family-generic-complex="modern" style:font-size-complex="10pt" fo:hyphenate="false" fo:hyphenation-remain-char-count="2" fo:hyphenation-push-char-count="2"/>
    </style:style>
    <style:style style:name="問候" style:family="paragraph" style:parent-style-name="Standard" style:next-style-name="Standard">
      <style:paragraph-properties fo:hyphenation-ladder-count="no-limit"/>
      <style:text-properties style:font-name-asian="標楷體" style:font-family-asian="標楷體" style:font-family-generic-asian="script" style:font-size-complex="10pt" fo:hyphenate="false" fo:hyphenation-remain-char-count="2" fo:hyphenation-push-char-count="2"/>
    </style:style>
    <style:style style:name="發文日期" style:family="paragraph" style:parent-style-name="Standard">
      <style:paragraph-properties fo:line-height="0.564cm" fo:hyphenation-ladder-count="no-limit"/>
      <style:text-properties style:font-name-asian="標楷體" style:font-family-asian="標楷體" style:font-family-generic-asian="script" style:font-size-complex="10pt" fo:hyphenate="false" fo:hyphenation-remain-char-count="2" fo:hyphenation-push-char-count="2"/>
    </style:style>
    <style:style style:name="_33_.條文" style:display-name="3.條文" style:family="paragraph" style:parent-style-name="Standard">
      <style:paragraph-properties fo:margin-left="2.6cm" fo:margin-right="0cm" fo:text-align="justify" style:justify-single-word="false" fo:hyphenation-ladder-count="no-limit" fo:text-indent="-2.6cm" style:auto-text-indent="false" style:punctuation-wrap="simple"/>
      <style:text-properties style:font-name="華康楷書體W3" fo:font-family="華康楷書體W3" style:font-family-generic="script" fo:font-size="14pt" style:letter-kerning="true" style:font-name-asian="華康楷書體W3" style:font-family-asian="華康楷書體W3" style:font-family-generic-asian="script" style:font-size-asian="14pt" style:font-name-complex="華康楷書體W3" style:font-family-complex="華康楷書體W3" style:font-family-generic-complex="script" style:font-size-complex="14pt" fo:hyphenate="false" fo:hyphenation-remain-char-count="2" fo:hyphenation-push-char-count="2"/>
    </style:style>
    <style:style style:name="壹" style:family="paragraph" style:parent-style-name="Standard">
      <style:paragraph-properties fo:margin-left="2.247cm" fo:margin-right="0cm" fo:line-height="0.776cm" fo:hyphenation-ladder-count="no-limit"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end" style:justify-single-word="false" fo:orphans="2" fo:widows="2" fo:hyphenation-ladder-count="no-limit" fo:padding="0cm" fo:border="0.51pt solid #000000"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標楷體" style:font-family-complex="標楷體" style:font-family-generic-complex="script" style:font-size-complex="10pt" fo:hyphenate="false" fo:hyphenation-remain-char-count="2" fo:hyphenation-push-char-count="2"/>
    </style:style>
    <style:style style:name="Default" style:family="paragraph" style:parent-style-name="Standard">
      <style:paragraph-properties fo:orphans="2" fo:widows="2" fo:hyphenation-ladder-count="no-limit" style:text-autospace="non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fo:hyphenate="false" fo:hyphenation-remain-char-count="2" fo:hyphenation-push-char-count="2"/>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主持人" style:family="paragraph" style:parent-style-name="Standard">
      <style:paragraph-properties fo:line-height="0.988cm" fo:orphans="2" fo:widows="2" fo:hyphenation-ladder-count="no-limit"/>
      <style:text-properties fo:font-size="18pt" style:letter-kerning="true" style:font-name-asian="標楷體" style:font-family-asian="標楷體" style:font-family-generic-asian="script" style:font-size-asian="18pt" style:font-size-complex="10pt" fo:hyphenate="false" fo:hyphenation-remain-char-count="2" fo:hyphenation-push-char-count="2"/>
    </style:style>
    <style:style style:name="說明_ff08_甲_ff09_" style:display-name="說明（甲）" style:family="paragraph" style:parent-style-name="Standard" style:list-style-name="WW8Num6">
      <style:paragraph-properties fo:line-height="0.988cm" style:text-autospace="none"/>
      <style:text-properties fo:font-size="18pt" style:letter-kerning="tru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清單段落1"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開會事由" style:family="paragraph" style:parent-style-name="Standard">
      <style:paragraph-properties fo:margin-left="3.18cm" fo:margin-right="0cm" fo:line-height="0.988cm" fo:orphans="2" fo:widows="2" fo:hyphenation-ladder-count="no-limit" fo:text-indent="-3.18cm" style:auto-text-indent="false"/>
      <style:text-properties fo:font-size="18pt" style:letter-kerning="true" style:font-name-asian="標楷體" style:font-family-asian="標楷體" style:font-family-generic-asian="script" style:font-size-asian="18pt" style:font-size-complex="10pt" fo:hyphenate="false" fo:hyphenation-remain-char-count="2" fo:hyphenation-push-char-count="2"/>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xl51" style:family="paragraph" style:parent-style-name="Standard">
      <style:paragraph-properties fo:margin-top="0.176cm" fo:margin-bottom="0.176cm" loext:contextual-spacing="false" fo:text-align="end" style:justify-single-word="false" fo:orphans="2" fo:widows="2" fo:hyphenation-ladder-count="no-limit" fo:padding="0cm" fo:border="0.51pt solid #000000"/>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6pt" style:font-size-asian="16pt"/>
    </style:style>
    <style:style style:name="WW8Num4z2" style:family="text">
      <style:text-properties fo:language="en" fo:country="U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6pt" style:font-size-asian="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zh" fo:country="TW"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style:font-family-generic-complex="swiss"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text:start-value="5">
        <style:list-level-properties text:list-level-position-and-space-mode="label-alignment">
          <style:list-level-label-alignment text:label-followed-by="listtab"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699cm" fo:margin-left="6.451cm"/>
        </style:list-level-properties>
      </text:list-level-style-number>
      <text:list-level-style-number text:level="3" text:style-name="WW8Num4z2" style:num-suffix="、" style:num-format="1, 2, 3, ...">
        <style:list-level-properties text:list-level-position-and-space-mode="label-alignment">
          <style:list-level-label-alignment text:label-followed-by="listtab" fo:text-indent="-1.15cm" fo:margin-left="4.152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listtab" fo:text-indent="-1.7cm" fo:margin-left="1.7cm"/>
        </style:list-level-properties>
      </text:list-level-style-number>
      <text:list-level-style-number text:level="5" text:style-name="WW8Num4z4" style:num-format="">
        <style:list-level-properties text:list-level-position-and-space-mode="label-alignment">
          <style:list-level-label-alignment text:label-followed-by="listtab"/>
        </style:list-level-properties>
      </text:list-level-style-number>
      <text:list-level-style-number text:level="6" text:style-name="WW8Num4z5" style:num-format="">
        <style:list-level-properties text:list-level-position-and-space-mode="label-alignment">
          <style:list-level-label-alignment text:label-followed-by="listtab"/>
        </style:list-level-properties>
      </text:list-level-style-number>
      <text:list-level-style-number text:level="7" text:style-name="WW8Num4z6" style:num-format="">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listtab"/>
        </style:list-level-properties>
      </text:list-level-style-number>
      <text:list-level-style-number text:level="9" text:style-name="WW8Num4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5z2" style:num-suffix="、" style:num-format="1, 2, 3, ...">
        <style:list-level-properties text:list-level-position-and-space-mode="label-alignment">
          <style:list-level-label-alignment text:label-followed-by="listtab" fo:text-indent="-1.15cm" fo:margin-left="2.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5z4" style:num-format="">
        <style:list-level-properties text:list-level-position-and-space-mode="label-alignment">
          <style:list-level-label-alignment text:label-followed-by="listtab"/>
        </style:list-level-properties>
      </text:list-level-style-number>
      <text:list-level-style-number text:level="6" text:style-name="WW8Num5z5" style:num-format="">
        <style:list-level-properties text:list-level-position-and-space-mode="label-alignment">
          <style:list-level-label-alignment text:label-followed-by="listtab"/>
        </style:list-level-properties>
      </text:list-level-style-number>
      <text:list-level-style-number text:level="7" text:style-name="WW8Num5z6" style:num-format="">
        <style:list-level-properties text:list-level-position-and-space-mode="label-alignment">
          <style:list-level-label-alignment text:label-followed-by="listtab"/>
        </style:list-level-properties>
      </text:list-level-style-number>
      <text:list-level-style-number text:level="8" text:style-name="WW8Num5z7" style:num-format="">
        <style:list-level-properties text:list-level-position-and-space-mode="label-alignment">
          <style:list-level-label-alignment text:label-followed-by="listtab"/>
        </style:list-level-properties>
      </text:list-level-style-number>
      <text:list-level-style-number text:level="9" text:style-name="WW8Num5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甲, 乙, 丙, ...">
        <style:list-level-properties text:list-level-position-and-space-mode="label-alignment">
          <style:list-level-label-alignment text:label-followed-by="listtab" fo:text-indent="-0.75cm" fo:margin-left="0.75cm"/>
        </style:list-level-properties>
      </text:list-level-style-number>
      <text:list-level-style-number text:level="2" text:style-name="WW8Num6z1" style:num-suffix="、" style:num-format="子, 丑, 寅, ...">
        <style:list-level-properties text:list-level-position-and-space-mode="label-alignment">
          <style:list-level-label-alignment text:label-followed-by="listtab" fo:text-indent="-1cm" fo:margin-left="1.75cm"/>
        </style:list-level-properties>
      </text:list-level-style-number>
      <text:list-level-style-number text:level="3" text:style-name="WW8Num6z2" style:num-suffix="、" style:num-format="壹, 貳, 參, ...">
        <style:list-level-properties text:list-level-position-and-space-mode="label-alignment">
          <style:list-level-label-alignment text:label-followed-by="listtab" fo:text-indent="-1cm" fo:margin-left="2.501cm"/>
        </style:list-level-properties>
      </text:list-level-style-number>
      <text:list-level-style-number text:level="4" text:style-name="WW8Num6z3"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8Num6z5" style:num-prefix="（" style:num-suffix="）" style:num-format="甲, 乙, 丙, ...">
        <style:list-level-properties text:list-level-position-and-space-mode="label-alignment">
          <style:list-level-label-alignment text:label-followed-by="listtab" fo:text-indent="-1.921cm" fo:margin-left="5.671cm"/>
        </style:list-level-properties>
      </text:list-level-style-number>
      <text:list-level-style-number text:level="7" text:style-name="WW8Num6z6"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11cm" fo:margin-bottom="1.501cm" fo:margin-left="0.811cm" fo:margin-right="0.811cm" fo:border-top="0.99pt solid #ffffff" fo:border-bottom="none" fo:border-left="0.99pt solid #ffffff" fo:border-right="0.99pt solid #ffffff" fo:padding-top="1.154cm" fo:padding-bottom="0cm" fo:padding-left="1.154cm" fo:padding-right="1.154cm" style:writing-mode="lr-tb" style:layout-grid-color="#c0c0c0" style:layout-grid-lines="41" style:layout-grid-base-height="0.6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0.811cm" fo:margin-bottom="1.27cm" fo:margin-left="0.811cm" fo:margin-right="0.811cm" fo:border-top="0.99pt solid #ffffff" fo:border-bottom="none" fo:border-left="0.99pt solid #ffffff" fo:border-right="0.99pt solid #ffffff" fo:padding-top="1.154cm" fo:padding-bottom="0cm" fo:padding-left="1.154cm" fo:padding-right="1.154cm" style:writing-mode="lr-tb" style:layout-grid-color="#c0c0c0" style:layout-grid-lines="43"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text:page-number></text:span><text:span text:style-name="MT1"> ~</text:span></text:p>
      </style:footer>
    </style:master-page>
    <style:master-page style:name="轉換_20_1" style:display-name="轉換 1" style:page-layout-name="Mpm2">
      <style:footer>
        <text:p text:style-name="MP1"><text:span text:style-name="MT1">~ </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西醫基層共管會議」_104-1會議議程</dc:title>
    <meta:initial-creator>NHI</meta:initial-creator>
    <meta:creation-date>2019-01-14T14:37:00</meta:creation-date>
    <dc:date>2019-01-14T14:38:48.657000000</dc:date>
    <meta:print-date>2019-01-10T09:04:00</meta:print-date>
    <meta:editing-cycles>4</meta:editing-cycles>
    <meta:editing-duration>PT50S</meta:editing-duration>
    <meta:document-statistic meta:table-count="1" meta:image-count="0" meta:object-count="0" meta:page-count="5" meta:paragraph-count="87" meta:word-count="2045" meta:character-count="2656" meta:non-whitespace-character-count="2111"/>
    <meta:generator>LibreOffice/5.1.5.2$Windows_x86 LibreOffice_project/7a864d8825610a8c07cfc3bc01dd4fce6a9447e5</meta:generator>
  </office:meta>
</office:document-meta>
</file>