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一, 十, 一百(繁), ...">
        <style:list-level-properties text:space-before="0.1965in" text:min-label-width="0.008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1">
      <text:list-level-style-number text:level="1" style:num-prefix="(" style:num-suffix=")" style:num-format="一, 十, 一百(繁), ...">
        <style:list-level-properties text:space-before="0.5958in" text:min-label-width="0.4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1">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line-height="0.3333in" fo:margin-left="0.493in" fo:text-indent="0.0006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left="-0.1666in" fo:text-indent="0.145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P100"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3472in" fo:margin-left="-0.1666in" fo:text-indent="0.656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margin-top="0.25in" fo:margin-bottom="0.25in" fo:line-height="0.3472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25in" fo:margin-bottom="0.25in" fo:line-height="0.3472in"/>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9" style:parent-style-name="內文" style:family="paragraph">
      <style:paragraph-properties fo:text-align="justify" fo:line-height="0.3472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5902in" fo:text-indent="-0.5888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fo:margin-top="0.25in" fo:line-height="0.3472in"/>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 style:parent-style-name="內文" style:family="paragraph">
      <style:paragraph-properties fo:text-align="justify" fo:line-height="0.3472in" fo:margin-left="0.584in" fo:text-indent="-0.584in">
        <style:tab-stops/>
      </style:paragraph-propertie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158"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161"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fo:margin-top="0.25in" fo:line-height="0.3472in"/>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6" style:parent-style-name="內文" style:family="paragraph">
      <style:paragraph-properties fo:line-height="0.3472in" fo:margin-left="0.6027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fo:language="zh" fo:country="TW"/>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74"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line-height="0.3472in" fo:margin-left="0.5909in" fo:text-indent="-0.394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92"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9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95" style:parent-style-name="內文" style:family="paragraph">
      <style:paragraph-properties fo:margin-top="0.25in" fo:line-height="0.3472in"/>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3" style:parent-style-name="內文" style:family="paragraph">
      <style:paragraph-properties fo:line-height="0.3472in" fo:margin-left="0.6027in" fo:text-indent="-0.602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fo:language="zh" fo:country="TW"/>
    </style:style>
    <style:style style:name="T207" style:parent-style-name="預設段落字型" style:family="text">
      <style:text-properties style:font-name="標楷體" style:font-name-asian="標楷體" fo:font-size="14pt" style:font-size-asian="14pt" style:font-size-complex="14pt" fo:language="zh" fo:country="TW"/>
    </style:style>
    <style:style style:name="P208" style:parent-style-name="內文" style:family="paragraph">
      <style:paragraph-properties fo:line-height="0.3472in" fo:margin-left="0.5888in" fo:text-indent="-0.5888in">
        <style:tab-stops>
          <style:tab-stop style:type="left" style:position="0.002in"/>
        </style:tab-stops>
      </style:paragraph-properties>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3472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14" style:parent-style-name="內文" style:family="paragraph">
      <style:paragraph-properties fo:line-height="0.3472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15" style:parent-style-name="內文" style:family="paragraph">
      <style:paragraph-properties fo:margin-top="0.25in" fo:line-height="0.3472in"/>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2" style:parent-style-name="內文" style:family="paragraph">
      <style:paragraph-properties fo:line-height="0.3472in" fo:margin-left="0.6027in" fo:text-indent="-0.602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margin-top="0.25in" fo:line-height="0.3472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2" style:parent-style-name="內文" style:family="paragraph">
      <style:paragraph-properties fo:line-height="0.3472in" fo:margin-left="0.6027in" fo:text-indent="-0.602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top="0.25in" fo:line-height="0.3472in"/>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9" style:parent-style-name="內文" style:family="paragraph">
      <style:paragraph-properties fo:line-height="0.3472in" fo:margin-left="0.6027in" fo:text-indent="-0.602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top="0.25in" fo:line-height="0.3472in"/>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5" style:parent-style-name="內文" style:family="paragraph">
      <style:paragraph-properties fo:line-height="0.3472in" fo:margin-left="0.6027in" fo:text-indent="-0.602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margin-top="0.25in" fo:line-height="0.3472in" fo:margin-left="0.0972in" fo:text-indent="-0.0972in">
        <style:tab-stops>
          <style:tab-stop style:type="left" style:position="4.4312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19" style:parent-style-name="內文" style:family="paragraph">
      <style:paragraph-properties fo:line-height="0.3472in" fo:margin-left="0.5833in" fo:text-indent="-0.58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24" style:parent-style-name="清單段落" style:family="paragraph">
      <style:paragraph-properties fo:line-height="0.3472in" fo:margin-left="0.5909in" fo:text-indent="-0.3944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line-height="0.3472in" fo:margin-left="0.5909in" fo:text-indent="-0.3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25in" fo:line-height="0.3472in">
        <style:tab-stops>
          <style:tab-stop style:type="left" style:position="4.5284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43" style:parent-style-name="內文" style:family="paragraph">
      <style:paragraph-properties fo:line-height="0.3472in" fo:margin-left="0.5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fo:language="zh" fo:country="TW"/>
    </style:style>
    <style:style style:name="P348" style:parent-style-name="清單段落" style:family="paragraph">
      <style:paragraph-properties fo:line-height="0.3472in" fo:margin-left="0.5958in">
        <style:tab-stops/>
      </style:paragraph-properties>
      <style:text-properties style:font-name="標楷體" style:font-name-asian="標楷體" fo:font-size="14pt" style:font-size-asian="14pt" style:font-size-complex="14pt" fo:language="zh" fo:country="TW"/>
    </style:style>
    <style:style style:name="TableColumn350" style:family="table-column">
      <style:table-column-properties style:column-width="0.8923in"/>
    </style:style>
    <style:style style:name="TableColumn351" style:family="table-column">
      <style:table-column-properties style:column-width="0.35in"/>
    </style:style>
    <style:style style:name="TableColumn352" style:family="table-column">
      <style:table-column-properties style:column-width="0.35in"/>
    </style:style>
    <style:style style:name="TableColumn353" style:family="table-column">
      <style:table-column-properties style:column-width="1.7486in"/>
    </style:style>
    <style:style style:name="TableColumn354" style:family="table-column">
      <style:table-column-properties style:column-width="3.3388in"/>
    </style:style>
    <style:style style:name="Table349" style:family="table">
      <style:table-properties style:width="6.6798in" style:rel-width="97.62%" fo:margin-left="0.1625in" table:align="center"/>
    </style:style>
    <style:style style:name="TableRow355" style:family="table-row">
      <style:table-row-properties/>
    </style:style>
    <style:style style:name="TableCell356" style:family="table-cell">
      <style:table-cell-properties fo:border="0.0138in solid #000000" style:vertical-align="middle" fo:padding-top="0in" fo:padding-left="0.075in" fo:padding-bottom="0in" fo:padding-right="0.075in"/>
    </style:style>
    <style:style style:name="P357" style:parent-style-name="清單段落" style:family="paragraph">
      <style:paragraph-properties style:text-autospace="none" fo:text-align="center" style:line-height-at-least="0in" fo:margin-left="0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6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6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標楷體" style:font-name-asian="標楷體" fo:font-size="13pt" style:font-size-asian="13pt" style:font-size-complex="13p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清單段落" style:family="paragraph">
      <style:paragraph-properties style:text-autospace="none" fo:text-align="center" style:line-height-at-least="0in" fo:margin-left="0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ableCell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 style:parent-style-name="清單段落" style:family="paragraph">
      <style:paragraph-properties style:text-autospace="none" fo:text-align="center" style:line-height-at-least="0in" fo:margin-left="0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ableRow370" style:family="table-row">
      <style:table-row-properties style:min-row-height="0.9583in"/>
    </style:style>
    <style:style style:name="TableCell3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2" style:parent-style-name="清單段落" style:family="paragraph">
      <style:paragraph-properties style:snap-to-layout-grid="false" style:line-height-at-least="0in" fo:margin-left="0.0243in">
        <style:tab-stops/>
      </style:paragraph-propertie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377"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TableCell381" style:family="table-cell">
      <style:table-cell-properties fo:border-top="none" fo:border-left="none" fo:border-bottom="0.0069in solid #000000" fo:border-right="0.0138in solid #000000" fo:padding-top="0in" fo:padding-left="0.075in" fo:padding-bottom="0in" fo:padding-right="0.075in"/>
    </style:style>
    <style:style style:name="P382" style:parent-style-name="清單段落" style:family="paragraph">
      <style:paragraph-properties style:snap-to-layout-grid="false" style:line-height-at-least="0in" fo:margin-left="0.3333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清單段落" style:family="paragraph">
      <style:paragraph-properties style:snap-to-layout-grid="false" style:line-height-at-least="0in" fo:margin-left="0.3333in">
        <style:tab-stops/>
      </style:paragraph-properties>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清單段落" style:family="paragraph">
      <style:paragraph-properties style:snap-to-layout-grid="false" style:line-height-at-least="0in" fo:margin-left="0.3333in">
        <style:tab-stops/>
      </style:paragraph-propertie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ableRow399" style:family="table-row">
      <style:table-row-properties style:min-row-height="1.0319in"/>
    </style:style>
    <style:style style:name="P400" style:parent-style-name="清單段落" style:family="paragraph">
      <style:paragraph-properties style:snap-to-layout-grid="false" fo:text-align="center" style:line-height-at-least="0in" fo:margin-left="0.1326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40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03"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4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406" style:parent-style-name="清單段落" style:family="paragraph">
      <style:paragraph-properties style:snap-to-layout-grid="false" style:line-height-at-least="0in" fo:margin-left="0.6284in" fo:text-indent="-0.2951in">
        <style:tab-stops/>
      </style:paragraph-properties>
      <style:text-properties style:font-name="標楷體" style:font-name-asian="標楷體" fo:font-size="13pt" style:font-size-asian="13pt" style:font-size-complex="13pt"/>
    </style:style>
    <style:style style:name="TableRow407" style:family="table-row">
      <style:table-row-properties/>
    </style:style>
    <style:style style:name="TableCell4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9" style:parent-style-name="內文" style:family="paragraph">
      <style:paragraph-properties style:snap-to-layout-grid="false" style:line-height-at-least="0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41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41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16" style:family="table-cell">
      <style:table-cell-properties fo:border-top="0.0069in solid #000000" fo:border-left="none" fo:border-bottom="0.0138in solid #000000" fo:border-right="0.0138in solid #000000" fo:padding-top="0in" fo:padding-left="0.075in" fo:padding-bottom="0in" fo:padding-right="0.075in"/>
    </style:style>
    <style:style style:name="P417" style:parent-style-name="清單段落" style:family="paragraph">
      <style:paragraph-properties style:snap-to-layout-grid="false" style:line-height-at-least="0in" fo:margin-left="0.3333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8" style:parent-style-name="清單段落" style:family="paragraph">
      <style:paragraph-properties style:snap-to-layout-grid="false" style:line-height-at-least="0in" fo:margin-left="0.3333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9" style:parent-style-name="清單段落" style:family="paragraph">
      <style:paragraph-properties style:snap-to-layout-grid="false" style:line-height-at-least="0in" fo:margin-left="0.3333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20" style:parent-style-name="清單段落" style:family="paragraph">
      <style:paragraph-properties style:snap-to-layout-grid="false" style:line-height-at-least="0in" fo:margin-left="0.3333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21" style:parent-style-name="清單段落" style:family="paragraph">
      <style:paragraph-properties fo:line-height="0.3472in" fo:margin-left="0.5958in">
        <style:tab-stops/>
      </style:paragraph-properties>
      <style:text-properties style:font-name="標楷體" style:font-name-asian="標楷體" fo:font-size="14pt" style:font-size-asian="14pt" style:font-size-complex="14pt" fo:language="zh" fo:country="TW"/>
    </style:style>
    <style:style style:name="P422" style:parent-style-name="清單段落" style:family="paragraph">
      <style:paragraph-properties fo:line-height="0.3472in" fo:margin-left="0.5958in">
        <style:tab-stops/>
      </style:paragraph-properties>
      <style:text-properties style:font-name="標楷體" style:font-name-asian="標楷體" fo:font-size="14pt" style:font-size-asian="14pt" style:font-size-complex="14pt" fo:language="zh" fo:country="TW"/>
    </style:style>
    <style:style style:name="P423" style:parent-style-name="內文" style:master-page-name="MP1" style:family="paragraph">
      <style:paragraph-properties fo:break-before="page" fo:margin-top="0.25in" fo:line-height="0.3472in" fo:margin-left="0.0972in" fo:text-indent="-0.0972in">
        <style:tab-stops>
          <style:tab-stop style:type="left" style:position="4.4312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434" style:parent-style-name="內文" style:family="paragraph">
      <style:paragraph-properties fo:line-height="0.3472in" fo:margin-left="0.5833in" fo:text-indent="-0.583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fo:language="zh" fo:country="TW"/>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fo:language="zh" fo:country="TW"/>
    </style:style>
    <style:style style:name="P439"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fo:language="zh" fo:country="TW"/>
    </style:style>
    <style:style style:name="P440" style:parent-style-name="內文" style:family="paragraph">
      <style:paragraph-properties fo:line-height="0.3472in" fo:margin-left="0.5875in" fo:text-indent="-0.3909in">
        <style:tab-stops/>
      </style:paragraph-properties>
    </style:style>
    <style:style style:name="T441" style:parent-style-name="預設段落字型" style:family="text">
      <style:text-properties style:font-name="標楷體" style:font-name-asian="標楷體" fo:font-size="14pt" style:font-size-asian="14pt" style:font-size-complex="14pt" fo:language="zh" fo:country="TW"/>
    </style:style>
    <style:style style:name="T442" style:parent-style-name="預設段落字型" style:family="text">
      <style:text-properties style:font-name="標楷體" style:font-name-asian="標楷體" fo:font-size="14pt" style:font-size-asian="14pt" style:font-size-complex="14pt" fo:language="zh" fo:country="TW"/>
    </style:style>
    <style:style style:name="T443" style:parent-style-name="預設段落字型" style:family="text">
      <style:text-properties style:font-name="標楷體" style:font-name-asian="標楷體" fo:color="#000000" fo:font-size="14pt" style:font-size-asian="14pt" style:font-size-complex="14pt" fo:language="zh" fo:country="TW"/>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fo:language="zh" fo:country="TW"/>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fo:language="zh" fo:country="TW"/>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fo:language="zh" fo:country="TW"/>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fo:language="zh" fo:country="TW"/>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fo:language="zh" fo:country="TW"/>
    </style:style>
    <style:style style:name="T464" style:parent-style-name="預設段落字型" style:family="text">
      <style:text-properties style:font-name="標楷體" style:font-name-asian="標楷體" fo:color="#000000" fo:font-size="14pt" style:font-size-asian="14pt" style:font-size-complex="14pt" fo:language="zh" fo:country="TW"/>
    </style:style>
    <style:style style:name="T465" style:parent-style-name="預設段落字型" style:family="text">
      <style:text-properties style:font-name="標楷體" style:font-name-asian="標楷體" fo:color="#000000" fo:font-size="14pt" style:font-size-asian="14pt" style:font-size-complex="14pt" fo:language="zh" fo:country="TW"/>
    </style:style>
    <style:style style:name="T466" style:parent-style-name="預設段落字型" style:family="text">
      <style:text-properties style:font-name="標楷體" style:font-name-asian="標楷體" fo:color="#000000" fo:font-size="14pt" style:font-size-asian="14pt" style:font-size-complex="14pt" fo:language="zh" fo:country="TW"/>
    </style:style>
    <style:style style:name="T467" style:parent-style-name="預設段落字型" style:family="text">
      <style:text-properties style:font-name="標楷體" style:font-name-asian="標楷體" fo:color="#000000" fo:font-size="14pt" style:font-size-asian="14pt" style:font-size-complex="14pt" fo:language="zh" fo:country="TW"/>
    </style:style>
    <style:style style:name="T468" style:parent-style-name="預設段落字型" style:family="text">
      <style:text-properties style:font-name="標楷體" style:font-name-asian="標楷體" fo:color="#000000" fo:font-size="14pt" style:font-size-asian="14pt" style:font-size-complex="14pt" fo:language="zh" fo:country="TW"/>
    </style:style>
    <style:style style:name="T469" style:parent-style-name="預設段落字型" style:family="text">
      <style:text-properties style:font-name="標楷體" style:font-name-asian="標楷體" fo:color="#000000" fo:font-size="14pt" style:font-size-asian="14pt" style:font-size-complex="14pt" fo:language="zh" fo:country="TW"/>
    </style:style>
    <style:style style:name="T470" style:parent-style-name="預設段落字型" style:family="text">
      <style:text-properties style:font-name="標楷體" style:font-name-asian="標楷體" fo:color="#000000" fo:font-size="14pt" style:font-size-asian="14pt" style:font-size-complex="14pt" fo:language="zh" fo:country="TW"/>
    </style:style>
    <style:style style:name="P471" style:parent-style-name="內文" style:family="paragraph">
      <style:paragraph-properties fo:line-height="0.3472in" fo:margin-left="0.5875in" fo:text-indent="-0.3909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fo:language="zh" fo:country="TW"/>
    </style:style>
    <style:style style:name="T473" style:parent-style-name="預設段落字型" style:family="text">
      <style:text-properties style:font-name="標楷體" style:font-name-asian="標楷體" fo:color="#000000" fo:font-size="14pt" style:font-size-asian="14pt" style:font-size-complex="14pt" fo:language="zh" fo:country="TW"/>
    </style:style>
    <style:style style:name="T474" style:parent-style-name="預設段落字型" style:family="text">
      <style:text-properties style:font-name="標楷體" style:font-name-asian="標楷體" fo:color="#000000" fo:font-size="14pt" style:font-size-asian="14pt" style:font-size-complex="14pt" fo:language="zh" fo:country="TW"/>
    </style:style>
    <style:style style:name="T475" style:parent-style-name="預設段落字型" style:family="text">
      <style:text-properties style:font-name="標楷體" style:font-name-asian="標楷體" fo:color="#000000" fo:font-size="14pt" style:font-size-asian="14pt" style:font-size-complex="14pt" fo:language="zh" fo:country="TW"/>
    </style:style>
    <style:style style:name="T476" style:parent-style-name="預設段落字型" style:family="text">
      <style:text-properties style:font-name="標楷體" style:font-name-asian="標楷體" fo:color="#000000" fo:font-size="14pt" style:font-size-asian="14pt" style:font-size-complex="14pt" fo:language="zh" fo:country="TW"/>
    </style:style>
    <style:style style:name="T477" style:parent-style-name="預設段落字型" style:family="text">
      <style:text-properties style:font-name="標楷體" style:font-name-asian="標楷體" fo:color="#000000" fo:font-size="14pt" style:font-size-asian="14pt" style:font-size-complex="14pt" fo:language="zh" fo:country="TW"/>
    </style:style>
    <style:style style:name="T478" style:parent-style-name="預設段落字型" style:family="text">
      <style:text-properties style:font-name="標楷體" style:font-name-asian="標楷體" fo:color="#000000" fo:font-size="14pt" style:font-size-asian="14pt" style:font-size-complex="14pt" fo:language="zh" fo:country="TW"/>
    </style:style>
    <style:style style:name="T479" style:parent-style-name="預設段落字型" style:family="text">
      <style:text-properties style:font-name="標楷體" style:font-name-asian="標楷體" fo:color="#000000" fo:font-size="14pt" style:font-size-asian="14pt" style:font-size-complex="14pt" fo:language="zh" fo:country="TW"/>
    </style:style>
    <style:style style:name="T480" style:parent-style-name="預設段落字型" style:family="text">
      <style:text-properties style:font-name="標楷體" style:font-name-asian="標楷體" fo:color="#000000" fo:font-size="14pt" style:font-size-asian="14pt" style:font-size-complex="14pt" fo:language="zh" fo:country="TW"/>
    </style:style>
    <style:style style:name="T481" style:parent-style-name="預設段落字型" style:family="text">
      <style:text-properties style:font-name="標楷體" style:font-name-asian="標楷體" fo:color="#000000" fo:font-size="14pt" style:font-size-asian="14pt" style:font-size-complex="14pt" fo:language="zh" fo:country="TW"/>
    </style:style>
    <style:style style:name="T482" style:parent-style-name="預設段落字型" style:family="text">
      <style:text-properties style:font-name="標楷體" style:font-name-asian="標楷體" fo:color="#000000" fo:font-size="14pt" style:font-size-asian="14pt" style:font-size-complex="14pt" fo:language="zh" fo:country="TW"/>
    </style:style>
    <style:style style:name="T483" style:parent-style-name="預設段落字型" style:family="text">
      <style:text-properties style:font-name="標楷體" style:font-name-asian="標楷體" fo:color="#000000" fo:font-size="14pt" style:font-size-asian="14pt" style:font-size-complex="14pt" fo:language="zh" fo:country="TW"/>
    </style:style>
    <style:style style:name="T484" style:parent-style-name="預設段落字型" style:family="text">
      <style:text-properties style:font-name="標楷體" style:font-name-asian="標楷體" fo:color="#000000" fo:font-size="14pt" style:font-size-asian="14pt" style:font-size-complex="14pt" fo:language="zh" fo:country="TW"/>
    </style:style>
    <style:style style:name="T485" style:parent-style-name="預設段落字型" style:family="text">
      <style:text-properties style:font-name="標楷體" style:font-name-asian="標楷體" fo:color="#000000" fo:font-size="14pt" style:font-size-asian="14pt" style:font-size-complex="14pt" fo:language="zh" fo:country="TW"/>
    </style:style>
    <style:style style:name="T486" style:parent-style-name="預設段落字型" style:family="text">
      <style:text-properties style:font-name="標楷體" style:font-name-asian="標楷體" fo:color="#000000" fo:font-size="14pt" style:font-size-asian="14pt" style:font-size-complex="14pt" fo:language="zh" fo:country="TW"/>
    </style:style>
    <style:style style:name="T487" style:parent-style-name="預設段落字型" style:family="text">
      <style:text-properties style:font-name="標楷體" style:font-name-asian="標楷體" fo:color="#000000" fo:font-size="14pt" style:font-size-asian="14pt" style:font-size-complex="14pt" fo:language="zh" fo:country="TW"/>
    </style:style>
    <style:style style:name="T488" style:parent-style-name="預設段落字型" style:family="text">
      <style:text-properties style:font-name="標楷體" style:font-name-asian="標楷體" fo:font-size="14pt" style:font-size-asian="14pt" style:font-size-complex="14pt" fo:language="zh" fo:country="TW"/>
    </style:style>
    <style:style style:name="T489" style:parent-style-name="預設段落字型" style:family="text">
      <style:text-properties style:font-name="標楷體" style:font-name-asian="標楷體" fo:font-size="14pt" style:font-size-asian="14pt" style:font-size-complex="14pt" fo:language="zh" fo:country="TW"/>
    </style:style>
    <style:style style:name="T490" style:parent-style-name="預設段落字型" style:family="text">
      <style:text-properties style:font-name="標楷體" style:font-name-asian="標楷體" fo:color="#000000" fo:font-size="14pt" style:font-size-asian="14pt" style:font-size-complex="14pt" fo:language="zh" fo:country="TW"/>
    </style:style>
    <style:style style:name="T491" style:parent-style-name="預設段落字型" style:family="text">
      <style:text-properties style:font-name="標楷體" style:font-name-asian="標楷體" fo:color="#000000" fo:font-size="14pt" style:font-size-asian="14pt" style:font-size-complex="14pt" fo:language="zh" fo:country="TW"/>
    </style:style>
    <style:style style:name="T492" style:parent-style-name="預設段落字型" style:family="text">
      <style:text-properties style:font-name="標楷體" style:font-name-asian="標楷體" fo:color="#000000" fo:font-size="14pt" style:font-size-asian="14pt" style:font-size-complex="14pt" fo:language="zh" fo:country="TW"/>
    </style:style>
    <style:style style:name="T493" style:parent-style-name="預設段落字型" style:family="text">
      <style:text-properties style:font-name="標楷體" style:font-name-asian="標楷體" fo:color="#000000" fo:font-size="14pt" style:font-size-asian="14pt" style:font-size-complex="14pt" fo:language="zh" fo:country="TW"/>
    </style:style>
    <style:style style:name="T494" style:parent-style-name="預設段落字型" style:family="text">
      <style:text-properties style:font-name="標楷體" style:font-name-asian="標楷體" fo:color="#000000" fo:font-size="14pt" style:font-size-asian="14pt" style:font-size-complex="14pt" fo:language="zh" fo:country="TW"/>
    </style:style>
    <style:style style:name="T495" style:parent-style-name="預設段落字型" style:family="text">
      <style:text-properties style:font-name="標楷體" style:font-name-asian="標楷體" fo:color="#000000" fo:font-size="14pt" style:font-size-asian="14pt" style:font-size-complex="14pt" fo:language="zh" fo:country="TW"/>
    </style:style>
    <style:style style:name="T496" style:parent-style-name="預設段落字型" style:family="text">
      <style:text-properties style:font-name="標楷體" style:font-name-asian="標楷體" fo:color="#000000" fo:font-size="14pt" style:font-size-asian="14pt" style:font-size-complex="14pt" fo:language="zh" fo:country="TW"/>
    </style:style>
    <style:style style:name="T497" style:parent-style-name="預設段落字型" style:family="text">
      <style:text-properties style:font-name="標楷體" style:font-name-asian="標楷體" fo:color="#000000" fo:font-size="14pt" style:font-size-asian="14pt" style:font-size-complex="14pt" fo:language="zh" fo:country="TW"/>
    </style:style>
    <style:style style:name="T498" style:parent-style-name="預設段落字型" style:family="text">
      <style:text-properties style:font-name="標楷體" style:font-name-asian="標楷體" fo:color="#000000" fo:font-size="14pt" style:font-size-asian="14pt" style:font-size-complex="14pt" fo:language="zh" fo:country="TW"/>
    </style:style>
    <style:style style:name="T499" style:parent-style-name="預設段落字型" style:family="text">
      <style:text-properties style:font-name="標楷體" style:font-name-asian="標楷體" fo:color="#000000" fo:font-size="14pt" style:font-size-asian="14pt" style:font-size-complex="14pt" fo:language="zh" fo:country="TW"/>
    </style:style>
    <style:style style:name="P500" style:parent-style-name="內文" style:family="paragraph">
      <style:paragraph-properties fo:line-height="0.3472in" fo:margin-left="0.5875in" fo:text-indent="-0.3909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fo:language="zh" fo:country="TW"/>
    </style:style>
    <style:style style:name="T502" style:parent-style-name="預設段落字型" style:family="text">
      <style:text-properties style:font-name="標楷體" style:font-name-asian="標楷體" fo:font-size="14pt" style:font-size-asian="14pt" style:font-size-complex="14pt" fo:language="zh" fo:country="TW"/>
    </style:style>
    <style:style style:name="T503" style:parent-style-name="預設段落字型" style:family="text">
      <style:text-properties style:font-name="標楷體" style:font-name-asian="標楷體" fo:color="#000000" fo:font-size="14pt" style:font-size-asian="14pt" style:font-size-complex="14pt" fo:language="zh" fo:country="TW"/>
    </style:style>
    <style:style style:name="T504" style:parent-style-name="預設段落字型" style:family="text">
      <style:text-properties style:font-name="標楷體" style:font-name-asian="標楷體" fo:color="#000000" fo:font-size="14pt" style:font-size-asian="14pt" style:font-size-complex="14pt" fo:language="zh" fo:country="TW"/>
    </style:style>
    <style:style style:name="P505" style:parent-style-name="內文" style:family="paragraph">
      <style:paragraph-properties fo:line-height="0.3472in" fo:margin-left="0.5875in" fo:text-indent="-0.3909in">
        <style:tab-stops/>
      </style:paragraph-properties>
      <style:text-properties style:font-name="標楷體" style:font-name-asian="標楷體" fo:color="#000000" fo:font-size="14pt" style:font-size-asian="14pt" style:font-size-complex="14pt" fo:language="zh" fo:country="TW"/>
    </style:style>
    <style:style style:name="P506"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P510"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7年第1次共管會議會議紀錄</text:p>
      <text:p text:style-name="P7"/>
      <text:p text:style-name="P8">時間：107年3月20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林</text:span><text:span text:style-name="T17">主任委員</text:span><text:span text:style-name="T18">國靜</text:span><text:span text:style-name="T19"><text:s text:c="2"/></text:span><text:span text:style-name="T20"><text:s text:c="6"/></text:span><text:span text:style-name="T21"><text:s text:c="10"/></text:span><text:span text:style-name="T22"><text:s text:c="5"/></text:span><text:span text:style-name="T23">紀錄：麻晟瑋</text:span></text:p>
      <text:p text:style-name="P24">出席人員：</text:p>
      <text:p text:style-name="P25">中華民國醫師公會全國聯合會西醫基層醫療服務審查執行會北區分會</text:p>
      <text:p text:style-name="P26"><text:span text:style-name="T27">林</text:span><text:span text:style-name="T28">副主任委員</text:span><text:span text:style-name="T29">安復</text:span><text:span text:style-name="T30">(請假)</text:span><text:span text:style-name="T31">、</text:span><text:span text:style-name="T32">呂副主任委員紹達</text:span><text:span text:style-name="T33">、</text:span><text:span text:style-name="T34">吳</text:span><text:span text:style-name="T35">副主任委員</text:span><text:span text:style-name="T36">順國、</text:span><text:span text:style-name="T37"><text:s text:c="11"/></text:span><text:span text:style-name="T38">李</text:span><text:span text:style-name="T39">組長</text:span><text:span text:style-name="T40">紹誠</text:span><text:span text:style-name="T41">、吳</text:span><text:span text:style-name="T42">組長</text:span><text:span text:style-name="T43">國治、</text:span><text:span text:style-name="T44">陳</text:span><text:span text:style-name="T45">組長</text:span><text:span text:style-name="T46">晟康</text:span><text:span text:style-name="T47">、</text:span><text:span text:style-name="T48">涂委員百洲</text:span><text:span text:style-name="T49">、</text:span><text:span text:style-name="T50">吳</text:span><text:span text:style-name="T51">委員首宝</text:span><text:span text:style-name="T52">(請假)</text:span><text:span text:style-name="T53">、</text:span><text:span text:style-name="T54"><text:s text:c="7"/></text:span><text:span text:style-name="T55">莫</text:span><text:span text:style-name="T56">委員</text:span><text:span text:style-name="T57">振東</text:span><text:span text:style-name="T58">、</text:span><text:span text:style-name="T59">褚委員德興</text:span><text:span text:style-name="T60">(請假)</text:span><text:span text:style-name="T61">、</text:span><text:span text:style-name="T62">周委員</text:span><text:span text:style-name="T63">光偉</text:span><text:span text:style-name="T64">、</text:span><text:span text:style-name="T65">陸委員勇亮</text:span><text:span text:style-name="T66">(請假)</text:span><text:span text:style-name="T67">、</text:span><text:span text:style-name="T68"><text:s text:c="6"/></text:span><text:span text:style-name="T69">林委員浩健</text:span><text:span text:style-name="T70">、林委員為文、</text:span><text:span text:style-name="T71">游委員敬倫</text:span><text:span text:style-name="T72">、</text:span><text:span text:style-name="T73">曹委員景雄</text:span><text:span text:style-name="T74">、</text:span><text:span text:style-name="T75">廖</text:span><text:span text:style-name="T76">委員</text:span><text:span text:style-name="T77">明厚</text:span><text:span text:style-name="T78">、</text:span><text:span text:style-name="T79"><text:s text:c="4"/></text:span><text:span text:style-name="T80"><text:s text:c="3"/></text:span><text:span text:style-name="T81">邱委員國華、</text:span><text:span text:style-name="T82">羅委員世績</text:span><text:span text:style-name="T83">、</text:span><text:span text:style-name="T84">古</text:span><text:span text:style-name="T85">委員</text:span><text:span text:style-name="T86">有馨</text:span><text:span text:style-name="T87">、</text:span><text:span text:style-name="T88">朱</text:span><text:span text:style-name="T89">委員</text:span><text:span text:style-name="T90">先營</text:span><text:span text:style-name="T91">、</text:span><text:span text:style-name="T92">謝委員其俊、</text:span><text:span text:style-name="T93"><text:s text:c="7"/></text:span><text:span text:style-name="T94">莊委員志宏</text:span></text:p>
      <text:p text:style-name="P95"/>
      <text:p text:style-name="P96"><text:span text:style-name="T97">中央健康保險</text:span><text:span text:style-name="T98">署</text:span><text:span text:style-name="T99">北區業務組</text:span></text:p>
      <text:p text:style-name="P100">副組長 <text:s text:c="11"/>吳錦松</text:p>
      <text:p text:style-name="P101">專門委員<text:s text:c="10"/>許菁菁</text:p>
      <text:p text:style-name="P102"><text:span text:style-name="T103">醫務管理科 <text:s text:c="7"/></text:span><text:span text:style-name="T104">陳</text:span><text:span text:style-name="T105">科長</text:span><text:span text:style-name="T106">輝發</text:span><text:span text:style-name="T107">、</text:span><text:span text:style-name="T108">林</text:span><text:span text:style-name="T109">科</text:span><text:span text:style-name="T110">員</text:span><text:span text:style-name="T111">美霞</text:span><text:span text:style-name="T112">、黃科員尹韻</text:span></text:p>
      <text:p text:style-name="P113">醫療費用二科 <text:s text:c="5"/>蔡科長秀幸、黃視察綺珊、陳視察祝美、</text:p>
      <text:p text:style-name="P114"><text:s text:c="18"/>王複核專員慈錦、盧科員珮茹、施科員美瑄</text:p>
      <text:p text:style-name="P115">醫療費用三科 <text:s text:c="5"/>倪複核視察意梅</text:p>
      <text:p text:style-name="P116"><text:span text:style-name="T117">一、確認上次會議紀錄</text:span><text:span text:style-name="T118">：確認。</text:span></text:p>
      <text:p text:style-name="P119"><text:span text:style-name="T120">二、主席致詞</text:span><text:span text:style-name="T121">：(略)</text:span></text:p>
      <text:soft-page-break/>
      <text:p text:style-name="P122">三、報告事項：</text:p>
      <text:p text:style-name="內文"><text:span text:style-name="T123">第一案 <text:s text:c="27"/></text:span><text:span text:style-name="T124"><text:s text:c="2"/></text:span><text:span text:style-name="T125"><text:s text:c="5"/></text:span><text:span text:style-name="T126"><text:s text:c="5"/></text:span><text:span text:style-name="T127"><text:s/>報告單位：</text:span><text:span text:style-name="T128">北區業務組</text:span></text:p>
      <text:p text:style-name="P129"><text:span text:style-name="T130">案由</text:span><text:span text:style-name="T131">：</text:span><text:span text:style-name="T132">10</text:span><text:span text:style-name="T133">6</text:span><text:span text:style-name="T134">年度</text:span><text:span text:style-name="T135">第</text:span><text:span text:style-name="T136">4</text:span><text:span text:style-name="T137">次共管</text:span><text:span text:style-name="T138">會議決議事項辦理情形。</text:span><text:span text:style-name="T139">(略)</text:span></text:p>
      <text:p text:style-name="P140"><text:span text:style-name="T141">決定：</text:span><text:span text:style-name="T142">洽悉</text:span><text:span text:style-name="T143">。</text:span></text:p>
      <text:p text:style-name="P144"/>
      <text:p text:style-name="P145"/>
      <text:p text:style-name="P146"><text:span text:style-name="T147">第二案 <text:s text:c="22"/></text:span><text:span text:style-name="T148"><text:s text:c="3"/></text:span><text:span text:style-name="T149"><text:s text:c="2"/>報</text:span><text:span text:style-name="T150">告單位：</text:span><text:span text:style-name="T151">基層</text:span><text:span text:style-name="T152">審查執行會北區分會</text:span></text:p>
      <text:p text:style-name="P153"><text:span text:style-name="T154">案由：</text:span><text:span text:style-name="T155">北</text:span><text:span text:style-name="T156">區分會執行概況報告。(略)</text:span></text:p>
      <text:p text:style-name="P157">決定：西醫基層總額服務研商議事會議106年度第4次會議及107年第1次會議同意新增開放表別支付標準如下，請分會宣導會員落實分級醫療精神合理運用。</text:p>
      <text:list text:style-name="LFO5" text:continue-numbering="true">
        <text:list-item>
          <text:p text:style-name="P158">106年度第4次會議：「皮質素免疫分析(09113B)」、「人類白血球抗原-HLA-B27(12086B)」、「甲促素結合體抗體(12121B)」、「脈動式或耳垂式血氧飽和監視器(每次)(57017B)」、「局部皮瓣(1-2公分)(62046B)」、「局部皮瓣(2公分以上)(62047B)」，上述決議已於107年1月30日公告修訂支付標準，並自2月1日起生效。</text:p>
        </text:list-item>
        <text:list-item>
          <text:p text:style-name="P159">107年度第1次會議：「心肌旋轉蛋白I(09099B)」、「A群鏈球菌抗(12165B)」、「陰道超音波(19013B)」，支付標準尚報部公告程序中。</text:p>
        </text:list-item>
      </text:list>
      <text:p text:style-name="P160"/>
      <text:p text:style-name="P161"/>
      <text:p text:style-name="P162"><text:span text:style-name="T163">第三</text:span><text:span text:style-name="T164">案 <text:s text:c="39"/>報告單位：</text:span><text:span text:style-name="T165">北區業務組</text:span></text:p>
      <text:p text:style-name="P166"><text:span text:style-name="T167">案由：</text:span><text:span text:style-name="T168">健保業務宣導</text:span><text:span text:style-name="T169">暨</text:span><text:span text:style-name="T170">西醫基層總額執行概況</text:span><text:span text:style-name="T171">。</text:span><text:span text:style-name="T172">(略)</text:span></text:p>
      <text:p text:style-name="P173">決定：</text:p>
      <text:list text:style-name="LFO21" text:continue-numbering="true">
        <text:list-item>
          <text:p text:style-name="P174">請宣導會員於民眾就醫時協助說明健保醫療資訊雲端查詢系統之益處及境外就醫自墊醫療費用核退、健保卡有相片就醫好方便，提升就醫品質及便利性。</text:p>
        </text:list-item>
        <text:list-item>
          <text:p text:style-name="P175">西醫醫療資源不足地區改善方案目前新竹縣僅1家診所參與，苗栗縣造橋鄉尚無診所進駐服務，請公會協助鼓勵診所參與，提升偏鄉就醫可近性。</text:p>
        </text:list-item>
        <text:list-item>
          <text:p text:style-name="P176">為使院所使用讀卡機更便利，可至VPN免費申請安全模組金鑰並搭配一般型讀卡機使用，申請方式可至VPN下載及參閱。</text:p>
        </text:list-item>
        <text:list-item>
          <text:p text:style-name="P177"><text:span text:style-name="T178">107年</text:span><text:span text:style-name="T179">輔導106年</text:span><text:span text:style-name="T180">門診高利用保險對象</text:span><text:span text:style-name="T181">將</text:span><text:span text:style-name="T182">於</text:span><text:span text:style-name="T183">3月底</text:span><text:span text:style-name="T184">寄發關懷函</text:span><text:span text:style-name="T185">並</text:span><text:span text:style-name="T186">函請主責院所協助</text:span><text:span text:style-name="T187">積極</text:span><text:span text:style-name="T188">輔導</text:span><text:span text:style-name="T189">，請協助轉知會員</text:span><text:span text:style-name="T190">。</text:span></text:p>
        </text:list-item>
        <text:list-item>
          <text:p text:style-name="P191">列管項目鼻腔沖洗(54024C)、耳道沖洗(54035C)、蒸氣或噴霧吸入治療-每次(57021C)，本區申報占率(30%以上)偏高，請分會將輔導成效及研提管控措施於下次會議討論。</text:p>
        </text:list-item>
        <text:list-item>
          <text:p text:style-name="P192">本區腹部超音波申報量居全區第2，檔案分析及管理情形於下次會議報告。</text:p>
        </text:list-item>
      </text:list>
      <text:p text:style-name="P193"/>
      <text:p text:style-name="P194"/>
      <text:p text:style-name="P195"><text:span text:style-name="T196">第</text:span><text:span text:style-name="T197">四</text:span><text:span text:style-name="T198">案<text:s/></text:span><text:span text:style-name="T199"><text:s text:c="31"/></text:span><text:span text:style-name="T200"><text:s text:c="7"/></text:span><text:span text:style-name="T201"><text:s/>報告單位：</text:span><text:span text:style-name="T202">北區業務組</text:span></text:p>
      <text:p text:style-name="P203"><text:span text:style-name="T204">案由</text:span><text:span text:style-name="T205">：</text:span><text:span text:style-name="T206">基層院所申報創傷處置分析報告</text:span><text:span text:style-name="T207">。</text:span></text:p>
      <text:p text:style-name="P208"><text:span text:style-name="T209">決定：</text:span><text:span text:style-name="T210">針對異常病患與院所辦理回溯性審查及列管，</text:span><text:span text:style-name="T211">審查結果視異常情形移請分會協助輔導，並</text:span><text:span text:style-name="T212">持續監控後續申報情形。</text:span></text:p>
      <text:p text:style-name="P213"/>
      <text:p text:style-name="P214"/>
      <text:p text:style-name="P215"><text:span text:style-name="T216">第五</text:span><text:span text:style-name="T217">案<text:s/></text:span><text:span text:style-name="T218"><text:s text:c="31"/></text:span><text:span text:style-name="T219"><text:s/></text:span><text:span text:style-name="T220"><text:s text:c="7"/>報告單位：</text:span><text:span text:style-name="T221">北區業務組</text:span></text:p>
      <text:p text:style-name="P222"><text:span text:style-name="T223">案由</text:span><text:span text:style-name="T224">：</text:span><text:span text:style-name="T225">「20類重要檢查(驗)</text:span><text:span text:style-name="T226">管理方案」執行現況及管理策略報告。</text:span></text:p>
      <text:p text:style-name="P227"><text:span text:style-name="T228">決定：</text:span><text:span text:style-name="T229">請</text:span><text:span text:style-name="T230">宣導會員落實雲端查詢及VPN回饋自我管理</text:span><text:span text:style-name="T231">，本組將持續監控申報情形，異常院所與分會建立審查及輔導模式。</text:span></text:p>
      <text:p text:style-name="P232"/>
      <text:p text:style-name="P233"/>
      <text:soft-page-break/>
      <text:p text:style-name="P234"><text:span text:style-name="T235">第</text:span><text:span text:style-name="T236">六</text:span><text:span text:style-name="T237">案<text:s/></text:span><text:span text:style-name="T238"><text:s text:c="31"/></text:span><text:span text:style-name="T239"><text:s/></text:span><text:span text:style-name="T240"><text:s text:c="7"/>報告單位：</text:span><text:span text:style-name="T241">北區業務組</text:span></text:p>
      <text:p text:style-name="P242"><text:span text:style-name="T243">案由</text:span><text:span text:style-name="T244">：</text:span><text:span text:style-name="T245">「藥品</text:span><text:span text:style-name="T246">80/20</text:span><text:span text:style-name="T247">管理方案」管理模式報告</text:span><text:span text:style-name="T248">。</text:span></text:p>
      <text:p text:style-name="P249"><text:span text:style-name="T250">決定：</text:span><text:span text:style-name="T251">本組</text:span><text:span text:style-name="T252">逐</text:span><text:span text:style-name="T253">月回饋</text:span><text:span text:style-name="T254">統計報表，提供院所自主管理</text:span><text:span text:style-name="T255">，並</text:span><text:span text:style-name="T256">持續</text:span><text:span text:style-name="T257">監控近兩年高成長之重點管理藥</text:span><text:span text:style-name="T258">品</text:span><text:span text:style-name="T259">及</text:span><text:span text:style-name="T260">配合本署後續規劃採取適當管理措施</text:span><text:span text:style-name="T261">。</text:span></text:p>
      <text:p text:style-name="P262"/>
      <text:p text:style-name="P263"/>
      <text:p text:style-name="P264"><text:span text:style-name="T265">第</text:span><text:span text:style-name="T266">七</text:span><text:span text:style-name="T267">案 <text:s text:c="39"/>報告單位：</text:span><text:span text:style-name="T268">北區業務組</text:span></text:p>
      <text:p text:style-name="P269"><text:span text:style-name="T270">案</text:span><text:span text:style-name="T271">由：</text:span><text:span text:style-name="T272">非精神科專科醫師申報精神科藥品費用報告</text:span><text:span text:style-name="T273">。</text:span></text:p>
      <text:p text:style-name="P274"><text:span text:style-name="T275">決定</text:span><text:span text:style-name="T276">：</text:span><text:span text:style-name="T277">洽悉。</text:span></text:p>
      <text:p text:style-name="P278"/>
      <text:p text:style-name="P279"/>
      <text:p text:style-name="P280"><text:span text:style-name="T281">第</text:span><text:span text:style-name="T282">八</text:span><text:span text:style-name="T283">案 <text:s text:c="39"/>報告單位：</text:span><text:span text:style-name="T284">北區業務組</text:span></text:p>
      <text:p text:style-name="P285"><text:span text:style-name="T286">案由</text:span><text:span text:style-name="T287">：</text:span><text:span text:style-name="T288">推動參與</text:span><text:span text:style-name="T289">「全民健康保險鼓勵醫事服務機構即時查詢病患就醫資訊方案」</text:span><text:span text:style-name="T290">重要事項</text:span><text:span text:style-name="T291">報告。</text:span></text:p>
      <text:p text:style-name="P292"><text:span text:style-name="T293">決定：</text:span><text:span text:style-name="T294">本組</text:span><text:span text:style-name="T295">已提供未參加</text:span><text:span text:style-name="T296">本方案</text:span><text:span text:style-name="T297">之診所</text:span><text:span text:style-name="T298">請分</text:span><text:span text:style-name="T299">會</text:span><text:span text:style-name="T300">協助</text:span><text:span text:style-name="T301">輔導</text:span><text:span text:style-name="T302">參與，另</text:span><text:span text:style-name="T303">第二階段</text:span><text:span text:style-name="T304">再提供</text:span><text:span text:style-name="T305">相關醫令申報量大(前50%)</text:span><text:span text:style-name="T306">之院所進行推動，期達到全面網路升級之目標</text:span><text:span text:style-name="T307">。</text:span></text:p>
      <text:p text:style-name="P308"/>
      <text:p text:style-name="P309"/>
      <text:p text:style-name="P310">四、討論事項：</text:p>
      <text:p text:style-name="P311"><text:span text:style-name="T312">第一案</text:span><text:span text:style-name="T313"><text:s text:c="21"/></text:span><text:span text:style-name="T314"><text:s text:c="8"/></text:span><text:span text:style-name="T315"><text:s text:c="10"/></text:span><text:span text:style-name="T316"><text:s/></text:span><text:span text:style-name="T317">提案單位：</text:span><text:span text:style-name="T318">北區業務組</text:span></text:p>
      <text:p text:style-name="P319"><text:span text:style-name="T320">案由：</text:span><text:span text:style-name="T321">西醫基層總額專業審查篩選指標項目年度檢討案</text:span><text:span text:style-name="T322">。</text:span></text:p>
      <text:p text:style-name="P323">決議：</text:p>
      <text:list text:style-name="LFO22" text:continue-numbering="true">
        <text:list-item>
          <text:p text:style-name="P324">專業審查篩選指標項目「前季門診醫療費用點數(含釋出)超出預定額度之成長率」(指標項目12)，操作型定義排除條件新增轉診註記為「1_保險對象本次就醫係由他院轉診而來」之個案，自107年4月(費用月)起<text:soft-page-break/>實施。</text:p>
        </text:list-item>
        <text:list-item>
          <text:p text:style-name="P325"><text:span text:style-name="T326">保險對象轉診方式係</text:span><text:span text:style-name="T327">依</text:span><text:span text:style-name="T328">「</text:span><text:a xlink:href="http://law.moj.gov.tw/LawClass/LawContentIf.aspx?PCODE=L0060033" office:target-frame-name="_top" xlink:show="replace"><text:span text:style-name="T329">全民健康保險轉診實施辦法</text:span></text:a><text:span text:style-name="T330">」辦理</text:span><text:span text:style-name="T331">，</text:span><text:span text:style-name="T332">有關電子轉診平台的運用及操作方式於下次會議報告</text:span><text:span text:style-name="T333">。</text:span></text:p>
        </text:list-item>
      </text:list>
      <text:p text:style-name="P334"/>
      <text:p text:style-name="P335"/>
      <text:p text:style-name="P336"><text:span text:style-name="T337">第二</text:span><text:span text:style-name="T338">案</text:span><text:span text:style-name="T339"><text:s text:c="21"/></text:span><text:span text:style-name="T340"><text:s text:c="19"/></text:span><text:span text:style-name="T341">提案單位：</text:span><text:span text:style-name="T342">北區業務組</text:span></text:p>
      <text:p text:style-name="P343"><text:span text:style-name="T344">案由：</text:span><text:span text:style-name="T345">西醫基層高頻次復健資源耗用合理性討論案</text:span><text:span text:style-name="T346">。</text:span></text:p>
      <text:p text:style-name="P347">決議：</text:p>
      <text:list text:style-name="LFO10" text:continue-numbering="true">
        <text:list-item>
          <text:p text:style-name="P348">專業審查篩選指標修改操作型定義與新增立意抽審條件及指標如下，並自107年4月(費用月)起實施，待實施後評估管理成效，再行檢討修正：</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指標項目</text:span></text:p>
            </table:table-cell>
            <table:table-cell table:style-name="TableCell359">
              <text:p text:style-name="P360"/>
            </table:table-cell>
            <table:table-cell table:style-name="TableCell361">
              <text:p text:style-name="P362"><text:span text:style-name="T363">權重</text:span></text:p>
            </table:table-cell>
            <table:table-cell table:style-name="TableCell364">
              <text:p text:style-name="P365"><text:span text:style-name="T366">閾值</text:span></text:p>
            </table:table-cell>
            <table:table-cell table:style-name="TableCell367">
              <text:p text:style-name="P368"><text:span text:style-name="T369">操作型定義</text:span></text:p>
            </table:table-cell>
          </table:table-row>
        </table:table-header-rows>
        <table:table-row table:style-name="TableRow370">
          <table:table-cell table:style-name="TableCell371" table:number-rows-spanned="2">
            <text:p text:style-name="P372"><text:span text:style-name="T373">24-平均每人復健日數</text:span><text:span text:style-name="T374">(半年)</text:span></text:p>
          </table:table-cell>
          <table:table-cell table:style-name="TableCell375" table:number-rows-spanned="2">
            <text:p text:style-name="P376">月</text:p>
          </table:table-cell>
          <table:table-cell table:style-name="TableCell377">
            <text:p text:style-name="P378">必審</text:p>
          </table:table-cell>
          <table:table-cell table:style-name="TableCell379">
            <text:p text:style-name="P380">前3大診所 (論人審查)</text:p>
          </table:table-cell>
          <table:table-cell table:style-name="TableCell381" table:number-rows-spanned="2">
            <text:list text:style-name="LFO17" text:continue-numbering="true">
              <text:list-item>
                <text:p text:style-name="P382"><text:span text:style-name="T383">資料範圍：</text:span><text:span text:style-name="T384">醫令頪別</text:span><text:span text:style-name="T385">2</text:span><text:span text:style-name="T386">，</text:span><text:span text:style-name="T387">物理治療、職能治療、語言治療醫令代碼</text:span><text:span text:style-name="T388">(</text:span><text:span text:style-name="T389">排除項目:職災案件、早療案件(年齡0-6歲之案件)。</text:span></text:p>
              </text:list-item>
              <text:list-item>
                <text:p text:style-name="P390"><text:span text:style-name="T391">平均</text:span><text:span text:style-name="T392">每人復健日數</text:span><text:span text:style-name="T393">(半年)</text:span><text:span text:style-name="T394">定義:執行復健治療總日數(半年)÷總病人數(半年)</text:span><text:span text:style-name="T395">。</text:span></text:p>
              </text:list-item>
              <text:list-item>
                <text:p text:style-name="P396"><text:span text:style-name="T397">半年定義:費用月份為10704，係擷取10609-10702，依序類推</text:span><text:span text:style-name="T398">。</text:span></text:p>
              </text:list-item>
            </text:list>
          </table: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ext:p text:style-name="P405">第4至13大診所</text:p>
          </table:table-cell>
          <table:covered-table-cell>
            <text:list text:style-name="LFO16">
              <text:list-item text:start-value="1">
                <text:p text:style-name="P406"/>
              </text:list-item>
            </text:list>
          </table:covered-table-cell>
        </table:table-row>
        <table:table-row table:style-name="TableRow407">
          <table:table-cell table:style-name="TableCell408">
            <text:p text:style-name="P409">復健高耗用醫師</text:p>
          </table:table-cell>
          <table:table-cell table:style-name="TableCell410">
            <text:p text:style-name="P411">月</text:p>
          </table:table-cell>
          <table:table-cell table:style-name="TableCell412">
            <text:p text:style-name="P413">立意</text:p>
          </table:table-cell>
          <table:table-cell table:style-name="TableCell414">
            <text:p text:style-name="P415">平均每位病人復健醫令點數&gt;P90且復健醫令點數&gt;P90之醫師</text:p>
          </table:table-cell>
          <table:table-cell table:style-name="TableCell416">
            <text:list text:style-name="LFO19" text:continue-numbering="true">
              <text:list-item>
                <text:p text:style-name="P417">復健醫令點數：醫令類別2，醫令代碼42xxxx~44xxxx(排除項目:職災案件、早療案件(年齡0-6歲之案件)。</text:p>
              </text:list-item>
              <text:list-item>
                <text:p text:style-name="P418">平均每位病人復健醫令點數=前6個月復健醫令點數/前6個月歸戶病人數。</text:p>
              </text:list-item>
              <text:list-item>
                <text:p text:style-name="P419">依診所、醫師歸戶統計，針對高耗用醫師之高耗用病人。</text:p>
              </text:list-item>
              <text:list-item>
                <text:p text:style-name="P420">6個月定義:費用月份為10704，係擷取10609-10702，依序類推。</text:p>
              </text:list-item>
            </text:list>
          </table:table-cell>
        </table:table-row>
      </table:table>
      <text:list text:style-name="LFO10" text:continue-numbering="true">
        <text:list-item>
          <text:p text:style-name="P421">指標項目31-復健治療費用成長率＞5%且復健治療醫令數大於500筆之診所，審查方式自107年4月起採論人審查。</text:p>
        </text:list-item>
        <text:list-item>
          <text:p text:style-name="P422">另分析早期療育及專科別申報復健治療之情形，以評估其對醫療費用成長之影響。</text:p>
        </text:list-item>
      </text:list>
      <text:soft-page-break/>
      <text:p text:style-name="P423"><text:span text:style-name="T428">第三</text:span><text:span text:style-name="T429">案</text:span><text:span text:style-name="T430"><text:s text:c="21"/></text:span><text:span text:style-name="T431"><text:s text:c="19"/></text:span><text:span text:style-name="T432">提案單位：</text:span><text:span text:style-name="T433">北區業務組</text:span></text:p>
      <text:p text:style-name="P434"><text:span text:style-name="T435">案由：</text:span><text:span text:style-name="T436">107年度B肝藥費</text:span><text:span text:style-name="T437">回歸一般指標討論案</text:span><text:span text:style-name="T438">。</text:span></text:p>
      <text:p text:style-name="P439">決議：</text:p>
      <text:p text:style-name="P440"><text:span text:style-name="T441">一、</text:span><text:span text:style-name="T442">專業審查篩選指標</text:span><text:span text:style-name="T443">「前季門診醫療費用點數超出預定額度之成長率」</text:span><text:span text:style-name="T444">(</text:span><text:span text:style-name="T445">指標項目</text:span><text:span text:style-name="T446">12)</text:span><text:span text:style-name="T447">、「平均每日藥費成長率」</text:span><text:span text:style-name="T448">(</text:span><text:span text:style-name="T449">指標項目</text:span><text:span text:style-name="T450">15)</text:span><text:span text:style-name="T451">、「院所每日看診產值」</text:span><text:span text:style-name="T452">(</text:span><text:span text:style-name="T453">指標項目</text:span><text:span text:style-name="T454">18)</text:span><text:span text:style-name="T455">、「藥費成長貢獻度」</text:span><text:span text:style-name="T456">(</text:span><text:span text:style-name="T457">指標項目</text:span><text:span text:style-name="T458">19)</text:span><text:span text:style-name="T459">、「藥費成長率」</text:span><text:span text:style-name="T460">(</text:span><text:span text:style-name="T461">指標項目</text:span><text:span text:style-name="T462">22)等</text:span><text:span text:style-name="T463">5</text:span><text:span text:style-name="T464">項</text:span><text:span text:style-name="T465">指標</text:span><text:span text:style-name="T466">原排除</text:span><text:span text:style-name="T467">B肝藥費</text:span><text:span text:style-name="T468">點數</text:span><text:span text:style-name="T469">部分，予以刪除</text:span><text:span text:style-name="T470">。</text:span></text:p>
      <text:p text:style-name="P471"><text:span text:style-name="T472">二、</text:span><text:span text:style-name="T473">立意指標</text:span><text:span text:style-name="T474">「</text:span><text:span text:style-name="T475">B</text:span><text:span text:style-name="T476">、</text:span><text:span text:style-name="T477">C</text:span><text:span text:style-name="T478">肝</text:span><text:span text:style-name="T479">診所</text:span><text:span text:style-name="T480">」</text:span><text:span text:style-name="T481">修訂為</text:span><text:span text:style-name="T482">「</text:span><text:span text:style-name="T483">C</text:span><text:span text:style-name="T484">肝診所</text:span><text:span text:style-name="T485">」</text:span><text:span text:style-name="T486">，</text:span><text:span text:style-name="T487">另新增</text:span><text:span text:style-name="T488">「復健高耗用醫師+高利用病人立意抽審」立意抽審條件及指標</text:span><text:span text:style-name="T489">，</text:span><text:span text:style-name="T490">刪除</text:span><text:span text:style-name="T491">「</text:span><text:span text:style-name="T492">跨表醫令項目</text:span><text:span text:style-name="T493">」</text:span><text:span text:style-name="T494">、</text:span><text:span text:style-name="T495">「</text:span><text:span text:style-name="T496">鼻前部鼻流血處置</text:span><text:span text:style-name="T497">」</text:span><text:span text:style-name="T498">2項立意指標</text:span><text:span text:style-name="T499">。</text:span></text:p>
      <text:p text:style-name="P500"><text:span text:style-name="T501">三、</text:span><text:span text:style-name="T502">自</text:span><text:span text:style-name="T503">107年4月(費用月)起實施</text:span><text:span text:style-name="T504">。</text:span></text:p>
      <text:p text:style-name="P505"/>
      <text:list text:style-name="LFO4" text:continue-numbering="true">
        <text:list-item>
          <text:p text:style-name="P506"><text:span text:style-name="T507">臨時動</text:span><text:span text:style-name="T508">議：</text:span><text:span text:style-name="T509">無</text:span></text:p>
        </text:list-item>
        <text:list-item>
          <text:p text:style-name="P510"><text:span text:style-name="T511">散會：</text:span><text:span text:style-name="T512">下午</text:span><text:span text:style-name="T513">5</text:span><text:span text:style-name="T514">時</text:span><text:span text:style-name="T515">5</text:span><text:span text:style-name="T51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5LVL1" style:family="text">
      <style:text-properties style:use-window-font-color="true"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一, 十, 一百(繁), ...">
        <style:list-level-properties text:space-before="0.1965in" text:min-label-width="0.008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1">
      <text:list-level-style-number text:level="1" style:num-prefix="(" style:num-suffix=")" style:num-format="一, 十, 一百(繁), ...">
        <style:list-level-properties text:space-before="0.5958in" text:min-label-width="0.4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1">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text:style-name="WW_CharLFO21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1958in" text:min-label-width="0.4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4402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page-layout style:name="PL1">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4402in" fo:padding-left="0.4402in" fo:padding-bottom="0.7875in" fo:padding-right="0.4402in" style:shadow="none" style:num-format="1" style:writing-mode="lr-tb" style:layout-grid-mode="line" style:layout-grid-lines="40">
        <style:footnote-sep style:width="0.007in" style:rel-width="33%" style:color="#000000" style:line-style="solid" style:adjustment="left"/>
      </style:page-layout-properties>
    </style:page-layout>
    <style:style style:name="P424" style:parent-style-name="頁尾" style:family="paragraph">
      <style:paragraph-properties fo:text-align="center"/>
    </style:style>
    <style:style style:name="T425" style:parent-style-name="預設段落字型" style:family="text">
      <style:text-properties style:font-name="Cambria" fo:language="zh" fo:country="TW"/>
    </style:style>
    <style:style style:name="T426" style:parent-style-name="預設段落字型" style:family="text">
      <style:text-properties style:font-name="Cambria" fo:language="zh" fo:country="TW"/>
    </style:style>
    <style:style style:name="T427"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424"><text:span text:style-name="T425">~<text:s/></text:span><text:span text:style-name="T426"><text:page-number text:fixed="false">1</text:page-number></text:span><text:span text:style-name="T4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麻晟瑋</dc:creator>
    <meta:creation-date>2018-06-29T07:18:00Z</meta:creation-date>
    <dc:date>2018-06-29T07:18:00Z</dc:date>
    <meta:print-date>2018-03-26T03:33:00Z</meta:print-date>
    <meta:template xlink:href="Normal" xlink:type="simple"/>
    <meta:editing-cycles>2</meta:editing-cycles>
    <meta:editing-duration>PT0S</meta:editing-duration>
    <meta:document-statistic meta:page-count="6" meta:paragraph-count="6" meta:word-count="521" meta:character-count="3488" meta:row-count="24" meta:non-whitespace-character-count="2973"/>
  </office:meta>
</office:document-meta>
</file>