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paragraph-properties fo:line-height="0.3333in" fo:margin-left="0.493in" fo:text-indent="0.0006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left="-0.1666in" fo:text-indent="0.145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fo:language="zh" fo:country="TW"/>
    </style:style>
    <style:style style:name="P106"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style:line-height-at-least="0.3472in" fo:margin-left="-0.1666in" fo:text-indent="0.656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margin-top="0.25in" fo:margin-bottom="0.25in" fo:line-height="0.3472in"/>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margin-top="0.25in" fo:margin-bottom="0.25in" fo:line-height="0.3472in"/>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35" style:parent-style-name="內文" style:family="paragraph">
      <style:paragraph-properties fo:text-align="justify" fo:line-height="0.3472in"/>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fo:language="zh" fo:country="TW"/>
    </style:style>
    <style:style style:name="T139" style:parent-style-name="預設段落字型" style:family="text">
      <style:text-properties style:font-name="標楷體" style:font-name-asian="標楷體" fo:font-size="14pt" style:font-size-asian="14pt" style:font-size-complex="14pt" fo:language="zh" fo:country="TW"/>
    </style:style>
    <style:style style:name="T140" style:parent-style-name="預設段落字型" style:family="text">
      <style:text-properties style:font-name="標楷體" style:font-name-asian="標楷體" fo:font-size="14pt" style:font-size-asian="14pt" style:font-size-complex="14pt" fo:language="zh" fo:country="TW"/>
    </style:style>
    <style:style style:name="T141" style:parent-style-name="預設段落字型" style:family="text">
      <style:text-properties style:font-name="標楷體" style:font-name-asian="標楷體" fo:font-size="14pt" style:font-size-asian="14pt" style:font-size-complex="14pt" fo:language="zh" fo:country="TW"/>
    </style:style>
    <style:style style:name="T142" style:parent-style-name="預設段落字型" style:family="text">
      <style:text-properties style:font-name="標楷體" style:font-name-asian="標楷體" fo:font-size="14pt" style:font-size-asian="14pt" style:font-size-complex="14pt" fo:language="zh" fo:country="TW"/>
    </style:style>
    <style:style style:name="T143" style:parent-style-name="預設段落字型" style:family="text">
      <style:text-properties style:font-name="標楷體" style:font-name-asian="標楷體" fo:font-size="14pt" style:font-size-asian="14pt" style:font-size-complex="14pt" fo:language="zh" fo:country="TW"/>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fo:margin-left="0.5902in" fo:text-indent="-0.5888in">
        <style:tab-stops/>
      </style:paragraph-properties>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51"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fo:margin-top="0.25in" fo:line-height="0.3472in"/>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9" style:parent-style-name="內文" style:family="paragraph">
      <style:paragraph-properties fo:text-align="justify" fo:line-height="0.3472in" fo:margin-left="0.584in" fo:text-indent="-0.584in">
        <style:tab-stops/>
      </style:paragraph-properties>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472in" fo:margin-left="0.5888in" fo:text-indent="-0.5888in">
        <style:tab-stops/>
      </style:paragraph-properties>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83"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fo:margin-top="0.25in" fo:line-height="0.3472in"/>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88" style:parent-style-name="內文" style:family="paragraph">
      <style:paragraph-properties fo:line-height="0.3472in" fo:margin-left="0.6027in" fo:text-indent="-0.602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fo:language="zh" fo:country="TW"/>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94"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95"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96"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P202"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P20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1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11" style:parent-style-name="內文" style:family="paragraph">
      <style:paragraph-properties fo:margin-top="0.25in" fo:line-height="0.3472in"/>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19" style:parent-style-name="內文" style:family="paragraph">
      <style:paragraph-properties fo:line-height="0.3472in" fo:margin-left="0.6027in" fo:text-indent="-0.6027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fo:language="zh" fo:country="TW"/>
    </style:style>
    <style:style style:name="P227" style:parent-style-name="內文" style:family="paragraph">
      <style:paragraph-properties fo:line-height="0.3472in" fo:margin-left="0.5888in" fo:text-indent="-0.588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28" style:parent-style-name="清單段落" style:family="paragraph">
      <style:paragraph-properties fo:line-height="0.3472in" fo:margin-left="0.3333in" fo:text-indent="-0.1361in">
        <style:tab-stops>
          <style:tab-stop style:type="left" style:position="0.2576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family="paragraph">
      <style:paragraph-properties fo:line-height="0.3472in" fo:margin-left="0.5909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37" style:parent-style-name="清單段落" style:family="paragraph">
      <style:paragraph-properties fo:line-height="0.3472in" fo:margin-left="0.3333in" fo:text-indent="-0.1361in">
        <style:tab-stops>
          <style:tab-stop style:type="left" style:position="0.2576in"/>
        </style:tab-stops>
      </style:paragraph-properties>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46"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47" style:parent-style-name="內文" style:family="paragraph">
      <style:paragraph-properties fo:margin-top="0.25in" fo:line-height="0.3472in"/>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54" style:parent-style-name="內文" style:family="paragraph">
      <style:paragraph-properties fo:line-height="0.3472in" fo:margin-left="0.6027in" fo:text-indent="-0.6027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fo:language="zh" fo:country="TW"/>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67" style:parent-style-name="內文" style:family="paragraph">
      <style:paragraph-properties fo:margin-top="0.25in" fo:line-height="0.3472in"/>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75" style:parent-style-name="內文" style:family="paragraph">
      <style:paragraph-properties fo:line-height="0.3472in" fo:margin-left="0.6027in" fo:text-indent="-0.6027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fo:language="zh" fo:country="TW"/>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style:text-autospace="none" style:snap-to-layout-grid="false"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top="0.25in" fo:line-height="0.3472in"/>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92" style:parent-style-name="內文" style:family="paragraph">
      <style:paragraph-properties fo:line-height="0.3472in" fo:margin-left="0.6027in" fo:text-indent="-0.6027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97" style:parent-style-name="清單段落" style:family="paragraph">
      <style:paragraph-properties fo:line-height="0.3472in" fo:margin-left="0.3333in" fo:text-indent="-0.1361in">
        <style:tab-stops>
          <style:tab-stop style:type="left" style:position="0.159in"/>
          <style:tab-stop style:type="left" style:position="0.2576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fo:line-height="0.3472in" fo:margin-left="0.3333in" fo:text-indent="-0.1361in">
        <style:tab-stops>
          <style:tab-stop style:type="left" style:position="0.159in"/>
          <style:tab-stop style:type="left" style:position="0.2576in"/>
        </style:tab-stops>
      </style:paragraph-properties>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P309" style:parent-style-name="內文" style:family="paragraph">
      <style:paragraph-properties fo:margin-top="0.25in" fo:line-height="0.3472in"/>
      <style:text-properties style:font-name="標楷體" style:font-name-asian="標楷體" fo:font-weight="bold" style:font-weight-asian="bold" style:font-weight-complex="bold" fo:font-size="14pt" style:font-size-asian="14pt" style:font-size-complex="14pt"/>
    </style:style>
    <style:style style:name="P310" style:parent-style-name="內文" style:family="paragraph">
      <style:paragraph-properties fo:margin-top="0.25in" fo:line-height="0.3472in"/>
      <style:text-properties style:font-name="標楷體" style:font-name-asian="標楷體" fo:font-weight="bold" style:font-weight-asian="bold" style:font-weight-complex="bold" fo:font-size="14pt" style:font-size-asian="14pt" style:font-size-complex="14pt"/>
    </style:style>
    <style:style style:name="P311" style:parent-style-name="內文" style:family="paragraph">
      <style:paragraph-properties fo:margin-top="0.25in" fo:line-height="0.3472in"/>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16" style:parent-style-name="內文" style:family="paragraph">
      <style:paragraph-properties fo:line-height="0.3472in" fo:margin-left="0.6027in" fo:text-indent="-0.6027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Column334" style:family="table-column">
      <style:table-column-properties style:column-width="0.9611in" style:use-optimal-column-width="false"/>
    </style:style>
    <style:style style:name="TableColumn335" style:family="table-column">
      <style:table-column-properties style:column-width="1.3784in" style:use-optimal-column-width="false"/>
    </style:style>
    <style:style style:name="TableColumn336" style:family="table-column">
      <style:table-column-properties style:column-width="1.4013in" style:use-optimal-column-width="false"/>
    </style:style>
    <style:style style:name="TableColumn337" style:family="table-column">
      <style:table-column-properties style:column-width="1.3895in" style:use-optimal-column-width="false"/>
    </style:style>
    <style:style style:name="TableColumn338" style:family="table-column">
      <style:table-column-properties style:column-width="1.4416in" style:use-optimal-column-width="false"/>
    </style:style>
    <style:style style:name="Table333" style:family="table">
      <style:table-properties style:width="6.5722in" fo:margin-left="0in" table:align="left"/>
    </style:style>
    <style:style style:name="TableRow339" style:family="table-row">
      <style:table-row-properties style:min-row-height="0.3562in" style:use-optimal-row-height="false"/>
    </style:style>
    <style:style style:name="TableCell34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41" style:parent-style-name="Default" style:family="paragraph">
      <style:paragraph-properties fo:text-align="center" fo:line-height="0.2777in" fo:margin-left="0.0006in" fo:text-indent="-0.0638in">
        <style:tab-stops/>
      </style:paragraph-properties>
      <style:text-properties style:font-name-complex="Times New Roman" style:use-window-font-color="true" fo:font-size="14pt" style:font-size-asian="14pt" style:font-size-complex="14pt"/>
    </style:style>
    <style:style style:name="TableCell34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43"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Cell34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45"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Cell34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47"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Cell34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49"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Row350" style:family="table-row">
      <style:table-row-properties style:min-row-height="0.3562in" style:use-optimal-row-height="false"/>
    </style:style>
    <style:style style:name="TableCell35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52"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Cell3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54"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Cell3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56"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Cell3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58"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Cell35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60"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P361"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363" style:parent-style-name="內文" style:family="paragraph">
      <style:paragraph-properties fo:margin-top="0.25in" fo:line-height="0.3472in" fo:margin-left="0.0972in" fo:text-indent="-0.0972in">
        <style:tab-stops/>
      </style:paragraph-properties>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0" style:parent-style-name="內文" style:family="paragraph">
      <style:paragraph-properties fo:line-height="0.3472in" fo:margin-left="0.5833in" fo:text-indent="-0.5833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line-height="0.3472in" fo:margin-left="0.5833in" fo:text-indent="-0.5833in">
        <style:tab-stops/>
      </style:paragraph-properties>
    </style:style>
    <style:style style:name="T376" style:parent-style-name="預設段落字型" style:family="text">
      <style:text-properties style:font-name="標楷體" style:font-name-asian="標楷體" fo:font-size="14pt" style:font-size-asian="14pt" style:font-size-complex="14pt" fo:language="zh" fo:country="TW"/>
    </style:style>
    <style:style style:name="T377" style:parent-style-name="預設段落字型" style:family="text">
      <style:text-properties style:font-name="標楷體" style:font-name-asian="標楷體" fo:font-size="14pt" style:font-size-asian="14pt" style:font-size-complex="14pt" fo:language="zh" fo:country="TW"/>
    </style:style>
    <style:style style:name="T37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38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38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fo:language="zh" fo:country="TW"/>
    </style:style>
    <style:style style:name="T385" style:parent-style-name="預設段落字型" style:family="text">
      <style:text-properties style:font-name="標楷體" style:font-name-asian="標楷體" fo:font-size="14pt" style:font-size-asian="14pt" style:font-size-complex="14pt" fo:language="zh" fo:country="TW"/>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line-height="0.3472in"/>
      <style:text-properties style:font-name="標楷體" style:font-name-asian="標楷體" fo:font-size="14pt" style:font-size-asian="14pt" style:font-size-complex="14pt" fo:language="zh" fo:country="TW"/>
    </style:style>
    <style:style style:name="P388" style:parent-style-name="內文" style:family="paragraph">
      <style:paragraph-properties fo:line-height="0.3472in"/>
      <style:text-properties style:font-name="標楷體" style:font-name-asian="標楷體" fo:font-size="14pt" style:font-size-asian="14pt" style:font-size-complex="14pt" fo:language="zh" fo:country="TW"/>
    </style:style>
    <style:style style:name="P389" style:parent-style-name="內文" style:family="paragraph">
      <style:paragraph-properties fo:line-height="0.3472in"/>
      <style:text-properties style:font-name="標楷體" style:font-name-asian="標楷體" fo:font-size="14pt" style:font-size-asian="14pt" style:font-size-complex="14pt" fo:language="zh" fo:country="TW"/>
    </style:style>
    <style:style style:name="P390" style:parent-style-name="清單段落" style:family="paragraph">
      <style:paragraph-properties fo:margin-top="0.25in" fo:line-height="0.3472in" fo:margin-left="0.3347in" fo:text-indent="-0.3347in">
        <style:tab-stops>
          <style:tab-stop style:type="left" style:position="0.059in"/>
        </style:tab-stops>
      </style:paragraph-properties>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0" style:parent-style-name="內文" style:family="paragraph">
      <style:paragraph-properties fo:line-height="0.3472in">
        <style:tab-stops>
          <style:tab-stop style:type="left" style:position="0.3937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405" style:parent-style-name="內文" style:family="paragraph">
      <style:paragraph-properties fo:line-height="0.3472in" fo:margin-left="0.5in">
        <style:tab-stops>
          <style:tab-stop style:type="left" style:position="-0.1062in"/>
        </style:tab-stops>
      </style:paragraph-properties>
      <style:text-properties style:font-name="標楷體" style:font-name-asian="標楷體" style:font-name-complex="標楷體" style:font-weight-complex="bold" style:letter-kerning="false" fo:font-size="14pt" style:font-size-asian="14pt" style:font-size-complex="14pt"/>
    </style:style>
    <style:style style:name="P406" style:parent-style-name="內文" style:family="paragraph">
      <style:paragraph-properties fo:line-height="0.3472in" fo:margin-left="0.4916in" fo:text-indent="-0.4916in">
        <style:tab-stops>
          <style:tab-stop style:type="left" style:position="-0.0979in"/>
        </style:tab-stops>
      </style:paragraph-properties>
    </style:style>
    <style:style style:name="T407" style:parent-style-name="預設段落字型" style:family="text">
      <style:text-properties style:font-name="標楷體" style:font-name-asian="標楷體" fo:font-size="14pt" style:font-size-asian="14pt" style:font-size-complex="14pt" fo:language="zh" fo:country="TW"/>
    </style:style>
    <style:style style:name="T408" style:parent-style-name="預設段落字型" style:family="text">
      <style:text-properties style:font-name="標楷體" style:font-name-asian="標楷體" fo:font-size="14pt" style:font-size-asian="14pt" style:font-size-complex="14pt" fo:language="zh" fo:country="TW"/>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line-height="0.3472in">
        <style:tab-stops>
          <style:tab-stop style:type="left" style:position="0.3937in"/>
        </style:tab-stops>
      </style:paragraph-properties>
      <style:text-properties style:font-name="標楷體" style:font-name-asian="標楷體" fo:font-size="14pt" style:font-size-asian="14pt" style:font-size-complex="14pt" fo:language="zh" fo:country="TW"/>
    </style:style>
    <style:style style:name="P416" style:parent-style-name="內文" style:family="paragraph">
      <style:paragraph-properties fo:line-height="0.347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fo:language="zh" fo:country="TW"/>
    </style:style>
    <style:style style:name="P417" style:parent-style-name="清單段落" style:family="paragraph">
      <style:paragraph-properties fo:margin-top="0.25in" fo:margin-bottom="0.25in" fo:line-height="0.3472in" fo:margin-left="0.3347in" fo:text-indent="-0.3347in">
        <style:tab-stops>
          <style:tab-stop style:type="left" style:position="0.059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衛生福利部中央健康保險署北區業務組西醫基層總額</text:p>
      <text:p text:style-name="P6">106年第4次共管會議會議紀錄</text:p>
      <text:p text:style-name="P7"/>
      <text:p text:style-name="P8">時間：106年12月19日（星期二）中午12時30分</text:p>
      <text:p text:style-name="內文"><text:span text:style-name="T9">地點：</text:span><text:span text:style-name="T10">北區業務組7樓會議室</text:span></text:p>
      <text:p text:style-name="內文"><text:span text:style-name="T11">主席：</text:span><text:span text:style-name="T12">林</text:span><text:span text:style-name="T13">組長</text:span><text:span text:style-name="T14">阿明</text:span><text:span text:style-name="T15">、</text:span><text:span text:style-name="T16">吳</text:span><text:span text:style-name="T17">主任委員</text:span><text:span text:style-name="T18">順國</text:span><text:span text:style-name="T19"><text:s text:c="2"/></text:span><text:span text:style-name="T20"><text:s text:c="6"/></text:span><text:span text:style-name="T21"><text:s text:c="10"/></text:span><text:span text:style-name="T22"><text:s text:c="5"/>紀錄：盧珮茹</text:span></text:p>
      <text:p text:style-name="內文"><text:span text:style-name="T23"><text:s text:c="6"/>(報告案</text:span><text:span text:style-name="T24">一</text:span><text:span text:style-name="T25">後由</text:span><text:span text:style-name="T26">林</text:span><text:span text:style-name="T27">副主任委員</text:span><text:span text:style-name="T28">國靜</text:span><text:span text:style-name="T29">代理主席)</text:span></text:p>
      <text:p text:style-name="P30">出席人員：</text:p>
      <text:p text:style-name="P31">中華民國醫師公會全國聯合會西醫基層醫療服務審查執行會北區分會</text:p>
      <text:p text:style-name="P32"><text:span text:style-name="T33">林</text:span><text:span text:style-name="T34">副主任委員</text:span><text:span text:style-name="T35">國靜</text:span><text:span text:style-name="T36">、</text:span><text:span text:style-name="T37">林</text:span><text:span text:style-name="T38">副主任委員</text:span><text:span text:style-name="T39">安復</text:span><text:span text:style-name="T40">、</text:span><text:span text:style-name="T41">呂副主任委員紹達</text:span><text:span text:style-name="T42">(請假)</text:span><text:span text:style-name="T43">、</text:span><text:span text:style-name="T44"><text:s text:c="11"/></text:span><text:span text:style-name="T45">李</text:span><text:span text:style-name="T46">組長</text:span><text:span text:style-name="T47">紹誠</text:span><text:span text:style-name="T48">、吳</text:span><text:span text:style-name="T49">組長</text:span><text:span text:style-name="T50">國治、</text:span><text:span text:style-name="T51">陳</text:span><text:span text:style-name="T52">組長</text:span><text:span text:style-name="T53">晟康</text:span><text:span text:style-name="T54">、</text:span><text:span text:style-name="T55">涂委員百洲</text:span><text:span text:style-name="T56">、</text:span><text:span text:style-name="T57">吳</text:span><text:span text:style-name="T58">委員首宝</text:span><text:span text:style-name="T59">、</text:span><text:span text:style-name="T60"><text:s text:c="7"/></text:span><text:span text:style-name="T61">莫</text:span><text:span text:style-name="T62">委員</text:span><text:span text:style-name="T63">振東</text:span><text:span text:style-name="T64">、</text:span><text:span text:style-name="T65">褚委員德興</text:span><text:span text:style-name="T66">(請假)</text:span><text:span text:style-name="T67">、</text:span><text:span text:style-name="T68">周委員</text:span><text:span text:style-name="T69">光偉</text:span><text:span text:style-name="T70">、</text:span><text:span text:style-name="T71">陸委員勇亮</text:span><text:span text:style-name="T72">(請假)</text:span><text:span text:style-name="T73">、</text:span><text:span text:style-name="T74"><text:s text:c="6"/></text:span><text:span text:style-name="T75">林委員浩健</text:span><text:span text:style-name="T76">、林委員為文、</text:span><text:span text:style-name="T77">游委員敬倫</text:span><text:span text:style-name="T78">、</text:span><text:span text:style-name="T79">曹委員景雄</text:span><text:span text:style-name="T80">(請假)</text:span><text:span text:style-name="T81">、</text:span><text:span text:style-name="T82">廖</text:span><text:span text:style-name="T83">委員</text:span><text:span text:style-name="T84">明厚</text:span><text:span text:style-name="T85">、</text:span><text:span text:style-name="T86"><text:s text:c="4"/></text:span><text:span text:style-name="T87">邱委員國華、</text:span><text:span text:style-name="T88">羅委員世績</text:span><text:span text:style-name="T89">(請假)、</text:span><text:span text:style-name="T90">古</text:span><text:span text:style-name="T91">委員</text:span><text:span text:style-name="T92">有馨</text:span><text:span text:style-name="T93">、</text:span><text:span text:style-name="T94">朱</text:span><text:span text:style-name="T95">委員</text:span><text:span text:style-name="T96">先營</text:span><text:span text:style-name="T97">、</text:span><text:span text:style-name="T98">謝委員其俊、</text:span><text:span text:style-name="T99"><text:s text:c="7"/></text:span><text:span text:style-name="T100">莊委員志宏</text:span></text:p>
      <text:p text:style-name="P101"/>
      <text:p text:style-name="P102"><text:span text:style-name="T103">中央健康保險</text:span><text:span text:style-name="T104">署</text:span><text:span text:style-name="T105">北區業務組</text:span></text:p>
      <text:p text:style-name="P106">副組長 <text:s text:c="11"/>吳錦松</text:p>
      <text:p text:style-name="P107">專門委員<text:s text:c="10"/>許菁菁</text:p>
      <text:p text:style-name="P108"><text:span text:style-name="T109">醫務管理科 <text:s text:c="7"/></text:span><text:span text:style-name="T110">陳</text:span><text:span text:style-name="T111">科長</text:span><text:span text:style-name="T112">輝發</text:span><text:span text:style-name="T113">、</text:span><text:span text:style-name="T114">林</text:span><text:span text:style-name="T115">科</text:span><text:span text:style-name="T116">員</text:span><text:span text:style-name="T117">美霞</text:span></text:p>
      <text:p text:style-name="P118">醫療費用二科 <text:s text:c="5"/>蔡科長秀幸、黃視察綺珊、陳複核專員祝美、</text:p>
      <text:p text:style-name="P119"><text:s text:c="18"/>王複核專員慈錦、麻科員晟瑋</text:p>
      <text:p text:style-name="P120">醫療費用三科 <text:s text:c="5"/>倪視察意梅</text:p>
      <text:p text:style-name="P121">承保一科 <text:s text:c="9"/>鍾科長年湧、郭瓊雅</text:p>
      <text:p text:style-name="P122"><text:span text:style-name="T123">一、確認上次會議紀錄</text:span><text:span text:style-name="T124">：確認。</text:span></text:p>
      <text:soft-page-break/>
      <text:p text:style-name="P125"><text:span text:style-name="T126">二、主席致詞</text:span><text:span text:style-name="T127">：(略)</text:span></text:p>
      <text:p text:style-name="P128">三、報告事項：</text:p>
      <text:p text:style-name="內文"><text:span text:style-name="T129">第一案 <text:s text:c="27"/></text:span><text:span text:style-name="T130"><text:s text:c="2"/></text:span><text:span text:style-name="T131"><text:s text:c="5"/></text:span><text:span text:style-name="T132"><text:s text:c="5"/></text:span><text:span text:style-name="T133"><text:s/>報告單位：</text:span><text:span text:style-name="T134">北區業務組</text:span></text:p>
      <text:p text:style-name="P135"><text:span text:style-name="T136">案由</text:span><text:span text:style-name="T137">：</text:span><text:span text:style-name="T138">10</text:span><text:span text:style-name="T139">6</text:span><text:span text:style-name="T140">年度</text:span><text:span text:style-name="T141">第</text:span><text:span text:style-name="T142">3</text:span><text:span text:style-name="T143">次共管</text:span><text:span text:style-name="T144">會議決議事項辦理情形。</text:span><text:span text:style-name="T145">(略)</text:span></text:p>
      <text:p text:style-name="P146"><text:span text:style-name="T147">決定：</text:span><text:span text:style-name="T148">洽悉</text:span><text:span text:style-name="T149">。</text:span></text:p>
      <text:p text:style-name="P150"/>
      <text:p text:style-name="P151"/>
      <text:p text:style-name="P152"><text:span text:style-name="T153">第二案 <text:s text:c="22"/></text:span><text:span text:style-name="T154"><text:s text:c="3"/></text:span><text:span text:style-name="T155"><text:s text:c="2"/>報</text:span><text:span text:style-name="T156">告單位：</text:span><text:span text:style-name="T157">基層</text:span><text:span text:style-name="T158">審查執行會北區分會</text:span></text:p>
      <text:p text:style-name="P159"><text:span text:style-name="T160">案由：</text:span><text:span text:style-name="T161">北</text:span><text:span text:style-name="T162">區分會執行概況報告。(略)</text:span></text:p>
      <text:p text:style-name="P163"><text:span text:style-name="T164">決定：</text:span><text:span text:style-name="T165">分</text:span><text:span text:style-name="T166">會報告宣導</text:span><text:span text:style-name="T167">經直腸大腸息肉切除術(74207C)申報共識</text:span><text:span text:style-name="T168">乙節</text:span><text:span text:style-name="T169">，本組已於106年11月17日提供</text:span><text:span text:style-name="T170">本署</text:span><text:span text:style-name="T171">修訂審查</text:span><text:span text:style-name="T172">原則:1、至少有一顆息肉大於1公分；或其他息肉總</text:span><text:span text:style-name="T173">和</text:span><text:span text:style-name="T174">大於1公分。2、送審時需檢附息肉切除含尺之相片</text:span><text:span text:style-name="T175">，</text:span><text:span text:style-name="T176">請</text:span><text:span text:style-name="T177">分會宣導及</text:span><text:span text:style-name="T178">轉知</text:span><text:span text:style-name="T179">審查醫藥專家</text:span><text:span text:style-name="T180">參考</text:span><text:span text:style-name="T181">。</text:span></text:p>
      <text:p text:style-name="P182"/>
      <text:p text:style-name="P183"/>
      <text:p text:style-name="P184"><text:span text:style-name="T185">第三</text:span><text:span text:style-name="T186">案 <text:s text:c="39"/>報告單位：</text:span><text:span text:style-name="T187">北區業務組</text:span></text:p>
      <text:p text:style-name="P188"><text:span text:style-name="T189">案由：北區</text:span><text:span text:style-name="T190">業務組西醫基層總額執行概況報告</text:span><text:span text:style-name="T191">。</text:span><text:span text:style-name="T192">(略)</text:span></text:p>
      <text:p text:style-name="P193">決定：</text:p>
      <text:list text:style-name="LFO4" text:continue-numbering="true">
        <text:list-item>
          <text:p text:style-name="P194">診療列管項目(鼻腔沖洗、耳道沖洗及蒸氣或噴霧吸入治療)本區佔率仍偏高，且自105年第4季起列管之部分診所醫令執行率仍位居全區前20大，已函文請分會協助瞭解及輔導，本組將持續監控申報概況。</text:p>
        </text:list-item>
        <text:list-item>
          <text:p text:style-name="P195">為輔導專門職業及技術人員依執行業務所得申報投保金額，本組將函文提供說明單張輔導主動申報，投保資料異動亦可透過網路申請，避免事後追繳及罰緩。</text:p>
        </text:list-item>
        <text:list-item>
          <text:p text:style-name="P196"><text:span text:style-name="T197">本署推動論質計酬照護方案，慢性腎臟病(CKD)照護率仍低於全國值尚請</text:span><text:soft-page-break/><text:span text:style-name="T198">努力提升，另糖尿病照護率苗栗縣與新竹縣偏低，請</text:span><text:span text:style-name="T199">協助鼓勵會員</text:span><text:span text:style-name="T200">參與方</text:span><text:span text:style-name="T201">案提供服務。</text:span></text:p>
        </text:list-item>
        <text:list-item>
          <text:p text:style-name="P202"><text:span text:style-name="T203">下次會議提供內科藥費</text:span><text:span text:style-name="T204">成長</text:span><text:span text:style-name="T205">及復健治療成長分析</text:span><text:span text:style-name="T206">資料</text:span><text:span text:style-name="T207">，如有異常請研提管控措施提會討論</text:span><text:span text:style-name="T208">。</text:span></text:p>
        </text:list-item>
      </text:list>
      <text:p text:style-name="P209"/>
      <text:p text:style-name="P210"/>
      <text:p text:style-name="P211"><text:span text:style-name="T212">第</text:span><text:span text:style-name="T213">四</text:span><text:span text:style-name="T214">案<text:s/></text:span><text:span text:style-name="T215"><text:s text:c="31"/></text:span><text:span text:style-name="T216"><text:s text:c="7"/></text:span><text:span text:style-name="T217"><text:s/>報告單位：</text:span><text:span text:style-name="T218">北區業務組</text:span></text:p>
      <text:p text:style-name="P219"><text:span text:style-name="T220">案由</text:span><text:span text:style-name="T221">：</text:span><text:span text:style-name="T222">西醫</text:span><text:span text:style-name="T223">基層院所20類重要檢查(驗)管理</text:span><text:span text:style-name="T224">方</text:span><text:span text:style-name="T225">案</text:span><text:span text:style-name="T226">報告案。</text:span></text:p>
      <text:p text:style-name="P227">決定：</text:p>
      <text:list text:style-name="LFO47" text:continue-numbering="true">
        <text:list-item>
          <text:p text:style-name="P228"><text:span text:style-name="T229">同意</text:span><text:span text:style-name="T230">本案</text:span><text:span text:style-name="T231">之管理抽樣閾值，</text:span><text:span text:style-name="T232">自106年12月</text:span><text:span text:style-name="T233">(費用月)</text:span><text:span text:style-name="T234">起實施</text:span><text:span text:style-name="T235">。</text:span></text:p>
        </text:list-item>
        <text:list-item>
          <text:p text:style-name="P236">將滾動式檢討修訂審查管理措施，請宣導會員利用本署雲端查詢系統及回饋品質報告卡資訊，減少非必要之檢驗檢查。</text:p>
        </text:list-item>
        <text:list-item>
          <text:p text:style-name="P237"><text:span text:style-name="T238">本組</text:span><text:span text:style-name="T239">定期監控申報</text:span><text:span text:style-name="T240">狀況</text:span><text:span text:style-name="T241">，下次共管</text:span><text:span text:style-name="T242">會議</text:span><text:span text:style-name="T243">報告執行情形</text:span><text:span text:style-name="T244">。</text:span></text:p>
        </text:list-item>
      </text:list>
      <text:p text:style-name="P245"/>
      <text:p text:style-name="P246"/>
      <text:p text:style-name="P247"><text:span text:style-name="T248">第五</text:span><text:span text:style-name="T249">案<text:s/></text:span><text:span text:style-name="T250"><text:s text:c="31"/></text:span><text:span text:style-name="T251"><text:s/></text:span><text:span text:style-name="T252"><text:s text:c="7"/>報告單位：</text:span><text:span text:style-name="T253">北區業務組</text:span></text:p>
      <text:p text:style-name="P254"><text:span text:style-name="T255">案由</text:span><text:span text:style-name="T256">：</text:span><text:span text:style-name="T257">西醫基層醫療資源不足地區改善方案檔案分析</text:span><text:span text:style-name="T258">結果報告</text:span><text:span text:style-name="T259">案</text:span><text:span text:style-name="T260">。</text:span></text:p>
      <text:p text:style-name="P261"><text:span text:style-name="T262">決定：</text:span><text:span text:style-name="T263">有關醫療資源不足改善方案整合式巡迴點，本組將協助提供各縣市可利用之巡迴點或長照據點，供分會未來新增巡迴點優先參考，另盤點現有巡迴點若已有牙醫、中醫進駐，請分會評估加入共同診療</text:span><text:span text:style-name="T264">。</text:span></text:p>
      <text:p text:style-name="P265"/>
      <text:p text:style-name="P266"/>
      <text:p text:style-name="P267"><text:span text:style-name="T268">第</text:span><text:span text:style-name="T269">六</text:span><text:span text:style-name="T270">案<text:s/></text:span><text:span text:style-name="T271"><text:s text:c="31"/></text:span><text:span text:style-name="T272"><text:s/></text:span><text:span text:style-name="T273"><text:s text:c="7"/>報告單位：</text:span><text:span text:style-name="T274">北區業務組</text:span></text:p>
      <text:p text:style-name="P275"><text:span text:style-name="T276">案由</text:span><text:span text:style-name="T277">：</text:span><text:span text:style-name="T278">基層院所手術醫令申報及審查結果</text:span><text:span text:style-name="T279">報告</text:span><text:span text:style-name="T280">案</text:span><text:span text:style-name="T281">。</text:span></text:p>
      <text:p text:style-name="P282"><text:span text:style-name="T283">決定：</text:span><text:span text:style-name="T284">洽悉</text:span><text:span text:style-name="T285">。</text:span></text:p>
      <text:p text:style-name="P286"/>
      <text:soft-page-break/>
      <text:p text:style-name="P287"><text:span text:style-name="T288">第</text:span><text:span text:style-name="T289">七</text:span><text:span text:style-name="T290">案 <text:s text:c="39"/>報告單位：</text:span><text:span text:style-name="T291">北區業務組</text:span></text:p>
      <text:p text:style-name="P292"><text:span text:style-name="T293">案</text:span><text:span text:style-name="T294">由：</text:span><text:span text:style-name="T295">精神科申報費用專科別分析報告案。</text:span></text:p>
      <text:p text:style-name="P296">決定：</text:p>
      <text:list text:style-name="LFO48" text:continue-numbering="true">
        <text:list-item>
          <text:p text:style-name="P297">洽悉。</text:p>
        </text:list-item>
        <text:list-item>
          <text:p text:style-name="P298"><text:span text:style-name="T299">非精神專科醫師藥費</text:span><text:span text:style-name="T300">仍</text:span><text:span text:style-name="T301">偏高</text:span><text:span text:style-name="T302">，</text:span><text:span text:style-name="T303">另分析</text:span><text:span text:style-name="T304">用藥</text:span><text:span text:style-name="T305">品質</text:span><text:span text:style-name="T306">及</text:span><text:span text:style-name="T307">合理性</text:span><text:span text:style-name="T308">。</text:span></text:p>
        </text:list-item>
      </text:list>
      <text:p text:style-name="P309"/>
      <text:p text:style-name="P310"/>
      <text:p text:style-name="P311"><text:span text:style-name="T312">第</text:span><text:span text:style-name="T313">八</text:span><text:span text:style-name="T314">案 <text:s text:c="39"/>報告單位：</text:span><text:span text:style-name="T315">北區業務組</text:span></text:p>
      <text:p text:style-name="P316"><text:span text:style-name="T317">案由</text:span><text:span text:style-name="T318">：</text:span><text:span text:style-name="T319">10</text:span><text:span text:style-name="T320">7</text:span><text:span text:style-name="T321">年度</text:span><text:span text:style-name="T322">北區西醫基層總額共管會議</text:span><text:span text:style-name="T323">召開</text:span><text:span text:style-name="T324">時程案</text:span><text:span text:style-name="T325">。</text:span></text:p>
      <text:p text:style-name="P326"><text:span text:style-name="T327">決定：</text:span><text:span text:style-name="T328">10</text:span><text:span text:style-name="T329">7</text:span><text:span text:style-name="T330">年共管會議時間如下</text:span><text:span text:style-name="T331">表</text:span><text:span text:style-name="T332">:</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會議名稱</text:p>
          </table:table-cell>
          <table:table-cell table:style-name="TableCell342">
            <text:p text:style-name="P343">第1次</text:p>
          </table:table-cell>
          <table:table-cell table:style-name="TableCell344">
            <text:p text:style-name="P345">第2次</text:p>
          </table:table-cell>
          <table:table-cell table:style-name="TableCell346">
            <text:p text:style-name="P347">第3次</text:p>
          </table:table-cell>
          <table:table-cell table:style-name="TableCell348">
            <text:p text:style-name="P349">第4次</text:p>
          </table:table-cell>
        </table:table-row>
        <table:table-row table:style-name="TableRow350">
          <table:table-cell table:style-name="TableCell351">
            <text:p text:style-name="P352">時間</text:p>
          </table:table-cell>
          <table:table-cell table:style-name="TableCell353">
            <text:p text:style-name="P354">3月20日(W二)</text:p>
          </table:table-cell>
          <table:table-cell table:style-name="TableCell355">
            <text:p text:style-name="P356">6月19日(W二)</text:p>
          </table:table-cell>
          <table:table-cell table:style-name="TableCell357">
            <text:p text:style-name="P358">9月18日(W二)</text:p>
          </table:table-cell>
          <table:table-cell table:style-name="TableCell359">
            <text:p text:style-name="P360">12月18日(W二)</text:p>
          </table:table-cell>
        </table:table-row>
      </table:table>
      <text:p text:style-name="P361"/>
      <text:p text:style-name="P362">四、討論事項：</text:p>
      <text:p text:style-name="P363"><text:span text:style-name="T364">第一案</text:span><text:span text:style-name="T365"><text:s text:c="21"/></text:span><text:span text:style-name="T366"><text:s text:c="9"/></text:span><text:span text:style-name="T367">提案單位：</text:span><text:span text:style-name="T368">基層</text:span><text:span text:style-name="T369">審查執行會北區分會</text:span></text:p>
      <text:p text:style-name="P370"><text:span text:style-name="T371">案由：</text:span><text:span text:style-name="T372">有關流行性感冒A型病毒抗原、流行性感冒B型病毒抗原二項檢驗項目於審查篩選指標項目-「診療點數成長貢獻前10大醫令」排除建議案</text:span><text:span text:style-name="T373">，提請討論</text:span><text:span text:style-name="T374">。</text:span></text:p>
      <text:p text:style-name="P375"><text:span text:style-name="T376">決議：</text:span><text:span text:style-name="T377">自106年12月(費用月)起，</text:span><text:span text:style-name="T378">審查篩選指標項目-「診療點數成長貢獻前10大醫令」</text:span><text:span text:style-name="T379">操作型定義新增排除</text:span><text:span text:style-name="T380">流行性感冒A型病毒抗原</text:span><text:span text:style-name="T381">(14065C)</text:span><text:span text:style-name="T382">、流行性感冒B型病毒抗原</text:span><text:span text:style-name="T383">(14066C)2項醫令</text:span><text:span text:style-name="T384">，本組將定期提供申報概況</text:span><text:span text:style-name="T385">持續監控</text:span><text:span text:style-name="T386">。</text:span></text:p>
      <text:p text:style-name="P387"/>
      <text:p text:style-name="P388"/>
      <text:p text:style-name="P389"/>
      <text:list text:style-name="LFO6" text:continue-numbering="true">
        <text:list-item>
          <text:p text:style-name="P390"><text:span text:style-name="T391">臨時動</text:span><text:span text:style-name="T392">議：</text:span></text:p>
        </text:list-item>
      </text:list>
      <text:p text:style-name="P393"><text:span text:style-name="T394">第一案</text:span><text:span text:style-name="T395"><text:s text:c="20"/></text:span><text:span text:style-name="T396"><text:s text:c="10"/></text:span><text:span text:style-name="T397">提案單位：</text:span><text:span text:style-name="T398">基層</text:span><text:span text:style-name="T399">審查執行會北區分會</text:span></text:p>
      <text:p text:style-name="P400"><text:span text:style-name="T401">案由：</text:span><text:span text:style-name="T402">107年度B肝試辦計畫用藥回歸一般預算</text:span><text:span text:style-name="T403">，</text:span><text:span text:style-name="T404">建請討論相關審查篩選指標操</text:span></text:p>
      <text:p text:style-name="P405">作型定義。</text:p>
      <text:p text:style-name="P406"><text:span text:style-name="T407">決議：</text:span><text:span text:style-name="T408">本案暫保留，待</text:span><text:span text:style-name="T409">「107年度西醫基層醫療費用總額及其分配」</text:span><text:span text:style-name="T410">公告後</text:span><text:span text:style-name="T411">，本組評估影響</text:span><text:span text:style-name="T412">情形並請分會討論共識</text:span><text:span text:style-name="T413">，於107年第1次共管會議</text:span><text:span text:style-name="T414">研議。</text:span></text:p>
      <text:p text:style-name="P415"/>
      <text:p text:style-name="P416"/>
      <text:list text:style-name="LFO6" text:continue-numbering="true">
        <text:list-item>
          <text:p text:style-name="P417"><text:span text:style-name="T418">散會：</text:span><text:span text:style-name="T419">下午</text:span><text:span text:style-name="T420">4</text:span><text:span text:style-name="T421">時</text:span><text:span text:style-name="T422">10</text:span><text:span text:style-name="T423">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language="en" fo:country="US"/>
    </style:style>
    <style:style style:name="WW_CharLFO6LVL1" style:family="text">
      <style:text-propertie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4402in" fo:padding-bottom="0.5909in" fo:padding-right="0.4402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3</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徐鈺惠</dc:creator>
    <meta:creation-date>2018-03-26T09:35:00Z</meta:creation-date>
    <dc:date>2018-03-26T09:35:00Z</dc:date>
    <meta:print-date>2018-03-26T09:34:00Z</meta:print-date>
    <meta:template xlink:href="Normal" xlink:type="simple"/>
    <meta:editing-cycles>2</meta:editing-cycles>
    <meta:editing-duration>PT60S</meta:editing-duration>
    <meta:document-statistic meta:page-count="5" meta:paragraph-count="4" meta:word-count="361" meta:character-count="2415" meta:row-count="17" meta:non-whitespace-character-count="2058"/>
  </office:meta>
</office:document-meta>
</file>