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margin-left="-0.1666in" fo:text-indent="0.145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language="zh" fo:country="TW"/>
    </style:style>
    <style:style style:name="P96"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style:line-height-at-least="0.3472in" fo:margin-left="-0.1666in" fo:text-indent="0.9194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top="0.25in" fo:margin-bottom="0.25in" fo:line-height="0.3472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margin-top="0.25in" fo:margin-bottom="0.25in" fo:line-height="0.3472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118"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37" style:parent-style-name="清單段落" style:family="paragraph">
      <style:paragraph-properties fo:text-align="justify" fo:line-height="0.3472in" fo:margin-left="0.5909in" fo:text-indent="-0.3937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472in" fo:margin-left="0.5909in" fo:text-indent="-0.3937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fo:margin-top="0.25in" fo:line-height="0.3472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3" style:parent-style-name="內文" style:family="paragraph">
      <style:paragraph-properties fo:text-align="justify" fo:line-height="0.3472in" fo:margin-left="0.584in" fo:text-indent="-0.584in">
        <style:tab-stops/>
      </style:paragraph-propertie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472in" fo:margin-left="0.5833in" fo:text-indent="-0.5833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73" style:parent-style-name="內文" style:family="paragraph">
      <style:paragraph-properties fo:margin-top="0.25in" fo:line-height="0.3472in"/>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77" style:parent-style-name="內文" style:family="paragraph">
      <style:paragraph-properties fo:line-height="0.3472in" fo:margin-left="0.6027in" fo:text-indent="-0.602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fo:language="zh" fo:country="TW"/>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83"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85"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86"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87"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8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89" style:parent-style-name="內文" style:family="paragraph">
      <style:paragraph-properties fo:margin-top="0.25in" fo:line-height="0.3472in"/>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97" style:parent-style-name="內文" style:family="paragraph">
      <style:paragraph-properties fo:line-height="0.3472in" fo:margin-left="0.6027in" fo:text-indent="-0.602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fo:language="zh" fo:country="TW"/>
    </style:style>
    <style:style style:name="T201" style:parent-style-name="預設段落字型" style:family="text">
      <style:text-properties style:font-name="標楷體" style:font-name-asian="標楷體" fo:font-size="14pt" style:font-size-asian="14pt" style:font-size-complex="14pt" fo:language="zh" fo:country="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fo:language="zh" fo:country="TW"/>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fo:language="zh" fo:country="TW"/>
    </style:style>
    <style:style style:name="P208"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209" style:parent-style-name="清單段落" style:family="paragraph">
      <style:paragraph-properties style:snap-to-layout-grid="false" fo:line-height="0.3472in" fo:margin-left="0.5909in" fo:text-indent="-0.3937in">
        <style:tab-stops>
          <style:tab-stop style:type="left" style:position="0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family="paragraph">
      <style:paragraph-properties style:snap-to-layout-grid="false" fo:line-height="0.3472in" fo:margin-left="0.5909in" fo:text-indent="-0.3937in">
        <style:tab-stops>
          <style:tab-stop style:type="left" style:position="0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style:letter-kerning="false"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2A2A2A" fo:font-size="14pt" style:font-size-asian="14pt" style:font-size-complex="14pt"/>
    </style:style>
    <style:style style:name="T246" style:parent-style-name="預設段落字型" style:family="text">
      <style:text-properties style:font-name="標楷體" style:font-name-asian="標楷體" fo:color="#2A2A2A"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2A2A2A" fo:font-size="14pt" style:font-size-asian="14pt" style:font-size-complex="14pt"/>
    </style:style>
    <style:style style:name="T258" style:parent-style-name="預設段落字型" style:family="text">
      <style:text-properties style:font-name="標楷體" style:font-name-asian="標楷體" fo:color="#2A2A2A"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style>
    <style:style style:name="P265" style:parent-style-name="內文" style:family="paragraph">
      <style:paragraph-properties fo:line-height="0.3472in">
        <style:tab-stops>
          <style:tab-stop style:type="left" style:position="0.5909in"/>
        </style:tab-stops>
      </style:paragraph-properties>
      <style:text-properties style:font-name-asian="標楷體" fo:font-size="14pt" style:font-size-asian="14pt" style:font-size-complex="14pt" fo:language="zh" fo:country="TW"/>
    </style:style>
    <style:style style:name="P266" style:parent-style-name="內文" style:family="paragraph">
      <style:paragraph-properties fo:margin-top="0.25in" fo:line-height="0.3472in"/>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73" style:parent-style-name="內文" style:family="paragraph">
      <style:paragraph-properties fo:line-height="0.3472in" fo:margin-left="0.6027in" fo:text-indent="-0.602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P29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93" style:parent-style-name="內文" style:family="paragraph">
      <style:paragraph-properties fo:margin-top="0.25in" fo:line-height="0.3472in"/>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01" style:parent-style-name="內文" style:family="paragraph">
      <style:paragraph-properties fo:line-height="0.3472in" fo:margin-left="0.6027in" fo:text-indent="-0.602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fo:language="zh" fo:country="TW"/>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1" style:parent-style-name="說明一0" style:family="paragraph">
      <style:paragraph-properties style:snap-to-layout-grid="false" fo:line-height="0.3055in" fo:margin-left="0.5909in" fo:text-indent="-0.3937in">
        <style:tab-stops/>
      </style:paragraph-properties>
    </style:style>
    <style:style style:name="T312" style:parent-style-name="預設段落字型" style:family="text">
      <style:text-properties style:font-name="標楷體" style:font-name-complex="標楷體" style:font-weight-complex="bold" fo:font-size="14pt" style:font-size-asian="14pt" style:font-size-complex="14pt"/>
    </style:style>
    <style:style style:name="T313" style:parent-style-name="預設段落字型" style:family="text">
      <style:text-properties style:font-name="標楷體" style:font-name-complex="標楷體" style:font-weight-complex="bold" fo:font-size="14pt" style:font-size-asian="14pt" style:font-size-complex="14pt"/>
    </style:style>
    <style:style style:name="T314" style:parent-style-name="預設段落字型" style:family="text">
      <style:text-properties style:font-name="標楷體" style:font-name-complex="標楷體" style:font-weight-complex="bold" fo:font-size="14pt" style:font-size-asian="14pt" style:font-size-complex="14pt"/>
    </style:style>
    <style:style style:name="T315" style:parent-style-name="預設段落字型" style:family="text">
      <style:text-properties style:font-name="標楷體" style:font-name-complex="標楷體" style:font-weight-complex="bold" fo:font-size="14pt" style:font-size-asian="14pt" style:font-size-complex="14pt"/>
    </style:style>
    <style:style style:name="T316" style:parent-style-name="預設段落字型" style:family="text">
      <style:text-properties style:font-name="標楷體" style:font-name-complex="標楷體" style:font-weight-complex="bold" fo:font-size="14pt" style:font-size-asian="14pt" style:font-size-complex="14pt"/>
    </style:style>
    <style:style style:name="T317" style:parent-style-name="預設段落字型" style:family="text">
      <style:text-properties style:font-name="標楷體" style:font-name-complex="標楷體" style:font-weight-complex="bold" fo:font-size="14pt" style:font-size-asian="14pt" style:font-size-complex="14pt"/>
    </style:style>
    <style:style style:name="T318" style:parent-style-name="預設段落字型" style:family="text">
      <style:text-properties style:font-name="標楷體" style:font-name-complex="標楷體" style:font-weight-complex="bold" fo:font-size="14pt" style:font-size-asian="14pt" style:font-size-complex="14pt"/>
    </style:style>
    <style:style style:name="P319" style:parent-style-name="說明一0" style:family="paragraph">
      <style:paragraph-properties style:snap-to-layout-grid="false" fo:line-height="0.3055in" fo:margin-left="0.5909in" fo:text-indent="-0.3937in">
        <style:tab-stops/>
      </style:paragraph-properties>
    </style:style>
    <style:style style:name="T320" style:parent-style-name="預設段落字型" style:family="text">
      <style:text-properties style:font-name="標楷體" style:font-name-complex="標楷體" style:font-weight-complex="bold" fo:font-size="14pt" style:font-size-asian="14pt" style:font-size-complex="14pt"/>
    </style:style>
    <style:style style:name="T321" style:parent-style-name="預設段落字型" style:family="text">
      <style:text-properties style:font-name="標楷體" style:font-name-complex="標楷體" style:font-weight-complex="bold" fo:font-size="14pt" style:font-size-asian="14pt" style:font-size-complex="14pt"/>
    </style:style>
    <style:style style:name="T322" style:parent-style-name="預設段落字型" style:family="text">
      <style:text-properties style:font-name="標楷體" style:font-name-complex="標楷體" style:font-weight-complex="bold" fo:font-size="14pt" style:font-size-asian="14pt" style:font-size-complex="14pt"/>
    </style:style>
    <style:style style:name="T323" style:parent-style-name="預設段落字型" style:family="text">
      <style:text-properties style:font-name="標楷體" style:font-name-complex="標楷體" style:font-weight-complex="bold" fo:font-size="14pt" style:font-size-asian="14pt" style:font-size-complex="14pt"/>
    </style:style>
    <style:style style:name="T324" style:parent-style-name="預設段落字型" style:family="text">
      <style:text-properties style:font-name="標楷體" style:font-name-complex="標楷體" style:font-weight-complex="bold" fo:font-size="14pt" style:font-size-asian="14pt" style:font-size-complex="14pt"/>
    </style:style>
    <style:style style:name="P325" style:parent-style-name="說明一0" style:family="paragraph">
      <style:paragraph-properties style:snap-to-layout-grid="false" fo:line-height="0.3055in"/>
    </style:style>
    <style:style style:name="T326" style:parent-style-name="預設段落字型" style:family="text">
      <style:text-properties style:font-name="標楷體" style:font-name-complex="標楷體" style:font-weight-complex="bold" fo:font-size="14pt" style:font-size-asian="14pt" style:font-size-complex="14pt"/>
    </style:style>
    <style:style style:name="T327" style:parent-style-name="預設段落字型" style:family="text">
      <style:text-properties style:font-name="標楷體" style:font-name-complex="標楷體" style:font-weight-complex="bold" fo:font-size="14pt" style:font-size-asian="14pt" style:font-size-complex="14pt"/>
    </style:style>
    <style:style style:name="T328" style:parent-style-name="預設段落字型" style:family="text">
      <style:text-properties style:font-name="標楷體" style:font-name-complex="標楷體" style:font-weight-complex="bold" fo:font-size="14pt" style:font-size-asian="14pt" style:font-size-complex="14pt"/>
    </style:style>
    <style:style style:name="P329" style:parent-style-name="說明一0" style:family="paragraph">
      <style:paragraph-properties style:snap-to-layout-grid="false" fo:line-height="0.3055in"/>
    </style:style>
    <style:style style:name="T330" style:parent-style-name="預設段落字型" style:family="text">
      <style:text-properties style:font-name="標楷體" style:font-name-complex="標楷體" style:font-weight-complex="bold" fo:font-size="14pt" style:font-size-asian="14pt" style:font-size-complex="14pt"/>
    </style:style>
    <style:style style:name="T331" style:parent-style-name="預設段落字型" style:family="text">
      <style:text-properties style:font-name="標楷體" style:font-name-complex="標楷體" style:font-weight-complex="bold" fo:font-size="14pt" style:font-size-asian="14pt" style:font-size-complex="14pt"/>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style:font-name-complex="標楷體" style:font-weight-complex="bold" fo:font-size="14pt" style:font-size-asian="14pt" style:font-size-complex="14pt"/>
    </style:style>
    <style:style style:name="T336" style:parent-style-name="預設段落字型" style:family="text">
      <style:text-properties style:font-name="標楷體" style:font-name-complex="標楷體" style:font-weight-complex="bold" fo:font-size="14pt" style:font-size-asian="14pt" style:font-size-complex="14pt"/>
    </style:style>
    <style:style style:name="T337" style:parent-style-name="預設段落字型" style:family="text">
      <style:text-properties style:font-name="標楷體" style:font-name-complex="標楷體" style:font-weight-complex="bold" fo:font-size="14pt" style:font-size-asian="14pt" style:font-size-complex="14pt"/>
    </style:style>
    <style:style style:name="T338" style:parent-style-name="預設段落字型" style:family="text">
      <style:text-properties style:font-name="標楷體" style:font-name-complex="標楷體" style:font-weight-complex="bold" fo:font-size="14pt" style:font-size-asian="14pt" style:font-size-complex="14pt"/>
    </style:style>
    <style:style style:name="T339" style:parent-style-name="預設段落字型" style:family="text">
      <style:text-properties style:font-name="標楷體" style:font-name-complex="標楷體" style:font-weight-complex="bold" fo:font-size="14pt" style:font-size-asian="14pt" style:font-size-complex="14pt"/>
    </style:style>
    <style:style style:name="T340" style:parent-style-name="預設段落字型" style:family="text">
      <style:text-properties style:font-name="標楷體" style:font-name-complex="標楷體" style:font-weight-complex="bold" fo:font-size="14pt" style:font-size-asian="14pt" style:font-size-complex="14pt"/>
    </style:style>
    <style:style style:name="P341"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top="0.25in" fo:line-height="0.3472in"/>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48" style:parent-style-name="內文" style:family="paragraph">
      <style:paragraph-properties fo:line-height="0.3472in" fo:margin-left="0.6027in" fo:text-indent="-0.6027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清單段落" style:family="paragraph">
      <style:paragraph-properties fo:line-height="0.3472in" fo:margin-left="0.5305in">
        <style:tab-stops>
          <style:tab-stop style:type="left" style:position="-0.0381in"/>
          <style:tab-stop style:type="left" style:position="0.060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family="paragraph">
      <style:paragraph-properties fo:line-height="0.3472in" fo:margin-left="0.5305in">
        <style:tab-stops>
          <style:tab-stop style:type="left" style:position="-0.0381in"/>
          <style:tab-stop style:type="left" style:position="0.060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66" style:parent-style-name="內文" style:family="paragraph">
      <style:paragraph-properties fo:margin-top="0.25in" fo:line-height="0.3472in" fo:margin-left="0.0972in" fo:text-indent="-0.0972in">
        <style:tab-stops/>
      </style:paragraph-propertie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37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75" style:parent-style-name="清單段落" style:family="paragraph">
      <style:paragraph-properties fo:line-height="0.3472in" fo:margin-left="0.5909in" fo:text-indent="-0.3937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清單段落" style:family="paragraph">
      <style:paragraph-properties fo:line-height="0.3472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清單段落" style:family="paragraph">
      <style:paragraph-properties fo:line-height="0.3472in" fo:margin-left="0.5909in">
        <style:tab-stops/>
      </style:paragraph-properties>
      <style:text-properties style:font-name="標楷體" style:font-name-asian="標楷體" fo:font-size="14pt" style:font-size-asian="14pt" style:font-size-complex="14pt" fo:language="zh" fo:country="TW"/>
    </style:style>
    <style:style style:name="TableColumn393" style:family="table-column">
      <style:table-column-properties style:column-width="0.9006in"/>
    </style:style>
    <style:style style:name="TableColumn394" style:family="table-column">
      <style:table-column-properties style:column-width="0.7493in"/>
    </style:style>
    <style:style style:name="TableColumn395" style:family="table-column">
      <style:table-column-properties style:column-width="0.4923in"/>
    </style:style>
    <style:style style:name="TableColumn396" style:family="table-column">
      <style:table-column-properties style:column-width="1.2791in"/>
    </style:style>
    <style:style style:name="TableColumn397" style:family="table-column">
      <style:table-column-properties style:column-width="2.7562in"/>
    </style:style>
    <style:style style:name="Table392" style:family="table">
      <style:table-properties style:width="6.1777in" fo:margin-left="0.5909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01" style:family="table-cell">
      <style:table-cell-properties fo:border="0.0069in solid #000000" style:vertical-align="middle" fo:padding-top="0in" fo:padding-left="0.075in" fo:padding-bottom="0in" fo:padding-right="0.075in"/>
    </style:style>
    <style:style style:name="P402"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14" style:family="table-cell">
      <style:table-cell-properties fo:border="0.0069in solid #000000" fo:padding-top="0in" fo:padding-left="0.075in" fo:padding-bottom="0in" fo:padding-right="0.075in"/>
    </style:style>
    <style:style style:name="P415"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16" style:family="table-cell">
      <style:table-cell-properties fo:border="0.0069in solid #000000" fo:padding-top="0in" fo:padding-left="0.075in" fo:padding-bottom="0in" fo:padding-right="0.075in"/>
    </style:style>
    <style:style style:name="P417"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清單段落" style:family="paragraph">
      <style:paragraph-properties fo:text-align="center" fo:line-height="0.2777in" fo:margin-left="0in">
        <style:tab-stops/>
      </style:paragraph-properties>
      <style:text-properties style:font-name="標楷體" style:font-name-asian="標楷體" fo:font-size="13pt" style:font-size-asian="13pt" style:font-size-complex="13pt"/>
    </style:style>
    <style:style style:name="TableRow420" style:family="table-row">
      <style:table-row-properties/>
    </style:style>
    <style:style style:name="P421"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422"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423" style:family="table-cell">
      <style:table-cell-properties fo:border="0.0069in solid #000000" fo:padding-top="0in" fo:padding-left="0.075in" fo:padding-bottom="0in" fo:padding-right="0.075in"/>
    </style:style>
    <style:style style:name="P424"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Cell425" style:family="table-cell">
      <style:table-cell-properties fo:border="0.0069in solid #000000" fo:padding-top="0in" fo:padding-left="0.075in" fo:padding-bottom="0in" fo:padding-right="0.075in"/>
    </style:style>
    <style:style style:name="P426"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42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P428" style:parent-style-name="清單段落" style:family="paragraph">
      <style:paragraph-properties fo:line-height="0.3472in" fo:margin-left="0.5909in" fo:text-indent="-0.3937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431"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432" style:parent-style-name="內文" style:family="paragraph">
      <style:paragraph-properties fo:margin-top="0.25in" fo:line-height="0.3472in" fo:margin-left="0.0972in" fo:text-indent="-0.0972in">
        <style:tab-stops/>
      </style:paragraph-properties>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4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41" style:parent-style-name="內文" style:family="paragraph">
      <style:paragraph-properties fo:line-height="0.3472in" fo:margin-left="0.5895in" fo:text-indent="-0.5895in">
        <style:tab-stops>
          <style:tab-stop style:type="left" style:position="0.0013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47" style:parent-style-name="清單段落" style:family="paragraph">
      <style:paragraph-properties fo:line-height="0.3472in" fo:margin-left="0.5909in" fo:text-indent="-0.3937in">
        <style:tab-stops>
          <style:tab-stop style:type="left" style:position="0in"/>
        </style:tab-stops>
      </style:paragraph-properties>
    </style:style>
    <style:style style:name="T448" style:parent-style-name="預設段落字型" style:family="text">
      <style:text-properties style:font-name="標楷體" style:font-name-asian="標楷體" fo:font-size="14pt" style:font-size-asian="14pt" style:font-size-complex="14pt" fo:language="zh" fo:country="TW"/>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清單段落" style:family="paragraph">
      <style:paragraph-properties fo:line-height="0.3472in" fo:margin-left="0.5909in" fo:text-indent="-0.3937in">
        <style:tab-stops>
          <style:tab-stop style:type="left" style:position="0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67"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68"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2"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6年第2次共管會議會議紀錄</text:p>
      <text:p text:style-name="P7"/>
      <text:p text:style-name="P8">時間：106年6月20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吳</text:span><text:span text:style-name="T17">主任委員</text:span><text:span text:style-name="T18">順國</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李副主任委員紹誠</text:span><text:span text:style-name="T27">、</text:span><text:span text:style-name="T28">林</text:span><text:span text:style-name="T29">副主任委員</text:span><text:span text:style-name="T30">安復</text:span><text:span text:style-name="T31">、</text:span><text:span text:style-name="T32">呂副主任委員紹達</text:span><text:span text:style-name="T33">、</text:span><text:span text:style-name="T34"><text:s text:c="11"/></text:span><text:span text:style-name="T35">陳</text:span><text:span text:style-name="T36">組長</text:span><text:span text:style-name="T37">晟康</text:span><text:span text:style-name="T38">、</text:span><text:span text:style-name="T39">吳</text:span><text:span text:style-name="T40">組長</text:span><text:span text:style-name="T41">國治</text:span><text:span text:style-name="T42">、</text:span><text:span text:style-name="T43">涂委員百洲</text:span><text:span text:style-name="T44">、</text:span><text:span text:style-name="T45">吳</text:span><text:span text:style-name="T46">委員首宝</text:span><text:span text:style-name="T47">、</text:span><text:span text:style-name="T48">莫</text:span><text:span text:style-name="T49">委員</text:span><text:span text:style-name="T50">振東</text:span><text:span text:style-name="T51">、</text:span><text:span text:style-name="T52"><text:s text:c="7"/></text:span><text:span text:style-name="T53">褚委員德興</text:span><text:span text:style-name="T54">、</text:span><text:span text:style-name="T55">林</text:span><text:span text:style-name="T56">委員</text:span><text:span text:style-name="T57">國靜</text:span><text:span text:style-name="T58">、</text:span><text:span text:style-name="T59">周委員</text:span><text:span text:style-name="T60">光偉</text:span><text:span text:style-name="T61">、</text:span><text:span text:style-name="T62">陸委員勇亮</text:span><text:span text:style-name="T63">、</text:span><text:span text:style-name="T64">林委員浩健</text:span><text:span text:style-name="T65">、</text:span><text:span text:style-name="T66"><text:s text:c="7"/></text:span><text:span text:style-name="T67">林委員為文、</text:span><text:span text:style-name="T68">游委員敬倫</text:span><text:span text:style-name="T69">、</text:span><text:span text:style-name="T70">曹委員景雄</text:span><text:span text:style-name="T71">(請假)</text:span><text:span text:style-name="T72">、</text:span><text:span text:style-name="T73">廖</text:span><text:span text:style-name="T74">委員</text:span><text:span text:style-name="T75">明厚</text:span><text:span text:style-name="T76">、</text:span><text:span text:style-name="T77">邱委員國華、</text:span><text:span text:style-name="T78">羅委員世績</text:span><text:span text:style-name="T79">(請假)</text:span><text:span text:style-name="T80">、</text:span><text:span text:style-name="T81">古</text:span><text:span text:style-name="T82">委員</text:span><text:span text:style-name="T83">有馨</text:span><text:span text:style-name="T84">、</text:span><text:span text:style-name="T85">朱</text:span><text:span text:style-name="T86">委員</text:span><text:span text:style-name="T87">先營</text:span><text:span text:style-name="T88">、</text:span><text:span text:style-name="T89">謝委員其俊、</text:span><text:span text:style-name="T90">莊委員志宏</text:span></text:p>
      <text:p text:style-name="P91"/>
      <text:p text:style-name="P92"><text:span text:style-name="T93">中央健康保險</text:span><text:span text:style-name="T94">署</text:span><text:span text:style-name="T95">北區業務組</text:span></text:p>
      <text:p text:style-name="P96">副組長 <text:s text:c="11"/>吳副組長錦松(公差)</text:p>
      <text:p text:style-name="P97">專門委員<text:s text:c="10"/>許專門委員菁菁(公差)</text:p>
      <text:p text:style-name="P98"><text:span text:style-name="T99">醫務管理科 <text:s text:c="7"/></text:span><text:span text:style-name="T100">陳</text:span><text:span text:style-name="T101">科長</text:span><text:span text:style-name="T102">輝發</text:span><text:span text:style-name="T103">、</text:span><text:span text:style-name="T104">林</text:span><text:span text:style-name="T105">科</text:span><text:span text:style-name="T106">員</text:span><text:span text:style-name="T107">美霞</text:span></text:p>
      <text:p text:style-name="P108">醫療費用二科 <text:s text:c="5"/>馮科長玉女、黃視察綺珊、蔡視察秀幸、</text:p>
      <text:p text:style-name="P109"><text:s text:c="18"/>王複核專員慈錦、麻科員晟瑋、潘助理員思錞</text:p>
      <text:p text:style-name="P110">醫療費用三科 <text:s text:c="5"/>倪視察意梅</text:p>
      <text:p text:style-name="P111"><text:span text:style-name="T112">一、確認上次會議紀錄</text:span><text:span text:style-name="T113">：確認。</text:span></text:p>
      <text:p text:style-name="P114"><text:span text:style-name="T115">二、主席致詞</text:span><text:span text:style-name="T116">：(略)</text:span></text:p>
      <text:p text:style-name="P117"/>
      <text:soft-page-break/>
      <text:p text:style-name="P118">三、報告事項：</text:p>
      <text:p text:style-name="內文"><text:span text:style-name="T119">第一案 <text:s text:c="27"/></text:span><text:span text:style-name="T120"><text:s text:c="2"/></text:span><text:span text:style-name="T121"><text:s text:c="5"/></text:span><text:span text:style-name="T122"><text:s text:c="5"/></text:span><text:span text:style-name="T123"><text:s/>報告單位：</text:span><text:span text:style-name="T124">北區業務組</text:span></text:p>
      <text:p text:style-name="P125"><text:span text:style-name="T126">案由</text:span><text:span text:style-name="T127">：</text:span><text:span text:style-name="T128">10</text:span><text:span text:style-name="T129">6</text:span><text:span text:style-name="T130">年度</text:span><text:span text:style-name="T131">第</text:span><text:span text:style-name="T132">1</text:span><text:span text:style-name="T133">次共管</text:span><text:span text:style-name="T134">會議決議事項辦理情形。</text:span><text:span text:style-name="T135">(略)</text:span></text:p>
      <text:p text:style-name="P136">決定：</text:p>
      <text:list text:style-name="LFO42" text:continue-numbering="true">
        <text:list-item>
          <text:p text:style-name="P137"><text:span text:style-name="T138">針對</text:span><text:span text:style-name="T139">列管</text:span><text:span text:style-name="T140">醫令持續監控</text:span><text:span text:style-name="T141">(呼吸道抽吸、</text:span><text:span text:style-name="T142">鼻腔沖洗、耳道沖洗及蒸氣或噴霧吸入治療</text:span><text:span text:style-name="T143">)，並針對醫令執行率偏高(全區前20大)診所專案列管</text:span><text:span text:style-name="T144">；</text:span><text:span text:style-name="T145">專業審查將視情形採跨分區審查</text:span><text:span text:style-name="T146">。</text:span></text:p>
        </text:list-item>
        <text:list-item>
          <text:p text:style-name="P147"><text:span text:style-name="T148">北區分</text:span><text:span text:style-name="T149">會已請醫事機構所屬醫師公會協助輔導，</text:span><text:span text:style-name="T150">後續</text:span><text:span text:style-name="T151">將定期追蹤</text:span><text:span text:style-name="T152">申報情形，</text:span><text:span text:style-name="T153">並視情況</text:span><text:span text:style-name="T154">訂定管控措施。</text:span></text:p>
        </text:list-item>
      </text:list>
      <text:p text:style-name="P155"/>
      <text:p text:style-name="P156"><text:span text:style-name="T157">第二案 <text:s text:c="22"/></text:span><text:span text:style-name="T158"><text:s text:c="3"/></text:span><text:span text:style-name="T159"><text:s text:c="2"/>報</text:span><text:span text:style-name="T160">告單位：</text:span><text:span text:style-name="T161">基層</text:span><text:span text:style-name="T162">審查執行會北區分會</text:span></text:p>
      <text:p text:style-name="P163"><text:span text:style-name="T164">案由：</text:span><text:span text:style-name="T165">北區分會執行概況報告</text:span><text:span text:style-name="T166">。</text:span><text:span text:style-name="T167">(略)</text:span></text:p>
      <text:p text:style-name="P168"><text:span text:style-name="T169">決定：</text:span><text:span text:style-name="T170">洽悉</text:span><text:span text:style-name="T171">。</text:span></text:p>
      <text:p text:style-name="P172"/>
      <text:p text:style-name="P173"><text:span text:style-name="T174">第三</text:span><text:span text:style-name="T175">案 <text:s text:c="39"/>報告單位：</text:span><text:span text:style-name="T176">北區業務組</text:span></text:p>
      <text:p text:style-name="P177"><text:span text:style-name="T178">案由：北區</text:span><text:span text:style-name="T179">業務組西醫基層總額執行概況報告</text:span><text:span text:style-name="T180">。</text:span><text:span text:style-name="T181">(略)</text:span></text:p>
      <text:p text:style-name="P182">決定：</text:p>
      <text:list text:style-name="LFO4" text:continue-numbering="true">
        <text:list-item>
          <text:p text:style-name="P183">持續監控本區診療高成長科別及項目，另申報佔全區比率偏高項目，維持專案列管，並視情況調整管控措施。</text:p>
        </text:list-item>
        <text:list-item>
          <text:p text:style-name="P184">健保醫療資訊雲端查詢系統若有查詢疑義(如系統不穩定)或其他意見，請轉知會員即時反映本組協助處理。</text:p>
        </text:list-item>
        <text:list-item>
          <text:p text:style-name="P185">電子轉診平台已完成「醫療資料傳輸共同介面API」，請洽資訊廠商協助院內資訊系統之架接及安裝。</text:p>
        </text:list-item>
        <text:list-item>
          <text:p text:style-name="P186">下次會議依不同科別提供診療項目前五大醫令分析資料。</text:p>
        </text:list-item>
        <text:list-item>
          <text:p text:style-name="P187">降血脂偽藥案，下次會議提供數據追蹤是否有異常。</text:p>
        </text:list-item>
      </text:list>
      <text:p text:style-name="P188"/>
      <text:soft-page-break/>
      <text:p text:style-name="P189"><text:span text:style-name="T190">第</text:span><text:span text:style-name="T191">四</text:span><text:span text:style-name="T192">案<text:s/></text:span><text:span text:style-name="T193"><text:s text:c="31"/></text:span><text:span text:style-name="T194"><text:s text:c="7"/></text:span><text:span text:style-name="T195"><text:s/>報告單位：</text:span><text:span text:style-name="T196">北區業務組</text:span></text:p>
      <text:p text:style-name="P197"><text:span text:style-name="T198">案由</text:span><text:span text:style-name="T199">：</text:span><text:span text:style-name="T200">西醫基層</text:span><text:span text:style-name="T201">診所</text:span><text:span text:style-name="T202">同日同病人</text:span><text:span text:style-name="T203">執行預防保健</text:span><text:span text:style-name="T204">另</text:span><text:span text:style-name="T205">報其他案件</text:span><text:span text:style-name="T206">概況分析</text:span><text:span text:style-name="T207">報告案。</text:span></text:p>
      <text:p text:style-name="P208">決定：</text:p>
      <text:list text:style-name="LFO35" text:continue-numbering="true">
        <text:list-item>
          <text:p text:style-name="P209"><text:span text:style-name="T210">自106年4月(費用年月)</text:span><text:span text:style-name="T211">起</text:span><text:span text:style-name="T212">針對同日同診所同</text:span><text:span text:style-name="T213">病人</text:span><text:span text:style-name="T214">申報</text:span><text:span text:style-name="T215">成人預防保健</text:span><text:span text:style-name="T216">A3案件，又申報含抽血檢驗醫令</text:span><text:span text:style-name="T217">或僅</text:span><text:span text:style-name="T218">申報診察費</text:span><text:span text:style-name="T219">之</text:span><text:span text:style-name="T220">04、09案件</text:span><text:span text:style-name="T221">列入立意審查</text:span><text:span text:style-name="T222">。</text:span></text:p>
        </text:list-item>
        <text:list-item>
          <text:p text:style-name="P223"><text:span text:style-name="T224">另</text:span><text:span text:style-name="T225">同日同診所同病人執行成人預防保健，另報其他案件</text:span><text:span text:style-name="T226">且內含</text:span><text:span text:style-name="T227">成人預防保健檢驗</text:span><text:span text:style-name="T228">項目</text:span><text:span text:style-name="T229">(共9項)，除低密度脂蛋白膽固醇(09044C)、血糖(09005C)二項</text:span><text:span text:style-name="T230">以</text:span><text:span text:style-name="T231">立意</text:span><text:span text:style-name="T232">審查其合理性</text:span><text:span text:style-name="T233">外</text:span><text:span text:style-name="T234">，其餘</text:span><text:span text:style-name="T235">計有</text:span><text:span text:style-name="T236">0</text:span><text:span text:style-name="T237">6003C</text:span><text:span text:style-name="T238">(</text:span><text:span text:style-name="T239">尿蛋白</text:span><text:span text:style-name="T240">)、</text:span><text:span text:style-name="T241">09001C</text:span><text:span text:style-name="T242">(總膽固醇)、</text:span><text:span text:style-name="T243">09004C</text:span><text:span text:style-name="T244">(</text:span><text:span text:style-name="T245">三酸甘油脂</text:span><text:span text:style-name="T246">)</text:span><text:span text:style-name="T247">、</text:span><text:span text:style-name="T248">09015C</text:span><text:span text:style-name="T249">(肌酸酐、血)、</text:span><text:span text:style-name="T250">09025C</text:span><text:span text:style-name="T251">(血清麩胺酸苯醋酸轉氨基脢)、</text:span><text:span text:style-name="T252">09026C</text:span><text:span text:style-name="T253">(血清麩胺酸</text:span><text:span text:style-name="T254">丙酮酸轉氨基脢)、</text:span><text:span text:style-name="T255">09043C</text:span><text:span text:style-name="T256">(</text:span><text:span text:style-name="T257">高密度脂蛋白－膽固醇</text:span><text:span text:style-name="T258">)</text:span><text:span text:style-name="T259">等</text:span><text:span text:style-name="T260">7</text:span><text:span text:style-name="T261">項</text:span><text:span text:style-name="T262">醫令，</text:span><text:span text:style-name="T263">逕予</text:span><text:span text:style-name="T264">核扣。</text:span></text:p>
        </text:list-item>
      </text:list>
      <text:p text:style-name="P265"/>
      <text:p text:style-name="P266"><text:span text:style-name="T267">第五</text:span><text:span text:style-name="T268">案<text:s/></text:span><text:span text:style-name="T269"><text:s text:c="31"/></text:span><text:span text:style-name="T270"><text:s/></text:span><text:span text:style-name="T271"><text:s text:c="7"/>報告單位：</text:span><text:span text:style-name="T272">北區業務組</text:span></text:p>
      <text:p text:style-name="P273"><text:span text:style-name="T274">案由</text:span><text:span text:style-name="T275">：</text:span><text:span text:style-name="T276">本區基層診所「鼻竇炎使用恩菎類抗生素」輔導追蹤及調整管理措施案。</text:span></text:p>
      <text:p text:style-name="P277"><text:span text:style-name="T278">決定：</text:span><text:span text:style-name="T279">有關</text:span><text:span text:style-name="T280">「鼻竇炎使用恩菎類抗生素」</text:span><text:span text:style-name="T281">管</text:span><text:span text:style-name="T282">理</text:span><text:span text:style-name="T283">措施</text:span><text:span text:style-name="T284">委員於會中表示鼻竇炎係由細菌感染，對</text:span><text:span text:style-name="T285">本署</text:span><text:span text:style-name="T286">操作型定義有疑慮，惠請本組與署本部</text:span><text:span text:style-name="T287">醫審及藥材</text:span><text:span text:style-name="T288">組</text:span><text:span text:style-name="T289">確認</text:span><text:span text:style-name="T290">後實施</text:span><text:span text:style-name="T291">。</text:span></text:p>
      <text:p text:style-name="P292"/>
      <text:p text:style-name="P293"><text:span text:style-name="T294">第</text:span><text:span text:style-name="T295">六</text:span><text:span text:style-name="T296">案<text:s/></text:span><text:span text:style-name="T297"><text:s text:c="31"/></text:span><text:span text:style-name="T298"><text:s/></text:span><text:span text:style-name="T299"><text:s text:c="7"/>報告單位：</text:span><text:span text:style-name="T300">北區業務組</text:span></text:p>
      <text:p text:style-name="P301"><text:span text:style-name="T302">案由</text:span><text:span text:style-name="T303">：</text:span><text:span text:style-name="T304">有關辦理</text:span><text:span text:style-name="T305">西</text:span><text:span text:style-name="T306">醫基層診所執行經直腸大腸息肉切除術（74207C）審查案，請協助轉知會員</text:span><text:span text:style-name="T307">正確申報</text:span><text:span text:style-name="T308">該項醫令</text:span><text:span text:style-name="T309">。</text:span></text:p>
      <text:p text:style-name="P310">決定：<text:s/></text:p>
      <text:list text:style-name="LFO39" text:continue-numbering="true">
        <text:list-item>
          <text:p text:style-name="P311"><text:span text:style-name="T312">建議</text:span><text:span text:style-name="T313">全執行會增修支付標準，釐清經直腸大腸息肉切除術(74207</text:span><text:span text:style-name="T314">C</text:span><text:span text:style-name="T315">)及大腸鏡息肉切除術(49014</text:span><text:span text:style-name="T316">C</text:span><text:span text:style-name="T317">)適應症之差異</text:span><text:span text:style-name="T318">。</text:span></text:p>
        </text:list-item>
        <text:list-item>
          <text:p text:style-name="P319"><text:span text:style-name="T320">現行先依</text:span><text:span text:style-name="T321">105年7月31日</text:span><text:span text:style-name="T322">台灣消化系內視鏡醫學會針對</text:span><text:span text:style-name="T323">大腸息肉切除</text:span><text:span text:style-name="T324">申報共識決議辦理，摘錄如下:</text:span></text:p>
        </text:list-item>
      </text:list>
      <text:list text:style-name="LFO40" text:continue-numbering="true">
        <text:list-item>
          <text:p text:style-name="P325"><text:span text:style-name="T326">大腸息肉切除</text:span><text:span text:style-name="T327">申報49014C，內含大腸鏡檢查</text:span><text:span text:style-name="T328">。</text:span></text:p>
        </text:list-item>
        <text:list-item>
          <text:p text:style-name="P329"><text:span text:style-name="T330">74207C經直腸大腸息肉切除術Transrectal colonic Polypectomy，</text:span><text:span text:style-name="T331">因</text:span><text:span text:style-name="T332">「</text:span><text:span text:style-name="T333">全民健康保險醫療服務給付項目及支付標準</text:span><text:span text:style-name="T334">」</text:span><text:span text:style-name="T335">歸為手術章節</text:span><text:span text:style-name="T336">，</text:span><text:span text:style-name="T337">爰</text:span><text:span text:style-name="T338">不建議內科</text:span><text:span text:style-name="T339">申報</text:span><text:span text:style-name="T340">。</text:span></text:p>
        </text:list-item>
      </text:list>
      <text:p text:style-name="P341"/>
      <text:p text:style-name="P342"/>
      <text:p text:style-name="P343"><text:span text:style-name="T344">第</text:span><text:span text:style-name="T345">七</text:span><text:span text:style-name="T346">案 <text:s text:c="39"/>報告單位：</text:span><text:span text:style-name="T347">北區業務組</text:span></text:p>
      <text:p text:style-name="P348"><text:span text:style-name="T349">案由</text:span><text:span text:style-name="T350">：</text:span><text:span text:style-name="T351">有關腹部超音波費用成長分析及後續管控措施案，請分區委員會協助宣導</text:span><text:span text:style-name="T352">。</text:span></text:p>
      <text:p text:style-name="P353"><text:span text:style-name="T354">決定：</text:span></text:p>
      <text:list text:style-name="LFO37" text:continue-numbering="true">
        <text:list-item>
          <text:p text:style-name="P355"><text:span text:style-name="T356">本組將針對105年</text:span><text:span text:style-name="T357">腹部超音波檢查(</text:span><text:span text:style-name="T358">19001C)</text:span><text:span text:style-name="T359">執行次數&gt;3次之個案辦理回溯</text:span><text:span text:style-name="T360">性審查，審查其申報合理性。</text:span></text:p>
        </text:list-item>
        <text:list-item>
          <text:p text:style-name="P361">請分會轉知會員，超音波檢查之診療準則依西醫基層內科審查注意事項第12及13項辦理，本組持續追蹤與監控申報合理性。</text:p>
        </text:list-item>
      </text:list>
      <text:p text:style-name="P362"/>
      <text:p text:style-name="P363"/>
      <text:p text:style-name="P364"/>
      <text:p text:style-name="P365">四、討論事項：</text:p>
      <text:p text:style-name="P366"><text:span text:style-name="T367">第一案</text:span><text:span text:style-name="T368"><text:s text:c="21"/></text:span><text:span text:style-name="T369"><text:s text:c="12"/></text:span><text:span text:style-name="T370"><text:s text:c="9"/></text:span><text:span text:style-name="T371">提案單位：</text:span><text:span text:style-name="T372">北區業務組</text:span></text:p>
      <text:p text:style-name="P373">案由：有關西醫基層總額專業審查篩選指標項目增修案，提請討論。</text:p>
      <text:p text:style-name="P374">決議：</text:p>
      <text:list text:style-name="LFO29" text:continue-numbering="true">
        <text:list-item>
          <text:p text:style-name="P375"><text:span text:style-name="T376">因應居家醫療照護整合計畫服務，</text:span><text:span text:style-name="T377">指標項目</text:span><text:span text:style-name="T378">「12-前季門診醫療費用點數(含釋出)超出預定額度之成長率」，擷取範圍排除</text:span><text:span text:style-name="T379">條件新增「</text:span><text:span text:style-name="T380">居家醫療專款</text:span><text:span text:style-name="T381">等</text:span><text:span text:style-name="T382">費用(05307C、05308C、05312C、05323C、05336C、05337C、05313C、05324C、05314C、05325C、05338C、05339C、05340C、05341C、P5407C、05326C、05327C、05316C)</text:span><text:span text:style-name="T383">」。</text:span></text:p>
        </text:list-item>
        <text:list-item>
          <text:p text:style-name="P384"><text:span text:style-name="T385">基於鼓勵西醫基層投入居家安寧照護服務，增訂</text:span><text:span text:style-name="T386">鼓勵指標</text:span><text:span text:style-name="T387">「居家安寧照護」，</text:span><text:span text:style-name="T388">相關</text:span><text:span text:style-name="T389">操作型定義</text:span><text:span text:style-name="T390">如下:</text:span></text:p>
        </text:list-item>
      </text:list>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指標項目</text:p>
          </table:table-cell>
          <table:table-cell table:style-name="TableCell401">
            <text:p text:style-name="P402">指標計算區間</text:p>
          </table:table-cell>
          <table:table-cell table:style-name="TableCell403">
            <text:p text:style-name="P404">權重</text:p>
          </table:table-cell>
          <table:table-cell table:style-name="TableCell405">
            <text:p text:style-name="P406">閾值</text:p>
          </table:table-cell>
          <table:table-cell table:style-name="TableCell407">
            <text:p text:style-name="P408">擷取操作型定義</text:p>
          </table:table-cell>
        </table:table-row>
        <table:table-row table:style-name="TableRow409">
          <table:table-cell table:style-name="TableCell410" table:number-rows-spanned="2">
            <text:p text:style-name="P411">居家安寧照護</text:p>
          </table:table-cell>
          <table:table-cell table:style-name="TableCell412" table:number-rows-spanned="2">
            <text:p text:style-name="P413">6個月(滾動)</text:p>
          </table:table-cell>
          <table:table-cell table:style-name="TableCell414">
            <text:p text:style-name="P415">-5</text:p>
          </table:table-cell>
          <table:table-cell table:style-name="TableCell416">
            <text:p text:style-name="P417">安寧照護服務人數≧2人</text:p>
          </table:table-cell>
          <table:table-cell table:style-name="TableCell418" table:number-rows-spanned="2">
            <text:p text:style-name="P419">最近6個月申報05312C、05323C、05336C、05337C、05326C、05327C、05316C歸戶人數。</text:p>
          </table:table-cell>
        </table:table-row>
        <table:table-row table:style-name="TableRow420">
          <table:covered-table-cell>
            <text:p text:style-name="P421"/>
          </table:covered-table-cell>
          <table:covered-table-cell>
            <text:p text:style-name="P422"/>
          </table:covered-table-cell>
          <table:table-cell table:style-name="TableCell423">
            <text:p text:style-name="P424">-3</text:p>
          </table:table-cell>
          <table:table-cell table:style-name="TableCell425">
            <text:p text:style-name="P426">安寧照護服務人數1人</text:p>
          </table:table-cell>
          <table:covered-table-cell>
            <text:p text:style-name="P427"/>
          </table:covered-table-cell>
        </table:table-row>
      </table:table>
      <text:list text:style-name="LFO29" text:continue-numbering="true">
        <text:list-item>
          <text:p text:style-name="P428"><text:span text:style-name="T429">自106年7月(費用月)起實施。</text:span></text:p>
        </text:list-item>
      </text:list>
      <text:p text:style-name="P430"/>
      <text:p text:style-name="P431"/>
      <text:p text:style-name="P432"><text:span text:style-name="T433">第</text:span><text:span text:style-name="T434">二</text:span><text:span text:style-name="T435">案</text:span><text:span text:style-name="T436"><text:s text:c="21"/></text:span><text:span text:style-name="T437"><text:s text:c="4"/></text:span><text:span text:style-name="T438"><text:s text:c="5"/></text:span><text:span text:style-name="T439">提案單位：基層</text:span><text:span text:style-name="T440">審查執行會北區分會</text:span></text:p>
      <text:p text:style-name="P441"><text:span text:style-name="T442">案由：</text:span><text:span text:style-name="T443">有關</text:span><text:span text:style-name="T444">西醫基層總額專業審查篩選指標項目</text:span><text:span text:style-name="T445">32-「復健治療費用成長率」操作型定義修訂，提請討論。</text:span></text:p>
      <text:p text:style-name="P446">決議：</text:p>
      <text:list text:style-name="LFO36" text:continue-numbering="true">
        <text:list-item>
          <text:p text:style-name="P447"><text:span text:style-name="T448">考量重點管理原則及審查人力運用，</text:span><text:span text:style-name="T449">指標項目</text:span><text:span text:style-name="T450">「</text:span><text:span text:style-name="T451">復健治療費用成長率</text:span><text:span text:style-name="T452">」</text:span><text:span text:style-name="T453">操作型定義</text:span><text:span text:style-name="T454">擷取資料範圍</text:span><text:span text:style-name="T455">由「前</text:span><text:span text:style-name="T456">3</text:span><text:span text:style-name="T457">個月」修改為</text:span><text:span text:style-name="T458">「前</text:span><text:span text:style-name="T459">6</text:span><text:span text:style-name="T460">個月」</text:span><text:span text:style-name="T461">。</text:span></text:p>
        </text:list-item>
        <text:list-item>
          <text:p text:style-name="P462"><text:span text:style-name="T463">自106年</text:span><text:span text:style-name="T464">7</text:span><text:span text:style-name="T465">月(費用月)實施。</text:span></text:p>
        </text:list-item>
      </text:list>
      <text:p text:style-name="P466"/>
      <text:p text:style-name="P467"/>
      <text:list text:style-name="LFO6" text:continue-numbering="true">
        <text:list-item>
          <text:p text:style-name="P468"><text:span text:style-name="T469">臨時動</text:span><text:span text:style-name="T470">議：</text:span><text:span text:style-name="T471">無</text:span></text:p>
        </text:list-item>
        <text:list-item>
          <text:p text:style-name="P472"><text:span text:style-name="T473">散會：</text:span><text:span text:style-name="T474">下午</text:span><text:span text:style-name="T475">4</text:span><text:span text:style-name="T476">時</text:span><text:span text:style-name="T477">0</text:span><text:span text:style-name="T478">5</text:span><text:span text:style-name="T479">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5</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7-09-25T08:31:00Z</meta:creation-date>
    <dc:date>2017-09-25T08:31:00Z</dc:date>
    <meta:print-date>2017-06-22T03:22:00Z</meta:print-date>
    <meta:template xlink:href="Normal" xlink:type="simple"/>
    <meta:editing-cycles>2</meta:editing-cycles>
    <meta:editing-duration>PT0S</meta:editing-duration>
    <meta:document-statistic meta:page-count="5" meta:paragraph-count="5" meta:word-count="433" meta:character-count="2897" meta:row-count="20" meta:non-whitespace-character-count="2469"/>
  </office:meta>
</office:document-meta>
</file>