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333in" fo:margin-left="0.493in" fo:text-indent="0.0006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left="-0.1666in" fo:text-indent="0.145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language="zh" fo:country="TW"/>
    </style:style>
    <style:style style:name="P99"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3472in" fo:margin-left="-0.1666in" fo:text-indent="0.919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margin-top="0.25in" fo:margin-bottom="0.25in" fo:line-height="0.3472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top="0.25in" fo:margin-bottom="0.25in" fo:line-height="0.3472in"/>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121"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8" style:parent-style-name="內文" style:family="paragraph">
      <style:paragraph-properties fo:text-align="justify" fo:line-height="0.3472in"/>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fo:language="zh" fo:country="TW"/>
    </style:style>
    <style:style style:name="T136" style:parent-style-name="預設段落字型" style:family="text">
      <style:text-properties style:font-name="標楷體" style:font-name-asian="標楷體" fo:font-size="14pt" style:font-size-asian="14pt" style:font-size-complex="14pt" fo:language="zh" fo:country="TW"/>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5902in" fo:text-indent="-0.5888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fo:margin-top="0.25in" fo:line-height="0.3472in"/>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 style:parent-style-name="內文" style:family="paragraph">
      <style:paragraph-properties fo:text-align="justify" fo:line-height="0.3472in" fo:margin-left="0.584in" fo:text-indent="-0.584in">
        <style:tab-stops/>
      </style:paragraph-propertie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472in" fo:margin-left="0.5833in" fo:text-indent="-0.5833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fo:margin-top="0.25in" fo:line-height="0.3472in"/>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65" style:parent-style-name="內文" style:family="paragraph">
      <style:paragraph-properties fo:line-height="0.3472in" fo:margin-left="0.6027in" fo:text-indent="-0.602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fo:language="zh" fo:country="TW"/>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71"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72"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fo:margin-top="0.25in" fo:line-height="0.3472in"/>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83" style:parent-style-name="內文" style:family="paragraph">
      <style:paragraph-properties fo:line-height="0.3472in" fo:margin-left="0.6027in" fo:text-indent="-0.602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472in" fo:margin-left="0.5888in" fo:text-indent="-0.5888in">
        <style:tab-stops>
          <style:tab-stop style:type="left" style:position="0.002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margin-top="0.25in" fo:line-height="0.3472in"/>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99" style:parent-style-name="內文" style:family="paragraph">
      <style:paragraph-properties fo:line-height="0.3472in" fo:margin-left="0.6027in" fo:text-indent="-0.602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04" style:parent-style-name="清單段落" style:family="paragraph">
      <style:paragraph-properties fo:widows="2" fo:orphans="2" fo:line-height="0.3055in" fo:margin-left="0.5909in" fo:text-indent="-0.3937in">
        <style:tab-stops>
          <style:tab-stop style:type="left" style:position="0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family="paragraph">
      <style:paragraph-properties fo:widows="2" fo:orphans="2" fo:line-height="0.3055in" fo:margin-left="0.5909in" fo:text-indent="-0.3937in">
        <style:tab-stops>
          <style:tab-stop style:type="left" style:position="0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超連結" style:family="text">
      <style:text-properties style:font-name="標楷體" style:font-name-asian="標楷體" fo:color="#000000" fo:font-size="14pt" style:font-size-asian="14pt" style:font-size-complex="14pt" style:text-underline-type="none"/>
    </style:style>
    <style:style style:name="T238" style:parent-style-name="超連結" style:family="text">
      <style:text-properties style:font-name="標楷體" style:font-name-asian="標楷體" fo:color="#000000" fo:font-size="14pt" style:font-size-asian="14pt" style:font-size-complex="14pt" style:text-underline-type="none"/>
    </style:style>
    <style:style style:name="T239" style:parent-style-name="超連結" style:family="text">
      <style:text-properties style:font-name="標楷體" style:font-name-asian="標楷體" fo:color="#000000" fo:font-size="14pt" style:font-size-asian="14pt" style:font-size-complex="14pt" style:text-underline-type="none"/>
    </style:style>
    <style:style style:name="P24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4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fo:margin-top="0.25in" fo:line-height="0.3472in"/>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50" style:parent-style-name="內文" style:family="paragraph">
      <style:paragraph-properties fo:line-height="0.3472in" fo:margin-left="0.6027in" fo:text-indent="-0.602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asian="標楷體" fo:font-size="14pt" style:font-size-asian="14pt" style:font-size-complex="14pt" fo:language="zh" fo:country="TW"/>
    </style:style>
    <style:style style:name="T268" style:parent-style-name="預設段落字型" style:family="text">
      <style:text-properties style:font-name="標楷體" style:font-name-asian="標楷體" fo:font-size="14pt" style:font-size-asian="14pt" style:font-size-complex="14pt" fo:language="zh" fo:country="TW"/>
    </style:style>
    <style:style style:name="T269" style:parent-style-name="預設段落字型" style:family="text">
      <style:text-properties style:font-name="標楷體" style:font-name-asian="標楷體" fo:font-size="14pt" style:font-size-asian="14pt" style:font-size-complex="14pt" fo:language="zh" fo:country="TW"/>
    </style:style>
    <style:style style:name="T270" style:parent-style-name="預設段落字型" style:family="text">
      <style:text-properties style:font-name="標楷體" style:font-name-asian="標楷體" fo:font-size="14pt" style:font-size-asian="14pt" style:font-size-complex="14pt" fo:language="zh" fo:country="TW"/>
    </style:style>
    <style:style style:name="T271" style:parent-style-name="預設段落字型" style:family="text">
      <style:text-properties style:font-name="標楷體" style:font-name-asian="標楷體" fo:font-size="14pt" style:font-size-asian="14pt" style:font-size-complex="14pt" fo:language="zh" fo:country="TW"/>
    </style:style>
    <style:style style:name="T272" style:parent-style-name="預設段落字型" style:family="text">
      <style:text-properties style:font-name="標楷體" style:font-name-asian="標楷體" fo:font-size="14pt" style:font-size-asian="14pt" style:font-size-complex="14pt" fo:language="zh" fo:country="TW"/>
    </style:style>
    <style:style style:name="T273" style:parent-style-name="預設段落字型" style:family="text">
      <style:text-properties style:font-name="標楷體" style:font-name-asian="標楷體" fo:font-size="14pt" style:font-size-asian="14pt" style:font-size-complex="14pt" fo:language="zh" fo:country="TW"/>
    </style:style>
    <style:style style:name="T274" style:parent-style-name="預設段落字型" style:family="text">
      <style:text-properties style:font-name="標楷體" style:font-name-asian="標楷體" fo:font-size="14pt" style:font-size-asian="14pt" style:font-size-complex="14pt" fo:language="zh" fo:country="TW"/>
    </style:style>
    <style:style style:name="T275" style:parent-style-name="預設段落字型" style:family="text">
      <style:text-properties style:font-name="標楷體" style:font-name-asian="標楷體" fo:font-size="14pt" style:font-size-asian="14pt" style:font-size-complex="14pt" fo:language="zh" fo:country="TW"/>
    </style:style>
    <style:style style:name="T276" style:parent-style-name="預設段落字型" style:family="text">
      <style:text-properties style:font-name="標楷體" style:font-name-asian="標楷體" fo:font-size="14pt" style:font-size-asian="14pt" style:font-size-complex="14pt" fo:language="zh" fo:country="TW"/>
    </style:style>
    <style:style style:name="T277" style:parent-style-name="預設段落字型" style:family="text">
      <style:text-properties style:font-name="標楷體" style:font-name-asian="標楷體" fo:font-size="14pt" style:font-size-asian="14pt" style:font-size-complex="14pt" fo:language="zh" fo:country="TW"/>
    </style:style>
    <style:style style:name="T278" style:parent-style-name="預設段落字型" style:family="text">
      <style:text-properties style:font-name="標楷體" style:font-name-asian="標楷體" fo:font-size="14pt" style:font-size-asian="14pt" style:font-size-complex="14pt" fo:language="zh" fo:country="TW"/>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86" style:parent-style-name="內文" style:family="paragraph">
      <style:paragraph-properties fo:margin-top="0.25in" fo:line-height="0.3472in"/>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94" style:parent-style-name="內文" style:family="paragraph">
      <style:paragraph-properties fo:line-height="0.3472in" fo:margin-left="0.6027in" fo:text-indent="-0.6027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3472in">
        <style:tab-stops>
          <style:tab-stop style:type="left" style:position="0.4923in"/>
          <style:tab-stop style:type="left" style:position="0.5909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top="0.25in" fo:line-height="0.3472in"/>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12" style:parent-style-name="內文" style:family="paragraph">
      <style:paragraph-properties fo:line-height="0.3472in" fo:margin-left="0.6027in" fo:text-indent="-0.602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fo:language="zh" fo:country="TW"/>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3472in" fo:margin-left="0.4916in" fo:text-indent="-0.4916in">
        <style:tab-stops>
          <style:tab-stop style:type="left" style:position="0.0006in"/>
          <style:tab-stop style:type="left" style:position="0.0993in"/>
        </style:tab-stops>
      </style:paragraph-properties>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25in" fo:line-height="0.3472in"/>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38" style:parent-style-name="內文" style:family="paragraph">
      <style:paragraph-properties fo:line-height="0.3472in" fo:margin-left="0.6027in" fo:text-indent="-0.60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3472in" fo:margin-left="0.5888in" fo:text-indent="-0.5888in">
        <style:tab-stops>
          <style:tab-stop style:type="left" style:position="0.002in"/>
        </style:tab-stops>
      </style:paragraph-properties>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fo:language="zh" fo:country="TW"/>
    </style:style>
    <style:style style:name="T346" style:parent-style-name="預設段落字型" style:family="text">
      <style:text-properties style:font-name="標楷體" style:font-name-asian="標楷體" fo:font-size="14pt" style:font-size-asian="14pt" style:font-size-complex="14pt" fo:language="zh" fo:country="TW"/>
    </style:style>
    <style:style style:name="T347" style:parent-style-name="預設段落字型" style:family="text">
      <style:text-properties style:font-name="標楷體" style:font-name-asian="標楷體" fo:font-size="14pt" style:font-size-asian="14pt" style:font-size-complex="14pt" fo:language="zh" fo:country="TW"/>
    </style:style>
    <style:style style:name="T348" style:parent-style-name="預設段落字型" style:family="text">
      <style:text-properties style:font-name="標楷體" style:font-name-asian="標楷體" fo:font-size="14pt" style:font-size-asian="14pt" style:font-size-complex="14pt" fo:language="zh" fo:country="TW"/>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margin-top="0.25in" fo:line-height="0.3472in"/>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56" style:parent-style-name="內文" style:family="paragraph">
      <style:paragraph-properties fo:line-height="0.3472in" fo:margin-left="0.6027in" fo:text-indent="-0.6027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472in">
        <style:tab-stops>
          <style:tab-stop style:type="left" style:position="0.4923in"/>
          <style:tab-stop style:type="left" style:position="0.5909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fo:language="zh" fo:country="TW"/>
    </style:style>
    <style:style style:name="T368" style:parent-style-name="預設段落字型" style:family="text">
      <style:text-properties style:font-name="標楷體" style:font-name-asian="標楷體" fo:color="#000000" fo:font-size="14pt" style:font-size-asian="14pt" style:font-size-complex="14pt" fo:language="zh" fo:country="TW"/>
    </style:style>
    <style:style style:name="T369" style:parent-style-name="預設段落字型" style:family="text">
      <style:text-properties style:font-name="標楷體" style:font-name-asian="標楷體" fo:color="#000000" fo:font-size="14pt" style:font-size-asian="14pt" style:font-size-complex="14pt" fo:language="zh" fo:country="TW"/>
    </style:style>
    <style:style style:name="TableColumn371" style:family="table-column">
      <style:table-column-properties style:column-width="0.9611in" style:use-optimal-column-width="false"/>
    </style:style>
    <style:style style:name="TableColumn372" style:family="table-column">
      <style:table-column-properties style:column-width="1.3451in" style:use-optimal-column-width="false"/>
    </style:style>
    <style:style style:name="TableColumn373" style:family="table-column">
      <style:table-column-properties style:column-width="1.3451in" style:use-optimal-column-width="false"/>
    </style:style>
    <style:style style:name="TableColumn374" style:family="table-column">
      <style:table-column-properties style:column-width="1.3458in" style:use-optimal-column-width="false"/>
    </style:style>
    <style:style style:name="TableColumn375" style:family="table-column">
      <style:table-column-properties style:column-width="1.4763in" style:use-optimal-column-width="false"/>
    </style:style>
    <style:style style:name="Table370" style:family="table">
      <style:table-properties style:width="6.4736in" fo:margin-left="0in" table:align="left"/>
    </style:style>
    <style:style style:name="TableRow376" style:family="table-row">
      <style:table-row-properties style:min-row-height="0.3562in" style:use-optimal-row-height="false"/>
    </style:style>
    <style:style style:name="TableCell37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78" style:parent-style-name="Default" style:family="paragraph">
      <style:paragraph-properties fo:text-align="center" fo:line-height="0.2777in" fo:margin-left="0.0006in" fo:text-indent="-0.0638in">
        <style:tab-stops/>
      </style:paragraph-properties>
      <style:text-properties style:font-name-complex="Times New Roman" style:use-window-font-color="true" fo:font-size="14pt" style:font-size-asian="14pt" style:font-size-complex="14pt"/>
    </style:style>
    <style:style style:name="TableCell3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0"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2"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4"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8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86"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Row387" style:family="table-row">
      <style:table-row-properties style:min-row-height="0.3562in" style:use-optimal-row-height="false"/>
    </style:style>
    <style:style style:name="TableCell38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89"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1" style:parent-style-name="Default" style:family="paragraph">
      <style:paragraph-properties fo:text-align="center" fo:line-height="0.2777in"/>
      <style:text-properties style:font-name-complex="Times New Roman" fo:font-weight="bold" style:font-weight-asian="bold" fo:color="#FF0000" fo:font-size="14pt" style:font-size-asian="14pt" style:font-size-complex="14pt"/>
    </style:style>
    <style:style style:name="TableCell3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3" style:parent-style-name="Default" style:family="paragraph">
      <style:paragraph-properties fo:text-align="center" fo:line-height="0.2777in"/>
      <style:text-properties style:font-name-complex="Times New Roman" fo:font-weight="bold" style:font-weight-asian="bold" fo:color="#FF0000" fo:font-size="14pt" style:font-size-asian="14pt" style:font-size-complex="14pt"/>
    </style:style>
    <style:style style:name="TableCell3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5" style:parent-style-name="Default" style:family="paragraph">
      <style:paragraph-properties fo:text-align="center" fo:line-height="0.2777in"/>
      <style:text-properties style:font-name-complex="Times New Roman" fo:font-weight="bold" style:font-weight-asian="bold" fo:color="#FF0000" fo:font-size="14pt" style:font-size-asian="14pt" style:font-size-complex="14pt"/>
    </style:style>
    <style:style style:name="TableCell39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97" style:parent-style-name="Default" style:family="paragraph">
      <style:paragraph-properties fo:text-align="center" fo:line-height="0.2777in"/>
      <style:text-properties style:font-name-complex="Times New Roman" fo:font-weight="bold" style:font-weight-asian="bold" fo:color="#FF0000" fo:font-size="14pt" style:font-size-asian="14pt" style:font-size-complex="14pt"/>
    </style:style>
    <style:style style:name="P398"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99" style:parent-style-name="內文" style:family="paragraph">
      <style:paragraph-properties fo:margin-top="0.25in" fo:line-height="0.3472in"/>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404" style:parent-style-name="內文" style:family="paragraph">
      <style:paragraph-properties fo:line-height="0.3472in" fo:margin-left="0.5888in" fo:text-indent="-0.5888in">
        <style:tab-stops>
          <style:tab-stop style:type="left" style:position="0.002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43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438" style:parent-style-name="內文" style:family="paragraph">
      <style:paragraph-properties fo:margin-top="0.25in" fo:line-height="0.3472in" fo:margin-left="0.0972in" fo:text-indent="-0.0972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44" style:parent-style-name="內文" style:family="paragraph">
      <style:paragraph-properties fo:line-height="0.3472in" fo:margin-left="0.584in" fo:text-indent="-0.584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449" style:parent-style-name="清單段落" style:family="paragraph">
      <style:paragraph-properties fo:line-height="0.3472in" fo:margin-left="0.5909in" fo:text-indent="-0.393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family="paragraph">
      <style:paragraph-properties fo:line-height="0.3472in" fo:margin-left="0.5909in" fo:text-indent="-0.393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清單段落" style:family="paragraph">
      <style:paragraph-properties fo:line-height="0.3472in" fo:margin-left="0.5909in" fo:text-indent="-0.3937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family="paragraph">
      <style:paragraph-properties fo:line-height="0.3472in" fo:margin-left="0.5909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family="paragraph">
      <style:paragraph-properties fo:line-height="0.3472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486"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9"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6">105年第4次共管會議會議紀錄</text:p>
      <text:p text:style-name="P7"/>
      <text:p text:style-name="P8">時間：105年12月22日（星期四）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李</text:span><text:span text:style-name="T17">主任委員</text:span><text:span text:style-name="T18">紹誠</text:span><text:span text:style-name="T19"><text:s text:c="2"/></text:span><text:span text:style-name="T20"><text:s text:c="6"/></text:span><text:span text:style-name="T21"><text:s text:c="10"/></text:span><text:span text:style-name="T22"><text:s text:c="5"/>紀錄：盧珮茹</text:span></text:p>
      <text:p text:style-name="P23">出席人員：</text:p>
      <text:p text:style-name="P24">中華民國醫師公會全國聯合會西醫基層醫療服務審查執行會北區分會</text:p>
      <text:p text:style-name="P25"><text:span text:style-name="T26">吳</text:span><text:span text:style-name="T27">副主任委員</text:span><text:span text:style-name="T28">國治</text:span><text:span text:style-name="T29">、</text:span><text:span text:style-name="T30">羅</text:span><text:span text:style-name="T31">副</text:span><text:span text:style-name="T32">主任委員</text:span><text:span text:style-name="T33">世績</text:span><text:span text:style-name="T34">、</text:span><text:span text:style-name="T35">吳</text:span><text:span text:style-name="T36">副主任委員</text:span><text:span text:style-name="T37">順國</text:span><text:span text:style-name="T38">、</text:span><text:span text:style-name="T39"><text:s text:c="11"/></text:span><text:span text:style-name="T40">陳</text:span><text:span text:style-name="T41">組長</text:span><text:span text:style-name="T42">晟康</text:span><text:span text:style-name="T43">、</text:span><text:span text:style-name="T44">林</text:span><text:span text:style-name="T45">組長</text:span><text:span text:style-name="T46">國靜</text:span><text:span text:style-name="T47">、</text:span><text:span text:style-name="T48">莫</text:span><text:span text:style-name="T49">組長</text:span><text:span text:style-name="T50">振東</text:span><text:span text:style-name="T51">、</text:span><text:span text:style-name="T52">吳</text:span><text:span text:style-name="T53">委員</text:span><text:span text:style-name="T54">首宝、</text:span><text:span text:style-name="T55">黃</text:span><text:span text:style-name="T56">委員</text:span><text:span text:style-name="T57">永輝</text:span><text:span text:style-name="T58">、</text:span><text:span text:style-name="T59"><text:s text:c="7"/></text:span><text:span text:style-name="T60">周委員</text:span><text:span text:style-name="T61">光偉</text:span><text:span text:style-name="T62">、</text:span><text:span text:style-name="T63">廖</text:span><text:span text:style-name="T64">委員</text:span><text:span text:style-name="T65">明厚</text:span><text:span text:style-name="T66">、</text:span><text:span text:style-name="T67">林委員安復</text:span><text:span text:style-name="T68">、</text:span><text:span text:style-name="T69">朱</text:span><text:span text:style-name="T70">委員</text:span><text:span text:style-name="T71">先營</text:span><text:span text:style-name="T72">、</text:span><text:span text:style-name="T73">謝委員其俊、</text:span><text:span text:style-name="T74"><text:s text:c="7"/></text:span><text:span text:style-name="T75">林委員為文</text:span><text:span text:style-name="T76">、</text:span><text:span text:style-name="T77">邱委員國華</text:span><text:span text:style-name="T78">、</text:span><text:span text:style-name="T79">劉委員家麟</text:span><text:span text:style-name="T80">(請假)</text:span><text:span text:style-name="T81">、</text:span><text:span text:style-name="T82">莊委員志宏</text:span><text:span text:style-name="T83">、</text:span><text:span text:style-name="T84"><text:s text:c="5"/></text:span><text:span text:style-name="T85"><text:s/></text:span><text:span text:style-name="T86"><text:s text:c="6"/></text:span><text:span text:style-name="T87"><text:s text:c="6"/></text:span><text:span text:style-name="T88">邱委員啟恭</text:span><text:span text:style-name="T89">(請假)</text:span><text:span text:style-name="T90">、<text:s/></text:span><text:span text:style-name="T91">古</text:span><text:span text:style-name="T92">委員</text:span><text:span text:style-name="T93">有馨</text:span></text:p>
      <text:p text:style-name="P94"/>
      <text:p text:style-name="P95"><text:span text:style-name="T96">中央健康保險</text:span><text:span text:style-name="T97">署</text:span><text:span text:style-name="T98">北區業務組</text:span></text:p>
      <text:p text:style-name="P99">副組長 <text:s text:c="11"/>吳副組長錦松</text:p>
      <text:p text:style-name="P100">專門委員<text:s text:c="10"/>許專門委員菁菁</text:p>
      <text:p text:style-name="P101"><text:span text:style-name="T102">醫務管理科 <text:s text:c="7"/></text:span><text:span text:style-name="T103">陳</text:span><text:span text:style-name="T104">科長</text:span><text:span text:style-name="T105">輝發</text:span><text:span text:style-name="T106">、</text:span><text:span text:style-name="T107">林</text:span><text:span text:style-name="T108">科</text:span><text:span text:style-name="T109">員</text:span><text:span text:style-name="T110">美霞</text:span></text:p>
      <text:p text:style-name="P111">醫療費用二科 <text:s text:c="5"/>馮科長玉女、黃視察綺珊、陳複核專員祝美、</text:p>
      <text:p text:style-name="P112"><text:s text:c="18"/>王複核專員慈錦<text:s/>、謝科員欣穎</text:p>
      <text:p text:style-name="P113">醫療費用三科 <text:s text:c="5"/>倪視察意梅</text:p>
      <text:p text:style-name="P114"><text:span text:style-name="T115">一、確認上次會議紀錄</text:span><text:span text:style-name="T116">：確認。</text:span></text:p>
      <text:p text:style-name="P117"><text:span text:style-name="T118">二、主席致詞</text:span><text:span text:style-name="T119">：(略)</text:span></text:p>
      <text:p text:style-name="P120"/>
      <text:soft-page-break/>
      <text:p text:style-name="P121">三、報告事項：</text:p>
      <text:p text:style-name="內文"><text:span text:style-name="T122">第一案 <text:s text:c="27"/></text:span><text:span text:style-name="T123"><text:s text:c="2"/></text:span><text:span text:style-name="T124"><text:s text:c="5"/></text:span><text:span text:style-name="T125"><text:s text:c="5"/></text:span><text:span text:style-name="T126"><text:s/>報告單位：</text:span><text:span text:style-name="T127">北區業務組</text:span></text:p>
      <text:p text:style-name="P128"><text:span text:style-name="T129">案由</text:span><text:span text:style-name="T130">：</text:span><text:span text:style-name="T131">10</text:span><text:span text:style-name="T132">5</text:span><text:span text:style-name="T133">年度</text:span><text:span text:style-name="T134">第</text:span><text:span text:style-name="T135">3</text:span><text:span text:style-name="T136">次共管</text:span><text:span text:style-name="T137">會議決議事項辦理情形。</text:span><text:span text:style-name="T138">(略)</text:span></text:p>
      <text:p text:style-name="P139"><text:span text:style-name="T140">決定：</text:span><text:span text:style-name="T141">洽悉</text:span><text:span text:style-name="T142">。</text:span></text:p>
      <text:p text:style-name="P143"/>
      <text:p text:style-name="P144"><text:span text:style-name="T145">第二案 <text:s text:c="22"/></text:span><text:span text:style-name="T146"><text:s text:c="3"/></text:span><text:span text:style-name="T147"><text:s text:c="2"/>報</text:span><text:span text:style-name="T148">告單位：</text:span><text:span text:style-name="T149">基層</text:span><text:span text:style-name="T150">審查執行會北區分會</text:span></text:p>
      <text:p text:style-name="P151"><text:span text:style-name="T152">案由：</text:span><text:span text:style-name="T153">北區分會執行概況報告</text:span><text:span text:style-name="T154">。</text:span><text:span text:style-name="T155">(略)</text:span></text:p>
      <text:p text:style-name="P156"><text:span text:style-name="T157">決定：</text:span><text:span text:style-name="T158">洽悉</text:span><text:span text:style-name="T159">。</text:span></text:p>
      <text:p text:style-name="P160"/>
      <text:p text:style-name="P161"><text:span text:style-name="T162">第三</text:span><text:span text:style-name="T163">案 <text:s text:c="39"/>報告單位：</text:span><text:span text:style-name="T164">北區業務組</text:span></text:p>
      <text:p text:style-name="P165"><text:span text:style-name="T166">案由：北區業務組西醫基層總額執行概況報告</text:span><text:span text:style-name="T167">。</text:span><text:span text:style-name="T168">(略)</text:span></text:p>
      <text:p text:style-name="P169">決定：</text:p>
      <text:list text:style-name="LFO4" text:continue-numbering="true">
        <text:list-item>
          <text:p text:style-name="P170">下次會議將職災費用申報趨勢列入例行簡報中，另有關北區分會建議醫療費用成長及糖尿病與慢性病用藥之意見，納入未來分析參考。</text:p>
        </text:list-item>
        <text:list-item>
          <text:p text:style-name="P171">家庭醫師整合照護計畫協助落實補足新竹市香山區及新竹縣新埔鎮缺口。</text:p>
        </text:list-item>
        <text:list-item>
          <text:p text:style-name="P172">基層假日看診配合署本部公告辦理。</text:p>
        </text:list-item>
      </text:list>
      <text:p text:style-name="P173"/>
      <text:p text:style-name="P174"/>
      <text:p text:style-name="P175"><text:span text:style-name="T176">第</text:span><text:span text:style-name="T177">四</text:span><text:span text:style-name="T178">案<text:s/></text:span><text:span text:style-name="T179"><text:s text:c="31"/></text:span><text:span text:style-name="T180"><text:s text:c="7"/></text:span><text:span text:style-name="T181"><text:s/>報告單位：</text:span><text:span text:style-name="T182">北區業務組</text:span></text:p>
      <text:p text:style-name="P183"><text:span text:style-name="T184">案由</text:span><text:span text:style-name="T185">：</text:span><text:span text:style-name="T186">有關本署自105年12月1日起於保險對象特定醫療資訊查詢作業(以下稱關懷名單)之關懷名單個案資料新增Brotizolam、Zopiclone及Eszopiclone等三項管制藥品成分之用藥品項，請轉知會員落實平台查詢。</text:span></text:p>
      <text:p text:style-name="P187"><text:span text:style-name="T188">決定：</text:span><text:span text:style-name="T189">洽悉</text:span><text:span text:style-name="T190">。</text:span></text:p>
      <text:soft-page-break/>
      <text:p text:style-name="P191"><text:span text:style-name="T192">第</text:span><text:span text:style-name="T193">五</text:span><text:span text:style-name="T194">案<text:s/></text:span><text:span text:style-name="T195"><text:s text:c="31"/></text:span><text:span text:style-name="T196"><text:s/></text:span><text:span text:style-name="T197"><text:s text:c="7"/>報告單位：</text:span><text:span text:style-name="T198">北區業務組</text:span></text:p>
      <text:p text:style-name="P199"><text:span text:style-name="T200">案由</text:span><text:span text:style-name="T201">：</text:span><text:span text:style-name="T202">開放西醫診所健保醫療資訊雲端查詢系統使用權限，請宣導會員使用。</text:span></text:p>
      <text:p text:style-name="P203">決定：<text:s/></text:p>
      <text:list text:style-name="LFO33" text:continue-numbering="true">
        <text:list-item>
          <text:p text:style-name="P204"><text:span text:style-name="T205">本署已完成健保醫療資訊</text:span><text:span text:style-name="T206">雲端查詢系統功能，自本</text:span><text:span text:style-name="T207">(105)</text:span><text:span text:style-name="T208">年</text:span><text:span text:style-name="T209">11</text:span><text:span text:style-name="T210">月</text:span><text:span text:style-name="T211">25</text:span><text:span text:style-name="T212">日開啟「</text:span><text:span text:style-name="T213">特定管制藥品</text:span><text:span text:style-name="T214">」、「</text:span><text:span text:style-name="T215">檢查檢驗紀錄</text:span><text:span text:style-name="T216">」、「</text:span><text:span text:style-name="T217">手術明細紀錄</text:span><text:span text:style-name="T218">」、「</text:span><text:span text:style-name="T219">過敏藥物資訊</text:span><text:span text:style-name="T220">」及「</text:span><text:span text:style-name="T221">凝血因子用藥</text:span><text:span text:style-name="T222">」頁</text:span><text:span text:style-name="T223">籤</text:span><text:span text:style-name="T224">供基層院所查詢</text:span><text:span text:style-name="T225">。前揭查詢系統使用手冊已置放於本署</text:span><text:span text:style-name="T226">VPN</text:span><text:span text:style-name="T227">系統下載專區。</text:span></text:p>
        </text:list-item>
        <text:list-item>
          <text:p text:style-name="P228"><text:span text:style-name="T229">敬請輔</text:span><text:span text:style-name="T230">導會員透過</text:span><text:span text:style-name="T231">API</text:span><text:span text:style-name="T232">或</text:span><text:span text:style-name="T233">URL</text:span><text:span text:style-name="T234">方式登入查詢使用</text:span><text:span text:style-name="T235">(</text:span><text:span text:style-name="T236">網址如下：</text:span><text:a xlink:href="https://medcloud.nhi.gov.tw/imme0008/IMME0008S01.aspx" office:target-frame-name="_top" xlink:show="replace"><text:span text:style-name="T237">https://medcloud.nhi.gov.tw/imme0008/IMME0008S01.aspx</text:span></text:a><text:span text:style-name="T238">)</text:span><text:span text:style-name="T239">，本組亦將定期回饋各院所查詢概況。</text:span></text:p>
        </text:list-item>
      </text:list>
      <text:p text:style-name="P240"/>
      <text:p text:style-name="P241"/>
      <text:p text:style-name="P242"><text:span text:style-name="T243">第</text:span><text:span text:style-name="T244">六</text:span><text:span text:style-name="T245">案<text:s/></text:span><text:span text:style-name="T246"><text:s text:c="31"/></text:span><text:span text:style-name="T247"><text:s/></text:span><text:span text:style-name="T248"><text:s text:c="7"/>報告單位：</text:span><text:span text:style-name="T249">北區業務組</text:span></text:p>
      <text:p text:style-name="P250"><text:span text:style-name="T251">案由</text:span><text:span text:style-name="T252">：</text:span><text:span text:style-name="T253">邇來民眾查詢健保公開資訊</text:span><text:span text:style-name="T254">(</text:span><text:span text:style-name="T255">如健康存摺</text:span><text:span text:style-name="T256">)</text:span><text:span text:style-name="T257">，發現當時就醫與院所申報健保費用</text:span><text:span text:style-name="T258">不</text:span><text:span text:style-name="T259">符</text:span><text:span text:style-name="T260">而</text:span><text:span text:style-name="T261">訴諸</text:span><text:span text:style-name="T262">媒體、</text:span><text:span text:style-name="T263">或向本署或檢調單位檢舉，請宣導會員提供服務與申報資料填載之完整性及正確性</text:span><text:span text:style-name="T264">。</text:span></text:p>
      <text:p text:style-name="P265"><text:span text:style-name="T266">決定：</text:span><text:span text:style-name="T267">請</text:span><text:span text:style-name="T268">宣導會員</text:span><text:span text:style-name="T269">應</text:span><text:span text:style-name="T270">如實申報</text:span><text:span text:style-name="T271">醫療</text:span><text:span text:style-name="T272">費用</text:span><text:span text:style-name="T273">，</text:span><text:span text:style-name="T274">若</text:span><text:span text:style-name="T275">申報錯誤</text:span><text:span text:style-name="T276">請</text:span><text:span text:style-name="T277">依「全民健康保險醫事服務機構特約及管理辦法」第46條主動向本組</text:span><text:span text:style-name="T278">申請自行清查，</text:span><text:span text:style-name="T279">如</text:span><text:span text:style-name="T280">經民眾檢舉或本組發現</text:span><text:span text:style-name="T281">，將依相關規定辦</text:span><text:span text:style-name="T282">理</text:span><text:span text:style-name="T283">。</text:span></text:p>
      <text:p text:style-name="P284"/>
      <text:p text:style-name="P285"/>
      <text:p text:style-name="P286"><text:span text:style-name="T287">第</text:span><text:span text:style-name="T288">七</text:span><text:span text:style-name="T289">案<text:s/></text:span><text:span text:style-name="T290"><text:s text:c="31"/></text:span><text:span text:style-name="T291"><text:s/></text:span><text:span text:style-name="T292"><text:s text:c="7"/>報告單位：</text:span><text:span text:style-name="T293">北區業務組</text:span></text:p>
      <text:p text:style-name="P294"><text:span text:style-name="T295">案由</text:span><text:span text:style-name="T296">：</text:span><text:span text:style-name="T297">重申全民健康保險醫療費用審查之審查依據為本署公告週知且具一致性之法令規定，請轉知</text:span><text:span text:style-name="T298">審查醫藥專家</text:span><text:span text:style-name="T299">遵循</text:span><text:span text:style-name="T300">。</text:span></text:p>
      <text:p text:style-name="P301"><text:span text:style-name="T302">決定：</text:span><text:span text:style-name="T303">洽悉</text:span><text:span text:style-name="T304">。</text:span></text:p>
      <text:p text:style-name="P305"/>
      <text:p text:style-name="P306"/>
      <text:soft-page-break/>
      <text:p text:style-name="P307"><text:span text:style-name="T308">第</text:span><text:span text:style-name="T309">八</text:span><text:span text:style-name="T310">案 <text:s text:c="39"/>報告單位：</text:span><text:span text:style-name="T311">北區業務組</text:span></text:p>
      <text:p text:style-name="P312"><text:span text:style-name="T313">案由：</text:span><text:span text:style-name="T314">有關</text:span><text:span text:style-name="T315">慢性病連續處方箋(以下簡稱慢連箋)調劑概況分析</text:span><text:span text:style-name="T316">。</text:span></text:p>
      <text:p text:style-name="P317"><text:span text:style-name="T318">決定：</text:span><text:span text:style-name="T319">本組將針對未調劑率大於等於20%且未調劑件數大於等於100件之院所，</text:span><text:span text:style-name="T320">函請</text:span><text:span text:style-name="T321">說明及提</text:span><text:span text:style-name="T322">報</text:span><text:span text:style-name="T323">改善計畫，</text:span><text:span text:style-name="T324">另</text:span><text:span text:style-name="T325">依查證</text:span><text:span text:style-name="T326">結果</text:span><text:span text:style-name="T327">追扣</text:span><text:span text:style-name="T328">費用。經本組輔導後仍未改善者，將依本保險特約及管理辦法規定辦理。</text:span></text:p>
      <text:p text:style-name="P329"/>
      <text:p text:style-name="P330"><text:span text:style-name="T331">第</text:span><text:span text:style-name="T332">九</text:span><text:span text:style-name="T333">案<text:s/></text:span><text:span text:style-name="T334"><text:s text:c="31"/></text:span><text:span text:style-name="T335"><text:s/></text:span><text:span text:style-name="T336"><text:s text:c="7"/>報告單位：</text:span><text:span text:style-name="T337">北區業務組</text:span></text:p>
      <text:p text:style-name="P338"><text:span text:style-name="T339">案由</text:span><text:span text:style-name="T340">：</text:span><text:span text:style-name="T341">有關西醫基層總額復健治療費用申報概況評估報告</text:span><text:span text:style-name="T342">。</text:span></text:p>
      <text:p text:style-name="P343"><text:span text:style-name="T344">決定：</text:span><text:span text:style-name="T345">依分析結果將持續監測</text:span><text:span text:style-name="T346">復健治療之</text:span><text:span text:style-name="T347">執行次數及強度轉移狀況，並適時針對異常診所進行</text:span><text:span text:style-name="T348">專業審查</text:span><text:span text:style-name="T349">。</text:span></text:p>
      <text:p text:style-name="P350"/>
      <text:p text:style-name="P351"><text:span text:style-name="T352">第</text:span><text:span text:style-name="T353">十</text:span><text:span text:style-name="T354">案 <text:s text:c="39"/>報告單位：</text:span><text:span text:style-name="T355">北區業務組</text:span></text:p>
      <text:p text:style-name="P356"><text:span text:style-name="T357">案由：</text:span><text:span text:style-name="T358">有關10</text:span><text:span text:style-name="T359">6</text:span><text:span text:style-name="T360">年度</text:span><text:span text:style-name="T361">北區西醫基層總額共管會議</text:span><text:span text:style-name="T362">召開事宜</text:span><text:span text:style-name="T363">報告案</text:span><text:span text:style-name="T364">。</text:span></text:p>
      <text:p text:style-name="P365"><text:span text:style-name="T366">決定：</text:span><text:span text:style-name="T367">106年會議日期</text:span><text:span text:style-name="T368">及時間</text:span><text:span text:style-name="T369">如下表，請各委員預留開會時間。</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會議名稱</text:p>
          </table:table-cell>
          <table:table-cell table:style-name="TableCell379">
            <text:p text:style-name="P380">106年第1次</text:p>
          </table:table-cell>
          <table:table-cell table:style-name="TableCell381">
            <text:p text:style-name="P382">106年第2次</text:p>
          </table:table-cell>
          <table:table-cell table:style-name="TableCell383">
            <text:p text:style-name="P384">106年第3次</text:p>
          </table:table-cell>
          <table:table-cell table:style-name="TableCell385">
            <text:p text:style-name="P386">106年第4次</text:p>
          </table:table-cell>
        </table:table-row>
        <table:table-row table:style-name="TableRow387">
          <table:table-cell table:style-name="TableCell388">
            <text:p text:style-name="P389">時間</text:p>
          </table:table-cell>
          <table:table-cell table:style-name="TableCell390">
            <text:p text:style-name="P391">3月21日(W二)</text:p>
          </table:table-cell>
          <table:table-cell table:style-name="TableCell392">
            <text:p text:style-name="P393">6月20日(W二)</text:p>
          </table:table-cell>
          <table:table-cell table:style-name="TableCell394">
            <text:p text:style-name="P395">9月19日(W二)</text:p>
          </table:table-cell>
          <table:table-cell table:style-name="TableCell396">
            <text:p text:style-name="P397">12月19日(W二)</text:p>
          </table:table-cell>
        </table:table-row>
      </table:table>
      <text:p text:style-name="P398"/>
      <text:p text:style-name="P399"><text:span text:style-name="T400">第</text:span><text:span text:style-name="T401">十一</text:span><text:span text:style-name="T402">案 <text:s text:c="39"/>報告單位：</text:span><text:span text:style-name="T403">北區業務組</text:span></text:p>
      <text:p text:style-name="P404"><text:span text:style-name="T405">案由：</text:span><text:span text:style-name="T406">為提升本署業務宣導效率，本組訂定</text:span><text:span text:style-name="T407">「運用基層醫療院所電子化設備宣導業務計畫」，</text:span><text:span text:style-name="T408">並自</text:span><text:span text:style-name="T409">10</text:span><text:span text:style-name="T410">6</text:span><text:span text:style-name="T411">年</text:span><text:span text:style-name="T412">1</text:span><text:span text:style-name="T413">月</text:span><text:span text:style-name="T414">(</text:span><text:span text:style-name="T415">費用月</text:span><text:span text:style-name="T416">)</text:span><text:span text:style-name="T417">起執行，請宣導會員協助推播重要訊息。</text:span></text:p>
      <text:p text:style-name="P418"><text:span text:style-name="T419">決定：</text:span><text:span text:style-name="T420">為推廣本署業務，輔導</text:span><text:span text:style-name="T421">轄區基層院所</text:span><text:span text:style-name="T422">設有電子看板或網頁之機構，進行</text:span><text:span text:style-name="T423">推播健保業務之意願調查及建議事項</text:span><text:span text:style-name="T424">，</text:span><text:span text:style-name="T425">本組將</text:span><text:span text:style-name="T426">於</text:span><text:span text:style-name="T427">VPN提供「協助推播健保宣導業務意願調查表」供院所下載填寫，</text:span><text:span text:style-name="T428">並</text:span><text:span text:style-name="T429">請</text:span><text:span text:style-name="T430">以</text:span><text:span text:style-name="T431">傳真或郵寄</text:span><text:span text:style-name="T432">回</text:span><text:span text:style-name="T433">復</text:span><text:span text:style-name="T434">，以利規劃後續宣導事宜</text:span><text:span text:style-name="T435">。</text:span></text:p>
      <text:p text:style-name="P436"/>
      <text:soft-page-break/>
      <text:p text:style-name="P437">四、討論事項：</text:p>
      <text:p text:style-name="P438"><text:span text:style-name="T439">第一案</text:span><text:span text:style-name="T440"><text:s text:c="30"/></text:span><text:span text:style-name="T441">提案單位：</text:span><text:span text:style-name="T442">基層</text:span><text:span text:style-name="T443">審查執行會北區分會</text:span></text:p>
      <text:p text:style-name="P444"><text:span text:style-name="T445">案由：</text:span><text:span text:style-name="T446">有關西醫基層總額專業審查篩選指標項目修改建議案，提請討論</text:span><text:span text:style-name="T447">。</text:span></text:p>
      <text:p text:style-name="P448">決議：</text:p>
      <text:list text:style-name="LFO29" text:continue-numbering="true">
        <text:list-item>
          <text:p text:style-name="P449"><text:span text:style-name="T450">抽審家數比率由23%修</text:span><text:span text:style-name="T451">訂為</text:span><text:span text:style-name="T452">20%</text:span><text:span text:style-name="T453">。</text:span></text:p>
        </text:list-item>
        <text:list-item>
          <text:p text:style-name="P454"><text:span text:style-name="T455">審查篩選指標項目「17-X光執行率」閾值由P95，修</text:span><text:span text:style-name="T456">訂為</text:span><text:span text:style-name="T457">P97</text:span><text:span text:style-name="T458">。</text:span></text:p>
        </text:list-item>
        <text:list-item>
          <text:p text:style-name="P459"><text:span text:style-name="T460">為獎勵院所衛教</text:span><text:span text:style-name="T461">病患及</text:span><text:span text:style-name="T462">宣導使用胰島素</text:span><text:span text:style-name="T463">之益處</text:span><text:span text:style-name="T464">，</text:span><text:span text:style-name="T465">指標項目「12-前季門診醫療費用點數(含釋出)超出預定額度之成長率」及「18-院所每日看診產值」等2項，修訂分子擷取範圍排除注射胰島素藥費增加部分。</text:span></text:p>
        </text:list-item>
        <text:list-item>
          <text:p text:style-name="P466"><text:span text:style-name="T467">因應106年度提供C型肝炎口服藥之治療</text:span><text:span text:style-name="T468">，</text:span><text:span text:style-name="T469">修訂指標項目「12-前季門診醫療費用點數(含釋出)超出預定額度之成長率」、「15-平均每日藥費成長率」、「18-院所每日看診產值」、「19-藥費成長貢獻度」及「22-藥費成長率」等5項，分子擷取範圍排除C型肝炎新藥</text:span><text:span text:style-name="T470">藥費</text:span><text:span text:style-name="T471">。</text:span></text:p>
        </text:list-item>
        <text:list-item>
          <text:p text:style-name="P472"><text:span text:style-name="T473">上述</text:span><text:span text:style-name="T474">修</text:span><text:span text:style-name="T475">訂</text:span><text:span text:style-name="T476">自10</text:span><text:span text:style-name="T477">6</text:span><text:span text:style-name="T478">年</text:span><text:span text:style-name="T479">1</text:span><text:span text:style-name="T480">月(費用月)起實施</text:span><text:span text:style-name="T481">，</text:span><text:span text:style-name="T482">後續將持續監測並</text:span><text:span text:style-name="T483">視情況調整</text:span><text:span text:style-name="T484">。</text:span></text:p>
        </text:list-item>
      </text:list>
      <text:p text:style-name="P485"/>
      <text:list text:style-name="LFO6" text:continue-numbering="true">
        <text:list-item>
          <text:p text:style-name="P486"><text:span text:style-name="T487">臨時動議：</text:span><text:span text:style-name="T488">無</text:span></text:p>
        </text:list-item>
        <text:list-item>
          <text:p text:style-name="P489"><text:span text:style-name="T490">散會：</text:span><text:span text:style-name="T491">下午</text:span><text:span text:style-name="T492">4</text:span><text:span text:style-name="T493">時</text:span><text:span text:style-name="T494">3</text:span><text:span text:style-name="T49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7-03-29T08:19:00Z</meta:creation-date>
    <dc:date>2017-03-29T08:19:00Z</dc:date>
    <meta:print-date>2016-12-29T08:06:00Z</meta:print-date>
    <meta:template xlink:href="Normal" xlink:type="simple"/>
    <meta:editing-cycles>2</meta:editing-cycles>
    <meta:editing-duration>PT0S</meta:editing-duration>
    <meta:document-statistic meta:page-count="5" meta:paragraph-count="5" meta:word-count="442" meta:character-count="2961" meta:row-count="21" meta:non-whitespace-character-count="2524"/>
  </office:meta>
</office:document-meta>
</file>