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1666in" fo:text-indent="0.145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language="zh" fo:country="TW"/>
    </style:style>
    <style:style style:name="P97"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3472in" fo:margin-left="-0.1666in" fo:text-indent="0.919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top="0.25in" fo:margin-bottom="0.25in" fo:line-height="0.3472in"/>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25in" fo:margin-bottom="0.25in" fo:line-height="0.3472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5902in" fo:text-indent="-0.5888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25in" fo:line-height="0.3472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 style:parent-style-name="內文" style:family="paragraph">
      <style:paragraph-properties fo:text-align="justify" fo:line-height="0.3472in" fo:margin-left="0.584in" fo:text-indent="-0.584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5833in" fo:text-indent="-0.5833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fo:margin-top="0.25in" fo:line-height="0.3472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4" style:parent-style-name="內文" style:family="paragraph">
      <style:paragraph-properties fo:line-height="0.3472in" fo:margin-left="0.6027in" fo:text-indent="-0.602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language="zh" fo:country="TW"/>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0"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margin-top="0.25in" fo:line-height="0.3472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2" style:parent-style-name="內文" style:family="paragraph">
      <style:paragraph-properties fo:line-height="0.3472in" fo:margin-left="0.6027in" fo:text-indent="-0.602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left="0.5888in" fo:text-indent="-0.5888in">
        <style:tab-stops>
          <style:tab-stop style:type="left" style:position="0.002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5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margin-top="0.25in" fo:line-height="0.3472in"/>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5" style:parent-style-name="內文" style:family="paragraph">
      <style:paragraph-properties fo:line-height="0.3472in" fo:margin-left="0.6027in" fo:text-indent="-0.602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3"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84" style:parent-style-name="內文" style:family="paragraph">
      <style:paragraph-properties fo:margin-top="0.25in" fo:line-height="0.3472in" fo:margin-left="0.0972in" fo:text-indent="-0.0972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1" style:parent-style-name="內文" style:family="paragraph">
      <style:paragraph-properties fo:line-height="0.3472in" fo:margin-left="0.584in" fo:text-indent="-0.584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295" style:parent-style-name="清單段落" style:family="paragraph">
      <style:paragraph-properties fo:line-height="0.3472in" fo:margin-left="0.5909in" fo:text-indent="-0.393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line-height="0.3472in" fo:margin-left="0.5909in" fo:text-indent="-0.3937in">
        <style:tab-stops/>
      </style:paragraph-properties>
    </style:style>
    <style:style style:name="T299" style:parent-style-name="預設段落字型" style:family="text">
      <style:text-properties style:font-name="標楷體" style:font-name-asian="標楷體" fo:font-size="14pt" style:font-size-asian="14pt" style:font-size-complex="14pt" fo:language="zh" fo:country="TW"/>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family="paragraph">
      <style:paragraph-properties fo:line-height="0.3472in" fo:margin-left="0.5909in" fo:text-indent="-0.393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family="paragraph">
      <style:paragraph-properties fo:line-height="0.3472in" fo:margin-left="0.924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fo:language="zh" fo:country="TW"/>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family="paragraph">
      <style:paragraph-properties fo:line-height="0.3472in" fo:margin-left="0.924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清單段落" style:family="paragraph">
      <style:paragraph-properties fo:line-height="0.3472in" fo:margin-left="0.5909in" fo:text-indent="-0.393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margin-top="0.25in" fo:line-height="0.3472in" fo:margin-left="0.0972in" fo:text-indent="-0.0972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fo:language="zh" fo:country="TW"/>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內文" style:family="paragraph">
      <style:paragraph-properties fo:line-height="0.3472in" fo:margin-left="0.584in" fo:text-indent="-0.58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3472in" fo:margin-left="0.5833in" fo:text-indent="-0.5833in">
        <style:tab-stops/>
      </style:paragraph-properties>
    </style:style>
    <style:style style:name="T346" style:parent-style-name="預設段落字型" style:family="text">
      <style:text-properties style:font-name="標楷體" style:font-name-asian="標楷體" fo:font-size="14pt" style:font-size-asian="14pt" style:font-size-complex="14pt" fo:language="zh" fo:country="TW"/>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fo:font-size="16pt" style:font-size-asian="16pt" style:font-size-complex="16pt"/>
    </style:style>
    <style:style style:name="P360"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61"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4"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 text:c="2"/>衛生福利部中央健康保險署北區業務組西醫基層總額</text:p>
      <text:p text:style-name="P6">105年第3次共管會議會議紀錄</text:p>
      <text:p text:style-name="P7"/>
      <text:p text:style-name="P8">時間：105年9月20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李</text:span><text:span text:style-name="T17">主任委員</text:span><text:span text:style-name="T18">紹誠</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吳</text:span><text:span text:style-name="T27">副主任委員</text:span><text:span text:style-name="T28">國治</text:span><text:span text:style-name="T29">、</text:span><text:span text:style-name="T30">羅</text:span><text:span text:style-name="T31">副</text:span><text:span text:style-name="T32">主任委員</text:span><text:span text:style-name="T33">世績</text:span><text:span text:style-name="T34">(請假)</text:span><text:span text:style-name="T35">、</text:span><text:span text:style-name="T36">吳</text:span><text:span text:style-name="T37">副主任委員</text:span><text:span text:style-name="T38">順國</text:span><text:span text:style-name="T39">、</text:span><text:span text:style-name="T40"><text:s text:c="11"/></text:span><text:span text:style-name="T41">陳</text:span><text:span text:style-name="T42">組長</text:span><text:span text:style-name="T43">晟康</text:span><text:span text:style-name="T44">、</text:span><text:span text:style-name="T45">林</text:span><text:span text:style-name="T46">組長</text:span><text:span text:style-name="T47">國靜</text:span><text:span text:style-name="T48">、</text:span><text:span text:style-name="T49">莫</text:span><text:span text:style-name="T50">組長</text:span><text:span text:style-name="T51">振東</text:span><text:span text:style-name="T52">、</text:span><text:span text:style-name="T53">吳</text:span><text:span text:style-name="T54">委員</text:span><text:span text:style-name="T55">首宝、</text:span><text:span text:style-name="T56">黃</text:span><text:span text:style-name="T57">委員</text:span><text:span text:style-name="T58">永輝</text:span><text:span text:style-name="T59">、</text:span><text:span text:style-name="T60"><text:s text:c="7"/></text:span><text:span text:style-name="T61">周委員</text:span><text:span text:style-name="T62">光偉</text:span><text:span text:style-name="T63">、</text:span><text:span text:style-name="T64">廖</text:span><text:span text:style-name="T65">委員</text:span><text:span text:style-name="T66">明厚</text:span><text:span text:style-name="T67">、</text:span><text:span text:style-name="T68">林委員安復</text:span><text:span text:style-name="T69">、</text:span><text:span text:style-name="T70">朱</text:span><text:span text:style-name="T71">委員</text:span><text:span text:style-name="T72">先營</text:span><text:span text:style-name="T73">、</text:span><text:span text:style-name="T74">謝委員其俊、</text:span><text:span text:style-name="T75"><text:s text:c="7"/></text:span><text:span text:style-name="T76">林委員為文</text:span><text:span text:style-name="T77">、</text:span><text:span text:style-name="T78">邱委員國華</text:span><text:span text:style-name="T79">、</text:span><text:span text:style-name="T80">劉委員家麟</text:span><text:span text:style-name="T81">(請假)</text:span><text:span text:style-name="T82">、</text:span><text:span text:style-name="T83">莊委員志宏</text:span><text:span text:style-name="T84">、</text:span><text:span text:style-name="T85"><text:s text:c="5"/></text:span><text:span text:style-name="T86"><text:s text:c="7"/></text:span><text:span text:style-name="T87">邱委員啟恭</text:span><text:span text:style-name="T88">、<text:s/></text:span><text:span text:style-name="T89">古</text:span><text:span text:style-name="T90">委員</text:span><text:span text:style-name="T91">有馨</text:span></text:p>
      <text:p text:style-name="P92"/>
      <text:p text:style-name="P93"><text:span text:style-name="T94">中央健康保險</text:span><text:span text:style-name="T95">署</text:span><text:span text:style-name="T96">北區業務組</text:span></text:p>
      <text:p text:style-name="P97">副組長 <text:s text:c="11"/>吳副組長錦松</text:p>
      <text:p text:style-name="P98">專門委員<text:s text:c="10"/>許專門委員菁菁</text:p>
      <text:p text:style-name="P99"><text:span text:style-name="T100">醫務管理科 <text:s text:c="7"/></text:span><text:span text:style-name="T101">陳</text:span><text:span text:style-name="T102">科長</text:span><text:span text:style-name="T103">輝發</text:span><text:span text:style-name="T104">、</text:span><text:span text:style-name="T105">林</text:span><text:span text:style-name="T106">科</text:span><text:span text:style-name="T107">員</text:span><text:span text:style-name="T108">美霞</text:span></text:p>
      <text:p text:style-name="P109">醫療費用二科 <text:s text:c="5"/>馮科長玉女、黃視察綺珊、陳複核專員祝美、</text:p>
      <text:p text:style-name="P110"><text:s text:c="18"/>王複核專員慈錦<text:s/></text:p>
      <text:p text:style-name="P111">醫療費用三科 <text:s text:c="5"/>倪視察意梅</text:p>
      <text:p text:style-name="P112"><text:span text:style-name="T113">一、確認上次會議紀錄</text:span><text:span text:style-name="T114">：確認。</text:span></text:p>
      <text:p text:style-name="P115"><text:span text:style-name="T116">二、主席致詞</text:span><text:span text:style-name="T117">：(略)</text:span></text:p>
      <text:p text:style-name="P118"/>
      <text:soft-page-break/>
      <text:p text:style-name="P119">三、報告事項：</text:p>
      <text:p text:style-name="內文"><text:span text:style-name="T120">第一案 <text:s text:c="27"/></text:span><text:span text:style-name="T121"><text:s text:c="2"/></text:span><text:span text:style-name="T122"><text:s text:c="5"/></text:span><text:span text:style-name="T123"><text:s text:c="5"/></text:span><text:span text:style-name="T124"><text:s/>報告單位：</text:span><text:span text:style-name="T125">北區業務組</text:span></text:p>
      <text:p text:style-name="P126"><text:span text:style-name="T127">案由</text:span><text:span text:style-name="T128">：</text:span><text:span text:style-name="T129">10</text:span><text:span text:style-name="T130">5</text:span><text:span text:style-name="T131">年度</text:span><text:span text:style-name="T132">第</text:span><text:span text:style-name="T133">2</text:span><text:span text:style-name="T134">次共管</text:span><text:span text:style-name="T135">會議決議事項辦理情形。</text:span><text:span text:style-name="T136">(略)</text:span></text:p>
      <text:p text:style-name="P137"><text:span text:style-name="T138">決定：</text:span><text:span text:style-name="T139">洽悉</text:span><text:span text:style-name="T140">。</text:span></text:p>
      <text:p text:style-name="P141"/>
      <text:p text:style-name="P142"><text:span text:style-name="T143">第二案 <text:s text:c="22"/></text:span><text:span text:style-name="T144"><text:s text:c="3"/></text:span><text:span text:style-name="T145"><text:s text:c="2"/>報</text:span><text:span text:style-name="T146">告單位：</text:span><text:span text:style-name="T147">基層</text:span><text:span text:style-name="T148">審查執行會北區分會</text:span></text:p>
      <text:p text:style-name="P149"><text:span text:style-name="T150">案由：</text:span><text:span text:style-name="T151">北區分會執行概況報告</text:span><text:span text:style-name="T152">。</text:span><text:span text:style-name="T153">(略)</text:span></text:p>
      <text:p text:style-name="P154"><text:span text:style-name="T155">決定：</text:span><text:span text:style-name="T156">洽悉</text:span><text:span text:style-name="T157">，另請於第4次共管會議討論核減回推4倍之因應措施</text:span><text:span text:style-name="T158">。</text:span></text:p>
      <text:p text:style-name="P159"/>
      <text:p text:style-name="P160"><text:span text:style-name="T161">第三</text:span><text:span text:style-name="T162">案 <text:s text:c="39"/>報告單位：</text:span><text:span text:style-name="T163">北區業務組</text:span></text:p>
      <text:p text:style-name="P164"><text:span text:style-name="T165">案由：北區業務組西醫基層總額執行概況報告</text:span><text:span text:style-name="T166">。</text:span><text:span text:style-name="T167">(略)</text:span></text:p>
      <text:p text:style-name="P168">決定：</text:p>
      <text:list text:style-name="LFO4" text:continue-numbering="true">
        <text:list-item>
          <text:p text:style-name="P169"><text:span text:style-name="T170">重</text:span><text:span text:style-name="T171">要業務</text:span><text:span text:style-name="T172">推動</text:span><text:span text:style-name="T173">包括</text:span><text:span text:style-name="T174">家庭醫師及</text:span><text:span text:style-name="T175">居家醫療整合照護</text:span><text:span text:style-name="T176">、DM及CKD個案資訊整合上傳</text:span><text:span text:style-name="T177">、論質計酬、雲端藥歷系統</text:span><text:span text:style-name="T178">、</text:span><text:span text:style-name="T179">以及</text:span><text:span text:style-name="T180">全民健保西醫巡迴醫療標示</text:span><text:span text:style-name="T181">、</text:span><text:span text:style-name="T182">全民健康保險醫療服務給付項目及支付標準未列項目之申報</text:span><text:span text:style-name="T183">、健保卡登錄及上傳輔導作業</text:span><text:span text:style-name="T184">、</text:span><text:span text:style-name="T185">即時查詢病患就醫資訊方案</text:span><text:span text:style-name="T186">、「健康存摺2.0版」連結配合事項</text:span><text:span text:style-name="T187">、</text:span><text:span text:style-name="T188">重申保險對象期限辦理補卡及退押金之規定</text:span><text:span text:style-name="T189">及違規核處類型處理情形等</text:span><text:span text:style-name="T190">，</text:span><text:span text:style-name="T191">請協助</text:span><text:span text:style-name="T192">宣導及推動</text:span><text:span text:style-name="T193">。</text:span></text:p>
        </text:list-item>
        <text:list-item>
          <text:p text:style-name="P194"><text:span text:style-name="T195">北區</text:span><text:span text:style-name="T196">西醫基層診所105年1-</text:span><text:span text:style-name="T197">7</text:span><text:span text:style-name="T198">月份</text:span><text:span text:style-name="T199">假日開診率</text:span><text:span text:style-name="T200">高於全國值</text:span><text:span text:style-name="T201">，</text:span><text:span text:style-name="T202">請</text:span><text:span text:style-name="T203">持續維持，</text:span><text:span text:style-name="T204">惟105年1月</text:span><text:span text:style-name="T205">、3</text:span><text:span text:style-name="T206">月</text:span><text:span text:style-name="T207">、5-7</text:span><text:span text:style-name="T208">月</text:span><text:span text:style-name="T209">週六或</text:span><text:span text:style-name="T210">週日開診率略低於監測閾值，</text:span><text:span text:style-name="T211">請各縣市</text:span><text:span text:style-name="T212">公會</text:span><text:span text:style-name="T213">協助</text:span><text:span text:style-name="T214">宣導</text:span><text:span text:style-name="T215">維持開診率</text:span><text:span text:style-name="T216">，以利民眾就醫</text:span><text:span text:style-name="T217">。</text:span></text:p>
        </text:list-item>
        <text:list-item>
          <text:p text:style-name="P218"><text:span text:style-name="T219">慢箋未完整調劑比率過高</text:span><text:span text:style-name="T220">部分，將函文重申申</text:span><text:span text:style-name="T221">報</text:span><text:span text:style-name="T222">規定</text:span><text:span text:style-name="T223">，並副知</text:span><text:span text:style-name="T224">西醫</text:span><text:span text:style-name="T225">基層</text:span><text:span text:style-name="T226">審查執行會北區分會</text:span><text:span text:style-name="T227">協助輔導</text:span><text:span text:style-name="T228">。</text:span></text:p>
        </text:list-item>
        <text:list-item>
          <text:p text:style-name="P229">針對鼻腔沖洗(54024C)及耳道沖洗(54035C)等2項診療項目，申報佔率偏高計有8家診所，及耳鼻喉局部治療(4項)+鼻腔沖洗(54024C)之執行率異常計有1家診所，前已函文請分會協助瞭解及輔導，請下次會議提<text:soft-page-break/>出輔導結果。</text:p>
        </text:list-item>
        <text:list-item>
          <text:p text:style-name="P230">另將針對精神科藥費成長、復健治療費用及慢性病連續處方箋釋出調劑概況進行分析，於下次開會報告分析結果。</text:p>
        </text:list-item>
      </text:list>
      <text:p text:style-name="P231"/>
      <text:p text:style-name="P232"/>
      <text:p text:style-name="P233"/>
      <text:p text:style-name="P234"><text:span text:style-name="T235">第</text:span><text:span text:style-name="T236">四</text:span><text:span text:style-name="T237">案<text:s/></text:span><text:span text:style-name="T238"><text:s text:c="31"/></text:span><text:span text:style-name="T239"><text:s text:c="7"/></text:span><text:span text:style-name="T240"><text:s/>報告單位：</text:span><text:span text:style-name="T241">北區業務組</text:span></text:p>
      <text:p text:style-name="P242"><text:span text:style-name="T243">案由：</text:span><text:span text:style-name="T244">有關電子化核定作業相關業務，請協助積極推廣。</text:span></text:p>
      <text:p text:style-name="P245"><text:span text:style-name="T246">決定：</text:span><text:span text:style-name="T247">有關電子化核定作業前已函文檢附「醫療費用電子化同意申請表」、宣導單張（印有</text:span><text:span text:style-name="T248">QR-CODE</text:span><text:span text:style-name="T249">可連結「懶人包」、「下載方式」），</text:span><text:span text:style-name="T250">請協助</text:span><text:span text:style-name="T251">持續</text:span><text:span text:style-name="T252">推廣參與</text:span><text:span text:style-name="T253">。</text:span></text:p>
      <text:p text:style-name="P254"/>
      <text:p text:style-name="P255"/>
      <text:p text:style-name="P256"/>
      <text:p text:style-name="P257"><text:span text:style-name="T258">第</text:span><text:span text:style-name="T259">五</text:span><text:span text:style-name="T260">案<text:s/></text:span><text:span text:style-name="T261"><text:s text:c="31"/></text:span><text:span text:style-name="T262"><text:s/></text:span><text:span text:style-name="T263"><text:s text:c="7"/>報告單位：</text:span><text:span text:style-name="T264">北區業務組</text:span></text:p>
      <text:p text:style-name="P265"><text:span text:style-name="T266">案由：</text:span><text:span text:style-name="T267">有關特約藥局105年第2季「同一處方多家藥局重複申報」</text:span><text:span text:style-name="T268">輔導</text:span><text:span text:style-name="T269">及後續管理措施，請宣導會員依規定辦理</text:span><text:span text:style-name="T270">。</text:span></text:p>
      <text:p text:style-name="P271"><text:span text:style-name="T272">決定：</text:span><text:span text:style-name="T273">有關</text:span><text:span text:style-name="T274">同一處方多家藥局重複申報原因歸類有「藥局未完成調劑且未將未調劑處方箋刪除」、「申報錯誤(就醫日期或就醫序號)」及「病患遺失處方箋，回原釋出院所重新列印或重開」等</text:span><text:span text:style-name="T275">，前已函文輔導相關醫療院所，嗣後將</text:span><text:span text:style-name="T276">定期勾稽比對，如有異常申報情事依規定辦理。</text:span></text:p>
      <text:p text:style-name="P277"/>
      <text:p text:style-name="P278"/>
      <text:p text:style-name="P279"/>
      <text:p text:style-name="P280"/>
      <text:p text:style-name="P281"/>
      <text:p text:style-name="P282"/>
      <text:soft-page-break/>
      <text:p text:style-name="P283">四、討論事項：</text:p>
      <text:p text:style-name="P284"><text:span text:style-name="T285">第一案</text:span><text:span text:style-name="T286"><text:s text:c="33"/></text:span><text:span text:style-name="T287"><text:s text:c="5"/></text:span><text:span text:style-name="T288"><text:s text:c="2"/></text:span><text:span text:style-name="T289">提案單位：</text:span><text:span text:style-name="T290">北區業務組</text:span></text:p>
      <text:p text:style-name="P291"><text:span text:style-name="T292">案由：</text:span><text:span text:style-name="T293">西醫基層總額專業審查篩選指標項目「違約處分迄月」修改案，提請討論。</text:span></text:p>
      <text:p text:style-name="P294">決議：</text:p>
      <text:list text:style-name="LFO29" text:continue-numbering="true">
        <text:list-item>
          <text:p text:style-name="P295"><text:span text:style-name="T296">指標名稱修改為「違約處分」</text:span><text:span text:style-name="T297">。</text:span></text:p>
        </text:list-item>
        <text:list-item>
          <text:p text:style-name="P298"><text:span text:style-name="T299">操作型定義刪除</text:span><text:span text:style-name="T300">「G:函請改善」；嗣後若有「G:函請改善」之診所，經本組判斷後如有費用申報之疑慮，改以指標項目:健保署列管</text:span><text:span text:style-name="T301">。</text:span></text:p>
        </text:list-item>
        <text:list-item>
          <text:p text:style-name="P302"><text:span text:style-name="T303">其餘違約處分項目維持不變:</text:span></text:p>
        </text:list-item>
      </text:list>
      <text:list text:style-name="LFO30" text:continue-numbering="true">
        <text:list-item>
          <text:p text:style-name="P304"><text:span text:style-name="T305">列管6個月：</text:span><text:span text:style-name="T306"><text:s/></text:span><text:span text:style-name="T307">「2:</text:span><text:span text:style-name="T308">停約</text:span><text:span text:style-name="T309">半年」、「3:停</text:span><text:span text:style-name="T310">約</text:span><text:span text:style-name="T311">一年」、「6:停</text:span><text:span text:style-name="T312">約</text:span><text:span text:style-name="T313">一個月」、「7:停</text:span><text:span text:style-name="T314">約</text:span><text:span text:style-name="T315">二個月」、「8:停</text:span><text:span text:style-name="T316">約</text:span><text:span text:style-name="T317">三個月」、「C:停</text:span><text:span text:style-name="T318">約</text:span><text:span text:style-name="T319">一個月+扣減」、「D:停</text:span><text:span text:style-name="T320">約</text:span><text:span text:style-name="T321">二個月+扣減」、「E:停</text:span><text:span text:style-name="T322">約</text:span><text:span text:style-name="T323">三個月+扣減」等8項。</text:span></text:p>
        </text:list-item>
        <text:list-item>
          <text:p text:style-name="P324"><text:span text:style-name="T325">列管3個月：「1：違約記點」</text:span><text:span text:style-name="T326">違約記點達</text:span><text:span text:style-name="T327">2</text:span><text:span text:style-name="T328">點</text:span><text:span text:style-name="T329">、「A:違約記點+扣減」、「4:終止合約」及「B:終止合約+扣減」、「9:扣減」、「F:單處罰鍰」、「H:行政追扣」等7項。</text:span></text:p>
        </text:list-item>
      </text:list>
      <text:list text:style-name="LFO29" text:continue-numbering="true">
        <text:list-item>
          <text:p text:style-name="P330"><text:span text:style-name="T331">自105年</text:span><text:span text:style-name="T332">9</text:span><text:span text:style-name="T333">月(費用月)起實施</text:span><text:span text:style-name="T334">。</text:span></text:p>
        </text:list-item>
      </text:list>
      <text:p text:style-name="P335"/>
      <text:p text:style-name="P336"><text:span text:style-name="T337">第二案</text:span><text:span text:style-name="T338"><text:s text:c="28"/></text:span><text:span text:style-name="T339"><text:s/></text:span><text:span text:style-name="T340">提案單位：基層</text:span><text:span text:style-name="T341">審查執行會北區分會</text:span></text:p>
      <text:p text:style-name="P342"><text:span text:style-name="T343">案由：</text:span><text:span text:style-name="T344">有關胰島素鼓勵方案，提請討論。</text:span></text:p>
      <text:p text:style-name="P345"><text:span text:style-name="T346">決議：</text:span><text:span text:style-name="T347">為獎勵院所衛教</text:span><text:span text:style-name="T348">病患及</text:span><text:span text:style-name="T349">宣導使用胰島素</text:span><text:span text:style-name="T350">之益處</text:span><text:span text:style-name="T351">，</text:span><text:span text:style-name="T352">指標項目「平均每日藥費成長率」、「藥費成長貢獻度」及「藥費成長率」等項，</text:span><text:span text:style-name="T353">其分子擷取範圍排除</text:span><text:span text:style-name="T354">今年</text:span><text:span text:style-name="T355">注射胰島素藥費增加部分，</text:span><text:span text:style-name="T356">自105年10月(費用月)起實施</text:span><text:span text:style-name="T357">，</text:span><text:span text:style-name="T358">並於實施6個月後進行評估，依評估結果適時調整</text:span><text:span text:style-name="T359">。</text:span></text:p>
      <text:p text:style-name="P360"/>
      <text:list text:style-name="LFO6" text:continue-numbering="true">
        <text:list-item>
          <text:p text:style-name="P361"><text:span text:style-name="T362">臨時動議：</text:span><text:span text:style-name="T363">無</text:span></text:p>
        </text:list-item>
        <text:list-item>
          <text:p text:style-name="P364"><text:span text:style-name="T365">散會：</text:span><text:span text:style-name="T366">下午</text:span><text:span text:style-name="T367">2</text:span><text:span text:style-name="T368">時</text:span><text:span text:style-name="T369">5</text:span><text:span text:style-name="T370">5</text:span><text:span text:style-name="T37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徐鈺惠</dc:creator>
    <meta:creation-date>2016-12-29T09:51:00Z</meta:creation-date>
    <dc:date>2016-12-29T09:51:00Z</dc:date>
    <meta:print-date>2016-12-29T09:45:00Z</meta:print-date>
    <meta:template xlink:href="Normal" xlink:type="simple"/>
    <meta:editing-cycles>2</meta:editing-cycles>
    <meta:editing-duration>PT0S</meta:editing-duration>
    <meta:document-statistic meta:page-count="4" meta:paragraph-count="4" meta:word-count="340" meta:character-count="2277" meta:row-count="16" meta:non-whitespace-character-count="1941"/>
  </office:meta>
</office:document-meta>
</file>