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paragraph-properties fo:line-height="0.3333in" fo:margin-left="0.493in" fo:text-indent="0.0006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0.1666in" fo:text-indent="0.145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fo:language="zh" fo:country="TW"/>
    </style:style>
    <style:style style:name="P76"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style:line-height-at-least="0.3472in" fo:margin-left="-0.1666in" fo:text-indent="0.919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25in" fo:margin-bottom="0.25in" fo:line-height="0.3472in"/>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25in" fo:margin-bottom="0.25in" fo:line-height="0.3472in"/>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fo:language="zh" fo:country="TW"/>
    </style:style>
    <style:style style:name="T107" style:parent-style-name="預設段落字型" style:family="text">
      <style:text-properties style:font-name="標楷體" style:font-name-asian="標楷體" fo:font-size="14pt" style:font-size-asian="14pt" style:font-size-complex="14pt" fo:language="zh" fo:country="TW"/>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fo:margin-left="0.5902in" fo:text-indent="-0.5888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16" style:parent-style-name="內文" style:family="paragraph">
      <style:paragraph-properties fo:margin-top="0.25in" fo:line-height="0.3472in"/>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text-align="justify" fo:line-height="0.3472in" fo:margin-left="0.584in" fo:text-indent="-0.584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472in" fo:margin-left="0.5833in" fo:text-indent="-0.5833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fo:margin-top="0.25in" fo:line-height="0.3472in"/>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36" style:parent-style-name="內文" style:family="paragraph">
      <style:paragraph-properties fo:line-height="0.3472in" fo:margin-left="0.6027in" fo:text-indent="-0.602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fo:language="zh" fo:country="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7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7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77"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fo:margin-top="0.25in" fo:line-height="0.3472in"/>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84" style:parent-style-name="內文" style:family="paragraph">
      <style:paragraph-properties fo:line-height="0.3472in" fo:margin-left="0.6027in" fo:text-indent="-0.602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472in" fo:margin-left="0.5888in" fo:text-indent="-0.5888in">
        <style:tab-stops>
          <style:tab-stop style:type="left" style:position="0.002in"/>
        </style:tab-stops>
      </style:paragraph-properties>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0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0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05" style:parent-style-name="內文" style:family="paragraph">
      <style:paragraph-properties fo:margin-top="0.25in" fo:line-height="0.3472in"/>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10" style:parent-style-name="內文" style:family="paragraph">
      <style:paragraph-properties fo:line-height="0.3472in" fo:margin-left="0.6027in" fo:text-indent="-0.602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19"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P230"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1"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3" style:parent-style-name="內文" style:family="paragraph">
      <style:paragraph-properties fo:margin-top="0.25in" fo:line-height="0.3472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38" style:parent-style-name="內文" style:family="paragraph">
      <style:paragraph-properties fo:line-height="0.3472in" fo:margin-left="0.6027in" fo:text-indent="-0.602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P25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5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fo:margin-top="0.25in" fo:line-height="0.3472in" fo:margin-left="0.0972in" fo:text-indent="-0.0972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64" style:parent-style-name="內文" style:family="paragraph">
      <style:paragraph-properties fo:line-height="0.3472in" fo:margin-left="0.584in" fo:text-indent="-0.584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line-height="0.3472in" fo:margin-left="0.5833in" fo:text-indent="-0.5833in">
        <style:tab-stops/>
      </style:paragraph-properties>
    </style:style>
    <style:style style:name="T268" style:parent-style-name="預設段落字型" style:family="text">
      <style:text-properties style:font-name="標楷體" style:font-name-asian="標楷體" fo:font-size="14pt" style:font-size-asian="14pt" style:font-size-complex="14pt" fo:language="zh" fo:country="TW"/>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28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margin-top="0.25in" fo:line-height="0.3472in" fo:margin-left="0.0972in" fo:text-indent="-0.0972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88" style:parent-style-name="內文" style:family="paragraph">
      <style:paragraph-properties fo:line-height="0.3472in" fo:margin-left="0.584in" fo:text-indent="-0.584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3472in" fo:margin-left="0.5833in" fo:text-indent="-0.5833in">
        <style:tab-stops/>
      </style:paragraph-properties>
    </style:style>
    <style:style style:name="T292" style:parent-style-name="預設段落字型" style:family="text">
      <style:text-properties style:font-name="標楷體" style:font-name-asian="標楷體" fo:font-size="14pt" style:font-size-asian="14pt" style:font-size-complex="14pt" fo:language="zh" fo:country="TW"/>
    </style:style>
    <style:style style:name="T293" style:parent-style-name="預設段落字型" style:family="text">
      <style:text-properties style:font-name="標楷體" style:font-name-asian="標楷體" fo:font-size="14pt" style:font-size-asian="14pt" style:font-size-complex="14pt" fo:language="zh" fo:country="TW"/>
    </style:style>
    <style:style style:name="T294" style:parent-style-name="預設段落字型" style:family="text">
      <style:text-properties style:font-name="標楷體" style:font-name-asian="標楷體" fo:font-size="14pt" style:font-size-asian="14pt" style:font-size-complex="14pt" fo:language="zh" fo:country="TW"/>
    </style:style>
    <style:style style:name="T295" style:parent-style-name="預設段落字型" style:family="text">
      <style:text-properties style:font-name="標楷體" style:font-name-asian="標楷體" fo:font-size="14pt" style:font-size-asian="14pt" style:font-size-complex="14pt" fo:language="zh" fo:country="TW"/>
    </style:style>
    <style:style style:name="T296" style:parent-style-name="預設段落字型" style:family="text">
      <style:text-properties style:font-name="標楷體" style:font-name-asian="標楷體" fo:font-size="14pt" style:font-size-asian="14pt" style:font-size-complex="14pt" fo:language="zh" fo:country="TW"/>
    </style:style>
    <style:style style:name="T297" style:parent-style-name="預設段落字型" style:family="text">
      <style:text-properties style:font-name="標楷體" style:font-name-asian="標楷體" fo:font-size="14pt" style:font-size-asian="14pt" style:font-size-complex="14pt" fo:language="zh" fo:country="TW"/>
    </style:style>
    <style:style style:name="T298" style:parent-style-name="預設段落字型" style:family="text">
      <style:text-properties style:font-name="標楷體" style:font-name-asian="標楷體" fo:font-size="14pt" style:font-size-asian="14pt" style:font-size-complex="14pt" fo:language="zh" fo:country="TW"/>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fo:language="zh" fo:country="TW"/>
    </style:style>
    <style:style style:name="P301"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302"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303" style:parent-style-name="內文" style:family="paragraph">
      <style:paragraph-properties fo:margin-top="0.25in" fo:line-height="0.3472in" fo:margin-left="0.0972in" fo:text-indent="-0.0972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08" style:parent-style-name="內文" style:family="paragraph">
      <style:paragraph-properties fo:line-height="0.3472in" fo:margin-left="0.584in" fo:text-indent="-0.584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line-height="0.3472in" fo:margin-left="0.5888in" fo:text-indent="-0.5888in">
        <style:tab-stops>
          <style:tab-stop style:type="left" style:position="0.002in"/>
        </style:tab-stops>
      </style:paragraph-properties>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319"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1"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 text:c="2"/>衛生福利部中央健康保險署北區業務組西醫基層總額</text:p>
      <text:p text:style-name="P6">105年第2次共管會議會議紀錄</text:p>
      <text:p text:style-name="P7"/>
      <text:p text:style-name="P8">時間：105年6月21日（星期二）中午12時30分</text:p>
      <text:p text:style-name="內文"><text:span text:style-name="T9">地點：</text:span><text:span text:style-name="T10">北區業務組</text:span><text:span text:style-name="T11">7</text:span><text:span text:style-name="T12">樓會議室</text:span></text:p>
      <text:p text:style-name="內文"><text:span text:style-name="T13">主席：林組長阿明、</text:span><text:span text:style-name="T14">李</text:span><text:span text:style-name="T15">主任委員</text:span><text:span text:style-name="T16">紹誠</text:span><text:span text:style-name="T17"><text:s text:c="2"/></text:span><text:span text:style-name="T18"><text:s text:c="21"/></text:span><text:span text:style-name="T19">紀錄：盧珮茹</text:span></text:p>
      <text:p text:style-name="P20">出席人員：</text:p>
      <text:p text:style-name="P21">中華民國醫師公會全國聯合會西醫基層醫療服務審查執行會北區分會</text:p>
      <text:p text:style-name="P22"><text:span text:style-name="T23">吳</text:span><text:span text:style-name="T24">副主任委員</text:span><text:span text:style-name="T25">國治</text:span><text:span text:style-name="T26">、</text:span><text:span text:style-name="T27">羅</text:span><text:span text:style-name="T28">副</text:span><text:span text:style-name="T29">主任委員世績</text:span><text:span text:style-name="T30">、</text:span><text:span text:style-name="T31">吳副主任委員順國、</text:span><text:span text:style-name="T32"><text:s text:c="11"/></text:span><text:span text:style-name="T33">陳組長晟康、</text:span><text:span text:style-name="T34">林</text:span><text:span text:style-name="T35">組長</text:span><text:span text:style-name="T36">國靜、莫</text:span><text:span text:style-name="T37">組長</text:span><text:span text:style-name="T38">振東、</text:span><text:span text:style-name="T39">吳</text:span><text:span text:style-name="T40">委員首宝、黃</text:span><text:span text:style-name="T41">委員</text:span><text:span text:style-name="T42">永輝、</text:span><text:span text:style-name="T43"><text:s text:c="7"/></text:span><text:span text:style-name="T44">周委員</text:span><text:span text:style-name="T45">光偉</text:span><text:span text:style-name="T46">(</text:span><text:span text:style-name="T47">請假</text:span><text:span text:style-name="T48">)</text:span><text:span text:style-name="T49">、廖</text:span><text:span text:style-name="T50">委員</text:span><text:span text:style-name="T51">明厚</text:span><text:span text:style-name="T52">、林委員安復</text:span><text:span text:style-name="T53">(</text:span><text:span text:style-name="T54">請假</text:span><text:span text:style-name="T55">)</text:span><text:span text:style-name="T56">、</text:span><text:span text:style-name="T57">朱委員先營、</text:span><text:span text:style-name="T58"><text:s text:c="6"/></text:span><text:span text:style-name="T59">謝委員其俊、林委員為文、邱委員國華、</text:span><text:span text:style-name="T60">劉委員家麟</text:span><text:span text:style-name="T61">、莊委員志宏、</text:span><text:span text:style-name="T62"><text:s text:c="7"/></text:span><text:span text:style-name="T63">邱委員啟恭</text:span><text:span text:style-name="T64">(</text:span><text:span text:style-name="T65">請假</text:span><text:span text:style-name="T66">)</text:span><text:span text:style-name="T67">、</text:span><text:span text:style-name="T68"><text:s/></text:span><text:span text:style-name="T69">古</text:span><text:span text:style-name="T70">委員</text:span><text:span text:style-name="T71">有馨</text:span></text:p>
      <text:p text:style-name="P72"/>
      <text:p text:style-name="P73"><text:span text:style-name="T74">中央健康保險署</text:span><text:span text:style-name="T75">北區業務組</text:span></text:p>
      <text:p text:style-name="P76">副組長<text:s text:c="12"/>吳副組長錦松</text:p>
      <text:p text:style-name="P77">專門委員<text:s text:c="10"/>許專門委員菁菁</text:p>
      <text:p text:style-name="P78"><text:span text:style-name="T79">醫務管理科</text:span><text:span text:style-name="T80"><text:s text:c="8"/></text:span><text:span text:style-name="T81">陳科長輝發、林</text:span><text:span text:style-name="T82">科員</text:span><text:span text:style-name="T83">美霞</text:span></text:p>
      <text:p text:style-name="P84">醫療費用二科<text:s text:c="6"/>馮科長玉女、黃視察綺珊、陳複核專員祝美、</text:p>
      <text:p text:style-name="P85"><text:s text:c="18"/>王複核專員慈錦<text:s/>、麻科員晟瑋</text:p>
      <text:p text:style-name="P86">醫療費用三科<text:s text:c="6"/>倪視察意梅</text:p>
      <text:p text:style-name="P87"><text:span text:style-name="T88">一、確認上次會議紀錄</text:span><text:span text:style-name="T89">：確認。</text:span></text:p>
      <text:p text:style-name="P90"><text:span text:style-name="T91">二、主席致詞</text:span><text:span text:style-name="T92">：</text:span><text:span text:style-name="T93">(</text:span><text:span text:style-name="T94">略</text:span><text:span text:style-name="T95">)</text:span></text:p>
      <text:p text:style-name="P96"/>
      <text:p text:style-name="P97">三、報告事項：</text:p>
      <text:p text:style-name="內文"><text:span text:style-name="T98">第一案</text:span><text:span text:style-name="T99"><text:s text:c="41"/></text:span><text:span text:style-name="T100">報告單位：</text:span><text:span text:style-name="T101">北區業務組</text:span></text:p>
      <text:soft-page-break/>
      <text:p text:style-name="P102"><text:span text:style-name="T103">案由：</text:span><text:span text:style-name="T104">105</text:span><text:span text:style-name="T105">年度第</text:span><text:span text:style-name="T106">1</text:span><text:span text:style-name="T107">次共管</text:span><text:span text:style-name="T108">會議決議事項辦理情形。</text:span><text:span text:style-name="T109">(</text:span><text:span text:style-name="T110">略</text:span><text:span text:style-name="T111">)</text:span></text:p>
      <text:p text:style-name="P112"><text:span text:style-name="T113">決定：洽悉</text:span><text:span text:style-name="T114">。</text:span></text:p>
      <text:p text:style-name="P115"/>
      <text:p text:style-name="P116"><text:span text:style-name="T117">第二案</text:span><text:span text:style-name="T118"><text:s text:c="28"/></text:span><text:span text:style-name="T119">報告單位：基層</text:span><text:span text:style-name="T120">審查執行會北區分會</text:span></text:p>
      <text:p text:style-name="P121"><text:span text:style-name="T122">案由：</text:span><text:span text:style-name="T123">北區分會執行概況報告。</text:span><text:span text:style-name="T124">(</text:span><text:span text:style-name="T125">略</text:span><text:span text:style-name="T126">)</text:span></text:p>
      <text:p text:style-name="P127"><text:span text:style-name="T128">決定：洽悉</text:span><text:span text:style-name="T129">。</text:span></text:p>
      <text:p text:style-name="P130"/>
      <text:p text:style-name="P131"><text:span text:style-name="T132">第三案</text:span><text:span text:style-name="T133"><text:s text:c="40"/></text:span><text:span text:style-name="T134">報告單位：</text:span><text:span text:style-name="T135">北區業務組</text:span></text:p>
      <text:p text:style-name="P136"><text:span text:style-name="T137">案由：北區業務組西醫基層總額執行概況報告</text:span><text:span text:style-name="T138">。</text:span><text:span text:style-name="T139">(</text:span><text:span text:style-name="T140">略</text:span><text:span text:style-name="T141">)</text:span></text:p>
      <text:p text:style-name="P142">決定：</text:p>
      <text:list text:style-name="LFO4" text:continue-numbering="true">
        <text:list-item>
          <text:p text:style-name="P143"><text:span text:style-name="T144">重要業務推動包括</text:span><text:span text:style-name="T145">家庭醫師及居家醫療整合照護、</text:span><text:span text:style-name="T146">DM</text:span><text:span text:style-name="T147">及</text:span><text:span text:style-name="T148">CKD</text:span><text:span text:style-name="T149">個案資訊整合上傳、論質計酬、雲端藥歷系統、重複用藥核扣方案、電子化作業核定目標值</text:span><text:span text:style-name="T150">(</text:span><text:span text:style-name="T151">含</text:span><text:span text:style-name="T152">PACS</text:span><text:span text:style-name="T153">、</text:span><text:span text:style-name="T154">IPL</text:span><text:span text:style-name="T155">、申復電子化</text:span><text:span text:style-name="T156">)</text:span><text:span text:style-name="T157">、高診次輔導、即時查詢病患就醫資訊方案、健保卡登錄及上傳輔導作業及違規核處類型處理情形等，請協助宣導及推動。</text:span></text:p>
        </text:list-item>
        <text:list-item>
          <text:p text:style-name="P158"><text:span text:style-name="T159">北區</text:span><text:span text:style-name="T160">西醫基層診所</text:span><text:span text:style-name="T161">105</text:span><text:span text:style-name="T162">年</text:span><text:span text:style-name="T163">1-4</text:span><text:span text:style-name="T164">月份假日週六開診率高於監測閾值及全國值，請持續維持，惟</text:span><text:span text:style-name="T165">105</text:span><text:span text:style-name="T166">年</text:span><text:span text:style-name="T167">1</text:span><text:span text:style-name="T168">月及</text:span><text:span text:style-name="T169">4</text:span><text:span text:style-name="T170">月週日開診率略低於監測閾值，請各縣市公會協助宣導維持開診率及落實於</text:span><text:span text:style-name="T171">VPN</text:span><text:span text:style-name="T172">系統登錄看診時段，以利民眾就醫。</text:span></text:p>
        </text:list-item>
        <text:list-item>
          <text:p text:style-name="P173">針對診所反映審查不一致或專業審查核減率差異過大部分，未來將建立本組與分會處理之作業流程管控，以利及時處理避免紛爭。</text:p>
        </text:list-item>
        <text:list-item>
          <text:p text:style-name="P174">耳垢嵌塞取出_單側(54001C)自105年6月調整立意案件閾值:6個月內醫令數≧10。</text:p>
        </text:list-item>
      </text:list>
      <text:p text:style-name="P175"/>
      <text:p text:style-name="P176"/>
      <text:p text:style-name="P177"/>
      <text:soft-page-break/>
      <text:p text:style-name="P178"><text:span text:style-name="T179">第四案</text:span><text:span text:style-name="T180"><text:s text:c="40"/></text:span><text:span text:style-name="T181">報告單位：</text:span><text:span text:style-name="T182">北區業</text:span><text:span text:style-name="T183">務組</text:span></text:p>
      <text:p text:style-name="P184"><text:span text:style-name="T185">案由：有關紙本替代方案、申復電子化及電子化核定作業相關業務，請協助積極推廣。</text:span></text:p>
      <text:p text:style-name="P186"><text:span text:style-name="T187">決定：截至</text:span><text:span text:style-name="T188">105</text:span><text:span text:style-name="T189">年</text:span><text:span text:style-name="T190">6</text:span><text:span text:style-name="T191">月</text:span><text:span text:style-name="T192">20</text:span><text:span text:style-name="T193">日，轄區西醫基層計有</text:span><text:span text:style-name="T194">31</text:span><text:span text:style-name="T195">家參與紙本替代方案、申復電子化</text:span><text:span text:style-name="T196">3</text:span><text:span text:style-name="T197">家、電子化核定</text:span><text:span text:style-name="T198">19</text:span><text:span text:style-name="T199">家，本署</text:span><text:span text:style-name="T200">VPN</text:span><text:span text:style-name="T201">下載專區已提供操作手冊，院所如有申請作業疑慮，本組將提供一對一方式輔導，請協助推廣參與。</text:span></text:p>
      <text:p text:style-name="P202"/>
      <text:p text:style-name="P203"/>
      <text:p text:style-name="P204"/>
      <text:p text:style-name="P205"><text:span text:style-name="T206">第五案</text:span><text:span text:style-name="T207"><text:s text:c="40"/></text:span><text:span text:style-name="T208">報告單位：</text:span><text:span text:style-name="T209">北區業務組</text:span></text:p>
      <text:p text:style-name="P210"><text:span text:style-name="T211">案由：有關原瓶包裝口服液劑自行清查專案，請務必於</text:span><text:span text:style-name="T212">105</text:span><text:span text:style-name="T213">年</text:span><text:span text:style-name="T214">6</text:span><text:span text:style-name="T215">月</text:span><text:span text:style-name="T216">30</text:span><text:span text:style-name="T217">日前檢附相關進貨憑證或發票，俾利辦理後續查證。</text:span></text:p>
      <text:p text:style-name="P218">決定：</text:p>
      <text:list text:style-name="LFO5" text:continue-numbering="true">
        <text:list-item>
          <text:p text:style-name="P219"><text:span text:style-name="T220">本專案業已函請院所自行核對是否申報正確，並請於</text:span><text:span text:style-name="T221">105</text:span><text:span text:style-name="T222">年</text:span><text:span text:style-name="T223">6</text:span><text:span text:style-name="T224">月</text:span><text:span text:style-name="T225">30</text:span><text:span text:style-name="T226">日前檢附進貨憑證或發票，俾利後續查證。將提供未回覆院所名單予各縣市公會協助宣導。</text:span></text:p>
        </text:list-item>
        <text:list-item>
          <text:p text:style-name="P227"><text:span text:style-name="T228">本專案每年例行啟動，請轉知會員核實正確申報費用</text:span><text:span text:style-name="T229">。</text:span></text:p>
        </text:list-item>
      </text:list>
      <text:p text:style-name="P230"/>
      <text:p text:style-name="P231"/>
      <text:p text:style-name="P232"/>
      <text:p text:style-name="P233"><text:span text:style-name="T234">第六案</text:span><text:span text:style-name="T235"><text:s text:c="40"/></text:span><text:span text:style-name="T236">報告單位：</text:span><text:span text:style-name="T237">北區業務組</text:span></text:p>
      <text:p text:style-name="P238"><text:span text:style-name="T239">案由：</text:span><text:span text:style-name="T240">有關宣導基層診所員工及眷屬申請健保卡註冊作業案</text:span><text:span text:style-name="T241">。</text:span></text:p>
      <text:p text:style-name="P242"><text:span text:style-name="T243">決定：</text:span><text:span text:style-name="T244">有關基層診所員工及眷屬申請健保卡註冊作業</text:span><text:span text:style-name="T245">，截至</text:span><text:span text:style-name="T246">6</text:span><text:span text:style-name="T247">月</text:span><text:span text:style-name="T248">20</text:span><text:span text:style-name="T249">日止，收到</text:span><text:span text:style-name="T250">105</text:span><text:span text:style-name="T251">家院所回覆，共</text:span><text:span text:style-name="T252">1,008</text:span><text:span text:style-name="T253">人完成註冊，回收率</text:span><text:span text:style-name="T254">8.2%</text:span><text:span text:style-name="T255">，請各縣市醫師公會協助加強宣導會員下載健康存摺。</text:span></text:p>
      <text:p text:style-name="P256"/>
      <text:p text:style-name="P257"/>
      <text:soft-page-break/>
      <text:p text:style-name="P258">四、討論事項：</text:p>
      <text:p text:style-name="P259"><text:span text:style-name="T260">第一案</text:span><text:span text:style-name="T261"><text:s text:c="40"/></text:span><text:span text:style-name="T262">提案單位：</text:span><text:span text:style-name="T263">北區業務組</text:span></text:p>
      <text:p text:style-name="P264"><text:span text:style-name="T265">案由：</text:span><text:span text:style-name="T266">西醫基層總額專業審查篩選指標項目「核減率異常」修改案，提請討論。</text:span></text:p>
      <text:p text:style-name="P267"><text:span text:style-name="T268">決議：</text:span><text:span text:style-name="T269">同意本組建議指標項目「核減率異常」自</text:span><text:span text:style-name="T270">105</text:span><text:span text:style-name="T271">年</text:span><text:span text:style-name="T272">7</text:span><text:span text:style-name="T273">月</text:span><text:span text:style-name="T274">(</text:span><text:span text:style-name="T275">費用月</text:span><text:span text:style-name="T276">)</text:span><text:span text:style-name="T277">起，新增排除「醫療費用點數</text:span><text:span text:style-name="T278">&lt;10</text:span><text:span text:style-name="T279">萬點」之診所。</text:span></text:p>
      <text:p text:style-name="P280"/>
      <text:p text:style-name="P281"/>
      <text:p text:style-name="P282"><text:span text:style-name="T283">第二案</text:span><text:span text:style-name="T284"><text:s text:c="28"/></text:span><text:span text:style-name="T285"><text:s text:c="12"/></text:span><text:span text:style-name="T286">提案單位：</text:span><text:span text:style-name="T287">北區業務組</text:span></text:p>
      <text:p text:style-name="P288"><text:span text:style-name="T289">案由：</text:span><text:span text:style-name="T290">有關西醫基層總額復健治療審查管理方式修訂案，提起討論。</text:span></text:p>
      <text:p text:style-name="P291"><text:span text:style-name="T292">決議：原管控機制已達到部分效果，惟依本組分析復健執行次數分布消長結果，治療次數大於</text:span><text:span text:style-name="T293">100</text:span><text:span text:style-name="T294">次者大幅減少，</text:span><text:span text:style-name="T295">81</text:span><text:span text:style-name="T296">至</text:span><text:span text:style-name="T297">90</text:span><text:span text:style-name="T298">次則大幅成長的情形，又平均每人復健次數及點數仍較全區偏高，爰</text:span><text:span text:style-name="T299">本項指標暫緩修訂，持續監測後續費用申報情形</text:span><text:span text:style-name="T300">。</text:span></text:p>
      <text:p text:style-name="P301"/>
      <text:p text:style-name="P302"/>
      <text:p text:style-name="P303"><text:span text:style-name="T304">第三案</text:span><text:span text:style-name="T305"><text:s text:c="40"/></text:span><text:span text:style-name="T306">提案單位：</text:span><text:span text:style-name="T307">北區業務組</text:span></text:p>
      <text:p text:style-name="P308"><text:span text:style-name="T309">案由：</text:span><text:span text:style-name="T310">西醫基層總額專業審查篩選指標項目計有</text:span><text:span text:style-name="T311">4</text:span><text:span text:style-name="T312">項新增排除「胰島素藥費」修改案</text:span><text:span text:style-name="T313">，提請討論</text:span><text:span text:style-name="T314">。</text:span></text:p>
      <text:p text:style-name="P315"><text:span text:style-name="T316">決議：</text:span><text:span text:style-name="T317">北區分會建議有關胰島素之使用對糖尿病患疾病療程品質具有相當大的助益，應鼓勵醫師積極使用，惟考量如修訂提案指標，恐未能達宣導鼓勵院所積極投入糖尿病照護情形，建議後續請分會與本組再審慎研議適當獎勵方式。</text:span></text:p>
      <text:p text:style-name="P318"/>
      <text:list text:style-name="LFO6" text:continue-numbering="true">
        <text:list-item>
          <text:p text:style-name="P319"><text:span text:style-name="T320">臨時動議：無</text:span></text:p>
        </text:list-item>
        <text:list-item>
          <text:p text:style-name="P321"><text:span text:style-name="T322">散會：</text:span><text:span text:style-name="T323">下午</text:span><text:span text:style-name="T324">3</text:span><text:span text:style-name="T325">時</text:span><text:span text:style-name="T326">50</text:span><text:span text:style-name="T32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list-style style:name="LFO1" style:display-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style:display-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style:display-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fo:language="en" fo:country="US"/>
    </style:style>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盧珮茹</dc:creator>
    <meta:creation-date>2016-09-21T06:27:00Z</meta:creation-date>
    <dc:date>2016-09-21T06:28:00Z</dc:date>
    <meta:print-date>2016-06-30T03:42:00Z</meta:print-date>
    <meta:template xlink:href="Normal" xlink:type="simple"/>
    <meta:editing-cycles>3</meta:editing-cycles>
    <meta:editing-duration>PT60S</meta:editing-duration>
    <meta:document-statistic meta:page-count="4" meta:paragraph-count="4" meta:word-count="341" meta:character-count="2284" meta:row-count="16" meta:non-whitespace-character-count="1947"/>
  </office:meta>
</office:document-meta>
</file>