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1666in" fo:text-indent="0.145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P95"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3472in" fo:margin-left="-0.1666in" fo:text-indent="0.919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top="0.25in" fo:margin-bottom="0.25in" fo:line-height="0.3472in"/>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top="0.25in" fo:margin-bottom="0.25in" fo:line-height="0.3472in"/>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12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7" style:parent-style-name="內文" style:family="paragraph">
      <style:paragraph-properties fo:text-align="justify" fo:line-height="0.3472in"/>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0.5902in" fo:text-indent="-0.5888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3" style:parent-style-name="內文" style:family="paragraph">
      <style:paragraph-properties fo:margin-top="0.25in" fo:line-height="0.3472in"/>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 style:parent-style-name="內文" style:family="paragraph">
      <style:paragraph-properties fo:text-align="justify" fo:line-height="0.3472in" fo:margin-left="0.584in" fo:text-indent="-0.584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472in" fo:margin-left="0.5833in" fo:text-indent="-0.5833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fo:margin-top="0.25in" fo:line-height="0.3472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66" style:parent-style-name="內文" style:family="paragraph">
      <style:paragraph-properties fo:line-height="0.3472in" fo:margin-left="0.6027in" fo:text-indent="-0.602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fo:language="zh" fo:country="TW"/>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10"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1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color="#FF0000" fo:font-size="14pt" style:font-size-asian="14pt" style:font-size-complex="14pt"/>
    </style:style>
    <style:style style:name="P21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color="#FF0000" fo:font-size="14pt" style:font-size-asian="14pt" style:font-size-complex="14pt"/>
    </style:style>
    <style:style style:name="P213" style:parent-style-name="內文" style:family="paragraph">
      <style:paragraph-properties fo:margin-top="0.25in" fo:line-height="0.3472in"/>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1" style:parent-style-name="內文" style:family="paragraph">
      <style:paragraph-properties fo:line-height="0.3472in" fo:margin-left="0.6027in" fo:text-indent="-0.602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472in" fo:margin-left="0.5888in" fo:text-indent="-0.5888in">
        <style:tab-stops>
          <style:tab-stop style:type="left" style:position="0.002in"/>
        </style:tab-stops>
      </style:paragraph-properties>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36" style:parent-style-name="內文" style:family="paragraph">
      <style:paragraph-properties fo:margin-top="0.25in" fo:line-height="0.3472in"/>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4" style:parent-style-name="內文" style:family="paragraph">
      <style:paragraph-properties fo:line-height="0.3472in" fo:margin-left="0.6027in" fo:text-indent="-0.602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P24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49"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fo:margin-top="0.25in" fo:line-height="0.3472in"/>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74" style:parent-style-name="內文" style:family="paragraph">
      <style:paragraph-properties fo:line-height="0.3472in" fo:margin-left="0.6027in" fo:text-indent="-0.6027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81"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0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fo:margin-top="0.25in" fo:line-height="0.3472in"/>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13" style:parent-style-name="內文" style:family="paragraph">
      <style:paragraph-properties fo:line-height="0.3472in" fo:margin-left="0.6027in" fo:text-indent="-0.602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17"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34"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margin-top="0.25in" fo:line-height="0.3472in" fo:margin-left="0.0972in" fo:text-indent="-0.0972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42" style:parent-style-name="內文" style:family="paragraph">
      <style:paragraph-properties fo:line-height="0.3472in" fo:margin-left="0.584in" fo:text-indent="-0.58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48" style:parent-style-name="清單段落" style:family="paragraph">
      <style:paragraph-properties fo:line-height="0.3472in" fo:margin-left="0.5909in" fo:text-indent="-0.393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fo:line-height="0.3472in" fo:margin-left="0.5909in" fo:text-indent="-0.393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fo:language="zh" fo:country="TW"/>
    </style:style>
    <style:style style:name="T360" style:parent-style-name="預設段落字型" style:family="text">
      <style:text-properties style:font-name="標楷體" style:font-name-asian="標楷體" fo:font-size="14pt" style:font-size-asian="14pt" style:font-size-complex="14pt" fo:language="zh" fo:country="TW"/>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family="paragraph">
      <style:paragraph-properties fo:line-height="0.3472in" fo:margin-left="0.5909in" fo:text-indent="-0.3937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margin-top="0.25in" fo:line-height="0.3472in" fo:margin-left="0.0972in" fo:text-indent="-0.0972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80" style:parent-style-name="內文" style:family="paragraph">
      <style:paragraph-properties fo:line-height="0.3472in" fo:margin-left="0.584in" fo:text-indent="-0.584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86" style:parent-style-name="清單段落" style:family="paragraph">
      <style:paragraph-properties fo:line-height="0.3472in" fo:margin-left="0.5909in" fo:text-indent="-0.3937in">
        <style:tab-stops>
          <style:tab-stop style:type="left" style:position="0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fo:language="zh" fo:country="TW"/>
    </style:style>
    <style:style style:name="P392" style:parent-style-name="清單段落" style:family="paragraph">
      <style:paragraph-properties fo:line-height="0.3472in" fo:margin-left="0.5909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4pt" fo:language="zh" fo:country="TW"/>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fo:language="zh" fo:country="TW"/>
    </style:style>
    <style:style style:name="P396"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97"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98"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399"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00" style:parent-style-name="清單段落" style:family="paragraph">
      <style:paragraph-properties fo:line-height="0.3194in" fo:margin-left="0.3347in" fo:text-indent="-0.3347in">
        <style:tab-stops>
          <style:tab-stop style:type="left" style:position="0.059in"/>
        </style:tab-stops>
      </style:paragraph-properties>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3" style:parent-style-name="清單段落" style:family="paragraph">
      <style:paragraph-properties fo:margin-top="0.75in" fo:margin-bottom="0.25in" fo:line-height="0.3333in" fo:margin-left="0.3347in" fo:text-indent="-0.3347in">
        <style:tab-stops>
          <style:tab-stop style:type="left" style:position="0.059in"/>
        </style:tab-stops>
      </style:paragraph-properties>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 text:c="2"/>衛生福利部中央健康保險署北區業務組西醫基層總額</text:p>
      <text:p text:style-name="P6">105年第1次共管會議會議紀錄</text:p>
      <text:p text:style-name="P7"/>
      <text:p text:style-name="P8">時間：105年3月22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李</text:span><text:span text:style-name="T17">主任委員</text:span><text:span text:style-name="T18">紹誠</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吳</text:span><text:span text:style-name="T27">副主任委員</text:span><text:span text:style-name="T28">國治</text:span><text:span text:style-name="T29">、</text:span><text:span text:style-name="T30">羅</text:span><text:span text:style-name="T31">副</text:span><text:span text:style-name="T32">主任委員</text:span><text:span text:style-name="T33">世績</text:span><text:span text:style-name="T34">、</text:span><text:span text:style-name="T35">吳</text:span><text:span text:style-name="T36">副主任委員</text:span><text:span text:style-name="T37">順國</text:span><text:span text:style-name="T38">、</text:span><text:span text:style-name="T39"><text:s text:c="11"/></text:span><text:span text:style-name="T40">陳</text:span><text:span text:style-name="T41">組長</text:span><text:span text:style-name="T42">晟康</text:span><text:span text:style-name="T43">、</text:span><text:span text:style-name="T44">林</text:span><text:span text:style-name="T45">組長</text:span><text:span text:style-name="T46">國靜</text:span><text:span text:style-name="T47">、</text:span><text:span text:style-name="T48">莫</text:span><text:span text:style-name="T49">組長</text:span><text:span text:style-name="T50">振東</text:span><text:span text:style-name="T51">、</text:span><text:span text:style-name="T52">吳</text:span><text:span text:style-name="T53">委員</text:span><text:span text:style-name="T54">首宝、</text:span><text:span text:style-name="T55">黃</text:span><text:span text:style-name="T56">委員</text:span><text:span text:style-name="T57">永輝</text:span><text:span text:style-name="T58">、</text:span><text:span text:style-name="T59"><text:s text:c="7"/></text:span><text:span text:style-name="T60">周委員</text:span><text:span text:style-name="T61">光偉</text:span><text:span text:style-name="T62">、</text:span><text:span text:style-name="T63">廖</text:span><text:span text:style-name="T64">委員</text:span><text:span text:style-name="T65">明厚</text:span><text:span text:style-name="T66">、</text:span><text:span text:style-name="T67">林委員安復</text:span><text:span text:style-name="T68">、</text:span><text:span text:style-name="T69">朱</text:span><text:span text:style-name="T70">委員</text:span><text:span text:style-name="T71">先營</text:span><text:span text:style-name="T72">、</text:span><text:span text:style-name="T73">謝委員其俊、</text:span><text:span text:style-name="T74"><text:s/></text:span><text:span text:style-name="T75"><text:s/></text:span><text:span text:style-name="T76"><text:s text:c="5"/></text:span><text:span text:style-name="T77">林委員為文</text:span><text:span text:style-name="T78">、</text:span><text:span text:style-name="T79">邱委員國華</text:span><text:span text:style-name="T80">、</text:span><text:span text:style-name="T81">劉委員家麟</text:span><text:span text:style-name="T82">、</text:span><text:span text:style-name="T83">莊委員志宏</text:span><text:span text:style-name="T84">、邱委員啟恭</text:span><text:span text:style-name="T85">(請假)</text:span><text:span text:style-name="T86">、 <text:s text:c="6"/></text:span><text:span text:style-name="T87">古</text:span><text:span text:style-name="T88">委員</text:span><text:span text:style-name="T89">有馨</text:span></text:p>
      <text:p text:style-name="P90"/>
      <text:p text:style-name="P91"><text:span text:style-name="T92">中央健康保險</text:span><text:span text:style-name="T93">署</text:span><text:span text:style-name="T94">北區業務組</text:span></text:p>
      <text:p text:style-name="P95">副組長 <text:s text:c="11"/>吳副組長錦松</text:p>
      <text:p text:style-name="P96">專門委員<text:s text:c="10"/>許專門委員菁菁</text:p>
      <text:p text:style-name="P97"><text:span text:style-name="T98">醫務管理科 <text:s text:c="7"/></text:span><text:span text:style-name="T99">吳</text:span><text:span text:style-name="T100">視察</text:span><text:span text:style-name="T101">玉蓮</text:span><text:span text:style-name="T102">、</text:span><text:span text:style-name="T103">林</text:span><text:span text:style-name="T104">複核專員</text:span><text:span text:style-name="T105">巽音、</text:span><text:span text:style-name="T106">林</text:span><text:span text:style-name="T107">科</text:span><text:span text:style-name="T108">員</text:span><text:span text:style-name="T109">美霞</text:span></text:p>
      <text:p text:style-name="P110">醫療費用二科 <text:s text:c="5"/>馮科長玉女、黃視察綺珊、陳複核專員祝美、</text:p>
      <text:p text:style-name="P111"><text:s text:c="18"/>王複核專員慈錦<text:s/>、麻科員晟瑋</text:p>
      <text:p text:style-name="P112">醫療費用三科 <text:s text:c="5"/>倪視察意梅</text:p>
      <text:p text:style-name="P113"><text:span text:style-name="T114">一、確認上次會議紀錄</text:span><text:span text:style-name="T115">：確認。</text:span></text:p>
      <text:p text:style-name="P116"><text:span text:style-name="T117">二、主席致詞</text:span><text:span text:style-name="T118">：(略)</text:span></text:p>
      <text:p text:style-name="P119"/>
      <text:soft-page-break/>
      <text:p text:style-name="P120">三、報告事項：</text:p>
      <text:p text:style-name="內文"><text:span text:style-name="T121">第一案 <text:s text:c="27"/></text:span><text:span text:style-name="T122"><text:s text:c="2"/></text:span><text:span text:style-name="T123"><text:s text:c="5"/></text:span><text:span text:style-name="T124"><text:s text:c="5"/></text:span><text:span text:style-name="T125"><text:s/>報告單位：</text:span><text:span text:style-name="T126">北區業務組</text:span></text:p>
      <text:p text:style-name="P127"><text:span text:style-name="T128">案由</text:span><text:span text:style-name="T129">：</text:span><text:span text:style-name="T130">10</text:span><text:span text:style-name="T131">4</text:span><text:span text:style-name="T132">年度</text:span><text:span text:style-name="T133">第</text:span><text:span text:style-name="T134">4</text:span><text:span text:style-name="T135">次共管</text:span><text:span text:style-name="T136">會議決議事項辦理情形。</text:span><text:span text:style-name="T137">(略)</text:span></text:p>
      <text:p text:style-name="P138"><text:span text:style-name="T139">決定：</text:span><text:span text:style-name="T140">洽悉</text:span><text:span text:style-name="T141">。</text:span></text:p>
      <text:p text:style-name="P142"/>
      <text:p text:style-name="P143"><text:span text:style-name="T144">第二案 <text:s text:c="22"/></text:span><text:span text:style-name="T145"><text:s text:c="3"/></text:span><text:span text:style-name="T146"><text:s text:c="2"/>報</text:span><text:span text:style-name="T147">告單位：</text:span><text:span text:style-name="T148">基層</text:span><text:span text:style-name="T149">審查執行會北區分會</text:span></text:p>
      <text:p text:style-name="P150"><text:span text:style-name="T151">案由：</text:span><text:span text:style-name="T152">北區分會執行概況報告</text:span><text:span text:style-name="T153">。</text:span><text:span text:style-name="T154">(略)</text:span></text:p>
      <text:p text:style-name="P155"><text:span text:style-name="T156">決定：</text:span><text:span text:style-name="T157">洽悉</text:span><text:span text:style-name="T158">。</text:span></text:p>
      <text:p text:style-name="P159"/>
      <text:p text:style-name="P160"><text:span text:style-name="T161">第三案<text:s/></text:span><text:span text:style-name="T162"><text:s text:c="31"/></text:span><text:span text:style-name="T163"><text:s text:c="7"/></text:span><text:span text:style-name="T164"><text:s/>報告單位：</text:span><text:span text:style-name="T165">北區業務組</text:span></text:p>
      <text:p text:style-name="P166"><text:span text:style-name="T167">案由：北區業務組西醫基層總額執行概況報告</text:span><text:span text:style-name="T168">。</text:span><text:span text:style-name="T169">(略)</text:span></text:p>
      <text:p text:style-name="P170">決定：</text:p>
      <text:list text:style-name="LFO4" text:continue-numbering="true">
        <text:list-item>
          <text:p text:style-name="P171"><text:span text:style-name="T172">重</text:span><text:span text:style-name="T173">要業務</text:span><text:span text:style-name="T174">推動</text:span><text:span text:style-name="T175">包括</text:span><text:span text:style-name="T176">家庭醫師及</text:span><text:span text:style-name="T177">居家醫療整合照護</text:span><text:span text:style-name="T178">、DM及CKD個案資訊整合上傳</text:span><text:span text:style-name="T179">、論質計酬、雲端藥歷系統</text:span><text:span text:style-name="T180">、</text:span><text:span text:style-name="T181">重</text:span><text:span text:style-name="T182">複</text:span><text:span text:style-name="T183">用藥核扣方案、電子化作業核定目標值(含PACS、IPL、申復電子化)、CIS、</text:span><text:span text:style-name="T184">高診次輔導及高診次藥事居家照護計畫、VPN加值服務</text:span><text:span text:style-name="T185">，以及</text:span><text:span text:style-name="T186">異動申報作業改以VPN上傳檔案</text:span><text:span text:style-name="T187">、即時查詢病患就醫資訊方案、健保卡登錄及上傳輔導作業、</text:span><text:span text:style-name="T188">全民健康保險西醫醫療資源不足地區改善方案</text:span><text:span text:style-name="T189">、常見申訴及違規核處類型處理情形等</text:span><text:span text:style-name="T190">，</text:span><text:span text:style-name="T191">嗣後將定期彙整重要業務</text:span><text:span text:style-name="T192">執行情形</text:span><text:span text:style-name="T193">，提供予各公會，</text:span><text:span text:style-name="T194">請協助</text:span><text:span text:style-name="T195">宣導及推動</text:span><text:span text:style-name="T196">。</text:span></text:p>
        </text:list-item>
        <text:list-item>
          <text:p text:style-name="P197"><text:span text:style-name="T198">ICD-10-CM/PCS</text:span><text:span text:style-name="T199">通過預檢獎勵</text:span><text:span text:style-name="T200">家數</text:span><text:span text:style-name="T201">總計有1,112家、本組已於105年3月</text:span><text:span text:style-name="T202">14日</text:span><text:span text:style-name="T203">已</text:span><text:span text:style-name="T204">函知診所及完成獎勵核付作業</text:span><text:span text:style-name="T205">，</text:span><text:span text:style-name="T206">將持續就</text:span><text:span text:style-name="T207">ICD-10-CM/PCS申報</text:span><text:span text:style-name="T208">異常之診所個別輔導。</text:span></text:p>
        </text:list-item>
        <text:list-item>
          <text:p text:style-name="P209">下次會議將提供各區跨區就醫資料、各科別件數、醫療費用佔率、精神科基層及醫院層級申報概況供參。</text:p>
        </text:list-item>
        <text:list-item>
          <text:p text:style-name="P210">為因應未來電子化作業，各醫事機構皆須資訊廠商配合增修內部資訊系統，本組反映署本部與資訊廠商說明相關電子化作業增修機制；另建議<text:soft-page-break/>各公會可積極輔導會員參與各項電子化作業，並邀集所屬資訊廠商以較大經濟規模方式研議資訊系統增修事宜。</text:p>
        </text:list-item>
      </text:list>
      <text:p text:style-name="P211"/>
      <text:p text:style-name="P212"/>
      <text:p text:style-name="P213"><text:span text:style-name="T214">第</text:span><text:span text:style-name="T215">四</text:span><text:span text:style-name="T216">案<text:s/></text:span><text:span text:style-name="T217"><text:s text:c="31"/></text:span><text:span text:style-name="T218"><text:s text:c="7"/></text:span><text:span text:style-name="T219"><text:s/>報告單位：</text:span><text:span text:style-name="T220">北區業務組</text:span></text:p>
      <text:p text:style-name="P221"><text:span text:style-name="T222">案由：</text:span><text:span text:style-name="T223">有關</text:span><text:span text:style-name="T224">宣導基層診所員工及眷屬申請健保卡註冊作業案。</text:span></text:p>
      <text:p text:style-name="P225"><text:span text:style-name="T226">決定：</text:span><text:span text:style-name="T227">本署積極推動「健康存摺」，期培養民眾使用健康存摺建立自我</text:span><text:span text:style-name="T228">健康</text:span><text:span text:style-name="T229">管理概念，</text:span><text:span text:style-name="T230">爰</text:span><text:span text:style-name="T231">請各公會協助宣導會員及其員工與眷屬於徵得當事人同意後，得填具「全民健康保險卡授權註冊同意書」，逕寄(送)本組辦理健保卡註冊作業</text:span><text:span text:style-name="T232">，以利提昇健康存摺下載及利用</text:span><text:span text:style-name="T233">。</text:span></text:p>
      <text:p text:style-name="P234"/>
      <text:p text:style-name="P235"/>
      <text:p text:style-name="P236"><text:span text:style-name="T237">第</text:span><text:span text:style-name="T238">五</text:span><text:span text:style-name="T239">案<text:s/></text:span><text:span text:style-name="T240"><text:s text:c="31"/></text:span><text:span text:style-name="T241"><text:s text:c="6"/></text:span><text:span text:style-name="T242"><text:s text:c="2"/>報告單位：</text:span><text:span text:style-name="T243">北區業務組</text:span></text:p>
      <text:p text:style-name="P244"><text:span text:style-name="T245">案由：</text:span><text:span text:style-name="T246">有關醫事人員出國或住院申報相關醫療費用報告案</text:span><text:span text:style-name="T247">。</text:span></text:p>
      <text:p text:style-name="P248">決定：</text:p>
      <text:list text:style-name="LFO23" text:continue-numbering="true">
        <text:list-item>
          <text:p text:style-name="P249"><text:span text:style-name="T250">103年醫事人員出國或住院又申報相關醫療費用之院所，已全面函請確實改善</text:span><text:span text:style-name="T251">。</text:span></text:p>
        </text:list-item>
        <text:list-item>
          <text:p text:style-name="P252"><text:span text:style-name="T253">本專案定期啟動</text:span><text:span text:style-name="T254">輔導多年</text:span><text:span text:style-name="T255">，</text:span><text:span text:style-name="T256">嗣後如有</text:span><text:span text:style-name="T257">類</text:span><text:span text:style-name="T258">此情事，將依全民健康保險醫事服務機構特約及管理辦法第35條第4款規定；其他違反特約事項，非屬情節重大者，保險人應通知保險醫事服務機構限期改善；同辦法第36條第9款規定，經通知應限期改善而未改善者，由保險人予以違約記點1點。請各公會轉知所屬會員確實依規定</text:span><text:span text:style-name="T259">正確</text:span><text:span text:style-name="T260">申報醫療費用</text:span><text:span text:style-name="T261">。</text:span></text:p>
        </text:list-item>
      </text:list>
      <text:p text:style-name="P262"/>
      <text:p text:style-name="P263"/>
      <text:p text:style-name="P264"/>
      <text:p text:style-name="P265"/>
      <text:soft-page-break/>
      <text:p text:style-name="P266"><text:span text:style-name="T267">第</text:span><text:span text:style-name="T268">六</text:span><text:span text:style-name="T269">案<text:s/></text:span><text:span text:style-name="T270"><text:s text:c="31"/></text:span><text:span text:style-name="T271"><text:s text:c="5"/></text:span><text:span text:style-name="T272"><text:s text:c="3"/>報告單位：</text:span><text:span text:style-name="T273">北區業務組</text:span></text:p>
      <text:p text:style-name="P274"><text:span text:style-name="T275">案由：</text:span><text:span text:style-name="T276">有關</text:span><text:span text:style-name="T277">10401-10409診療項目累積申報次數異常分析及審查結果</text:span><text:span text:style-name="T278">案</text:span><text:span text:style-name="T279">。</text:span></text:p>
      <text:p text:style-name="P280">決定：</text:p>
      <text:list text:style-name="LFO24" text:continue-numbering="true">
        <text:list-item>
          <text:p text:style-name="P281"><text:span text:style-name="T282">本專案已</text:span><text:span text:style-name="T283">辦理</text:span><text:span text:style-name="T284">相關</text:span><text:span text:style-name="T285">追扣</text:span><text:span text:style-name="T286">作業</text:span><text:span text:style-name="T287">，</text:span><text:span text:style-name="T288">並</text:span><text:span text:style-name="T289">回饋審查醫藥專家意見</text:span><text:span text:style-name="T290">及</text:span><text:span text:style-name="T291">輔導診所自我管理，後續依照西醫基層總額專業審查篩選指標辦理</text:span><text:span text:style-name="T292">。</text:span></text:p>
        </text:list-item>
        <text:list-item>
          <text:p text:style-name="P293"><text:span text:style-name="T294">另針對申報異常且核減件數比率偏高診所已於105年2月19日以健保</text:span><text:span text:style-name="T295">桃字第1053020613B號</text:span><text:span text:style-name="T296">函，提供</text:span><text:span text:style-name="T297">異常型態</text:span><text:span text:style-name="T298">及審查結果，</text:span><text:span text:style-name="T299">請</text:span><text:span text:style-name="T300">基層</text:span><text:span text:style-name="T301">審查執行會北區分會</text:span><text:span text:style-name="T302">協助輔導。</text:span></text:p>
        </text:list-item>
      </text:list>
      <text:p text:style-name="P303"/>
      <text:p text:style-name="P304"/>
      <text:p text:style-name="P305"><text:span text:style-name="T306">第</text:span><text:span text:style-name="T307">七</text:span><text:span text:style-name="T308">案<text:s/></text:span><text:span text:style-name="T309"><text:s text:c="31"/></text:span><text:span text:style-name="T310"><text:s text:c="6"/></text:span><text:span text:style-name="T311"><text:s text:c="2"/>報告單位：</text:span><text:span text:style-name="T312">北區業務組</text:span></text:p>
      <text:p text:style-name="P313"><text:span text:style-name="T314">案由：</text:span><text:span text:style-name="T315">有關紙本替代方案、申復電子化及電子化核定相關作業，請協助積極推廣。</text:span></text:p>
      <text:p text:style-name="P316">決定：</text:p>
      <text:list text:style-name="LFO25" text:continue-numbering="true">
        <text:list-item>
          <text:p text:style-name="P317"><text:span text:style-name="T318">有關紙本替代方案、申復電子化作業，本組分別自103年及104年起積極推動，並納入西醫基層總額審查篩選指標鼓勵項目。</text:span></text:p>
        </text:list-item>
        <text:list-item>
          <text:p text:style-name="P319"><text:span text:style-name="T320">爰為推動電子化作業以達無紙化目的，本署積極鼓勵醫療院所參與電子化核定作業</text:span><text:span text:style-name="T321">，</text:span><text:span text:style-name="T322">電子核定同意書已置放於</text:span><text:span text:style-name="T323">VPN供診所參考，</text:span><text:span text:style-name="T324">請各委員協助推廣並積極參與</text:span><text:span text:style-name="T325">。</text:span></text:p>
        </text:list-item>
      </text:list>
      <text:p text:style-name="P326"/>
      <text:p text:style-name="P327"/>
      <text:p text:style-name="P328"/>
      <text:p text:style-name="P329"/>
      <text:p text:style-name="P330"/>
      <text:p text:style-name="P331"/>
      <text:p text:style-name="P332"/>
      <text:p text:style-name="P333"/>
      <text:soft-page-break/>
      <text:p text:style-name="P334">四、討論事項：</text:p>
      <text:p text:style-name="P335"><text:span text:style-name="T336">第一案</text:span><text:span text:style-name="T337"><text:s text:c="33"/></text:span><text:span text:style-name="T338"><text:s text:c="5"/></text:span><text:span text:style-name="T339"><text:s text:c="2"/></text:span><text:span text:style-name="T340">提案單位：</text:span><text:span text:style-name="T341">北區業務組</text:span></text:p>
      <text:p text:style-name="P342"><text:span text:style-name="T343">案由：</text:span><text:span text:style-name="T344">有關例假日轄區西醫基層診所開診率訂定目標值案</text:span><text:span text:style-name="T345">，</text:span><text:span text:style-name="T346">提請討論。</text:span></text:p>
      <text:p text:style-name="P347">決議：<text:s/></text:p>
      <text:list text:style-name="LFO15" text:continue-numbering="true">
        <text:list-item>
          <text:p text:style-name="P348"><text:span text:style-name="T349">請</text:span><text:span text:style-name="T350">基層</text:span><text:span text:style-name="T351">審查執行會北區分會</text:span><text:span text:style-name="T352">輔導會員於</text:span><text:span text:style-name="T353">連續</text:span><text:span text:style-name="T354">假</text:span><text:span text:style-name="T355">期間確實登錄看診時段，以利民眾就醫參考</text:span><text:span text:style-name="T356">。</text:span></text:p>
        </text:list-item>
        <text:list-item>
          <text:p text:style-name="P357"><text:span text:style-name="T358">104年度</text:span><text:span text:style-name="T359">例假日開診率均較前ㄧ年下降，請</text:span><text:span text:style-name="T360">西醫基層</text:span><text:span text:style-name="T361">審查執行會北區分會</text:span><text:span text:style-name="T362">參照連續假日開診率不低於全國平均值，一般例假日開診率亦高於監測下限值為目標，</text:span><text:span text:style-name="T363">於下次會議提出配套措施</text:span><text:span text:style-name="T364">。</text:span></text:p>
        </text:list-item>
        <text:list-item>
          <text:p text:style-name="P365"><text:span text:style-name="T366">本組</text:span><text:span text:style-name="T367">將</text:span><text:span text:style-name="T368">定期追蹤監控</text:span><text:span text:style-name="T369">。</text:span></text:p>
        </text:list-item>
      </text:list>
      <text:p text:style-name="P370"/>
      <text:p text:style-name="P371"/>
      <text:p text:style-name="P372"><text:span text:style-name="T373">第二案</text:span><text:span text:style-name="T374"><text:s text:c="28"/></text:span><text:span text:style-name="T375"><text:s text:c="2"/></text:span><text:span text:style-name="T376"><text:s text:c="9"/></text:span><text:span text:style-name="T377"><text:s/></text:span><text:span text:style-name="T378">提案單位：</text:span><text:span text:style-name="T379">北區業務組</text:span></text:p>
      <text:p text:style-name="P380"><text:span text:style-name="T381">案由：</text:span><text:span text:style-name="T382">有關西醫基層總額專業審查篩選指標項目檢討乙案</text:span><text:span text:style-name="T383">，</text:span><text:span text:style-name="T384">提請討論。</text:span></text:p>
      <text:p text:style-name="P385">決議：</text:p>
      <text:list text:style-name="LFO5" text:continue-numbering="true">
        <text:list-item>
          <text:p text:style-name="P386"><text:span text:style-name="T387">指標項目-「診療點數成長貢獻前10大醫令」:</text:span><text:span text:style-name="T388">操作型定義</text:span><text:span text:style-name="T389">同意</text:span><text:span text:style-name="T390">排除診療負成長之項目，改以正成長之診療項目計算成長貢獻度，並</text:span><text:span text:style-name="T391">自105年3月份(費用月)實施。</text:span></text:p>
        </text:list-item>
        <text:list-item>
          <text:p text:style-name="P392"><text:span text:style-name="T393">因應</text:span><text:span text:style-name="T394">流感疫情及</text:span><text:span text:style-name="T395">考量審查家數比率固定，為保障全體院所權益，爰針對受影響之指標-最近3個月平均就醫次數、最近3個月月平均就醫次數7次以上之病人數、前季門診醫療費用點數(含釋出)超出預定額度之成長率、院所每日看診產值、藥費成長貢獻度及藥費成長率等6項，自105年3月(費用月)起暫緩實施2個月。</text:span></text:p>
        </text:list-item>
      </text:list>
      <text:p text:style-name="P396"/>
      <text:p text:style-name="P397"/>
      <text:p text:style-name="P398"/>
      <text:p text:style-name="P399"/>
      <text:soft-page-break/>
      <text:list text:style-name="LFO6" text:continue-numbering="true">
        <text:list-item>
          <text:p text:style-name="P400"><text:span text:style-name="T401">臨時動議：</text:span><text:span text:style-name="T402">無</text:span></text:p>
        </text:list-item>
        <text:list-item>
          <text:p text:style-name="P403"><text:span text:style-name="T404">散會：</text:span><text:span text:style-name="T405">下午</text:span><text:span text:style-name="T406">3</text:span><text:span text:style-name="T407">時</text:span><text:span text:style-name="T408">50</text:span><text:span text:style-name="T40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6-06-24T08:36:00Z</meta:creation-date>
    <dc:date>2016-06-24T08:36:00Z</dc:date>
    <meta:print-date>2016-06-24T08:36:00Z</meta:print-date>
    <meta:template xlink:href="Normal" xlink:type="simple"/>
    <meta:editing-cycles>2</meta:editing-cycles>
    <meta:editing-duration>PT0S</meta:editing-duration>
    <meta:document-statistic meta:page-count="6" meta:paragraph-count="5" meta:word-count="415" meta:character-count="2776" meta:row-count="19" meta:non-whitespace-character-count="2366"/>
  </office:meta>
</office:document-meta>
</file>