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3944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left="-0.1666in" fo:text-indent="0.145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P8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style:line-height-at-least="0.3472in" fo:margin-left="-0.1666in" fo:text-indent="0.919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25in" fo:margin-bottom="0.25in" fo:line-height="0.3472in"/>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margin-top="0.25in" fo:margin-bottom="0.25in" fo:line-height="0.3472in"/>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11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0.5902in" fo:text-indent="-0.5888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新細明體" style:letter-kerning="false" fo:font-size="14pt" style:font-size-asian="14pt" style:font-size-complex="14pt"/>
    </style:style>
    <style:style style:name="P148"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margin-top="0.25in" fo:line-height="0.3472in"/>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6" style:parent-style-name="內文" style:family="paragraph">
      <style:paragraph-properties fo:text-align="justify" fo:line-height="0.3472in" fo:margin-left="0.584in" fo:text-indent="-0.584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472in" fo:margin-left="0.5833in" fo:text-indent="-0.5833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66" style:parent-style-name="內文" style:family="paragraph">
      <style:paragraph-properties fo:margin-top="0.25in" fo:line-height="0.3472in"/>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72" style:parent-style-name="內文" style:family="paragraph">
      <style:paragraph-properties fo:line-height="0.3472in" fo:margin-left="0.6034in" fo:text-indent="-0.6034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2"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6"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margin-top="0.25in" fo:line-height="0.3472in" fo:margin-left="0.0972in" fo:text-indent="-0.0972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4" style:parent-style-name="內文" style:family="paragraph">
      <style:paragraph-properties fo:line-height="0.3472in" fo:margin-left="0.584in" fo:text-indent="-0.584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250" style:parent-style-name="清單段落" style:family="paragraph">
      <style:paragraph-properties fo:line-height="0.3472in" fo:margin-left="0.5909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fo:line-height="0.3472in" fo:margin-left="0.5909in" fo:text-indent="-0.393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margin-top="0.25in" fo:line-height="0.3472in" fo:margin-left="0.0972in" fo:text-indent="-0.0972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2" style:parent-style-name="內文" style:family="paragraph">
      <style:paragraph-properties fo:line-height="0.3472in" fo:margin-left="0.584in" fo:text-indent="-0.584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280" style:parent-style-name="清單段落" style:family="paragraph">
      <style:paragraph-properties fo:line-height="0.3472in" fo:margin-left="0.5909in" fo:text-indent="-0.3937in">
        <style:tab-stops>
          <style:tab-stop style:type="left" style:position="0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olumn288" style:family="table-column">
      <style:table-column-properties style:column-width="0.8111in"/>
    </style:style>
    <style:style style:name="TableColumn289" style:family="table-column">
      <style:table-column-properties style:column-width="0.6659in"/>
    </style:style>
    <style:style style:name="TableColumn290" style:family="table-column">
      <style:table-column-properties style:column-width="1.2791in"/>
    </style:style>
    <style:style style:name="TableColumn291" style:family="table-column">
      <style:table-column-properties style:column-width="3.6423in"/>
    </style:style>
    <style:style style:name="Table287" style:family="table">
      <style:table-properties style:width="6.3986in" fo:margin-left="0.4687in" table:align="lef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清單段落" style:family="paragraph">
      <style:paragraph-properties style:text-autospace="none" fo:text-align="center" style:line-height-at-least="0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family="paragraph">
      <style:paragraph-properties style:text-autospace="none" fo:text-align="center" style:line-height-at-least="0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 style:family="paragraph">
      <style:paragraph-properties style:text-autospace="none" fo:text-align="center" style:line-height-at-least="0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清單段落" style:family="paragraph">
      <style:paragraph-properties style:snap-to-layout-grid="false" style:line-height-at-least="0in" fo:margin-left="0.1326in">
        <style:tab-stops>
          <style:tab-stop style:type="left" style:position="0.0881in"/>
        </style:tab-stops>
      </style:paragraph-properties>
      <style:text-properties style:font-name="標楷體"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清單段落" style:family="paragraph">
      <style:paragraph-properties style:snap-to-layout-grid="false" style:line-height-at-least="0in" fo:margin-left="0.1326in" fo:text-indent="-0.1326in">
        <style:tab-stops>
          <style:tab-stop style:type="left" style:position="0.0881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清單段落" style:family="paragraph">
      <style:paragraph-properties style:snap-to-layout-grid="false" style:line-height-at-least="0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P314" style:parent-style-name="清單段落" style:family="paragraph">
      <style:paragraph-properties style:snap-to-layout-grid="false" style:line-height-at-least="0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P315" style:parent-style-name="清單段落" style:family="paragraph">
      <style:paragraph-properties style:snap-to-layout-grid="false" style:line-height-at-least="0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TableRow316" style:family="table-row">
      <style:table-row-properties/>
    </style:style>
    <style:style style:name="P317" style:parent-style-name="清單段落" style:family="paragraph">
      <style:paragraph-properties style:snap-to-layout-grid="false" style:line-height-at-least="0in" fo:margin-left="0.1326in">
        <style:tab-stops>
          <style:tab-stop style:type="left" style:position="0.0881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清單段落" style:family="paragraph">
      <style:paragraph-properties style:snap-to-layout-grid="false" style:line-height-at-least="0in" fo:margin-left="0.1326in" fo:text-indent="-0.1326in">
        <style:tab-stops>
          <style:tab-stop style:type="left" style:position="0.0881in"/>
        </style:tab-stops>
      </style:paragraph-properties>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24" style:parent-style-name="清單段落" style:family="paragraph">
      <style:paragraph-properties style:snap-to-layout-grid="false" style:line-height-at-least="0in" fo:margin-left="0.5534in">
        <style:tab-stops>
          <style:tab-stop style:type="left" style:position="-0.3333in"/>
        </style:tab-stops>
      </style:paragraph-properties>
      <style:text-properties style:font-name="標楷體" style:font-name-asian="標楷體" fo:font-size="13pt" style:font-size-asian="13pt" style:font-size-complex="13pt"/>
    </style:style>
    <style:style style:name="P325" style:parent-style-name="清單段落" style:family="paragraph">
      <style:paragraph-properties fo:line-height="0.3472in"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line-height="0.3472in" fo:margin-left="0.5909in" fo:text-indent="-0.3937in">
        <style:tab-stops>
          <style:tab-stop style:type="left" style:position="0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25in" fo:line-height="0.3472in" fo:margin-left="0.0972in" fo:text-indent="-0.0972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43" style:parent-style-name="內文" style:family="paragraph">
      <style:paragraph-properties fo:line-height="0.3472in" fo:margin-left="0.584in" fo:text-indent="-0.584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line-height="0.3472in">
        <style:tab-stops>
          <style:tab-stop style:type="left" style:position="0.4923in"/>
          <style:tab-stop style:type="left" style:position="0.5909in"/>
        </style:tab-stops>
      </style:paragraph-properties>
    </style:style>
    <style:style style:name="T355" style:parent-style-name="預設段落字型" style:family="text">
      <style:text-properties style:font-name="標楷體" style:font-name-asian="標楷體" fo:font-size="14pt" style:font-size-asian="14pt" style:font-size-complex="14pt" fo:language="zh" fo:country="TW"/>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Column362" style:family="table-column">
      <style:table-column-properties style:column-width="0.9611in" style:use-optimal-column-width="false"/>
    </style:style>
    <style:style style:name="TableColumn363" style:family="table-column">
      <style:table-column-properties style:column-width="1.3451in" style:use-optimal-column-width="false"/>
    </style:style>
    <style:style style:name="TableColumn364" style:family="table-column">
      <style:table-column-properties style:column-width="1.3451in" style:use-optimal-column-width="false"/>
    </style:style>
    <style:style style:name="TableColumn365" style:family="table-column">
      <style:table-column-properties style:column-width="1.3458in" style:use-optimal-column-width="false"/>
    </style:style>
    <style:style style:name="TableColumn366" style:family="table-column">
      <style:table-column-properties style:column-width="1.4763in" style:use-optimal-column-width="false"/>
    </style:style>
    <style:style style:name="Table361" style:family="table">
      <style:table-properties style:width="6.4736in" fo:margin-left="0in" table:align="left"/>
    </style:style>
    <style:style style:name="TableRow367" style:family="table-row">
      <style:table-row-properties style:min-row-height="0.4076in" style:use-optimal-row-height="false"/>
    </style:style>
    <style:style style:name="TableCell3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69" style:parent-style-name="Default" style:family="paragraph">
      <style:paragraph-properties fo:text-align="center" fo:line-height="0.3472in" fo:margin-left="0.0006in" fo:text-indent="-0.0638in">
        <style:tab-stops/>
      </style:paragraph-properties>
      <style:text-properties style:font-name-complex="Times New Roman" style:use-window-font-color="true" fo:font-size="14pt" style:font-size-asian="14pt" style:font-size-complex="14pt"/>
    </style:style>
    <style:style style:name="TableCell3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1" style:parent-style-name="Default" style:family="paragraph">
      <style:paragraph-properties fo:text-align="center" fo:line-height="0.3472in"/>
      <style:text-properties style:font-name-complex="Times New Roman" style:use-window-font-color="true" fo:font-size="14pt" style:font-size-asian="14pt" style:font-size-complex="14pt"/>
    </style:style>
    <style:style style:name="TableCell3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3" style:parent-style-name="Default" style:family="paragraph">
      <style:paragraph-properties fo:text-align="center" fo:line-height="0.3472in"/>
      <style:text-properties style:font-name-complex="Times New Roman" style:use-window-font-color="true" fo:font-size="14pt" style:font-size-asian="14pt" style:font-size-complex="14pt"/>
    </style:style>
    <style:style style:name="TableCell3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5" style:parent-style-name="Default" style:family="paragraph">
      <style:paragraph-properties fo:text-align="center" fo:line-height="0.3472in"/>
      <style:text-properties style:font-name-complex="Times New Roman" style:use-window-font-color="true" fo:font-size="14pt" style:font-size-asian="14pt" style:font-size-complex="14pt"/>
    </style:style>
    <style:style style:name="TableCell37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77" style:parent-style-name="Default" style:family="paragraph">
      <style:paragraph-properties fo:text-align="center" fo:line-height="0.3472in"/>
      <style:text-properties style:font-name-complex="Times New Roman" style:use-window-font-color="true" fo:font-size="14pt" style:font-size-asian="14pt" style:font-size-complex="14pt"/>
    </style:style>
    <style:style style:name="TableRow378" style:family="table-row">
      <style:table-row-properties style:min-row-height="0.4076in" style:use-optimal-row-height="false"/>
    </style:style>
    <style:style style:name="TableCell37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80" style:parent-style-name="Default" style:family="paragraph">
      <style:paragraph-properties fo:text-align="center" fo:line-height="0.3472in"/>
      <style:text-properties style:font-name-complex="Times New Roman" style:use-window-font-color="true" fo:font-size="14pt" style:font-size-asian="14pt" style:font-size-complex="14pt"/>
    </style:style>
    <style:style style:name="TableCell3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2" style:parent-style-name="Default" style:family="paragraph">
      <style:paragraph-properties fo:text-align="center" fo:line-height="0.3472in"/>
      <style:text-properties style:font-name-complex="Times New Roman" fo:font-weight="bold" style:font-weight-asian="bold" fo:color="#FF0000" fo:font-size="14pt" style:font-size-asian="14pt" style:font-size-complex="14pt"/>
    </style:style>
    <style:style style:name="TableCell3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4" style:parent-style-name="Default" style:family="paragraph">
      <style:paragraph-properties fo:text-align="center" fo:line-height="0.3472in"/>
      <style:text-properties style:font-name-complex="Times New Roman" fo:font-weight="bold" style:font-weight-asian="bold" fo:color="#FF0000" fo:font-size="14pt" style:font-size-asian="14pt" style:font-size-complex="14pt"/>
    </style:style>
    <style:style style:name="TableCell3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6" style:parent-style-name="Default" style:family="paragraph">
      <style:paragraph-properties fo:text-align="center" fo:line-height="0.3472in"/>
      <style:text-properties style:font-name-complex="Times New Roman" fo:font-weight="bold" style:font-weight-asian="bold" fo:color="#FF0000" fo:font-size="14pt" style:font-size-asian="14pt" style:font-size-complex="14pt"/>
    </style:style>
    <style:style style:name="TableCell38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88" style:parent-style-name="Default" style:family="paragraph">
      <style:paragraph-properties fo:text-align="center" fo:line-height="0.3472in"/>
      <style:text-properties style:font-name-complex="Times New Roman" fo:font-weight="bold" style:font-weight-asian="bold" fo:color="#FF0000" fo:font-size="14pt" style:font-size-asian="14pt" style:font-size-complex="14pt"/>
    </style:style>
    <style:style style:name="P389"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fo:language="zh" fo:country="TW"/>
    </style:style>
    <style:style style:name="P390" style:parent-style-name="清單段落" style:family="paragraph">
      <style:paragraph-properties fo:line-height="0.3194in" fo:margin-left="0.3347in" fo:text-indent="-0.3347in">
        <style:tab-stops>
          <style:tab-stop style:type="left" style:position="0.059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3" style:parent-style-name="清單段落" style:family="paragraph">
      <style:paragraph-properties fo:margin-top="0.75in" fo:margin-bottom="0.25in" fo:line-height="0.3333in" fo:margin-left="0.3347in" fo:text-indent="-0.3347in">
        <style:tab-stops>
          <style:tab-stop style:type="left" style:position="0.059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 text:c="2"/>衛生福利部中央健康保險署北區業務組西醫基層總額</text:p>
      <text:p text:style-name="P6">104年第4次共管會議會議紀錄</text:p>
      <text:p text:style-name="P7"/>
      <text:p text:style-name="P8">時間：104年12月22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羅</text:span><text:span text:style-name="T17">主任委員</text:span><text:span text:style-name="T18">世績</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李</text:span><text:span text:style-name="T27">副主任委員</text:span><text:span text:style-name="T28">紹誠、</text:span><text:span text:style-name="T29">吳</text:span><text:span text:style-name="T30">副主任委員</text:span><text:span text:style-name="T31">國治</text:span><text:span text:style-name="T32">、</text:span><text:span text:style-name="T33">吳</text:span><text:span text:style-name="T34">副主任委員</text:span><text:span text:style-name="T35">順國</text:span><text:span text:style-name="T36">、</text:span><text:span text:style-name="T37"><text:s text:c="11"/></text:span><text:span text:style-name="T38">陳委員晟康</text:span><text:span text:style-name="T39">、</text:span><text:span text:style-name="T40">古組長有馨</text:span><text:span text:style-name="T41">、</text:span><text:span text:style-name="T42">林</text:span><text:span text:style-name="T43">組長</text:span><text:span text:style-name="T44">國靜、</text:span><text:span text:style-name="T45">吳</text:span><text:span text:style-name="T46">委員</text:span><text:span text:style-name="T47">首宝、</text:span><text:span text:style-name="T48">黃</text:span><text:span text:style-name="T49">委員</text:span><text:span text:style-name="T50">永輝</text:span><text:span text:style-name="T51">、</text:span><text:span text:style-name="T52"><text:s text:c="7"/></text:span><text:span text:style-name="T53">周委員</text:span><text:span text:style-name="T54">光偉</text:span><text:span text:style-name="T55">、</text:span><text:span text:style-name="T56">莫</text:span><text:span text:style-name="T57">委員</text:span><text:span text:style-name="T58">振東</text:span><text:span text:style-name="T59">、</text:span><text:span text:style-name="T60">廖</text:span><text:span text:style-name="T61">委員</text:span><text:span text:style-name="T62">明厚</text:span><text:span text:style-name="T63">、</text:span><text:span text:style-name="T64">林委員安復</text:span><text:span text:style-name="T65">、</text:span><text:span text:style-name="T66">朱</text:span><text:span text:style-name="T67">委員</text:span><text:span text:style-name="T68">先營</text:span><text:span text:style-name="T69">、</text:span><text:span text:style-name="T70"><text:s text:c="7"/></text:span><text:span text:style-name="T71">謝委員其俊、</text:span><text:span text:style-name="T72">蕭委員敦仁</text:span><text:span text:style-name="T73">、</text:span><text:span text:style-name="T74">林委員為文</text:span><text:span text:style-name="T75">、</text:span><text:span text:style-name="T76">邱委員國華</text:span><text:span text:style-name="T77">、</text:span><text:span text:style-name="T78">劉委員家麟</text:span><text:span text:style-name="T79">、</text:span><text:span text:style-name="T80"><text:s text:c="7"/></text:span><text:span text:style-name="T81">莊委員志宏</text:span><text:span text:style-name="T82">、邱委員啟恭</text:span><text:span text:style-name="T83"><text:s/></text:span></text:p>
      <text:p text:style-name="P84"/>
      <text:p text:style-name="P85"><text:span text:style-name="T86">中央健康保險</text:span><text:span text:style-name="T87">署</text:span><text:span text:style-name="T88">北區業務組</text:span></text:p>
      <text:p text:style-name="P89">專門委員<text:s text:c="10"/>許專門委員菁菁</text:p>
      <text:p text:style-name="P90"><text:span text:style-name="T91">醫務管理科 <text:s text:c="7"/></text:span><text:span text:style-name="T92">陳</text:span><text:span text:style-name="T93">科長</text:span><text:span text:style-name="T94">輝發</text:span><text:span text:style-name="T95">、</text:span><text:span text:style-name="T96">林</text:span><text:span text:style-name="T97">科</text:span><text:span text:style-name="T98">員</text:span><text:span text:style-name="T99">美霞</text:span></text:p>
      <text:p text:style-name="P100">醫療費用二科 <text:s text:c="5"/>馮科長玉女、黃視察綺珊、陳複核專員祝美、</text:p>
      <text:p text:style-name="P101"><text:s text:c="18"/>王專員慈錦<text:s/></text:p>
      <text:p text:style-name="P102">醫療費用三科 <text:s text:c="5"/>蔡專員秀幸</text:p>
      <text:p text:style-name="P103"><text:span text:style-name="T104">一、確認上次會議紀錄</text:span><text:span text:style-name="T105">：確認。</text:span></text:p>
      <text:p text:style-name="P106"><text:span text:style-name="T107">二、主席致詞</text:span><text:span text:style-name="T108">：(略)</text:span></text:p>
      <text:p text:style-name="P109"/>
      <text:soft-page-break/>
      <text:p text:style-name="P110">三、報告事項：</text:p>
      <text:p text:style-name="內文"><text:span text:style-name="T111">第一案 <text:s text:c="27"/></text:span><text:span text:style-name="T112"><text:s text:c="2"/></text:span><text:span text:style-name="T113"><text:s text:c="5"/></text:span><text:span text:style-name="T114"><text:s text:c="6"/></text:span><text:span text:style-name="T115"><text:s text:c="2"/>報告單位：</text:span><text:span text:style-name="T116">北區業務組</text:span></text:p>
      <text:p text:style-name="P117"><text:span text:style-name="T118">案由</text:span><text:span text:style-name="T119">：</text:span><text:span text:style-name="T120">10</text:span><text:span text:style-name="T121">4</text:span><text:span text:style-name="T122">年度</text:span><text:span text:style-name="T123">第1次共管</text:span><text:span text:style-name="T124">會議決議事項辦理情形。</text:span><text:span text:style-name="T125">(略)</text:span></text:p>
      <text:p text:style-name="P126"><text:span text:style-name="T127">決定：</text:span><text:span text:style-name="T128">醫療法人或醫院附設、捐助、投資之診所</text:span><text:span text:style-name="T129">其</text:span><text:span text:style-name="T130">經營型態</text:span><text:span text:style-name="T131">皆</text:span><text:span text:style-name="T132">不</text:span><text:span text:style-name="T133">相</text:span><text:span text:style-name="T134">同</text:span><text:span text:style-name="T135">，</text:span><text:span text:style-name="T136">醫療</text:span><text:span text:style-name="T137">費用</text:span><text:span text:style-name="T138">結構及藥費</text:span><text:span text:style-name="T139">佔率</text:span><text:span text:style-name="T140">也有差異</text:span><text:span text:style-name="T141">，將</text:span><text:span text:style-name="T142">進行</text:span><text:span text:style-name="T143">檔案分析回饋</text:span><text:span text:style-name="T144">予</text:span><text:span text:style-name="T145">診所自我管理，並將檔案分析結果提供審</text:span><text:span text:style-name="T146">查醫藥專家參考</text:span><text:span text:style-name="T147">。</text:span></text:p>
      <text:p text:style-name="P148"/>
      <text:p text:style-name="P149"><text:span text:style-name="T150">第二案 <text:s text:c="22"/></text:span><text:span text:style-name="T151"><text:s text:c="3"/></text:span><text:span text:style-name="T152"><text:s text:c="5"/>報</text:span><text:span text:style-name="T153">告單位：</text:span><text:span text:style-name="T154">基層</text:span><text:span text:style-name="T155">審查執行會北區分會</text:span></text:p>
      <text:p text:style-name="P156"><text:span text:style-name="T157">案由：</text:span><text:span text:style-name="T158">北區分會執行概況報告</text:span><text:span text:style-name="T159">。</text:span><text:span text:style-name="T160">(略)</text:span></text:p>
      <text:p text:style-name="P161"><text:span text:style-name="T162">決定：</text:span><text:span text:style-name="T163">洽悉</text:span><text:span text:style-name="T164">。</text:span></text:p>
      <text:p text:style-name="P165"/>
      <text:p text:style-name="P166"><text:span text:style-name="T167">第三案<text:s/></text:span><text:span text:style-name="T168"><text:s text:c="31"/></text:span><text:span text:style-name="T169"><text:s text:c="8"/></text:span><text:span text:style-name="T170"><text:s text:c="3"/>報告單位：</text:span><text:span text:style-name="T171">北區業務組</text:span></text:p>
      <text:p text:style-name="P172"><text:span text:style-name="T173">案由</text:span><text:span text:style-name="T174">：</text:span><text:span text:style-name="T175">北區業務組西醫基層總額執行概況報告</text:span><text:span text:style-name="T176">。</text:span><text:span text:style-name="T177">(略)</text:span></text:p>
      <text:p text:style-name="P178">決定：</text:p>
      <text:list text:style-name="LFO4" text:continue-numbering="true">
        <text:list-item>
          <text:p text:style-name="P179"><text:span text:style-name="T180">重點</text:span><text:span text:style-name="T181">推動項目:</text:span><text:span text:style-name="T182">包括</text:span><text:span text:style-name="T183">ICD-10-CM/PCS</text:span><text:span text:style-name="T184">、</text:span><text:span text:style-name="T185">重</text:span><text:span text:style-name="T186">複</text:span><text:span text:style-name="T187">用藥核扣方案</text:span><text:span text:style-name="T188">(重申申報格式)</text:span><text:span text:style-name="T189">、</text:span><text:span text:style-name="T190">雲端藥歷系統、居家醫療整合照護</text:span><text:span text:style-name="T191">執行</text:span><text:span text:style-name="T192">、</text:span><text:span text:style-name="T193">論</text:span><text:span text:style-name="T194">質計酬</text:span><text:span text:style-name="T195">、</text:span><text:span text:style-name="T196">電子化作業(含</text:span><text:span text:style-name="T197">PACS</text:span><text:span text:style-name="T198">、IPL、申復電子化</text:span><text:span text:style-name="T199">、</text:span><text:span text:style-name="T200">抽查、通知、核定及公告</text:span><text:span text:style-name="T201">)、</text:span><text:span text:style-name="T202">CIS</text:span><text:span text:style-name="T203">、104年原瓶包裝專案清查結果</text:span><text:span text:style-name="T204">、</text:span><text:span text:style-name="T205">VPN網址變更暨IE瀏覽器8.0輔導</text:span><text:span text:style-name="T206">、</text:span><text:span text:style-name="T207">農曆春節連假期間看診時段登錄作業、105年度即時查詢病患就醫資訊方案草案</text:span><text:span text:style-name="T208">、常見申訴及違規核處類型、「健保卡登錄及上傳輔導作業」</text:span><text:span text:style-name="T209">處理情形等</text:span><text:span text:style-name="T210">，請協助轉知會員宣導及推動</text:span><text:span text:style-name="T211">。</text:span></text:p>
        </text:list-item>
        <text:list-item>
          <text:p text:style-name="P212"><text:span text:style-name="T213">ICD-10-CM/PCS</text:span><text:span text:style-name="T214">截至104年11月30日為止，上傳家數佔率及獎勵家數佔率約達88%</text:span><text:span text:style-name="T215">，</text:span><text:span text:style-name="T216">為因應105年1月份</text:span><text:span text:style-name="T217">全面以ICD-10-CM/PCS單軌申報，重申</text:span><text:span text:style-name="T218">ICD-</text:span><text:span text:style-name="T219">9與</text:span><text:span text:style-name="T220">ICD-10-CM/PCS</text:span><text:span text:style-name="T221">之區分依據，及本署</text:span><text:span text:style-name="T222">已於VPN提供「模擬IC</text:span><text:span text:style-name="T223">D-10-CM/PCS醫療費用資料申報上傳」系統，請轉知院所多加利用</text:span></text:p>
        </text:list-item>
        <text:list-item>
          <text:p text:style-name="P224"><text:span text:style-name="T225">宣導本署</text:span><text:span text:style-name="T226">考量費用年月105年1月申報期間適逢農曆春節假期，且上線</text:span><text:soft-page-break/><text:span text:style-name="T227">初期醫事機構恐無法即時正確申報，為不影響院所暫付及核付，規劃上線初期</text:span><text:span text:style-name="T228">(105年1月費用月)</text:span><text:span text:style-name="T229">於次月20日前已(上傳)申報資料者，不論有無成功，皆得依「全民健康保險醫療費用申報與核付及醫療服務審查辦法」第6條及第7條辦理暫付事宜</text:span><text:span text:style-name="T230">。</text:span></text:p>
        </text:list-item>
        <text:list-item>
          <text:p text:style-name="P231">重複用藥費用核扣專案新增虛擬醫令代碼R001~R004，申報時需輸入虛擬代碼，醫令類別為G碼，總量、單價及點數填寫0；另原瓶包裝清查專案將每年定期啟動，請妥善保存相關進貨憑證供備查，請委員會協助宣導及提昇申報品質。</text:p>
        </text:list-item>
        <text:list-item>
          <text:p text:style-name="P232">加強說明105年度推動醫療費用電子化作業(抽查、通知、核定及公告)，基層診所目標10%，請鼓勵所屬會員踴躍參加。</text:p>
        </text:list-item>
        <text:list-item>
          <text:p text:style-name="P233">本組下次開會資料將提供各科別費用結構佔率及CIS審查結果及異常情形供參。</text:p>
        </text:list-item>
      </text:list>
      <text:p text:style-name="P234"/>
      <text:p text:style-name="P235"/>
      <text:p text:style-name="P236">四、討論事項：</text:p>
      <text:p text:style-name="P237"><text:span text:style-name="T238">第一案</text:span><text:span text:style-name="T239"><text:s text:c="33"/></text:span><text:span text:style-name="T240"><text:s text:c="6"/></text:span><text:span text:style-name="T241"><text:s text:c="2"/></text:span><text:span text:style-name="T242">提案單位：</text:span><text:span text:style-name="T243">北區業務組</text:span></text:p>
      <text:p text:style-name="P244"><text:span text:style-name="T245">案由：</text:span><text:span text:style-name="T246">有關參與「全民健康保險早期療育門診醫療給付改善方案」之診所，免適用「復健治療費用成長率&gt;5%」之審查管理指標案，提</text:span><text:span text:style-name="T247">請</text:span><text:span text:style-name="T248">討論。</text:span></text:p>
      <text:p text:style-name="P249">決議：<text:s/></text:p>
      <text:list text:style-name="LFO15" text:continue-numbering="true">
        <text:list-item>
          <text:p text:style-name="P250"><text:span text:style-name="T251">為鼓勵</text:span><text:span text:style-name="T252">醫療院所提供早期療育個案更適切、更有品質之療育服務及保障弱勢，本</text:span><text:span text:style-name="T253">指標項目操作型定義排除</text:span><text:span text:style-name="T254">參加「全民健康保險早期療育門診醫療給付改善方案」之診所。</text:span></text:p>
        </text:list-item>
        <text:list-item>
          <text:p text:style-name="P255"><text:span text:style-name="T256">該審查管理指標自10</text:span><text:span text:style-name="T257">5</text:span><text:span text:style-name="T258">年1月份(費用月)起實施，並於實施</text:span><text:span text:style-name="T259">6</text:span><text:span text:style-name="T260">個月</text:span><text:span text:style-name="T261">後</text:span><text:span text:style-name="T262">進行評估，依評估結果適時調整。</text:span></text:p>
        </text:list-item>
      </text:list>
      <text:p text:style-name="P263"/>
      <text:p text:style-name="P264"/>
      <text:soft-page-break/>
      <text:p text:style-name="P265"><text:span text:style-name="T266">第二案</text:span><text:span text:style-name="T267"><text:s text:c="28"/></text:span><text:span text:style-name="T268"><text:s text:c="3"/></text:span><text:span text:style-name="T269">提案單位：</text:span><text:span text:style-name="T270">基層</text:span><text:span text:style-name="T271">審查執行會北區分會</text:span></text:p>
      <text:p text:style-name="P272"><text:span text:style-name="T273">案由：</text:span><text:span text:style-name="T274">有關西醫基層審查篩選指標「復健治療費用成長率」增修建議案</text:span><text:span text:style-name="T275">，提</text:span><text:span text:style-name="T276">請</text:span><text:span text:style-name="T277">討論</text:span><text:span text:style-name="T278">。</text:span></text:p>
      <text:p text:style-name="P279">決議：</text:p>
      <text:list text:style-name="LFO5" text:continue-numbering="true">
        <text:list-item>
          <text:p text:style-name="P280"><text:span text:style-name="T281">西醫基層審查篩選指標「復健治療費用成長率」</text:span><text:span text:style-name="T282">之</text:span><text:span text:style-name="T283">閾值修改為「＞5%且復健治療醫令數大於500筆」、必審(不受限抽審家數之比率限制)；「復健治療費用成長率＞5%且申報復健治療醫令數小於500筆」、權重為2分，以降低審查量</text:span><text:span text:style-name="T284">，增修指標之</text:span><text:span text:style-name="T285">操作型定義如下</text:span><text:span text:style-name="T286">：</text:span></text:p>
        </text:list-item>
      </text:list>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指表項目</text:p>
            </table:table-cell>
            <table:table-cell table:style-name="TableCell295">
              <text:p text:style-name="P296"><text:span text:style-name="T297">指標計算區間</text:span></text:p>
            </table:table-cell>
            <table:table-cell table:style-name="TableCell298">
              <text:p text:style-name="P299">閾值、權重</text:p>
            </table:table-cell>
            <table:table-cell table:style-name="TableCell300">
              <text:p text:style-name="P301">操作型定義</text:p>
            </table:table-cell>
          </table:table-row>
        </table:table-header-rows>
        <table:table-row table:style-name="TableRow302">
          <table:table-cell table:style-name="TableCell303" table:number-rows-spanned="2">
            <text:p text:style-name="P304">復健治療費用成長率</text:p>
          </table:table-cell>
          <table:table-cell table:style-name="TableCell305" table:number-rows-spanned="2">
            <text:p text:style-name="P306">月</text:p>
          </table:table-cell>
          <table:table-cell table:style-name="TableCell307">
            <text:list text:style-name="LFO20" text:continue-numbering="true">
              <text:list-item>
                <text:p text:style-name="P308"><text:span text:style-name="T309">＞5%</text:span><text:span text:style-name="T310">且復健治療醫令數大於500筆</text:span><text:span text:style-name="T311">、必審(不受抽審家數比率限制)</text:span></text:p>
              </text:list-item>
            </text:list>
          </table:table-cell>
          <table:table-cell table:style-name="TableCell312" table:number-rows-spanned="2">
            <text:list text:style-name="LFO21" text:continue-numbering="true">
              <text:list-item>
                <text:p text:style-name="P313">資料範圍：門診醫療費用申報檔，醫令頪別2，醫令代碼41xxxx~44xxxx(排除項目:職災案件、排除早療案件(年齡0-6歲之案件)。<text:s/></text:p>
              </text:list-item>
              <text:list-item>
                <text:p text:style-name="P314">復健治療費用成長率=(前6個月復健治療費用-去年同期復健治療費用)/ 去年同期復健治療費用*100%。</text:p>
              </text:list-item>
              <text:list-item>
                <text:p text:style-name="P315">前6個月定義:指標月份為10410，前6個月擷取10403-10408，依序類推。</text:p>
              </text:list-item>
            </text:list>
          </table:table-cell>
        </table:table-row>
        <table:table-row table:style-name="TableRow316">
          <table:covered-table-cell>
            <text:p text:style-name="P317"/>
          </table:covered-table-cell>
          <table:covered-table-cell>
            <text:p text:style-name="P318"/>
          </table:covered-table-cell>
          <table:table-cell table:style-name="TableCell319">
            <text:list text:style-name="LFO20" text:continue-numbering="true">
              <text:list-item>
                <text:p text:style-name="P320"><text:span text:style-name="T321">＞5%</text:span><text:span text:style-name="T322">且復健治療醫令數小於500筆、</text:span><text:span text:style-name="T323">2分</text:span></text:p>
              </text:list-item>
            </text:list>
          </table:table-cell>
          <table:covered-table-cell>
            <text:p text:style-name="P324"/>
          </table:covered-table-cell>
        </table:table-row>
      </table:table>
      <text:p text:style-name="P325"/>
      <text:list text:style-name="LFO5" text:continue-numbering="true">
        <text:list-item>
          <text:p text:style-name="P326"><text:span text:style-name="T327">該審查管理指標自10</text:span><text:span text:style-name="T328">5</text:span><text:span text:style-name="T329">年</text:span><text:span text:style-name="T330">1</text:span><text:span text:style-name="T331">月份(費用月)起實施。</text:span></text:p>
        </text:list-item>
      </text:list>
      <text:p text:style-name="P332"/>
      <text:p text:style-name="P333"/>
      <text:p text:style-name="P334"><text:span text:style-name="T335">第</text:span><text:span text:style-name="T336">三</text:span><text:span text:style-name="T337">案</text:span><text:span text:style-name="T338"><text:s text:c="33"/></text:span><text:span text:style-name="T339"><text:s text:c="6"/></text:span><text:span text:style-name="T340"><text:s text:c="2"/></text:span><text:span text:style-name="T341">提案單位：</text:span><text:span text:style-name="T342">北區業務組</text:span></text:p>
      <text:p text:style-name="P343"><text:span text:style-name="T344">案由：</text:span><text:span text:style-name="T345">有關</text:span><text:span text:style-name="T346">10</text:span><text:span text:style-name="T347">5</text:span><text:span text:style-name="T348">年度</text:span><text:span text:style-name="T349">北區西醫基層總額共管會議</text:span><text:span text:style-name="T350">召開事宜</text:span><text:span text:style-name="T351">，</text:span><text:span text:style-name="T352">提請討論</text:span><text:span text:style-name="T353">。</text:span></text:p>
      <text:p text:style-name="P354"><text:span text:style-name="T355">決議：</text:span><text:span text:style-name="T356">10</text:span><text:span text:style-name="T357">5</text:span><text:span text:style-name="T358">年共管會議時間如下</text:span><text:span text:style-name="T359">表</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會議名稱</text:p>
          </table:table-cell>
          <table:table-cell table:style-name="TableCell370">
            <text:p text:style-name="P371">105年第1次</text:p>
          </table:table-cell>
          <table:table-cell table:style-name="TableCell372">
            <text:p text:style-name="P373">105年第2次</text:p>
          </table:table-cell>
          <table:table-cell table:style-name="TableCell374">
            <text:p text:style-name="P375">105年第3次</text:p>
          </table:table-cell>
          <table:table-cell table:style-name="TableCell376">
            <text:p text:style-name="P377">105年第4次</text:p>
          </table:table-cell>
        </table:table-row>
        <table:table-row table:style-name="TableRow378">
          <table:table-cell table:style-name="TableCell379">
            <text:p text:style-name="P380">時間</text:p>
          </table:table-cell>
          <table:table-cell table:style-name="TableCell381">
            <text:p text:style-name="P382">3月22日(W二)</text:p>
          </table:table-cell>
          <table:table-cell table:style-name="TableCell383">
            <text:p text:style-name="P384">6月21日(W二)</text:p>
          </table:table-cell>
          <table:table-cell table:style-name="TableCell385">
            <text:p text:style-name="P386">9月20日(W二)</text:p>
          </table:table-cell>
          <table:table-cell table:style-name="TableCell387">
            <text:p text:style-name="P388">12月20日(W二)</text:p>
          </table:table-cell>
        </table:table-row>
      </table:table>
      <text:p text:style-name="P389"/>
      <text:soft-page-break/>
      <text:list text:style-name="LFO6" text:continue-numbering="true">
        <text:list-item>
          <text:p text:style-name="P390"><text:span text:style-name="T391">臨時動議：</text:span><text:span text:style-name="T392">無</text:span></text:p>
        </text:list-item>
        <text:list-item>
          <text:p text:style-name="P393"><text:span text:style-name="T394">散會：</text:span><text:span text:style-name="T395">下午</text:span><text:span text:style-name="T396">3</text:span><text:span text:style-name="T397">時</text:span><text:span text:style-name="T398">50</text:span><text:span text:style-name="T39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3944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6-01-04T02:52:00Z</meta:creation-date>
    <dc:date>2016-01-04T02:52:00Z</dc:date>
    <meta:print-date>2016-01-04T02:22:00Z</meta:print-date>
    <meta:template xlink:href="Normal" xlink:type="simple"/>
    <meta:editing-cycles>2</meta:editing-cycles>
    <meta:editing-duration>PT0S</meta:editing-duration>
    <meta:document-statistic meta:page-count="5" meta:paragraph-count="5" meta:word-count="377" meta:character-count="2521" meta:row-count="17" meta:non-whitespace-character-count="2149"/>
  </office:meta>
</office:document-meta>
</file>