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333in" fo:margin-left="0.493in" fo:text-indent="0.0006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left="-0.1666in" fo:text-indent="0.145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fo:language="zh" fo:country="TW"/>
    </style:style>
    <style:style style:name="P88"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style:line-height-at-least="0.3472in" fo:margin-left="-0.1666in" fo:text-indent="0.919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style:line-height-at-least="0.3472in" fo:margin-left="-0.1666in" fo:text-indent="0.919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top="0.25in" fo:margin-bottom="0.25in" fo:line-height="0.3472in"/>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margin-top="0.25in" fo:margin-bottom="0.25in" fo:line-height="0.3472in"/>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5902in" fo:text-indent="-0.5888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1" style:parent-style-name="內文" style:family="paragraph">
      <style:paragraph-properties fo:margin-top="0.25in" fo:line-height="0.3472in"/>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內文" style:family="paragraph">
      <style:paragraph-properties fo:text-align="justify" fo:line-height="0.3472in" fo:margin-left="0.584in" fo:text-indent="-0.584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472in" fo:margin-left="0.5833in" fo:text-indent="-0.5833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fo:margin-top="0.25in" fo:line-height="0.3472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64" style:parent-style-name="內文" style:family="paragraph">
      <style:paragraph-properties fo:line-height="0.3472in" fo:margin-left="0.6034in" fo:text-indent="-0.6034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fo:language="zh" fo:country="TW"/>
    </style:style>
    <style:style style:name="P169"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94"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08"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09"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line-height="0.3472in"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line-height="0.3472in"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213" style:parent-style-name="內文" style:family="paragraph">
      <style:paragraph-properties fo:margin-top="0.25in" fo:line-height="0.3472in" fo:margin-left="0.0972in" fo:text-indent="-0.0972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0" style:parent-style-name="內文" style:family="paragraph">
      <style:paragraph-properties fo:line-height="0.3472in" fo:margin-left="0.584in" fo:text-indent="-0.584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229" style:parent-style-name="清單段落" style:family="paragraph">
      <style:paragraph-properties fo:line-height="0.3472in" fo:margin-left="0.5909in" fo:text-indent="-0.393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清單段落" style:family="paragraph">
      <style:paragraph-properties fo:line-height="0.3472in" fo:margin-left="0.5909in" fo:text-inden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清單段落" style:family="paragraph">
      <style:paragraph-properties fo:line-height="0.3472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ableColumn241" style:family="table-column">
      <style:table-column-properties style:column-width="0.4923in" style:use-optimal-column-width="false"/>
    </style:style>
    <style:style style:name="TableColumn242" style:family="table-column">
      <style:table-column-properties style:column-width="3.5437in" style:use-optimal-column-width="false"/>
    </style:style>
    <style:style style:name="TableColumn243" style:family="table-column">
      <style:table-column-properties style:column-width="2.4604in" style:use-optimal-column-width="false"/>
    </style:style>
    <style:style style:name="Table240" style:family="table">
      <style:table-properties style:width="6.4965in" fo:margin-left="0.2166in" table:align="left"/>
    </style:style>
    <style:style style:name="TableRow244" style:family="table-row">
      <style:table-row-properties style:min-row-height="0.4409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251" style:family="table-row">
      <style:table-row-properties style:min-row-height="0.5194in" style:use-optimal-row-height="false"/>
    </style:style>
    <style:style style:name="TableCell252" style:family="table-cell">
      <style:table-cell-properties fo:border-top="none" fo:border-left="0.0069in solid #000000" fo:border-bottom="0.0069in solid #000000" fo:border-right="0.0069in solid #000000" fo:background-color="#C7EDCC" style:vertical-align="middle" fo:padding-top="0in" fo:padding-left="0.0194in" fo:padding-bottom="0in" fo:padding-right="0.0194in"/>
    </style:style>
    <style:style style:name="P253"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254" style:family="table-cell">
      <style:table-cell-properties fo:border-top="none" fo:border-left="none" fo:border-bottom="0.0069in solid #000000" fo:border-right="0.0069in solid #000000" fo:background-color="#C7EDCC" style:vertical-align="middle" fo:padding-top="0in" fo:padding-left="0.0194in" fo:padding-bottom="0in" fo:padding-right="0.0194in"/>
    </style:style>
    <style:style style:name="P255"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256" style:family="table-cell">
      <style:table-cell-properties fo:border="0.0138in solid #000000" style:vertical-align="middle" fo:padding-top="0in" fo:padding-left="0.0194in" fo:padding-bottom="0in" fo:padding-right="0.0194in"/>
    </style:style>
    <style:style style:name="P257" style:parent-style-name="內文" style:family="paragraph">
      <style:paragraph-properties fo:widows="2" fo:orphans="2" fo:line-height="0.2361in"/>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1" style:parent-style-name="預設段落字型" style:family="text">
      <style:text-properties style:font-name="標楷體" style:font-name-asian="標楷體" style:letter-kerning="false" fo:font-size="13pt" style:font-size-asian="13pt" style:font-size-complex="13pt"/>
    </style:style>
    <style:style style:name="T2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3" style:parent-style-name="預設段落字型" style:family="text">
      <style:text-properties style:font-name="標楷體" style:font-name-asian="標楷體"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letter-kerning="false" fo:font-size="13pt" style:font-size-asian="13pt" style:font-size-complex="13pt"/>
    </style:style>
    <style:style style:name="TableRow266" style:family="table-row">
      <style:table-row-properties style:min-row-height="0.3083in" style:use-optimal-row-height="false"/>
    </style:style>
    <style:style style:name="TableCell267" style:family="table-cell">
      <style:table-cell-properties fo:border-top="none" fo:border-left="0.0069in solid #000000" fo:border-bottom="0.0069in solid #000000" fo:border-right="0.0069in solid #000000" fo:background-color="#C7EDCC" style:vertical-align="middle" fo:padding-top="0in" fo:padding-left="0.0194in" fo:padding-bottom="0in" fo:padding-right="0.0194in"/>
    </style:style>
    <style:style style:name="P268"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line-height="0.2361in"/>
      <style:text-properties style:font-name="標楷體" style:font-name-asian="標楷體" style:font-name-complex="新細明體" fo:color="#000000" style:letter-kerning="false" fo:font-size="13pt" style:font-size-asian="13pt" style:font-size-complex="13pt"/>
    </style:style>
    <style:style style:name="TableCell2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2" style:parent-style-name="內文" style:family="paragraph">
      <style:paragraph-properties fo:widows="2" fo:orphans="2" fo:line-height="0.2361in"/>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4" style:parent-style-name="預設段落字型" style:family="text">
      <style:text-properties style:font-name="標楷體" style:font-name-asian="標楷體"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標楷體" style:font-name-asian="標楷體"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8" style:parent-style-name="預設段落字型" style:family="text">
      <style:text-properties style:font-name="標楷體" style:font-name-asian="標楷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0" style:family="table-row">
      <style:table-row-properties style:min-row-height="0.3083in" style:use-optimal-row-height="false"/>
    </style:style>
    <style:style style:name="TableCell281" style:family="table-cell">
      <style:table-cell-properties fo:border-top="none" fo:border-left="0.0069in solid #000000" fo:border-bottom="0.0069in solid #000000" fo:border-right="0.0069in solid #000000" fo:background-color="#C7EDCC" style:vertical-align="middle" fo:padding-top="0in" fo:padding-left="0.0194in" fo:padding-bottom="0in" fo:padding-right="0.0194in"/>
    </style:style>
    <style:style style:name="P282"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widows="2" fo:orphans="2" fo:line-height="0.2361in"/>
      <style:text-properties style:font-name="標楷體" style:font-name-asian="標楷體" style:font-name-complex="新細明體" fo:color="#000000" style:letter-kerning="false" fo:font-size="13pt" style:font-size-asian="13pt" style:font-size-complex="13pt"/>
    </style:style>
    <style:style style:name="TableCell2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fo:widows="2" fo:orphans="2" fo:line-height="0.2361in"/>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4" style:parent-style-name="清單段落" style:family="paragraph">
      <style:paragraph-properties fo:line-height="0.3472in" fo:margin-left="0.5909in" fo:text-indent="-0.3937in">
        <style:tab-stops/>
      </style:paragraph-properties>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清單段落" style:family="paragraph">
      <style:paragraph-properties fo:line-height="0.3472in" fo:margin-left="0.5909in" fo:text-indent="-0.3937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margin-top="0.25in" fo:line-height="0.3472in" fo:margin-left="0.0972in" fo:text-indent="-0.0972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31" style:parent-style-name="內文" style:family="paragraph">
      <style:paragraph-properties fo:line-height="0.3472in" fo:margin-left="0.584in" fo:text-indent="-0.584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37" style:parent-style-name="清單段落" style:family="paragraph">
      <style:paragraph-properties fo:line-height="0.3472in" fo:margin-left="0.5909in" fo:text-indent="-0.3937in">
        <style:tab-stops>
          <style:tab-stop style:type="left" style:position="0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fo:language="zh" fo:country="TW"/>
    </style:style>
    <style:style style:name="T342" style:parent-style-name="預設段落字型" style:family="text">
      <style:text-properties style:font-name="標楷體" style:font-name-asian="標楷體" fo:font-size="14pt" style:font-size-asian="14pt" style:font-size-complex="14pt" fo:language="zh" fo:country="TW"/>
    </style:style>
    <style:style style:name="T343" style:parent-style-name="預設段落字型" style:family="text">
      <style:text-properties style:font-name="標楷體" style:font-name-asian="標楷體" fo:font-size="14pt" style:font-size-asian="14pt" style:font-size-complex="14pt" fo:language="zh" fo:country="TW"/>
    </style:style>
    <style:style style:name="T344" style:parent-style-name="預設段落字型" style:family="text">
      <style:text-properties style:font-name="標楷體" style:font-name-asian="標楷體" fo:font-size="14pt" style:font-size-asian="14pt" style:font-size-complex="14pt" fo:language="zh" fo:country="TW"/>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fo:language="zh" fo:country="TW"/>
    </style:style>
    <style:style style:name="T352" style:parent-style-name="預設段落字型" style:family="text">
      <style:text-properties style:font-name="標楷體" style:font-name-asian="標楷體" fo:font-size="14pt" style:font-size-asian="14pt" style:font-size-complex="14pt" fo:language="zh" fo:country="TW"/>
    </style:style>
    <style:style style:name="T353" style:parent-style-name="預設段落字型" style:family="text">
      <style:text-properties style:font-name="標楷體" style:font-name-asian="標楷體" fo:font-size="14pt" style:font-size-asian="14pt" style:font-size-complex="14pt" fo:language="zh" fo:country="TW"/>
    </style:style>
    <style:style style:name="T354" style:parent-style-name="預設段落字型" style:family="text">
      <style:text-properties style:font-name="標楷體" style:font-name-asian="標楷體" fo:font-size="14pt" style:font-size-asian="14pt" style:font-size-complex="14pt" fo:language="zh" fo:country="TW"/>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olumn364" style:family="table-column">
      <style:table-column-properties style:column-width="0.8111in"/>
    </style:style>
    <style:style style:name="TableColumn365" style:family="table-column">
      <style:table-column-properties style:column-width="0.6659in"/>
    </style:style>
    <style:style style:name="TableColumn366" style:family="table-column">
      <style:table-column-properties style:column-width="1.1215in"/>
    </style:style>
    <style:style style:name="TableColumn367" style:family="table-column">
      <style:table-column-properties style:column-width="3.8in"/>
    </style:style>
    <style:style style:name="Table363" style:family="table">
      <style:table-properties style:width="6.3986in" fo:margin-left="0.4687in" table:align="lef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清單段落" style:family="paragraph">
      <style:paragraph-properties style:text-autospace="none" fo:text-align="center" fo:line-height="0.2083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margin-top="0.125in" fo:line-height="0.2083in"/>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vertical-align="middle" fo:padding-top="0in" fo:padding-left="0.075in" fo:padding-bottom="0in" fo:padding-right="0.075in"/>
    </style:style>
    <style:style style:name="P375" style:parent-style-name="清單段落" style:family="paragraph">
      <style:paragraph-properties style:text-autospace="none" fo:text-align="center" fo:line-height="0.2083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 style:family="paragraph">
      <style:paragraph-properties style:text-autospace="none" fo:text-align="center" fo:line-height="0.2083in" fo:margin-left="0in">
        <style:tab-stops>
          <style:tab-stop style:type="left" style:position="0.5909in"/>
          <style:tab-stop style:type="left" style:position="0.6895in"/>
          <style:tab-stop style:type="left" style:position="0.7875in"/>
        </style:tab-stops>
      </style:paragraph-properties>
      <style:text-properties style:font-name="標楷體" style:font-name-asian="標楷體" fo:font-size="13pt" style:font-size-asian="13pt" style:font-size-complex="13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清單段落" style:family="paragraph">
      <style:paragraph-properties style:snap-to-layout-grid="false" fo:margin-top="0.125in" fo:line-height="0.2361in" fo:margin-left="0.1326in">
        <style:tab-stops>
          <style:tab-stop style:type="left" style:position="0.0881in"/>
        </style:tab-stops>
      </style:paragraph-properties>
      <style:text-properties style:font-name="標楷體" style:font-name-asian="標楷體" fo:font-size="13pt" style:font-size-asian="13pt" style:font-size-complex="13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margin-top="0.125in" fo:line-height="0.2361in"/>
      <style:text-properties style:font-name="標楷體" style:font-name-asian="標楷體" fo:font-size="13pt" style:font-size-asian="13pt" style:font-size-complex="13pt"/>
    </style:style>
    <style:style style:name="TableCell383" style:family="table-cell">
      <style:table-cell-properties fo:border="0.0069in solid #000000" fo:padding-top="0in" fo:padding-left="0.075in" fo:padding-bottom="0in" fo:padding-right="0.075in"/>
    </style:style>
    <style:style style:name="P384" style:parent-style-name="清單段落" style:family="paragraph">
      <style:paragraph-properties style:snap-to-layout-grid="false" fo:margin-top="0.125in" fo:line-height="0.2361in" fo:margin-left="0.1326in" fo:text-indent="-0.1326in">
        <style:tab-stops>
          <style:tab-stop style:type="left" style:position="0.0881in"/>
        </style:tab-stops>
      </style:paragraph-properties>
      <style:text-properties style:font-name="標楷體" style:font-name-asian="標楷體" fo:font-size="13pt" style:font-size-asian="13pt" style:font-size-complex="13pt"/>
    </style:style>
    <style:style style:name="P385" style:parent-style-name="清單段落" style:family="paragraph">
      <style:paragraph-properties style:snap-to-layout-grid="false" fo:margin-top="0.125in" fo:line-height="0.2361in" fo:margin-left="0.1326in" fo:text-indent="-0.1326in">
        <style:tab-stops>
          <style:tab-stop style:type="left" style:position="0.0881in"/>
        </style:tab-stops>
      </style:paragraph-properties>
      <style:text-properties style:font-name="標楷體" style:font-name-asian="標楷體" fo:font-size="13pt" style:font-size-asian="13pt" style:font-size-complex="13pt"/>
    </style:style>
    <style:style style:name="TableCell386" style:family="table-cell">
      <style:table-cell-properties fo:border="0.0069in solid #000000" fo:padding-top="0in" fo:padding-left="0.075in" fo:padding-bottom="0in" fo:padding-right="0.075in"/>
    </style:style>
    <style:style style:name="P387" style:parent-style-name="清單段落" style:family="paragraph">
      <style:paragraph-properties style:snap-to-layout-grid="false" fo:margin-top="0.125in" fo:line-height="0.2361in" fo:margin-left="0.2201in" fo:text-indent="-0.1965in">
        <style:tab-stops>
          <style:tab-stop style:type="left" style:position="0in"/>
        </style:tab-stops>
      </style:paragraph-properties>
      <style:text-properties style:font-name="標楷體" style:font-name-asian="標楷體" fo:font-size="13pt" style:font-size-asian="13pt" style:font-size-complex="13pt"/>
    </style:style>
    <style:style style:name="P388" style:parent-style-name="清單段落" style:family="paragraph">
      <style:paragraph-properties style:snap-to-layout-grid="false" fo:margin-top="0.125in" fo:line-height="0.2361in" fo:margin-left="0.3333in">
        <style:tab-stops/>
      </style:paragraph-properties>
      <style:text-properties style:font-name="標楷體" style:font-name-asian="標楷體" fo:font-size="13pt" style:font-size-asian="13pt" style:font-size-complex="13pt"/>
    </style:style>
    <style:style style:name="P389" style:parent-style-name="清單段落" style:family="paragraph">
      <style:paragraph-properties style:snap-to-layout-grid="false" fo:line-height="0.2361in" fo:margin-left="0.6666in">
        <style:tab-stops/>
      </style:paragraph-properties>
      <style:text-properties style:font-name="標楷體" style:font-name-asian="標楷體" fo:font-size="13pt" style:font-size-asian="13pt" style:font-size-complex="13pt"/>
    </style:style>
    <style:style style:name="P390" style:parent-style-name="清單段落" style:family="paragraph">
      <style:paragraph-properties style:snap-to-layout-grid="false" fo:line-height="0.2361in" fo:margin-left="0.6666in">
        <style:tab-stops/>
      </style:paragraph-properties>
      <style:text-properties style:font-name="標楷體" style:font-name-asian="標楷體" fo:font-size="13pt" style:font-size-asian="13pt" style:font-size-complex="13pt"/>
    </style:style>
    <style:style style:name="P391" style:parent-style-name="清單段落" style:family="paragraph">
      <style:paragraph-properties style:snap-to-layout-grid="false" fo:line-height="0.2361in" fo:margin-left="0.6666in">
        <style:tab-stops/>
      </style:paragraph-properties>
      <style:text-properties style:font-name="標楷體" style:font-name-asian="標楷體" fo:font-size="13pt" style:font-size-asian="13pt" style:font-size-complex="13pt"/>
    </style:style>
    <style:style style:name="P392" style:parent-style-name="清單段落" style:family="paragraph">
      <style:paragraph-properties style:snap-to-layout-grid="false" fo:line-height="0.2361in" fo:margin-left="0.8104in" fo:text-indent="-0.2347in">
        <style:tab-stops/>
      </style:paragraph-properties>
      <style:text-properties style:font-name="標楷體" style:font-name-asian="標楷體" fo:font-size="13pt" style:font-size-asian="13pt" style:font-size-complex="13pt"/>
    </style:style>
    <style:style style:name="P393" style:parent-style-name="清單段落" style:family="paragraph">
      <style:paragraph-properties style:snap-to-layout-grid="false" fo:line-height="0.2361in" fo:margin-left="0.8104in" fo:text-indent="-0.2347in">
        <style:tab-stops/>
      </style:paragraph-properties>
      <style:text-properties style:font-name="標楷體" style:font-name-asian="標楷體" fo:font-size="13pt" style:font-size-asian="13pt" style:font-size-complex="13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清單段落" style:family="paragraph">
      <style:paragraph-properties style:snap-to-layout-grid="false" fo:margin-top="0.125in" fo:line-height="0.2361in" fo:margin-left="0.1326in">
        <style:tab-stops>
          <style:tab-stop style:type="left" style:position="0.0881in"/>
        </style:tab-stops>
      </style:paragraph-properties>
      <style:text-properties style:font-name="標楷體" style:font-name-asian="標楷體" fo:font-size="13pt" style:font-size-asian="13pt" style:font-size-complex="13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margin-top="0.125in" fo:line-height="0.2361in"/>
      <style:text-properties style:font-name="標楷體" style:font-name-asian="標楷體"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清單段落" style:family="paragraph">
      <style:paragraph-properties style:snap-to-layout-grid="false" fo:margin-top="0.125in" fo:line-height="0.2361in" fo:margin-left="0.1326in" fo:text-indent="-0.1326in">
        <style:tab-stops>
          <style:tab-stop style:type="left" style:position="0.0881in"/>
        </style:tab-stops>
      </style:paragraph-properties>
      <style:text-properties style:font-name="標楷體" style:font-name-asian="標楷體" fo:font-size="13pt" style:font-size-asian="13pt" style:font-size-complex="13pt"/>
    </style:style>
    <style:style style:name="TableCell401" style:family="table-cell">
      <style:table-cell-properties fo:border="0.0069in solid #000000" fo:padding-top="0in" fo:padding-left="0.075in" fo:padding-bottom="0in" fo:padding-right="0.075in"/>
    </style:style>
    <style:style style:name="P402" style:parent-style-name="清單段落" style:family="paragraph">
      <style:paragraph-properties style:snap-to-layout-grid="false" fo:margin-top="0.125in" fo:line-height="0.2361in" fo:margin-left="0.2798in" fo:text-indent="-0.2951in">
        <style:tab-stops>
          <style:tab-stop style:type="left" style:position="-0.0597in"/>
        </style:tab-stops>
      </style:paragraph-properties>
      <style:text-properties style:font-name="標楷體" style:font-name-asian="標楷體" fo:font-size="13pt" style:font-size-asian="13pt" style:font-size-complex="13pt"/>
    </style:style>
    <style:style style:name="P403" style:parent-style-name="清單段落" style:family="paragraph">
      <style:paragraph-properties style:snap-to-layout-grid="false" fo:margin-top="0.125in" fo:line-height="0.2361in" fo:margin-left="0.2798in" fo:text-indent="-0.2951in">
        <style:tab-stops>
          <style:tab-stop style:type="left" style:position="-0.0597in"/>
        </style:tab-stops>
      </style:paragraph-properties>
      <style:text-properties style:font-name="標楷體" style:font-name-asian="標楷體" fo:font-size="13pt" style:font-size-asian="13pt" style:font-size-complex="13pt"/>
    </style:style>
    <style:style style:name="P404" style:parent-style-name="清單段落" style:family="paragraph">
      <style:paragraph-properties style:snap-to-layout-grid="false" fo:margin-top="0.125in" fo:line-height="0.2361in" fo:margin-left="0.2798in" fo:text-indent="-0.2951in">
        <style:tab-stops>
          <style:tab-stop style:type="left" style:position="-0.0597in"/>
        </style:tab-stops>
      </style:paragraph-properties>
      <style:text-properties style:font-name="標楷體" style:font-name-asian="標楷體" fo:font-size="13pt" style:font-size-asian="13pt" style:font-size-complex="13pt"/>
    </style:style>
    <style:style style:name="P405" style:parent-style-name="清單段落" style:family="paragraph">
      <style:paragraph-properties style:snap-to-layout-grid="false" fo:margin-top="0.125in" fo:line-height="0.2361in" fo:margin-left="0.2798in" fo:text-indent="-0.2951in">
        <style:tab-stops>
          <style:tab-stop style:type="left" style:position="-0.0597in"/>
        </style:tab-stops>
      </style:paragraph-properties>
      <style:text-properties style:font-name="標楷體" style:font-name-asian="標楷體" fo:font-size="13pt" style:font-size-asian="13pt" style:font-size-complex="13pt"/>
    </style:style>
    <style:style style:name="P406" style:parent-style-name="清單段落" style:family="paragraph">
      <style:paragraph-properties fo:line-height="0.3472in"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407" style:parent-style-name="清單段落" style:family="paragraph">
      <style:paragraph-properties fo:line-height="0.3472in" fo:margin-left="0.5909in" fo:text-indent="-0.3937in">
        <style:tab-stops>
          <style:tab-stop style:type="left" style:position="0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fo:language="zh" fo:country="TW"/>
    </style:style>
    <style:style style:name="P419" style:parent-style-name="清單段落" style:family="paragraph">
      <style:paragraph-properties fo:line-height="0.3194in" fo:margin-left="0.3347in" fo:text-indent="-0.3347in">
        <style:tab-stops>
          <style:tab-stop style:type="left" style:position="0.059in"/>
        </style:tab-stops>
      </style:paragraph-properties>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1" style:parent-style-name="內文" style:family="paragraph">
      <style:paragraph-properties fo:margin-top="0.25in" fo:line-height="0.3194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fo:language="zh" fo:country="TW"/>
    </style:style>
    <style:style style:name="P426" style:parent-style-name="內文" style:family="paragraph">
      <style:paragraph-properties fo:line-height="0.3194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194in" fo:margin-left="0.4916in" fo:text-indent="-0.4916in">
        <style:tab-stops>
          <style:tab-stop style:type="left" style:position="-0.0979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清單段落" style:family="paragraph">
      <style:paragraph-properties fo:margin-top="0.75in" fo:margin-bottom="0.25in" fo:line-height="0.3333in" fo:margin-left="0.3347in" fo:text-indent="-0.3347in">
        <style:tab-stops>
          <style:tab-stop style:type="left" style:position="0.059in"/>
        </style:tab-stops>
      </style:paragraph-properties>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 text:c="2"/>衛生福利部中央健康保險署北區業務組西醫基層總額</text:p>
      <text:p text:style-name="P6">104年第3次共管會議會議紀錄</text:p>
      <text:p text:style-name="P7"/>
      <text:p text:style-name="P8">時間：104年9月22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羅</text:span><text:span text:style-name="T17">主任委員</text:span><text:span text:style-name="T18">世績</text:span><text:span text:style-name="T19"><text:s text:c="2"/></text:span><text:span text:style-name="T20"><text:s text:c="6"/></text:span><text:span text:style-name="T21"><text:s text:c="10"/></text:span><text:span text:style-name="T22"><text:s text:c="5"/>紀錄：盧珮茹</text:span></text:p>
      <text:p text:style-name="P23">出席人員：</text:p>
      <text:p text:style-name="P24">中華民國醫師公會全國聯合會西醫基層醫療服務審查執行會北區分會</text:p>
      <text:p text:style-name="P25"><text:span text:style-name="T26">李</text:span><text:span text:style-name="T27">副主任委員</text:span><text:span text:style-name="T28">紹誠、</text:span><text:span text:style-name="T29">吳</text:span><text:span text:style-name="T30">副主任委員</text:span><text:span text:style-name="T31">國治</text:span><text:span text:style-name="T32">、</text:span><text:span text:style-name="T33">吳</text:span><text:span text:style-name="T34">副主任委員</text:span><text:span text:style-name="T35">順國</text:span><text:span text:style-name="T36">、</text:span><text:span text:style-name="T37"><text:s text:c="11"/></text:span><text:span text:style-name="T38">陳委員晟康</text:span><text:span text:style-name="T39">、</text:span><text:span text:style-name="T40">古組長有馨</text:span><text:span text:style-name="T41">、</text:span><text:span text:style-name="T42">林</text:span><text:span text:style-name="T43">組長</text:span><text:span text:style-name="T44">國靜、</text:span><text:span text:style-name="T45">吳</text:span><text:span text:style-name="T46">委員</text:span><text:span text:style-name="T47">首宝、</text:span><text:span text:style-name="T48">黃</text:span><text:span text:style-name="T49">委員</text:span><text:span text:style-name="T50">永輝</text:span><text:span text:style-name="T51">、</text:span><text:span text:style-name="T52"><text:s text:c="7"/></text:span><text:span text:style-name="T53">周委員</text:span><text:span text:style-name="T54">光偉</text:span><text:span text:style-name="T55">、</text:span><text:span text:style-name="T56">莫</text:span><text:span text:style-name="T57">委員</text:span><text:span text:style-name="T58">振東</text:span><text:span text:style-name="T59">、</text:span><text:span text:style-name="T60">廖</text:span><text:span text:style-name="T61">委員</text:span><text:span text:style-name="T62">明厚</text:span><text:span text:style-name="T63">、</text:span><text:span text:style-name="T64">林委員安復</text:span><text:span text:style-name="T65">、</text:span><text:span text:style-name="T66">朱</text:span><text:span text:style-name="T67">委員</text:span><text:span text:style-name="T68">先營</text:span><text:span text:style-name="T69">、</text:span><text:span text:style-name="T70"><text:s text:c="7"/></text:span><text:span text:style-name="T71">謝委員其俊、</text:span><text:span text:style-name="T72">蕭委員敦仁</text:span><text:span text:style-name="T73">、</text:span><text:span text:style-name="T74">林委員為文</text:span><text:span text:style-name="T75">、</text:span><text:span text:style-name="T76">邱委員國華、</text:span><text:span text:style-name="T77">莊委員志宏</text:span><text:span text:style-name="T78">、</text:span><text:span text:style-name="T79"><text:s text:c="7"/></text:span><text:span text:style-name="T80">劉委員家麟</text:span><text:span text:style-name="T81">(請假)</text:span><text:span text:style-name="T82">、邱委員啟恭</text:span></text:p>
      <text:p text:style-name="P83"/>
      <text:p text:style-name="P84"><text:span text:style-name="T85">中央健康保險</text:span><text:span text:style-name="T86">署</text:span><text:span text:style-name="T87">北區業務組</text:span></text:p>
      <text:p text:style-name="P88">專門委員<text:s text:c="10"/>許專門委員菁菁</text:p>
      <text:p text:style-name="P89"><text:span text:style-name="T90">醫務管理科 <text:s text:c="7"/></text:span><text:span text:style-name="T91">陳</text:span><text:span text:style-name="T92">科長</text:span><text:span text:style-name="T93">輝發</text:span><text:span text:style-name="T94">、</text:span><text:span text:style-name="T95">林</text:span><text:span text:style-name="T96">專員</text:span><text:span text:style-name="T97">巽音</text:span><text:span text:style-name="T98">、</text:span><text:span text:style-name="T99">林</text:span><text:span text:style-name="T100">科</text:span><text:span text:style-name="T101">員</text:span><text:span text:style-name="T102">美霞</text:span><text:span text:style-name="T103">、</text:span></text:p>
      <text:p text:style-name="P104"><text:span text:style-name="T105"><text:s text:c="18"/></text:span><text:span text:style-name="T106">黃</text:span><text:span text:style-name="T107">辦事員</text:span><text:span text:style-name="T108">尹韻</text:span></text:p>
      <text:p text:style-name="P109">醫療費用二科 <text:s text:c="5"/>黃視察綺珊、陳複核專員祝美、楊專員淑娟、</text:p>
      <text:p text:style-name="P110"><text:s text:c="18"/>王專員慈錦、林辦事員千婷 <text:s text:c="11"/></text:p>
      <text:p text:style-name="P111">醫療費用三科 <text:s text:c="5"/>馮視察玉女</text:p>
      <text:p text:style-name="P112"><text:span text:style-name="T113">一、確認上次會議紀錄</text:span><text:span text:style-name="T114">：確認。</text:span></text:p>
      <text:p text:style-name="P115"><text:span text:style-name="T116">二、主席致詞</text:span><text:span text:style-name="T117">：(略)</text:span></text:p>
      <text:p text:style-name="P118"/>
      <text:soft-page-break/>
      <text:p text:style-name="P119">三、報告事項：</text:p>
      <text:p text:style-name="內文"><text:span text:style-name="T120">第一案 <text:s text:c="27"/></text:span><text:span text:style-name="T121"><text:s text:c="2"/></text:span><text:span text:style-name="T122"><text:s text:c="5"/></text:span><text:span text:style-name="T123"><text:s text:c="6"/></text:span><text:span text:style-name="T124"><text:s text:c="2"/>報告單位：</text:span><text:span text:style-name="T125">北區業務組</text:span></text:p>
      <text:p text:style-name="P126"><text:span text:style-name="T127">案由</text:span><text:span text:style-name="T128">：</text:span><text:span text:style-name="T129">10</text:span><text:span text:style-name="T130">4</text:span><text:span text:style-name="T131">年度第</text:span><text:span text:style-name="T132">1</text:span><text:span text:style-name="T133">次共管</text:span><text:span text:style-name="T134">會議決議事項辦理情形。</text:span><text:span text:style-name="T135">(略)</text:span></text:p>
      <text:p text:style-name="P136"><text:span text:style-name="T137">決定：</text:span><text:span text:style-name="T138">洽悉</text:span><text:span text:style-name="T139">。</text:span></text:p>
      <text:p text:style-name="P140"/>
      <text:p text:style-name="P141"><text:span text:style-name="T142">第二案 <text:s text:c="22"/></text:span><text:span text:style-name="T143"><text:s text:c="3"/></text:span><text:span text:style-name="T144"><text:s text:c="5"/>報</text:span><text:span text:style-name="T145">告單位：</text:span><text:span text:style-name="T146">基層</text:span><text:span text:style-name="T147">審查執行會北區分會</text:span></text:p>
      <text:p text:style-name="P148"><text:span text:style-name="T149">案由：</text:span><text:span text:style-name="T150">北區分會執行概況報告</text:span><text:span text:style-name="T151">。</text:span><text:span text:style-name="T152">(略)</text:span></text:p>
      <text:p text:style-name="P153"><text:span text:style-name="T154">決定：</text:span><text:span text:style-name="T155">洽悉</text:span><text:span text:style-name="T156">。</text:span></text:p>
      <text:p text:style-name="P157"/>
      <text:p text:style-name="P158"><text:span text:style-name="T159">第三案<text:s/></text:span><text:span text:style-name="T160"><text:s text:c="31"/></text:span><text:span text:style-name="T161"><text:s text:c="8"/></text:span><text:span text:style-name="T162"><text:s text:c="3"/>報告單位：</text:span><text:span text:style-name="T163">北區業務組</text:span></text:p>
      <text:p text:style-name="P164"><text:span text:style-name="T165">案由</text:span><text:span text:style-name="T166">：</text:span><text:span text:style-name="T167">北區業務組西醫基層總額執行概況報告</text:span><text:span text:style-name="T168">。</text:span></text:p>
      <text:p text:style-name="P169">決定：</text:p>
      <text:list text:style-name="LFO4" text:continue-numbering="true">
        <text:list-item>
          <text:p text:style-name="P170"><text:span text:style-name="T171">重點</text:span><text:span text:style-name="T172">推動項目:</text:span><text:span text:style-name="T173">包括</text:span><text:span text:style-name="T174">ICD-10-CM/PCS</text:span><text:span text:style-name="T175">、</text:span><text:span text:style-name="T176">重覆用藥核扣方案</text:span><text:span text:style-name="T177">、</text:span><text:span text:style-name="T178">雲端藥歷系統、居家醫療整合照護</text:span><text:span text:style-name="T179">執行</text:span><text:span text:style-name="T180">、</text:span><text:span text:style-name="T181">二維條碼QR-Code列印</text:span><text:span text:style-name="T182">、</text:span><text:span text:style-name="T183">論質計酬</text:span><text:span text:style-name="T184">、</text:span><text:span text:style-name="T185">專業審查作業紙本病歷替代方案(</text:span><text:span text:style-name="T186">PACS</text:span><text:span text:style-name="T187">)、</text:span><text:span text:style-name="T188">登革熱NS1抗原快篩試劑費用申報及核付、醫事機構電子化續約作業、常見申訴及違規核處類型、「健保卡登錄及上傳輔導作業」處理情形等。</text:span><text:span text:style-name="T189">另針</text:span><text:span text:style-name="T190">對健康存摺進行實機展示及教導利用</text:span><text:span text:style-name="T191">，請協助轉知會員宣導及推動</text:span><text:span text:style-name="T192">。</text:span></text:p>
        </text:list-item>
        <text:list-item>
          <text:p text:style-name="P193">有關藥品重複用藥費用核扣方案，加強宣導自即日起保險對象因處方箋或藥品遺失、毀損，就醫重複領取相同藥品，本保險不予給付，並請轉知會員配合辦理。未來就慢連箋開立異常及三高藥物高價藥使用情形將持續追蹤管控。</text:p>
        </text:list-item>
        <text:list-item>
          <text:p text:style-name="P194"><text:span text:style-name="T195">ICD-10-CM/PCS</text:span><text:span text:style-name="T196">檢核</text:span><text:span text:style-name="T197">截至104年9月16日為止，</text:span><text:span text:style-name="T198">完成預檢</text:span><text:span text:style-name="T199">上傳</text:span><text:span text:style-name="T200">家數</text:span><text:span text:style-name="T201">計有500家，其中正確家數計有391家。</text:span><text:span text:style-name="T202">請轉知診所積極</text:span><text:span text:style-name="T203">於期限內進行預檢測試</text:span><text:span text:style-name="T204">，</text:span><text:span text:style-name="T205">俾</text:span><text:span text:style-name="T206">符合獎勵之申請。</text:span></text:p>
        </text:list-item>
        <text:list-item>
          <text:p text:style-name="P207">針對異常診療部份，每月申報上消化道泛內視鏡檢查(28016C)+食道鏡檢<text:soft-page-break/>查(28015C)之醫令數&gt;100之醫師全審；另104年上半年度高成長醫令(呼吸道抽吸_次、鼻腔沖洗)，將進行專案抽審，並持續監控後續管控成效。</text:p>
        </text:list-item>
      </text:list>
      <text:p text:style-name="P208"/>
      <text:p text:style-name="P209"/>
      <text:p text:style-name="P210"/>
      <text:p text:style-name="P211"/>
      <text:p text:style-name="P212">四、討論事項：</text:p>
      <text:p text:style-name="P213"><text:span text:style-name="T214">第一案</text:span><text:span text:style-name="T215"><text:s text:c="33"/></text:span><text:span text:style-name="T216"><text:s text:c="6"/></text:span><text:span text:style-name="T217"><text:s text:c="2"/></text:span><text:span text:style-name="T218">提案單位：</text:span><text:span text:style-name="T219">北區業務組</text:span></text:p>
      <text:p text:style-name="P220"><text:span text:style-name="T221">案由：</text:span><text:span text:style-name="T222">有關西醫基層總額</text:span><text:span text:style-name="T223">專業審查篩</text:span><text:span text:style-name="T224">選指標項目</text:span><text:span text:style-name="T225">新增及</text:span><text:span text:style-name="T226">修訂案</text:span><text:span text:style-name="T227">，提請討論。</text:span></text:p>
      <text:p text:style-name="P228">決議：<text:s/></text:p>
      <text:list text:style-name="LFO15" text:continue-numbering="true">
        <text:list-item>
          <text:p text:style-name="P229"><text:span text:style-name="T230">抽審家數比率由現行25%下修為23%</text:span><text:span text:style-name="T231">。</text:span></text:p>
        </text:list-item>
        <text:list-item>
          <text:p text:style-name="P232"><text:span text:style-name="T233">新增</text:span><text:span text:style-name="T234">鼓勵指標項目-申復電子化，即最近6個月內曾辦理申復電子化2次以上者減4分，1次者減2分</text:span><text:span text:style-name="T235">。</text:span></text:p>
        </text:list-item>
        <text:list-item>
          <text:p text:style-name="P236"><text:span text:style-name="T237">修正</text:span><text:span text:style-name="T238">鼓勵指標項目</text:span><text:span text:style-name="T239">權重及操作型定義如下:</text:span></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權重分數</text:p>
          </table:table-cell>
          <table:table-cell table:style-name="TableCell247">
            <text:p text:style-name="P248">糖尿病品質支付服務照護率</text:p>
          </table:table-cell>
          <table:table-cell table:style-name="TableCell249">
            <text:p text:style-name="P250">CKD照護率</text:p>
          </table:table-cell>
        </table:table-row>
        <table:table-row table:style-name="TableRow251">
          <table:table-cell table:style-name="TableCell252">
            <text:p text:style-name="P253">-３</text:p>
          </table:table-cell>
          <table:table-cell table:style-name="TableCell254">
            <text:p text:style-name="P255">符合收案條件人數≧500人且照護率≧95%</text:p>
          </table:table-cell>
          <table:table-cell table:style-name="TableCell256">
            <text:p text:style-name="P257"><text:span text:style-name="T258">照護率≧</text:span><text:span text:style-name="T259">80%</text:span><text:span text:style-name="T260">且年初符合收案條件之初期</text:span><text:span text:style-name="T261">CKD</text:span><text:span text:style-name="T262">人數≧</text:span><text:span text:style-name="T263">600</text:span><text:span text:style-name="T264">人。</text:span><text:span text:style-name="T265"><text:s/></text:span></text:p>
          </table:table-cell>
        </table:table-row>
        <table:table-row table:style-name="TableRow266">
          <table:table-cell table:style-name="TableCell267">
            <text:p text:style-name="P268">-２</text:p>
          </table:table-cell>
          <table:table-cell table:style-name="TableCell269">
            <text:p text:style-name="P270">符合收案條件人數≧500人且照護率≧80%、符合收案條件人數≧50人且照護率≧95%</text:p>
          </table:table-cell>
          <table:table-cell table:style-name="TableCell271">
            <text:p text:style-name="P272"><text:span text:style-name="T273">照護率≧</text:span><text:span text:style-name="T274">60%</text:span><text:span text:style-name="T275">且年初符合收案條件之初期</text:span><text:span text:style-name="T276">CKD</text:span><text:span text:style-name="T277">人數≧</text:span><text:span text:style-name="T278">100</text:span><text:span text:style-name="T279">人。</text:span></text:p>
          </table:table-cell>
        </table:table-row>
        <table:table-row table:style-name="TableRow280">
          <table:table-cell table:style-name="TableCell281">
            <text:p text:style-name="P282">-１</text:p>
          </table:table-cell>
          <table:table-cell table:style-name="TableCell283">
            <text:p text:style-name="P284">符合收案條件人數≧500人且照護率≧60%、符合收案條件人數≧50人且照護率≧70%</text:p>
          </table:table-cell>
          <table:table-cell table:style-name="TableCell285">
            <text:p text:style-name="P286"><text:span text:style-name="T287">照護率≧</text:span><text:span text:style-name="T288">40%</text:span><text:span text:style-name="T289">且年初符合收案條件之初期</text:span><text:span text:style-name="T290">CKD</text:span><text:span text:style-name="T291">人數≧</text:span><text:span text:style-name="T292">50</text:span><text:span text:style-name="T293">人。</text:span></text:p>
          </table:table-cell>
        </table:table-row>
      </table:table>
      <text:list text:style-name="LFO15" text:continue-numbering="true">
        <text:list-item>
          <text:p text:style-name="P294"><text:span text:style-name="T295">立意</text:span><text:span text:style-name="T296">篩選</text:span><text:span text:style-name="T297">指標-</text:span><text:span text:style-name="T298">「</text:span><text:span text:style-name="T299">耳鼻喉局部治療個別醫師</text:span><text:span text:style-name="T300">執行率」</text:span><text:span text:style-name="T301">閾值部分</text:span><text:span text:style-name="T302">，</text:span><text:span text:style-name="T303">新增</text:span><text:span text:style-name="T304">條件:</text:span><text:span text:style-name="T305">耳鼻喉專科醫師執行率</text:span><text:span text:style-name="T306">&gt;</text:span><text:span text:style-name="T307">30%</text:span><text:span text:style-name="T308">、</text:span><text:span text:style-name="T309">非耳鼻喉專科醫師執行率</text:span><text:span text:style-name="T310">&gt;</text:span><text:span text:style-name="T311">0.4%之醫師</text:span><text:span text:style-name="T312">才執行</text:span><text:span text:style-name="T313">。</text:span></text:p>
        </text:list-item>
        <text:list-item>
          <text:p text:style-name="P314"><text:span text:style-name="T315">上</text:span><text:span text:style-name="T316">述增</text:span><text:span text:style-name="T317">修部分</text:span><text:span text:style-name="T318">皆</text:span><text:span text:style-name="T319">自104年9月(費用月)起實施。</text:span></text:p>
        </text:list-item>
      </text:list>
      <text:p text:style-name="P320"/>
      <text:p text:style-name="P321"/>
      <text:p text:style-name="P322"/>
      <text:soft-page-break/>
      <text:p text:style-name="P323"><text:span text:style-name="T324">第二案</text:span><text:span text:style-name="T325"><text:s text:c="28"/></text:span><text:span text:style-name="T326"><text:s text:c="12"/></text:span><text:span text:style-name="T327"><text:s text:c="2"/></text:span><text:span text:style-name="T328"><text:s/></text:span><text:span text:style-name="T329">提案單位：</text:span><text:span text:style-name="T330">北區業務組</text:span></text:p>
      <text:p text:style-name="P331"><text:span text:style-name="T332">案由：</text:span><text:span text:style-name="T333">有關西醫基層總額復健治療審查管理方式，提</text:span><text:span text:style-name="T334">請</text:span><text:span text:style-name="T335">討論。</text:span></text:p>
      <text:p text:style-name="P336">決議：</text:p>
      <text:list text:style-name="LFO5" text:continue-numbering="true">
        <text:list-item>
          <text:p text:style-name="P337"><text:span text:style-name="T338">抽審指標項目(</text:span><text:span text:style-name="T339">30-1</text:span><text:span text:style-name="T340">)</text:span><text:span text:style-name="T341">每人復健費用-P90</text:span><text:span text:style-name="T342">(</text:span><text:span text:style-name="T343">全國西醫基層診所</text:span><text:span text:style-name="T344">)</text:span><text:span text:style-name="T345">修訂為「</text:span><text:span text:style-name="T346">基層門診半年復健次數&gt;100次之人數比率</text:span><text:span text:style-name="T347">」，刪除</text:span><text:span text:style-name="T348">指</text:span><text:span text:style-name="T349">標項目</text:span><text:span text:style-name="T350">(</text:span><text:span text:style-name="T351">30-2</text:span><text:span text:style-name="T352">)</text:span><text:span text:style-name="T353">每人復健費用-</text:span><text:span text:style-name="T354">P95(非復健診所)</text:span><text:span text:style-name="T355">，</text:span><text:span text:style-name="T356">另新增</text:span><text:span text:style-name="T357">一項必</text:span><text:span text:style-name="T358">審篩選</text:span><text:span text:style-name="T359">指標項目-復健治療費用成長率＞5%</text:span><text:span text:style-name="T360">，增修指標之</text:span><text:span text:style-name="T361">操作型定義</text:span><text:span text:style-name="T362">如下：</text:span></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指表項目</text:p>
            </table:table-cell>
            <table:table-cell table:style-name="TableCell371">
              <text:p text:style-name="P372"><text:span text:style-name="T373">指標計算區間</text:span></text:p>
            </table:table-cell>
            <table:table-cell table:style-name="TableCell374">
              <text:p text:style-name="P375">閾值、權重</text:p>
            </table:table-cell>
            <table:table-cell table:style-name="TableCell376">
              <text:p text:style-name="P377">操作型定義</text:p>
            </table:table-cell>
          </table:table-row>
        </table:table-header-rows>
        <table:table-row table:style-name="TableRow378">
          <table:table-cell table:style-name="TableCell379">
            <text:p text:style-name="P380">基層門診半年復健次數&gt;100次之人數比率</text:p>
          </table:table-cell>
          <table:table-cell table:style-name="TableCell381">
            <text:p text:style-name="P382">月</text:p>
          </table:table-cell>
          <table:table-cell table:style-name="TableCell383">
            <text:list text:style-name="LFO20" text:continue-numbering="true">
              <text:list-item>
                <text:p text:style-name="P384">前3大<text:s/>(論人審查)</text:p>
              </text:list-item>
              <text:list-item>
                <text:p text:style-name="P385">第4至13大、權重3分</text:p>
              </text:list-item>
            </text:list>
          </table:table-cell>
          <table:table-cell table:style-name="TableCell386">
            <text:list text:style-name="LFO17" text:continue-numbering="true">
              <text:list-item>
                <text:p text:style-name="P387">資料範圍：門診醫療費用申報檔，醫令頪別2，醫令代碼41xxxx~44xxxx(排除項目:職災案件、排除早療案件(年齡0-6歲之案件)。</text:p>
              </text:list-item>
              <text:list-item>
                <text:p text:style-name="P388">依統計基期半年門診費用資料，累計各病人治療次數大於100次之人數比率(&gt;100次人數/總復健治療人數*100%)前13大之診所，並依下列方式辦理審查</text:p>
              </text:list-item>
            </text:list>
            <text:list text:style-name="LFO18" text:continue-numbering="true">
              <text:list-item>
                <text:p text:style-name="P389">「大於100次之人數比率」前3大者，以論人歸戶隨機抽樣方式辦理專業審查作業。</text:p>
              </text:list-item>
              <text:list-item>
                <text:p text:style-name="P390">「大於100次之人數比率」第4至13大者，權重3分。</text:p>
              </text:list-item>
              <text:list-item>
                <text:p text:style-name="P391">資料定義:</text:p>
              </text:list-item>
            </text:list>
            <text:list text:style-name="LFO19" text:continue-numbering="true">
              <text:list-item>
                <text:p text:style-name="P392">治療次數：同院所、同保險對象ID施行上開醫令代碼之醫令數加總。</text:p>
              </text:list-item>
              <text:list-item>
                <text:p text:style-name="P393">基期半年:指標月份為10410，基期半年係擷取10403-10408，依序類推。</text:p>
              </text:list-item>
            </text:list>
          </table:table-cell>
        </table:table-row>
        <table:table-row table:style-name="TableRow394">
          <table:table-cell table:style-name="TableCell395">
            <text:p text:style-name="P396">復健治療費用成長率</text:p>
          </table:table-cell>
          <table:table-cell table:style-name="TableCell397">
            <text:p text:style-name="P398">月</text:p>
          </table:table-cell>
          <table:table-cell table:style-name="TableCell399">
            <text:list text:style-name="LFO20" text:continue-numbering="true">
              <text:list-item>
                <text:p text:style-name="P400">＞5%、必審</text:p>
              </text:list-item>
            </text:list>
          </table:table-cell>
          <table:table-cell table:style-name="TableCell401">
            <text:list text:style-name="LFO21" text:continue-numbering="true">
              <text:list-item>
                <text:p text:style-name="P402">資料範圍：門診醫療費用申報檔，醫令頪別2，醫令代碼41xxxx~44xxxx(排除項目:職災案件、排除早療案件(年齡0-6歲之案件)。</text:p>
              </text:list-item>
              <text:list-item>
                <text:p text:style-name="P403">復健治療費用成長率=(前6個月復健治療費用-去年同期復健治療費用)/ 去年同期復健治療費用*100%。</text:p>
              </text:list-item>
              <text:list-item>
                <text:p text:style-name="P404">前6個月定義:指標月份為10410，前6個<text:soft-page-break/>月擷取10403-10408，依序類推。</text:p>
              </text:list-item>
              <text:list-item>
                <text:p text:style-name="P405">此項指標不受限抽審家數之比率限制。</text:p>
              </text:list-item>
            </text:list>
          </table:table-cell>
        </table:table-row>
      </table:table>
      <text:p text:style-name="P406"/>
      <text:list text:style-name="LFO5" text:continue-numbering="true">
        <text:list-item>
          <text:p text:style-name="P407"><text:span text:style-name="T408">該審查管理指標自10</text:span><text:span text:style-name="T409">4年10月份(費用月)起實施，</text:span><text:span text:style-name="T410">並於實施3個月進行</text:span><text:span text:style-name="T411">評估</text:span><text:span text:style-name="T412">，依評估結果適時</text:span><text:span text:style-name="T413">調</text:span><text:span text:style-name="T414">整</text:span><text:span text:style-name="T415">。</text:span></text:p>
        </text:list-item>
      </text:list>
      <text:p text:style-name="P416"/>
      <text:p text:style-name="P417"/>
      <text:p text:style-name="P418"/>
      <text:list text:style-name="LFO6" text:continue-numbering="true">
        <text:list-item>
          <text:p text:style-name="P419"><text:span text:style-name="T420">臨時動議：</text:span></text:p>
        </text:list-item>
      </text:list>
      <text:p text:style-name="P421"><text:span text:style-name="T422">第一案</text:span><text:span text:style-name="T423"><text:s text:c="31"/></text:span><text:span text:style-name="T424">提案單位：基層審查執行會</text:span><text:span text:style-name="T425">北區分會</text:span></text:p>
      <text:p text:style-name="P426">案由：屬醫療法人或醫院附設、捐助、投資之診所申報藥費佔率高，管控方式提請討論。</text:p>
      <text:p text:style-name="P427"><text:span text:style-name="T428">決議:本組將擷取資料分析，後續依分析情形適時提報至醫院共管會議中報告</text:span><text:span text:style-name="T429">輔導</text:span><text:span text:style-name="T430">。</text:span></text:p>
      <text:list text:style-name="LFO6" text:continue-numbering="true">
        <text:list-item>
          <text:p text:style-name="P431"><text:span text:style-name="T432">散會：</text:span><text:span text:style-name="T433">下午</text:span><text:span text:style-name="T434">3</text:span><text:span text:style-name="T435">時</text:span><text:span text:style-name="T436">50</text:span><text:span text:style-name="T43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5-10-15T03:29:00Z</meta:creation-date>
    <dc:date>2015-10-15T03:29:00Z</dc:date>
    <meta:print-date>2015-04-08T01:35:00Z</meta:print-date>
    <meta:template xlink:href="Normal" xlink:type="simple"/>
    <meta:editing-cycles>2</meta:editing-cycles>
    <meta:editing-duration>PT0S</meta:editing-duration>
    <meta:document-statistic meta:page-count="5" meta:paragraph-count="5" meta:word-count="417" meta:character-count="2790" meta:row-count="19" meta:non-whitespace-character-count="2378"/>
  </office:meta>
</office:document-meta>
</file>