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3" svg:font-family="華康楷書體W3"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8042in" table:align="center" style:writing-mode="lr-tb"/>
    </style:style>
    <style:style style:name="Table1.A" style:family="table-column">
      <style:table-column-properties style:column-width="1.5208in"/>
    </style:style>
    <style:style style:name="Table1.B" style:family="table-column">
      <style:table-column-properties style:column-width="1.8153in"/>
    </style:style>
    <style:style style:name="Table1.C" style:family="table-column">
      <style:table-column-properties style:column-width="2.4681in"/>
    </style:style>
    <style:style style:name="Table1.1" style:family="table-row">
      <style:table-row-properties style:min-row-height="0.6667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3757in" table:align="center" style:writing-mode="lr-tb"/>
    </style:style>
    <style:style style:name="Table2.A" style:family="table-column">
      <style:table-column-properties style:column-width="0.6889in"/>
    </style:style>
    <style:style style:name="Table2.B" style:family="table-column">
      <style:table-column-properties style:column-width="0.8861in"/>
    </style:style>
    <style:style style:name="Table2.C" style:family="table-column">
      <style:table-column-properties style:column-width="1.1813in"/>
    </style:style>
    <style:style style:name="Table2.D" style:family="table-column">
      <style:table-column-properties style:column-width="3.6194in"/>
    </style:style>
    <style:style style:name="Table2.1" style:family="table-row">
      <style:table-row-properties style:min-row-height="0.6667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Table2.D2"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56in" fo:margin-left="0.2924in" table:align="left" style:writing-mode="lr-tb"/>
    </style:style>
    <style:style style:name="Table3.A" style:family="table-column">
      <style:table-column-properties style:column-width="0.2951in"/>
    </style:style>
    <style:style style:name="Table3.B" style:family="table-column">
      <style:table-column-properties style:column-width="2.6576in"/>
    </style:style>
    <style:style style:name="Table3.C" style:family="table-column">
      <style:table-column-properties style:column-width="3.4528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8188in" fo:margin-left="-0.0229in" table:align="left" style:writing-mode="lr-tb"/>
    </style:style>
    <style:style style:name="Table4.A" style:family="table-column">
      <style:table-column-properties style:column-width="5.4319in"/>
    </style:style>
    <style:style style:name="Table4.B" style:family="table-column">
      <style:table-column-properties style:column-width="1.3868in"/>
    </style:style>
    <style:style style:name="Table4.1" style:family="table-row">
      <style:table-row-properties style:min-row-height="0.5056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194in" fo:padding-right="0.0194in" fo:padding-top="0in" fo:padding-bottom="0in" fo:border="0.5pt solid #000000" style:writing-mode="lr-tb"/>
    </style:style>
    <style:style style:name="Table4.A2" style:family="table-cell">
      <style:table-cell-properties style:vertical-align="top" fo:padding-left="0.0194in" fo:padding-right="0.0194in" fo:padding-top="0in" fo:padding-bottom="0in" fo:border="0.5pt solid #000000" style:writing-mode="lr-tb"/>
    </style:style>
    <style:style style:name="Table5" style:family="table" style:master-page-name="Convert_20_1">
      <style:table-properties style:width="6.8188in" fo:margin-left="-0.0229in" style:page-number="auto" table:align="left" style:may-break-between-rows="false" style:writing-mode="lr-tb"/>
    </style:style>
    <style:style style:name="Table5.A" style:family="table-column">
      <style:table-column-properties style:column-width="6.8188in"/>
    </style:style>
    <style:style style:name="Table5.1" style:family="table-row">
      <style:table-row-properties style:min-row-height="0.5056in" fo:keep-together="always"/>
    </style:style>
    <style:style style:name="Table5.A1"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fo:line-height="0.278in" fo:text-align="justify" style:justify-single-word="false" fo:orphans="2" fo:widows="2" style:snap-to-layout-grid="false"/>
    </style:style>
    <style:style style:name="P4" style:family="paragraph" style:parent-style-name="Standard">
      <style:paragraph-properties fo:line-height="0.278in"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3472in"/>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3472in">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3472in">
        <style:tab-stops>
          <style:tab-stop style:position="0.5909in"/>
        </style:tab-stops>
      </style:paragraph-properties>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3472in">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3472in">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3472in">
        <style:tab-stops>
          <style:tab-stop style:position="0.4925in"/>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12" style:family="paragraph" style:parent-style-name="Standard">
      <style:paragraph-properties fo:line-height="0.3472in"/>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25in"/>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3472in"/>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6" style:family="paragraph" style:parent-style-name="Standard">
      <style:paragraph-properties fo:orphans="2" fo:widows="2"/>
      <style:text-properties style:font-name="標楷體" fo:font-weight="bold" style:font-weight-asian="bold" style:font-name-complex="標楷體"/>
    </style:style>
    <style:style style:name="P17" style:family="paragraph" style:parent-style-name="Standard">
      <style:paragraph-properties style:line-height-at-least="0in" fo:text-align="center" style:justify-single-word="false"/>
      <style:text-properties fo:font-size="14pt" fo:font-weight="bold" style:font-name-asian="標楷體" style:font-size-asian="14pt" style:font-weight-asian="bold" style:font-size-complex="14pt" style:font-weight-complex="bold"/>
    </style:style>
    <style:style style:name="P18" style:family="paragraph" style:parent-style-name="Standard">
      <style:paragraph-properties fo:line-height="0.3193in"/>
      <style:text-properties fo:font-size="14pt" fo:font-weight="bold" style:font-name-asian="標楷體" style:font-size-asian="14pt" style:font-weight-asian="bold" style:font-size-complex="14pt" style:font-weight-complex="bold"/>
    </style:style>
    <style:style style:name="P19" style:family="paragraph" style:parent-style-name="Standard">
      <style:paragraph-properties fo:line-height="0.3472in"/>
    </style:style>
    <style:style style:name="P20" style:family="paragraph" style:parent-style-name="Standard">
      <style:paragraph-properties fo:line-height="0.3472in" fo:text-align="justify" style:justify-single-word="false"/>
    </style:style>
    <style:style style:name="P21" style:family="paragraph" style:parent-style-name="Standard">
      <style:paragraph-properties fo:line-height="0.3472in"/>
      <style:text-properties fo:color="#ff00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278in" fo:text-align="justify" style:justify-single-word="false" fo:orphans="2" fo:widows="2" style:snap-to-layout-grid="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line-height="0.278in" fo:text-align="center" style:justify-single-word="false" fo:orphans="2" fo:widows="2" style:snap-to-layout-grid="false"/>
      <style:text-properties fo:color="#000000" style:font-name="標楷體" fo:font-size="13pt" style:font-name-asian="標楷體" style:font-size-asian="13pt" style:font-name-complex="標楷體" style:font-size-complex="13pt"/>
    </style:style>
    <style:style style:name="P24" style:family="paragraph" style:parent-style-name="Standard">
      <style:paragraph-properties fo:line-height="0.278in" fo:text-align="center" style:justify-single-word="false" fo:orphans="2" fo:widows="2" style:snap-to-layout-grid="false"/>
      <style:text-properties fo:color="#000000" style:font-name="標楷體" fo:font-size="13pt" style:letter-kerning="false" style:font-name-asian="標楷體" style:font-size-asian="13pt" style:font-name-complex="標楷體" style:font-size-complex="13pt"/>
    </style:style>
    <style:style style:name="P25" style:family="paragraph" style:parent-style-name="Standard">
      <style:paragraph-properties fo:line-height="0.25in" fo:text-align="center" style:justify-single-word="false"/>
    </style:style>
    <style:style style:name="P26" style:family="paragraph" style:parent-style-name="Standard" style:list-style-name=""/>
    <style:style style:name="P27" style:family="paragraph" style:parent-style-name="Standard" style:master-page-name="Standard">
      <style:paragraph-properties fo:margin-top="0.1252in" fo:margin-bottom="0.25in" loext:contextual-spacing="false" fo:line-height="0.278in" fo:text-align="center" style:justify-single-word="false" style:page-number="auto"/>
    </style:style>
    <style:style style:name="P28" style:family="paragraph" style:parent-style-name="Standard">
      <style:paragraph-properties fo:margin-left="0.8862in" fo:margin-right="0in" fo:line-height="0.3335in" fo:text-indent="0in" style:auto-text-indent="false"/>
    </style:style>
    <style:style style:name="P29" style:family="paragraph" style:parent-style-name="Standard">
      <style:paragraph-properties fo:margin-left="1.0811in" fo:margin-right="0in" style:line-height-at-least="0.3472in" fo:text-align="justify" style:justify-single-word="false" fo:text-indent="-0.1965in"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0.1665in" fo:margin-right="0in" fo:text-indent="0.1457in" style:auto-text-indent="false"/>
    </style:style>
    <style:style style:name="P31" style:family="paragraph" style:parent-style-name="Standard">
      <style:paragraph-properties fo:margin-left="-0.1665in" fo:margin-right="0in" style:line-height-at-least="0.3472in" fo:text-indent="0.9193in" style:auto-text-indent="false" style:snap-to-layout-grid="false"/>
    </style:style>
    <style:style style:name="P32" style:family="paragraph" style:parent-style-name="Standard">
      <style:paragraph-properties fo:margin-left="-0.1665in" fo:margin-right="0in" style:line-height-at-least="0.3472in" fo:text-indent="0.9193in"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25in" fo:margin-bottom="0.25in" loext:contextual-spacing="false" fo:line-height="0.3472in"/>
    </style:style>
    <style:style style:name="P34" style:family="paragraph" style:parent-style-name="Standard">
      <style:paragraph-properties fo:margin-top="0.25in" fo:margin-bottom="0.25in" loext:contextual-spacing="false" fo:line-height="0.3472in"/>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top="0.25in" fo:margin-bottom="0.25in" loext:contextual-spacing="false" fo:line-height="0.3472in"/>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25in" fo:margin-bottom="0in" loext:contextual-spacing="false" fo:line-height="0.3472in"/>
    </style:style>
    <style:style style:name="P37" style:family="paragraph" style:parent-style-name="Standard">
      <style:paragraph-properties fo:margin-left="0.5902in" fo:margin-right="0in" fo:line-height="0.3472in" fo:text-align="justify" style:justify-single-word="false" fo:text-indent="-0.589in" style:auto-text-indent="false"/>
    </style:style>
    <style:style style:name="P38" style:family="paragraph" style:parent-style-name="Standard">
      <style:paragraph-properties fo:margin-left="0.602in" fo:margin-right="0in" fo:line-height="0.3472in" fo:text-align="justify" style:justify-single-word="false" fo:text-indent="-0.6008in" style:auto-text-indent="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0.5839in" fo:margin-right="0in" fo:line-height="0.3472in" fo:text-indent="-0.5839in" style:auto-text-indent="false"/>
    </style:style>
    <style:style style:name="P40" style:family="paragraph" style:parent-style-name="Standard">
      <style:paragraph-properties fo:margin-left="0.5839in" fo:margin-right="0in" fo:line-height="0.3472in" fo:text-align="justify" style:justify-single-word="false" fo:text-indent="-0.5839in" style:auto-text-indent="false"/>
    </style:style>
    <style:style style:name="P41" style:family="paragraph" style:parent-style-name="Standard">
      <style:paragraph-properties fo:margin-left="0.5839in" fo:margin-right="0in" fo:line-height="0.3472in" fo:text-indent="-0.5839in" style:auto-text-indent="false"/>
      <style:text-properties style:font-name="標楷體" fo:font-size="14pt" fo:language="zh" fo:country="TW" fo:font-weight="bold" style:font-name-asian="標楷體" style:font-size-asian="14pt" style:font-weight-asian="bold" style:font-name-complex="標楷體" style:font-size-complex="14pt"/>
    </style:style>
    <style:style style:name="P42" style:family="paragraph" style:parent-style-name="Standard">
      <style:paragraph-properties fo:margin-left="0.5839in" fo:margin-right="0in" fo:line-height="0.3472in" fo:text-indent="-0.5839in" style:auto-text-indent="false"/>
      <style:text-properties style:font-name="標楷體" fo:font-size="14pt" fo:language="zh" fo:country="TW" fo:font-weight="bold" style:font-name-asian="標楷體" style:font-size-asian="14pt" style:font-weight-asian="bold" style:font-name-complex="標楷體" style:font-size-complex="14pt"/>
    </style:style>
    <style:style style:name="P43" style:family="paragraph" style:parent-style-name="Standard">
      <style:paragraph-properties fo:margin-left="0.5835in" fo:margin-right="0in" fo:line-height="0.3472in" fo:text-indent="-0.5835in" style:auto-text-indent="false"/>
    </style:style>
    <style:style style:name="P44" style:family="paragraph" style:parent-style-name="Standard">
      <style:paragraph-properties fo:margin-left="0.5835in" fo:margin-right="0in" fo:line-height="0.3472in" fo:text-indent="-0.5835in"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5835in" fo:margin-right="0in" fo:line-height="0.3472in" fo:text-indent="-0.5835in" style:auto-text-indent="false"/>
      <style:text-properties style:font-name="標楷體" fo:font-size="14pt" fo:language="zh" fo:country="TW" style:font-name-asian="標楷體" style:font-size-asian="14pt" style:font-name-complex="標楷體" style:font-size-complex="14pt"/>
    </style:style>
    <style:style style:name="P46" style:family="paragraph" style:parent-style-name="Standard">
      <style:paragraph-properties fo:margin-left="0.5835in" fo:margin-right="0in" fo:line-height="0.3472in" fo:text-indent="-0.5835in" style:auto-text-indent="false"/>
      <style:text-properties fo:color="#ff0000" style:font-name="標楷體" fo:font-size="14pt" fo:language="zh" fo:country="TW" fo:font-weight="bold" style:font-name-asian="標楷體" style:font-size-asian="14pt" style:font-weight-asian="bold" style:font-name-complex="標楷體" style:font-size-complex="14pt"/>
    </style:style>
    <style:style style:name="P47" style:family="paragraph" style:parent-style-name="Standard">
      <style:paragraph-properties fo:margin-left="0.6035in" fo:margin-right="0in" fo:line-height="0.3472in" fo:text-indent="-0.6035in" style:auto-text-indent="false"/>
    </style:style>
    <style:style style:name="P48" style:family="paragraph" style:parent-style-name="Standard">
      <style:paragraph-properties fo:margin-left="0.6028in" fo:margin-right="0in" fo:line-height="0.3472in" fo:text-indent="-0.6028in" style:auto-text-indent="false"/>
    </style:style>
    <style:style style:name="P49" style:family="paragraph" style:parent-style-name="Standard">
      <style:paragraph-properties fo:margin-left="0.6028in" fo:margin-right="0in" fo:line-height="0.3472in" fo:text-indent="-0.6028in"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list-style-name="WW8Num17">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51" style:family="paragraph" style:parent-style-name="Standard" style:list-style-name="WW8Num24">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52" style:family="paragraph" style:parent-style-name="Standard" style:list-style-name="WW8Num24">
      <style:paragraph-properties fo:margin-left="0.5909in" fo:margin-right="0in" fo:line-height="0.3472in" fo:text-indent="-0.3937in" style:auto-text-indent="false">
        <style:tab-stops>
          <style:tab-stop style:position="0.4925in"/>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53" style:family="paragraph" style:parent-style-name="Standard">
      <style:paragraph-properties fo:margin-left="0.0972in" fo:margin-right="0in" fo:margin-top="0.25in" fo:margin-bottom="0in" loext:contextual-spacing="false" fo:line-height="0.3472in" fo:text-indent="-0.0972in" style:auto-text-indent="false"/>
    </style:style>
    <style:style style:name="P54" style:family="paragraph" style:parent-style-name="Standard">
      <style:paragraph-properties fo:margin-left="0.0972in" fo:margin-right="0in" fo:margin-top="0.25in" fo:margin-bottom="0in" loext:contextual-spacing="false" fo:line-height="0.3472in" fo:text-indent="-0.0972in" style:auto-text-indent="false"/>
      <style:text-properties style:font-name="標楷體" fo:font-size="14pt" fo:language="zh" fo:country="TW" fo:font-weight="bold" style:font-name-asian="標楷體" style:font-size-asian="14pt" style:font-weight-asian="bold" style:font-name-complex="標楷體" style:font-size-complex="14pt"/>
    </style:style>
    <style:style style:name="P55" style:family="paragraph" style:parent-style-name="Standard">
      <style:paragraph-properties fo:margin-left="0.0972in" fo:margin-right="0in" fo:margin-top="0.25in" fo:margin-bottom="0in" loext:contextual-spacing="false" fo:line-height="0.3472in" fo:text-indent="-0.0972in" style:auto-text-indent="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5909in" fo:margin-right="0in" fo:line-height="0.3472in" fo:text-indent="0in" style:auto-text-indent="false">
        <style:tab-stops>
          <style:tab-stop style:position="0.4925in"/>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57" style:family="paragraph" style:parent-style-name="Standard">
      <style:paragraph-properties fo:margin-left="0.5898in" fo:margin-right="0in" fo:line-height="0.3472in" fo:text-indent="-0.5898in" style:auto-text-indent="false">
        <style:tab-stops>
          <style:tab-stop style:position="0.3937in"/>
        </style:tab-stops>
      </style:paragraph-properties>
    </style:style>
    <style:style style:name="P58"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margin-left="0.4165in" fo:margin-right="0in" fo:line-height="0.3193in" fo:text-indent="0in" style:auto-text-indent="false"/>
    </style:style>
    <style:style style:name="P60" style:family="paragraph" style:parent-style-name="Standard">
      <style:paragraph-properties fo:margin-left="0in" fo:margin-right="0in" fo:line-height="0.3193in" fo:text-indent="0.4165in" style:auto-text-indent="false"/>
      <style:text-properties fo:font-size="14pt" fo:font-weight="bold" style:font-name-asian="標楷體" style:font-size-asian="14pt" style:font-weight-asian="bold" style:font-size-complex="14pt" style:font-weight-complex="bold"/>
    </style:style>
    <style:style style:name="P61" style:family="paragraph" style:parent-style-name="Standard">
      <style:paragraph-properties fo:margin-left="1.25in" fo:margin-right="0in" fo:line-height="0.3193in" fo:text-indent="-0.9165in" style:auto-text-indent="false"/>
      <style:text-properties fo:font-size="14pt" fo:font-weight="bold" style:font-name-asian="標楷體" style:font-size-asian="14pt" style:font-weight-asian="bold" style:font-size-complex="14pt" style:font-weight-complex="bold"/>
    </style:style>
    <style:style style:name="P62" style:family="paragraph" style:parent-style-name="Standard">
      <style:paragraph-properties fo:margin-left="0in" fo:margin-right="0in" fo:line-height="0.3193in" fo:text-indent="0.3327in" style:auto-text-indent="false"/>
      <style:text-properties fo:font-size="14pt" fo:font-weight="bold" style:font-name-asian="標楷體" style:font-size-asian="14pt" style:font-weight-asian="bold" style:font-size-complex="14pt" style:font-weight-complex="bold"/>
    </style:style>
    <style:style style:name="P63" style:family="paragraph" style:parent-style-name="Standard">
      <style:paragraph-properties fo:margin-left="0in" fo:margin-right="0in" fo:line-height="0.3193in" fo:text-indent="0.5839in" style:auto-text-indent="false"/>
    </style:style>
    <style:style style:name="P64" style:family="paragraph" style:parent-style-name="Standard">
      <style:paragraph-properties fo:margin-left="1.0827in" fo:margin-right="0in" fo:line-height="0.3193in" fo:text-indent="-0.3327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5" style:family="paragraph" style:parent-style-name="Standard">
      <style:paragraph-properties fo:margin-left="1.0819in" fo:margin-right="0in" fo:line-height="0.3193in" fo:text-indent="-0.4984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6" style:family="paragraph" style:parent-style-name="Standard">
      <style:paragraph-properties fo:margin-left="1.0807in" fo:margin-right="0in" fo:line-height="0.3193in" fo:text-indent="-0.3307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paragraph-properties fo:margin-left="1.0827in" fo:margin-right="0in" fo:line-height="0.3193in" fo:text-indent="-0.7492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Standard">
      <style:paragraph-properties fo:margin-left="0.7472in" fo:margin-right="0in" fo:line-height="0.3193in" fo:text-indent="-0.1654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9" style:family="paragraph" style:parent-style-name="Standard">
      <style:paragraph-properties fo:margin-left="0.7472in" fo:margin-right="0in" fo:line-height="0.3193in" fo:text-indent="-0.1654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0" style:family="paragraph" style:parent-style-name="Standard">
      <style:paragraph-properties fo:margin-left="1.0807in" fo:margin-right="0in" fo:line-height="0.3472in" fo:text-indent="-1.0807in" style:auto-text-indent="false"/>
      <style:text-properties fo:font-size="14pt" fo:font-weight="bold" style:font-name-asian="標楷體" style:font-size-asian="14pt" style:font-weight-asian="bold" style:font-size-complex="14pt" style:font-weight-complex="bold"/>
    </style:style>
    <style:style style:name="P71" style:family="paragraph" style:parent-style-name="Standard">
      <style:paragraph-properties fo:margin-left="1.0807in" fo:margin-right="0in" fo:line-height="0.3472in" fo:text-align="center" style:justify-single-word="false" fo:text-indent="-1.0807in"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72" style:family="paragraph" style:parent-style-name="主持人">
      <style:paragraph-properties fo:line-height="0.25in" fo:text-align="center" style:justify-single-word="false"/>
      <style:text-properties style:font-name="標楷體" fo:font-size="14pt" style:font-size-asian="14pt" style:font-name-complex="標楷體" style:font-size-complex="14pt"/>
    </style:style>
    <style:style style:name="P73" style:family="paragraph" style:parent-style-name="主持人">
      <style:paragraph-properties fo:line-height="0.278in"/>
      <style:text-properties style:font-name="標楷體" fo:font-size="14pt" style:font-size-asian="14pt" style:font-name-complex="標楷體" style:font-size-complex="14pt"/>
    </style:style>
    <style:style style:name="P74" style:family="paragraph" style:parent-style-name="主持人">
      <style:paragraph-properties fo:line-height="0.278in" fo:text-align="center" style:justify-single-word="false"/>
      <style:text-properties style:font-name="標楷體" fo:font-size="14pt" style:font-size-asian="14pt" style:font-name-complex="標楷體" style:font-size-complex="14pt"/>
    </style:style>
    <style:style style:name="P75" style:family="paragraph" style:parent-style-name="主持人">
      <style:paragraph-properties fo:line-height="0.278in" fo:text-align="justify" style:justify-single-word="false"/>
      <style:text-properties style:font-name="標楷體" fo:font-size="14pt" style:font-size-asian="14pt" style:font-name-complex="標楷體" style:font-size-complex="14pt"/>
    </style:style>
    <style:style style:name="P76" style:family="paragraph" style:parent-style-name="主持人">
      <style:paragraph-properties fo:line-height="0.278in"/>
    </style:style>
    <style:style style:name="P77" style:family="paragraph" style:parent-style-name="清單段落" style:list-style-name="WW8Num30">
      <style:paragraph-properties fo:line-height="0.3472in">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清單段落" style:list-style-name="WW8Num30">
      <style:paragraph-properties fo:line-height="0.3472in">
        <style:tab-stops>
          <style:tab-stop style:position="0.5909in"/>
        </style:tab-stops>
      </style:paragraph-properties>
    </style:style>
    <style:style style:name="P79" style:family="paragraph" style:parent-style-name="清單段落" style:list-style-name="WW8Num26">
      <style:paragraph-properties fo:line-height="0.3472in">
        <style:tab-stops>
          <style:tab-stop style:position="0.3937in"/>
        </style:tab-stops>
      </style:paragraph-properties>
    </style:style>
    <style:style style:name="P80" style:family="paragraph" style:parent-style-name="清單段落">
      <style:paragraph-properties fo:margin-left="0in" fo:margin-right="0in" fo:line-height="0.3472in" fo:text-indent="0in" style:auto-text-indent="false"/>
      <style:text-properties style:font-name="標楷體" fo:font-size="14pt" style:font-name-asian="標楷體" style:font-size-asian="14pt" style:font-name-complex="標楷體" style:font-size-complex="14pt" style:font-weight-complex="bold"/>
    </style:style>
    <style:style style:name="P81" style:family="paragraph" style:parent-style-name="清單段落">
      <style:paragraph-properties fo:margin-left="0in" fo:margin-right="0in" fo:line-height="0.278in" fo:text-indent="0in" style:auto-text-indent="false" style:text-autospace="none">
        <style:tab-stops>
          <style:tab-stop style:position="0.5909in"/>
          <style:tab-stop style:position="0.6898in"/>
          <style:tab-stop style:position="0.7874in"/>
        </style:tab-stops>
      </style:paragraph-properties>
    </style:style>
    <style:style style:name="P82" style:family="paragraph" style:parent-style-name="清單段落">
      <style:paragraph-properties fo:margin-left="0in" fo:margin-right="0in" fo:line-height="0.278in" fo:text-align="center" style:justify-single-word="false" fo:text-indent="0in" style:auto-text-indent="false" style:text-autospace="none">
        <style:tab-stops>
          <style:tab-stop style:position="0.5909in"/>
          <style:tab-stop style:position="0.6898in"/>
          <style:tab-stop style:position="0.7874in"/>
        </style:tab-stops>
      </style:paragraph-properties>
    </style:style>
    <style:style style:name="P83" style:family="paragraph" style:parent-style-name="清單段落">
      <style:paragraph-properties fo:margin-left="0in" fo:margin-right="0in" fo:line-height="0.278in" fo:text-align="center" style:justify-single-word="false" fo:text-indent="0in" style:auto-text-indent="false" style:text-autospace="none">
        <style:tab-stops>
          <style:tab-stop style:position="0.5909in"/>
          <style:tab-stop style:position="0.6898in"/>
          <style:tab-stop style:position="0.7874in"/>
        </style:tab-stops>
      </style:paragraph-properties>
      <style:text-properties fo:color="#000000" style:font-name="標楷體" fo:font-size="13pt" fo:language="en" fo:country="US" style:font-name-asian="標楷體" style:font-size-asian="13pt" style:language-asian="zh" style:country-asian="TW" style:font-name-complex="標楷體" style:font-size-complex="13pt"/>
    </style:style>
    <style:style style:name="P84" style:family="paragraph" style:parent-style-name="清單段落">
      <style:paragraph-properties fo:margin-left="0in" fo:margin-right="0in" fo:line-height="0.278in" fo:text-indent="0in" style:auto-text-indent="false" style:text-autospace="none">
        <style:tab-stops>
          <style:tab-stop style:position="0.5909in"/>
          <style:tab-stop style:position="0.6898in"/>
          <style:tab-stop style:position="0.7874in"/>
        </style:tab-stops>
      </style:paragraph-properties>
      <style:text-properties fo:color="#000000" style:font-name="標楷體" fo:font-size="13pt" fo:language="en" fo:country="US" style:font-name-asian="標楷體" style:font-size-asian="13pt" style:language-asian="zh" style:country-asian="TW" style:font-name-complex="標楷體" style:font-size-complex="13pt"/>
    </style:style>
    <style:style style:name="P85" style:family="paragraph" style:parent-style-name="清單段落">
      <style:paragraph-properties fo:margin-left="0in" fo:margin-right="0in" fo:line-height="0.278in" fo:text-indent="0in" style:auto-text-indent="false" style:text-autospace="none">
        <style:tab-stops>
          <style:tab-stop style:position="0.5909in"/>
          <style:tab-stop style:position="0.6898in"/>
          <style:tab-stop style:position="0.7874in"/>
        </style:tab-stops>
      </style:paragraph-properties>
      <style:text-properties fo:color="#000000" style:font-name="標楷體" fo:font-size="13pt" fo:language="en" fo:country="US" style:letter-kerning="false" style:font-name-asian="標楷體" style:font-size-asian="13pt" style:language-asian="zh" style:country-asian="TW" style:font-name-complex="標楷體" style:font-size-complex="13pt"/>
    </style:style>
    <style:style style:name="P86" style:family="paragraph" style:parent-style-name="清單段落">
      <style:paragraph-properties fo:margin-left="0in" fo:margin-right="0in" fo:line-height="0.278in" fo:text-align="center" style:justify-single-word="false" fo:text-indent="0in" style:auto-text-indent="false" style:text-autospace="none">
        <style:tab-stops>
          <style:tab-stop style:position="0.5909in"/>
          <style:tab-stop style:position="0.6898in"/>
          <style:tab-stop style:position="0.7874in"/>
        </style:tab-stops>
      </style:paragraph-properties>
      <style:text-properties fo:color="#000000" style:font-name="標楷體" fo:font-size="13pt" fo:language="en" fo:country="US" style:letter-kerning="false" style:font-name-asian="標楷體" style:font-size-asian="13pt" style:language-asian="zh" style:country-asian="TW" style:font-name-complex="標楷體" style:font-size-complex="13pt"/>
    </style:style>
    <style:style style:name="P87" style:family="paragraph" style:parent-style-name="清單段落" style:list-style-name="WW8Num4">
      <style:paragraph-properties fo:margin-left="0.5909in" fo:margin-right="0in" fo:line-height="0.3472in" fo:text-indent="-0.3937in" style:auto-text-indent="false">
        <style:tab-stops>
          <style:tab-stop style:position="0.5909in"/>
        </style:tab-stops>
      </style:paragraph-properties>
    </style:style>
    <style:style style:name="P88" style:family="paragraph" style:parent-style-name="清單段落" style:list-style-name="WW8Num19">
      <style:paragraph-properties fo:margin-left="0.5909in" fo:margin-right="0in" fo:line-height="0.3472in" fo:text-indent="-0.3937in" style:auto-text-indent="false">
        <style:tab-stops>
          <style:tab-stop style:position="0.5909in"/>
        </style:tab-stops>
      </style:paragraph-properties>
    </style:style>
    <style:style style:name="P89" style:family="paragraph" style:parent-style-name="清單段落" style:list-style-name="WW8Num14">
      <style:paragraph-properties fo:margin-left="0.5909in" fo:margin-right="0in" fo:line-height="0.3472in" fo:text-indent="-0.3937in" style:auto-text-indent="false"/>
    </style:style>
    <style:style style:name="P90" style:family="paragraph" style:parent-style-name="清單段落" style:list-style-name="WW8Num19">
      <style:paragraph-properties fo:margin-left="0.5909in" fo:margin-right="0in" fo:line-height="0.3472in" fo:text-indent="-0.3937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清單段落" style:list-style-name="WW8Num4">
      <style:paragraph-properties fo:margin-left="0.5909in" fo:margin-right="0in" fo:line-height="0.3472in" fo:text-indent="-0.3937in" style:auto-text-indent="false">
        <style:tab-stops>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92" style:family="paragraph" style:parent-style-name="清單段落">
      <style:paragraph-properties fo:margin-left="0.5909in" fo:margin-right="0in" fo:line-height="0.3472in" fo:text-indent="0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清單段落" style:list-style-name="WW8Num44">
      <style:paragraph-properties fo:margin-left="0.3335in" fo:margin-right="0in" fo:line-height="0.3472in" fo:text-indent="-0.1362in" style:auto-text-indent="false"/>
      <style:text-properties style:font-name="標楷體" fo:font-size="14pt" fo:language="zh" fo:country="TW" fo:font-weight="bold" style:font-name-asian="標楷體" style:font-size-asian="14pt" style:font-weight-asian="bold" style:font-name-complex="標楷體" style:font-size-complex="14pt"/>
    </style:style>
    <style:style style:name="P94" style:family="paragraph" style:parent-style-name="清單段落" style:list-style-name="WW8Num44">
      <style:paragraph-properties fo:margin-left="0.3335in" fo:margin-right="0in" fo:line-height="0.3472in" fo:text-indent="-0.1362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清單段落" style:list-style-name="WW8Num26">
      <style:paragraph-properties fo:margin-top="0.75in" fo:margin-bottom="0.25in" loext:contextual-spacing="false" fo:line-height="0.3193in">
        <style:tab-stops>
          <style:tab-stop style:position="0.3937in"/>
        </style:tab-stops>
      </style:paragraph-properties>
    </style:style>
    <style:style style:name="P96" style:family="paragraph">
      <loext:graphic-properties draw:fill="none" draw:fill-color="#ffffff"/>
      <style:paragraph-properties fo:text-align="center" style:writing-mode="lr-tb"/>
    </style:style>
    <style:style style:name="P97" style:family="paragraph">
      <style:paragraph-properties fo:text-align="center" style:writing-mode="lr-tb"/>
    </style:style>
    <style:style style:name="P98" style:family="paragraph">
      <loext:graphic-properties draw:fill="solid"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language-asian="zh" style:country-asian="CN"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language="zh" fo:country="TW" style:font-name-asian="標楷體" style:font-size-asian="14pt" style:font-name-complex="標楷體" style:font-size-complex="14pt"/>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4pt" fo:language="zh" fo:country="TW" style:font-name-asian="標楷體" style:font-size-asian="14pt" style:font-size-complex="14pt"/>
    </style:style>
    <style:style style:name="T21" style:family="text">
      <style:text-properties style:font-name="標楷體" fo:font-size="14pt" fo:language="zh" fo:country="TW" fo:font-weight="bold" style:font-name-asian="標楷體" style:font-size-asian="14pt" style:font-weight-asian="bold" style:font-size-complex="14pt" style:font-weight-complex="bold"/>
    </style:style>
    <style:style style:name="T22"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3"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3pt" fo:language="en" fo:country="US" style:font-name-asian="標楷體" style:font-size-asian="13pt" style:language-asian="zh" style:country-asian="TW" style:font-name-complex="標楷體" style:font-size-complex="13pt"/>
    </style:style>
    <style:style style:name="T28" style:family="text">
      <style:text-properties style:font-name-asian="標楷體"/>
    </style:style>
    <style:style style:name="T29" style:family="text">
      <style:text-properties style:font-name-asian="標楷體"/>
    </style:style>
    <style:style style:name="T30" style:family="text">
      <style:text-properties fo:font-size="14pt" fo:font-weight="bold" style:font-name-asian="標楷體" style:font-size-asian="14pt" style:font-weight-asian="bold" style:font-weight-complex="bold"/>
    </style:style>
    <style:style style:name="T31" style:family="text">
      <style:text-properties fo:font-size="14pt" fo:font-weight="bold" style:font-name-asian="標楷體" style:font-size-asian="14pt" style:font-weight-asian="bold" style:font-size-complex="14pt" style:font-weight-complex="bold"/>
    </style:style>
    <style:style style:name="T32" style:family="text">
      <style:text-properties fo:font-size="14pt" fo:font-weight="bold" style:font-name-asian="標楷體" style:font-size-asian="14pt" style:font-weight-asian="bold" style:font-size-complex="14pt" style:font-weight-complex="bold"/>
    </style:style>
    <style:style style:name="T33" style:family="text">
      <style:text-properties fo:font-size="14pt" style:letter-kerning="false" style:font-name-asian="標楷體" style:font-size-asian="14pt" style:font-size-complex="14pt"/>
    </style:style>
    <style:style style:name="T34" style:family="text">
      <style:text-properties fo:font-size="14pt" style:letter-kerning="false"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style:language-asian="zh" style:country-asian="CN"/>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3pt" style:font-name-asian="標楷體" style:font-size-asian="13pt" style:font-name-complex="標楷體" style:font-size-complex="13pt"/>
    </style:style>
    <style:style style:name="T40" style:family="text">
      <style:text-properties fo:color="#000000" style:font-name="標楷體" fo:font-size="13pt" style:font-name-asian="標楷體" style:font-size-asian="13pt" style:font-name-complex="標楷體" style:font-size-complex="13pt"/>
    </style:style>
    <style:style style:name="T41" style:family="text">
      <style:text-properties fo:color="#000000" style:font-name="標楷體" fo:font-size="13pt" fo:language="en" fo:country="US" style:font-name-asian="標楷體" style:font-size-asian="13pt" style:language-asian="zh" style:country-asian="TW" style:font-name-complex="標楷體" style:font-size-complex="13pt"/>
    </style:style>
    <style:style style:name="T42" style:family="text">
      <style:text-properties fo:color="#000000" style:font-name="標楷體" fo:font-size="13pt" fo:language="en" fo:country="US" style:font-name-asian="標楷體" style:font-size-asian="13pt" style:language-asian="zh" style:country-asian="TW" style:font-name-complex="標楷體" style:font-size-complex="13pt"/>
    </style:style>
    <style:style style:name="T43" style:family="text">
      <style:text-properties fo:color="#000000" style:font-name="標楷體" fo:font-size="13pt" fo:language="en" fo:country="US" style:letter-kerning="false" style:font-name-asian="標楷體" style:font-size-asian="13pt" style:language-asian="zh" style:country-asian="TW" style:font-name-complex="標楷體" style:font-size-complex="13pt"/>
    </style:style>
    <style:style style:name="T44" style:family="text">
      <style:text-properties fo:color="#000000" style:font-name="標楷體" fo:font-size="13pt" fo:language="en" fo:country="US" style:letter-kerning="false" style:font-name-asian="標楷體" style:font-size-asian="13pt" style:language-asian="zh" style:country-asian="TW" style:font-name-complex="標楷體" style:font-size-complex="13pt"/>
    </style:style>
    <style:style style:name="T45" style:family="text">
      <style:text-properties fo:color="#000000" style:font-name="標楷體" fo:font-size="13pt" style:letter-kerning="false" style:font-name-asian="標楷體" style:font-size-asian="13pt" style:font-name-complex="標楷體" style:font-size-complex="13pt"/>
    </style:style>
    <style:style style:name="T46" style:family="text">
      <style:text-properties fo:color="#000000" style:font-name="標楷體" fo:font-size="13pt" style:letter-kerning="false" style:font-name-asian="標楷體" style:font-size-asian="13pt" style:font-name-complex="標楷體" style:font-size-complex="13pt"/>
    </style:style>
    <style:style style:name="T4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48" style:family="text">
      <style:text-properties fo:color="#000000"/>
    </style:style>
    <style:style style:name="T49" style:family="text">
      <style:text-properties fo:color="#000000" fo:font-size="13pt" style:font-size-asian="13pt" style:font-size-complex="13pt"/>
    </style:style>
    <style:style style:name="T50" style:family="text">
      <style:text-properties style:letter-kerning="false"/>
    </style:style>
    <style:style style:name="T51" style:family="text">
      <style:text-properties style:letter-kerning="false"/>
    </style:style>
    <style:style style:name="T52" style:family="text">
      <style:text-properties fo:color="#ff0000" style:font-name="標楷體" fo:font-size="14pt" style:font-name-asian="標楷體" style:font-size-asian="14pt" style:font-name-complex="標楷體" style:font-size-complex="14pt" style:font-weight-complex="bold"/>
    </style:style>
    <style:style style:name="T53" style:family="text">
      <style:text-properties fo:color="#ff0000" style:font-name="標楷體" fo:font-size="14pt" fo:language="zh" fo:country="TW" style:font-name-asian="標楷體" style:font-size-asian="14pt" style:font-name-complex="標楷體" style:font-size-complex="14pt"/>
    </style:style>
    <style:style style:name="T54" style:family="text">
      <style:text-properties style:font-name="新細明體" fo:font-size="14pt" style:font-size-asian="14pt" style:font-name-complex="新細明體" style:font-size-complex="14pt"/>
    </style:style>
    <style:style style:name="T55" style:family="text">
      <style:text-properties style:font-name="新細明體" fo:font-size="14pt" style:letter-kerning="false" style:font-size-asian="14pt" style:font-name-complex="新細明體" style:font-size-complex="14pt"/>
    </style:style>
    <style:style style:name="T56" style:family="text">
      <style:text-properties fo:language="en" fo:country="US" style:language-asian="zh" style:country-asian="TW"/>
    </style:style>
    <style:style style:name="T57" style:family="text">
      <style:text-properties fo:language="en" fo:country="US" style:letter-kerning="false" style:language-asian="zh" style:country-asian="TW"/>
    </style:style>
    <style:style style:name="T58" style:family="text">
      <style:text-properties style:font-name="Times New Roman" fo:font-size="14pt" style:letter-kerning="false" style:font-name-asian="標楷體" style:font-size-asian="14pt" style:font-name-complex="Times New Roman" style:font-size-complex="14pt"/>
    </style:style>
    <style:style style:name="T59" style:family="text">
      <style:text-properties style:font-name="Times New Roman" fo:font-size="14pt" style:letter-kerning="false" style:font-name-asian="標楷體" style:font-size-asian="14pt" style:font-name-complex="Times New Roman" style:font-size-complex="14pt"/>
    </style:style>
    <style:style style:name="T60" style:family="text">
      <style:text-properties style:font-name="Times New Roman" fo:font-size="13pt" fo:language="en" fo:country="US" style:letter-kerning="false" style:font-name-asian="標楷體" style:font-size-asian="13pt" style:language-asian="zh" style:country-asian="TW" style:font-name-complex="Times New Roman" style:font-size-complex="13pt"/>
    </style:style>
    <style:style style:name="T61" style:family="text">
      <style:text-properties style:font-name="Arial" fo:font-size="11pt" style:font-size-asian="11pt" style:font-name-complex="Arial" style:font-size-complex="11pt"/>
    </style:style>
    <style:style style:name="T62" style:family="text">
      <style:text-properties style:font-name="Cambria" fo:language="zh" fo:country="TW" style:font-name-complex="Cambria"/>
    </style:style>
    <style:style style:name="T6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writing-mode="tb-rl"/>
    </style:style>
    <style:style style:name="gr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5in" fo:min-width="1.2165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872in" fo:min-width="1.5508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417in" fo:min-width="3.7083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7752in" fo:min-width="1.3783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252in" fo:min-width="2.55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035in" fo:min-width="1.5508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5in" fo:min-width="1.55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7752in" fo:min-width="1.2165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508in" fo:min-width="1.3429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衛生福利部中央健康保險署北區業務組西醫基層總額</text:span></text:p>
      <text:p text:style-name="P2"><text:span text:style-name="T2">104年第1次共管會議</text:span><text:span text:style-name="T2">會議紀錄</text:span></text:p>
      <text:p text:style-name="P4"/>
      <text:p text:style-name="Standard"><text:span text:style-name="T8">時間：104年3月24日（星期二）中午12時30分</text:span></text:p>
      <text:p text:style-name="Standard"><text:span text:style-name="T8">地點：</text:span><text:span text:style-name="T10">北區業務組7樓會議室</text:span></text:p>
      <text:p text:style-name="Standard"><text:span text:style-name="T8">主席：林組長阿明、羅主任委員世績</text:span><text:span text:style-name="T10"> <text:s/></text:span><text:span text:style-name="T8"><text:s text:c="21"/>紀錄：盧珮茹</text:span></text:p>
      <text:p text:style-name="P5">出席人員：</text:p>
      <text:p text:style-name="Standard"><text:span text:style-name="T8">中華民國醫師公會全國聯合會西醫基層醫療服務審查執行會北區分會</text:span></text:p>
      <text:p text:style-name="P28"><text:span text:style-name="T10">李</text:span><text:span text:style-name="T12">副主任委員</text:span><text:span text:style-name="T10">紹誠、吳</text:span><text:span text:style-name="T12">副主任委員</text:span><text:span text:style-name="T10">國治</text:span><text:span text:style-name="T12">、</text:span><text:span text:style-name="T8">陳副主任委員晟康、 <text:s text:c="6"/>古組長有馨、</text:span><text:span text:style-name="T10">林</text:span><text:span text:style-name="T8">組長</text:span><text:span text:style-name="T10">國靜、</text:span><text:span text:style-name="T8">吳</text:span><text:span text:style-name="T10">委員首宝、黃</text:span><text:span text:style-name="T12">委員</text:span><text:span text:style-name="T10">永輝、</text:span><text:span text:style-name="T12">周委員</text:span><text:span text:style-name="T10">光偉</text:span><text:span text:style-name="T12">、</text:span><text:span text:style-name="T10">莫委員振東</text:span><text:span text:style-name="T12">、廖</text:span><text:span text:style-name="T10">委員</text:span><text:span text:style-name="T12">明厚</text:span><text:span text:style-name="T10">(請假)、林委員安復(請假)</text:span><text:span text:style-name="T12">、</text:span><text:span text:style-name="T10">朱委員先營、 <text:s text:c="2"/>莊委員志宏、謝委員其俊、蕭委員敦仁、林委員為文、邱委員國華、</text:span><text:span text:style-name="T12">劉委員家麟</text:span><text:span text:style-name="T10">、邱委員啟恭</text:span></text:p>
      <text:p text:style-name="P29"/>
      <text:p text:style-name="P30"><text:span text:style-name="T8">中央健康保險</text:span><text:span text:style-name="T8">署</text:span><text:span text:style-name="T18">北區業務組</text:span></text:p>
      <text:p text:style-name="P31"><text:span text:style-name="T8">專門委員 <text:s text:c="9"/>吳專門委員</text:span><text:span text:style-name="T37">錦松</text:span></text:p>
      <text:p text:style-name="P31"><text:span text:style-name="T8">醫務管理科 <text:s text:c="7"/></text:span><text:span text:style-name="T37">陳</text:span><text:span text:style-name="T8">科長</text:span><text:span text:style-name="T37">輝發</text:span><text:span text:style-name="T8">、林技士巽音</text:span></text:p>
      <text:p text:style-name="P32">醫療費用二科 <text:s text:c="5"/>游科長慧真、陳複核專員祝美</text:p>
      <text:p text:style-name="P31"><text:span text:style-name="T8"><text:s text:c="18"/>黃複核專員綺珊、楊專員淑娟</text:span></text:p>
      <text:p text:style-name="P31"><text:span text:style-name="T8">醫療費用三科 <text:s text:c="5"/>馮視察玉女</text:span></text:p>
      <text:p text:style-name="P33"><text:span text:style-name="T14">一、確認上次會議紀錄</text:span><text:span text:style-name="T8">：確認。</text:span></text:p>
      <text:p text:style-name="P33"><text:soft-page-break/><text:span text:style-name="T14">二、主席致詞</text:span><text:span text:style-name="T8">：(略)</text:span></text:p>
      <text:p text:style-name="P34"/>
      <text:p text:style-name="P34">三、報告事項：</text:p>
      <text:p text:style-name="Standard"><text:span text:style-name="T14">第一案 <text:s text:c="42"/>報告單位：</text:span><text:span text:style-name="T21">北區業務組</text:span></text:p>
      <text:p text:style-name="P20"><text:span text:style-name="T14">案由：</text:span><text:span text:style-name="T20">103年度第4次共管</text:span><text:span text:style-name="T8">會議決議事項辦理情形。(略)</text:span></text:p>
      <text:p text:style-name="P37"><text:span text:style-name="T10">決定：有關民眾健保卡貼貼紙</text:span><text:span text:style-name="T25">，於就診時不可拒絕就醫，原則上以輔導為原則，本組將透過業務說明會加強宣導，另對讀卡機損壞率高、維修慢及讀卡機SAM卡易損壞等問題，將適時反映署本部參考</text:span><text:span text:style-name="T8">。</text:span></text:p>
      <text:p text:style-name="P38"/>
      <text:p text:style-name="P38"/>
      <text:p text:style-name="P36"><text:span text:style-name="T14">第二案 <text:s text:c="30"/>報告單位：基層</text:span><text:span text:style-name="T17">審查執行會北區分會</text:span></text:p>
      <text:p text:style-name="P40"><text:span text:style-name="T14">案由：</text:span><text:span text:style-name="T8">北區分會執行概況報告。(略)</text:span></text:p>
      <text:p text:style-name="P43"><text:span text:style-name="T10">決定：建議</text:span><text:span text:style-name="T25">北區分會於每季報告時，對於各組(審查組、品質資訊組、法規會務組)當季重要討論項目及輔導等執行情形進行報告，俾利即時提供管理上之協助</text:span><text:span text:style-name="T8">。</text:span></text:p>
      <text:p text:style-name="P80"/>
      <text:p text:style-name="P6"/>
      <text:p text:style-name="P36"><text:span text:style-name="T14">第三案 <text:s text:c="42"/>報告單位：</text:span><text:span text:style-name="T23">北區業務組</text:span></text:p>
      <text:p text:style-name="P47"><text:span text:style-name="T13">案由：</text:span><text:span text:style-name="T8">北區業務組西醫基層總額執行概況報告</text:span><text:span text:style-name="T18">。</text:span></text:p>
      <text:p text:style-name="P49">決定：</text:p>
      <text:list xml:id="list776735440" text:style-name="WW8Num17">
        <text:list-item>
          <text:p text:style-name="P50"><text:soft-page-break/><text:span text:style-name="T10">數位化是未來的趨勢，104年度重點推動項目:健保雲（健保雲端藥歷系統、健康存摺之查詢-自我健康管理）、數位審查推動(專業審查作業紙本替代方案、全民健康保險智慧型專業審查系統、申復電子化)、ICD-10-CM/PCS編碼實作獎勵方案、論質計酬方案、社區安寧療護等業務，仍請北區分會協助宣導推動。</text:span></text:p>
        </text:list-item>
        <text:list-item>
          <text:p text:style-name="P50"><text:span text:style-name="T10">本組下次開會將提供申報科別與專科醫師別資料、診所違反規定類型統計及案例分享。</text:span></text:p>
        </text:list-item>
      </text:list>
      <text:p text:style-name="P7"/>
      <text:p text:style-name="P36"><text:span text:style-name="T14">第四案 <text:s text:c="42"/>報告單位：</text:span><text:span text:style-name="T21">北區業務組</text:span></text:p>
      <text:p text:style-name="P47"><text:span text:style-name="T13">案由：</text:span><text:span text:style-name="T25">有關腹部超音波費用成長分析及後續管控措施案，請分區委員會協助宣導。</text:span></text:p>
      <text:p text:style-name="P48"><text:span text:style-name="T10">決定：</text:span><text:span text:style-name="T37">同診所之個案3個月內同一疾病再次申報腹部超音波檢查</text:span><text:span text:style-name="T8"> (19001C)大於1次以上，卻未以19009C(腹部超音波_追蹤性)項目申報，逕行</text:span><text:span text:style-name="T8">追</text:span><text:span text:style-name="T8">扣二者差額</text:span><text:span text:style-name="T8">(</text:span><text:span text:style-name="T8">每次239點</text:span><text:span text:style-name="T8">)，另異常個案進行立意抽審，俟系統程式建置後實施</text:span><text:span text:style-name="T8">，</text:span><text:span text:style-name="T8">實施前請分區委員會協助宣導正確申報。</text:span></text:p>
      <text:p text:style-name="P8"/>
      <text:p text:style-name="P21"/>
      <text:p text:style-name="P33"><text:span text:style-name="T14">四、討論事項：</text:span></text:p>
      <text:p text:style-name="P53"><text:span text:style-name="T13">第一案</text:span><text:span text:style-name="T14"> <text:s text:c="40"/></text:span><text:span text:style-name="T13">提案單位：</text:span><text:span text:style-name="T23">北區業務組</text:span></text:p>
      <text:p text:style-name="P39"><text:span text:style-name="T13">案由：</text:span><text:span text:style-name="T35">有關西醫基層總額專業審查篩選指標項目檢討乙案</text:span><text:span text:style-name="T8">，</text:span><text:span text:style-name="T35">提請討論</text:span><text:span text:style-name="T18">。</text:span></text:p>
      <text:p text:style-name="P45"><text:soft-page-break/>決議：</text:p>
      <text:list xml:id="list1685711424" text:style-name="WW8Num24">
        <text:list-item>
          <text:p text:style-name="P51"><text:span text:style-name="T8">審查篩選指標項目39-「三高用藥日數重疊率」與本署規劃之「用藥重複日數核扣」之操作型定義不同，爰俟「用藥重複日數核扣」方案正式定案</text:span><text:span text:style-name="T54">，</text:span><text:span text:style-name="T8">且與39-「三高用藥日數重疊率」之操作型定義有相同時，再考量刪除。</text:span></text:p>
        </text:list-item>
        <text:list-item>
          <text:p text:style-name="P51"><text:span text:style-name="T10">審查篩選指標項目「平均每日藥費成長率」、「藥費成長貢獻度」、「藥費成長率」，係為藥費管控不同面向之監控，且於</text:span><text:span text:style-name="T18">103年10月(費用月)才實施，未來將視整體藥費管控成效再予以調整。</text:span></text:p>
        </text:list-item>
        <text:list-item>
          <text:p text:style-name="P52">修訂指標項目「最近3個月平均核減率之操作型定義，除原定義外，新增1項「<text:span text:style-name="T48">核減率異常</text:span>」，操作型定義如下:</text:p>
        </text:list-item>
      </text:list>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3">編號指標項目</text:p>
            </table:table-cell>
            <table:table-cell table:style-name="Table1.A1" office:value-type="string">
              <text:p text:style-name="P83">指標計算區間、閾值、權重</text:p>
            </table:table-cell>
            <table:table-cell table:style-name="Table1.C1" office:value-type="string">
              <text:p text:style-name="P83">操作型定義</text:p>
            </table:table-cell>
          </table:table-row>
        </table:table-header-rows>
        <table:table-row table:style-name="Table1.1">
          <table:table-cell table:style-name="Table1.A1" office:value-type="string">
            <text:p text:style-name="P84">25-2_核減率異常</text:p>
          </table:table-cell>
          <table:table-cell table:style-name="Table1.A1" office:value-type="string">
            <text:p text:style-name="P85">季、&gt;10%、必審</text:p>
          </table:table-cell>
          <table:table-cell table:style-name="Table1.C1" office:value-type="string">
            <text:p text:style-name="P81"><text:span text:style-name="T41">指最</text:span><text:span text:style-name="T27">近3個月因「不符指標項目11-未送專業審查」，經送審後核減率&gt;10%。</text:span></text:p>
          </table:table-cell>
        </table:table-row>
      </table:table>
      <text:p text:style-name="P56"/>
      <text:list xml:id="list210132283463858" text:continue-numbering="true" text:style-name="WW8Num24">
        <text:list-item>
          <text:p text:style-name="P51"><text:span text:style-name="T18">該項指標俟程式建置後實施</text:span><text:span text:style-name="T8">，並定期評估管控成效。</text:span></text:p>
        </text:list-item>
      </text:list>
      <text:p text:style-name="P54"/>
      <text:p text:style-name="P55"/>
      <text:p text:style-name="P53"><text:span text:style-name="T13">第二案</text:span><text:span text:style-name="T14"> <text:s text:c="40"/></text:span><text:span text:style-name="T13">提案單位：</text:span><text:span text:style-name="T23">北區業務組</text:span></text:p>
      <text:p text:style-name="P39"><text:span text:style-name="T13">案由：</text:span><text:span text:style-name="T35">新增</text:span><text:span text:style-name="T33">「用藥日數重疊率」之專業審查篩選指標項目</text:span><text:span text:style-name="T33">—</text:span><text:span text:style-name="T33">「抗思覺失調、抗憂鬱症</text:span><text:span text:style-name="T55">、</text:span><text:span text:style-name="T33">安眠鎮靜藥品用藥日數重疊率」案，提請討論。</text:span></text:p>
      <text:p text:style-name="P45"><text:soft-page-break/>決議：</text:p>
      <text:list xml:id="list2003191463" text:style-name="WW8Num4">
        <text:list-item>
          <text:p text:style-name="P91"><text:span text:style-name="T50">原</text:span>指標項目「<text:span text:style-name="T50">三高用藥日數重疊率</text:span>（降血壓<text:span text:style-name="T50">用藥日數重疊率、</text:span>降血脂<text:span text:style-name="T50">用藥日數重疊率、</text:span>降血糖<text:span text:style-name="T50">用藥日數重疊率</text:span>）」名稱修改為「<text:span text:style-name="T50">用藥日數重疊率」，另該項次</text:span>新增3類用藥重疊項目，閾值及操作型定義如下，排除條件與三高<text:span text:style-name="T50">用藥日數重疊率相同。</text:span></text:p>
        </text:list-item>
      </text:list>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2" office:value-type="string">
              <text:p text:style-name="P83">編號指標項目</text:p>
            </table:table-cell>
            <table:covered-table-cell/>
            <table:table-cell table:style-name="Table2.A1" office:value-type="string">
              <text:p text:style-name="P83">指標計算區間、閾值、權重</text:p>
            </table:table-cell>
            <table:table-cell table:style-name="Table2.D1" office:value-type="string">
              <text:p text:style-name="P83">操作型定義</text:p>
            </table:table-cell>
          </table:table-row>
        </table:table-header-rows>
        <table:table-row table:style-name="Table2.2">
          <table:table-cell table:style-name="Table2.A1" table:number-rows-spanned="3" office:value-type="string">
            <text:p text:style-name="P86">用藥日數重疊率</text:p>
          </table:table-cell>
          <table:table-cell table:style-name="Table2.A1" office:value-type="string">
            <text:p text:style-name="P82"><text:span text:style-name="T43">4-</text:span><text:span text:style-name="T60">抗思覺失調用藥日數重疊率</text:span></text:p>
          </table:table-cell>
          <table:table-cell table:style-name="Table2.A1" office:value-type="string">
            <text:p text:style-name="P82"><text:span text:style-name="T43">最近3個月、P95、必審（</text:span><text:span text:style-name="T41">論人隨機</text:span><text:span text:style-name="T43">）</text:span></text:p>
          </table:table-cell>
          <table:table-cell table:style-name="Table2.D2" office:value-type="string">
            <text:p text:style-name="P22">公式：抗思覺失調藥物重疊用藥日數÷抗思覺失調藥物之給藥日數。</text:p>
            <text:p text:style-name="P3"><text:span text:style-name="T39">抗思覺失調用藥定義</text:span><text:span text:style-name="T45">：</text:span></text:p>
            <text:p text:style-name="P3"><text:span text:style-name="T39">ATC前五碼=</text:span><text:span text:style-name="T49"> </text:span><text:span text:style-name="T39">N05AA、N05AB、N05AD、N05AE、N05AF、N05AH、N05AL、N05AN、N05AX。</text:span></text:p>
          </table:table-cell>
        </table:table-row>
        <table:table-row table:style-name="Table2.2">
          <table:covered-table-cell/>
          <table:table-cell table:style-name="Table2.A1" office:value-type="string">
            <text:p text:style-name="P82"><text:span text:style-name="T43">5-</text:span><text:span text:style-name="T41">抗憂鬱症</text:span><text:span text:style-name="T43">用藥日數重疊率</text:span></text:p>
          </table:table-cell>
          <table:table-cell table:style-name="Table2.A1" office:value-type="string">
            <text:p text:style-name="P82"><text:span text:style-name="T43">最近3個月、P95、必審（</text:span><text:span text:style-name="T41">論人隨機</text:span><text:span text:style-name="T43">）</text:span></text:p>
          </table:table-cell>
          <table:table-cell table:style-name="Table2.D2" office:value-type="string">
            <text:p text:style-name="P22">公式：抗憂鬱症藥物重疊用藥日數÷抗憂鬱症藥物之給藥日數</text:p>
            <text:p text:style-name="P3"><text:span text:style-name="T39">抗憂鬱症用藥定義</text:span><text:span text:style-name="T45">：</text:span></text:p>
            <text:p text:style-name="P3"><text:span text:style-name="T39">ATC前五碼=</text:span><text:span text:style-name="T49"> </text:span><text:span text:style-name="T39">N06AA、N06AB、N06AG、N06AX</text:span><text:span text:style-name="T45">。</text:span></text:p>
          </table:table-cell>
        </table:table-row>
        <table:table-row table:style-name="Table2.2">
          <table:covered-table-cell/>
          <table:table-cell table:style-name="Table2.A1" office:value-type="string">
            <text:p text:style-name="P82"><text:span text:style-name="T43">6-</text:span><text:span text:style-name="T41">安眠鎮靜</text:span><text:span text:style-name="T43">用藥日數重疊率</text:span></text:p>
          </table:table-cell>
          <table:table-cell table:style-name="Table2.A1" office:value-type="string">
            <text:p text:style-name="P82"><text:span text:style-name="T43">最近3個月、P98、必審（</text:span><text:span text:style-name="T41">論人隨機</text:span><text:span text:style-name="T43">）</text:span></text:p>
          </table:table-cell>
          <table:table-cell table:style-name="Table2.D2" office:value-type="string">
            <text:p text:style-name="P22">公式：安眠鎮靜藥物重疊用藥日數÷安眠鎮靜藥物之給藥日數</text:p>
            <text:p text:style-name="P3"><text:span text:style-name="T39">安眠鎮靜用藥定義</text:span><text:span text:style-name="T45">：</text:span></text:p>
            <text:p text:style-name="P22">ATC前五碼=N05BA、N05BE、N05CC、N05CD、N05CF、N05CM。</text:p>
          </table:table-cell>
        </table:table-row>
      </table:table>
      <text:p text:style-name="P92"/>
      <text:list xml:id="list210131931777256" text:continue-numbering="true" text:style-name="WW8Num4">
        <text:list-item>
          <text:p text:style-name="P87"><text:span text:style-name="T8">自104年3月(費用月)實施，並</text:span><text:span text:style-name="T18">定期評估管控成效。</text:span></text:p>
        </text:list-item>
        <text:list-item>
          <text:p text:style-name="P87"><text:span text:style-name="T58">另為避免醫療資源浪費及維護病人用藥安全，本組自</text:span><text:span text:style-name="T58">103</text:span><text:span text:style-name="T58">年</text:span><text:span text:style-name="T58">7</text:span><text:span text:style-name="T58">月起積極輔導醫療院所利用雲端藥歷系統查詢病人用藥情形，並針對8類藥品有</text:span><text:soft-page-break/><text:span text:style-name="T58">重疊用藥日數者發函輔導，此外</text:span><text:span text:style-name="T55">，</text:span><text:span text:style-name="T58">每月定期上傳最近</text:span><text:span text:style-name="T58">3</text:span><text:span text:style-name="T58">個月各藥品重疊率資料至</text:span><text:span text:style-name="T58">VPN</text:span><text:span text:style-name="T58">供院所下載參考，另亦針對總給藥日數＞</text:span><text:span text:style-name="T58">5000</text:span><text:span text:style-name="T58">日且重疊率</text:span><text:span text:style-name="T58">&gt;</text:span><text:span text:style-name="T58">全國值之診所予電話輔導</text:span><text:span text:style-name="T25">，</text:span><text:span text:style-name="T58">請院所多加利用系統查詢，以維護病患用藥安全。</text:span></text:p>
        </text:list-item>
      </text:list>
      <text:p text:style-name="P11"/>
      <text:p text:style-name="P9"/>
      <text:p text:style-name="P53"><text:span text:style-name="T13">第三案</text:span><text:span text:style-name="T14"> <text:s text:c="42"/></text:span><text:span text:style-name="T13">提案單位：</text:span><text:span text:style-name="T23">北區業務組</text:span></text:p>
      <text:p text:style-name="P39"><text:span text:style-name="T13">案由：</text:span><text:span text:style-name="T25">有關上消化道泛內視鏡檢查(28016C)及大腸鏡檢查(28017C)等費用成長分析管控措施案，提請討論。</text:span></text:p>
      <text:p text:style-name="P41">決議：</text:p>
      <text:list xml:id="list2247787201" text:style-name="WW8Num14">
        <text:list-item>
          <text:p text:style-name="P89"><text:span text:style-name="T8">依據分析結果評估相關管理措施，不論病人施行率及醫令數均較其他業務組高，本組將針對異常部份加強審查：每月申報</text:span><text:span text:style-name="T25">上消化道泛內視鏡檢查</text:span><text:span text:style-name="T8">醫令數</text:span><text:span text:style-name="T25">&gt;100或大腸鏡檢查</text:span><text:span text:style-name="T8">醫令數</text:span><text:span text:style-name="T25">&gt;50之醫師全審</text:span><text:span text:style-name="T8">、特殊個案進行立意抽審等，並提供整體及各家診所執行情形予審查時參考，評估專業審查結果再調整管控措施，未來不排除採跨總額或跨分區審查。</text:span></text:p>
        </text:list-item>
        <text:list-item>
          <text:p text:style-name="P89"><text:span text:style-name="T8">另針對</text:span><text:span text:style-name="T25">上消化道泛內視鏡檢查及大腸鏡檢查</text:span><text:span text:style-name="T8">實地審查及檔案分析結果，發現部分診所申報異常，如未完成檢查卻申報費用、未執行檢查卻申報費用、案件類別誤申報為「慢性病連續處方調劑案件」（08）或預防保健(A3)，請北區分會協助宣導正確申報醫療費用。</text:span></text:p>
        </text:list-item>
      </text:list>
      <text:p text:style-name="P41"/>
      <text:p text:style-name="P41"><text:soft-page-break/></text:p>
      <text:p text:style-name="P41"/>
      <text:p text:style-name="P41"/>
      <text:p text:style-name="P41"/>
      <text:p text:style-name="P41"/>
      <text:p text:style-name="P53"><text:span text:style-name="T13">第四案</text:span><text:span text:style-name="T14"> <text:s text:c="30"/></text:span><text:span text:style-name="T13">提案單位：基層審查執行會</text:span><text:span text:style-name="T23">北區分會</text:span></text:p>
      <text:p text:style-name="P19"><text:span text:style-name="T13">案由：</text:span><text:span text:style-name="T25">有關「特定藥品門診案件重複用藥費用核扣方案」操作型定義說明案。</text:span></text:p>
      <text:p text:style-name="P41">決議：</text:p>
      <text:list xml:id="list2641557618" text:style-name="WW8Num44">
        <text:list-item>
          <text:p text:style-name="P93">針對用藥重疊率與用藥重複核扣日數相關疑義，經彙整說明如下:</text:p>
        </text:list-item>
      </text:list>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72">序號</text:p>
            </table:table-cell>
            <table:table-cell table:style-name="Table3.A1" office:value-type="string">
              <text:p text:style-name="P72">問題</text:p>
            </table:table-cell>
            <table:table-cell table:style-name="Table3.C1" office:value-type="string">
              <text:p text:style-name="P72">說明</text:p>
            </table:table-cell>
          </table:table-row>
        </table:table-header-rows>
        <table:table-row table:style-name="Table3.1">
          <table:table-cell table:style-name="Table3.A1" office:value-type="string">
            <text:p text:style-name="P74">1</text:p>
          </table:table-cell>
          <table:table-cell table:style-name="Table3.A1" office:value-type="string">
            <text:p text:style-name="P75">小於21天處方箋可扣除日數?如開立≦14天處方箋的民眾已習慣提前三天回診領藥，建議修訂可扣除日數為三日。</text:p>
          </table:table-cell>
          <table:table-cell table:style-name="Table3.C1" office:value-type="string">
            <text:p text:style-name="P73">計算重疊率定義：&lt;21天處方箋僅扣除提前1天回診領藥；六類重覆藥物核扣方案定義則提前3天回診領藥不核扣費用。</text:p>
          </table:table-cell>
        </table:table-row>
        <table:table-row table:style-name="Table3.1">
          <table:table-cell table:style-name="Table3.A1" office:value-type="string">
            <text:p text:style-name="P74">2</text:p>
          </table:table-cell>
          <table:table-cell table:style-name="Table3.A1" office:value-type="string">
            <text:p text:style-name="P75">≦21天慢性病處方箋(非連續處方箋)可扣除重複日數為幾日?</text:p>
          </table:table-cell>
          <table:table-cell table:style-name="Table3.C1" office:value-type="string">
            <text:p text:style-name="P76"><text:span text:style-name="T5">六類重覆藥物核扣方案，≧21天慢性病處方箋(不論是否為慢連箋)，提前10天內回診領藥不核扣費用；&lt;21天</text:span><text:soft-page-break/><text:span text:style-name="T5">慢性病處方箋(非連續處方箋)，提前3天回診領藥不核扣費用。</text:span></text:p>
          </table:table-cell>
        </table:table-row>
        <table:table-row table:style-name="Table3.1">
          <table:table-cell table:style-name="Table3.A1" office:value-type="string">
            <text:p text:style-name="P74">3</text:p>
          </table:table-cell>
          <table:table-cell table:style-name="Table3.A1" office:value-type="string">
            <text:p text:style-name="P75">如遇3天以上之連續假日的因應對策？</text:p>
          </table:table-cell>
          <table:table-cell table:style-name="Table3.C1" office:value-type="string">
            <text:p text:style-name="P76"><text:span text:style-name="T5">本署對於連續假日提前領藥期間僅於過年期間有公告，其餘連續假日請醫療院所自行提前因應，如下次回診領藥遇連續假日且診所休診</text:span><text:span text:style-name="T54">，</text:span><text:span text:style-name="T5">可在前次開立處方時對於就診病患該期間缺藥者多開立該期間天數的藥物，讓患者不致有缺藥情形，待連續假日後再回診領藥。</text:span></text:p>
          </table:table-cell>
        </table:table-row>
        <table:table-row table:style-name="Table3.1">
          <table:table-cell table:style-name="Table3.A1" office:value-type="string">
            <text:p text:style-name="P74">4</text:p>
          </table:table-cell>
          <table:table-cell table:style-name="Table3.A1" office:value-type="string">
            <text:p text:style-name="P75">如遇藥物遺失或需調整同類型藥物劑量該如何因應？</text:p>
          </table:table-cell>
          <table:table-cell table:style-name="Table3.C1" office:value-type="string">
            <text:p text:style-name="P76"><text:span text:style-name="T5">針對藥物遺失，因涉申報格式變更及法源疑義，本署已規劃處理中，目前作法仍為調劑處方給病患，但需簽立切結書併入病歷</text:span><text:bookmark text:name="_GoBack"/><text:span text:style-name="T5">記錄，遺失第2次者須注意是否藉口遺失或失智等，應個別輔導；針對需調整同類型藥物劑量，通常是在病情不穩定的狀況下，</text:span><text:soft-page-break/><text:span text:style-name="T5">應該依專業及病人病情開立短期天數，待穩定後再開立慢性病連續處方箋，調整藥量期間請院所於病歷中說明。</text:span></text:p>
          </table:table-cell>
        </table:table-row>
      </table:table>
      <text:list xml:id="list210133342771327" text:continue-numbering="true" text:style-name="WW8Num44">
        <text:list-item>
          <text:p text:style-name="P94">跨院所重複用藥核扣案將依署本部規劃辦理。</text:p>
        </text:list-item>
      </text:list>
      <text:p text:style-name="P44"/>
      <text:p text:style-name="P53"><text:span text:style-name="T13">第五案</text:span><text:span text:style-name="T14"> <text:s text:c="30"/></text:span><text:span text:style-name="T13">提案單位：基層審查執行會</text:span><text:span text:style-name="T23">北區分會</text:span></text:p>
      <text:p text:style-name="P19"><text:span text:style-name="T13">案由：</text:span><text:span text:style-name="T25">有關</text:span><text:span text:style-name="T8">「審查醫藥專家教育訓練計劃」</text:span><text:span text:style-name="T25">案，提請討論。</text:span></text:p>
      <text:p text:style-name="P39"><text:span text:style-name="T22">決議：</text:span><text:span text:style-name="T37">本組同意北區分會「</text:span><text:span text:style-name="T8">審查醫藥專家教育訓練計劃」並協同辦理，計畫內容詳附件。</text:span></text:p>
      <text:p text:style-name="P41"/>
      <text:p text:style-name="P46"/>
      <text:p text:style-name="P53"><text:span text:style-name="T13">第六案</text:span><text:span text:style-name="T14"> <text:s text:c="30"/></text:span><text:span text:style-name="T13">提案單位：基層審查執行會</text:span><text:span text:style-name="T23">北區分會</text:span></text:p>
      <text:p text:style-name="P39"><text:span text:style-name="T13">案由：</text:span><text:span text:style-name="T25">建請寄發全民健康保險特約醫事服務機構扣繳憑單及醫療費用分列項目表紙本案。</text:span></text:p>
      <text:p text:style-name="P41">決議：</text:p>
      <text:list xml:id="list569598313" text:style-name="WW8Num19">
        <text:list-item>
          <text:p text:style-name="P88"><text:span text:style-name="T8">為推動無紙化作業，醫療費用分列項目表及</text:span><text:span text:style-name="T8">扣繳憑單</text:span><text:span text:style-name="T8">自102年起，可透</text:span><text:soft-page-break/><text:span text:style-name="T8">過健保資訊網服務系統(VPN)查詢及下載，路徑為</text:span><text:span text:style-name="T8">https://10.253.253.243</text:span><text:span text:style-name="T8">/VPN/醫療費用支付/報稅參考檔查詢下載。</text:span></text:p>
        </text:list-item>
        <text:list-item>
          <text:p text:style-name="P90">為協助歇業院所及部分確實無法列印之院所，本組另將協助寄發，分類如下：</text:p>
        </text:list-item>
      </text:list>
      <text:list xml:id="list2636371423" text:style-name="WW8Num30">
        <text:list-item>
          <text:p text:style-name="P77">已申請寄發紙本之院所以及歇業院所，預定於4月初整批寄發。</text:p>
        </text:list-item>
        <text:list-item>
          <text:p text:style-name="P78"><text:span text:style-name="T8">今年需要新申請寄發之院所，填寫申請書後另行寄發。</text:span></text:p>
        </text:list-item>
      </text:list>
      <text:list xml:id="list210132239229740" text:continue-list="list569598313" text:style-name="WW8Num19">
        <text:list-item>
          <text:p text:style-name="P88"><text:span text:style-name="T8">本項業務預計於104年4月1日至104年5月31日提供下載，因基層院所每年執行一次，大多不熟悉下載及操作流程，為免屆時造成院所不便及困擾，已訂定操作流程說明VPN公告，並請北區分會及各縣市公會利用相關管道協助宣導。</text:span></text:p>
        </text:list-item>
      </text:list>
      <text:p text:style-name="P10"/>
      <text:p text:style-name="P10"/>
      <text:p text:style-name="P10"/>
      <text:p text:style-name="P55"/>
      <text:p text:style-name="P55"/>
      <text:p text:style-name="P53"><text:span text:style-name="T13">第七案</text:span><text:span text:style-name="T14"> <text:s text:c="30"/></text:span><text:span text:style-name="T13">提案單位：基層審查執行會</text:span><text:span text:style-name="T23">北區分會</text:span></text:p>
      <text:p text:style-name="P39"><text:span text:style-name="T13">案由：</text:span><text:span text:style-name="T8">建請貴組</text:span><text:span text:style-name="T25">由各縣市衛生局轉檔維護「</text:span><text:span text:style-name="T8">醫師執業執照換發」核備作業方式。</text:span></text:p>
      <text:p text:style-name="P39"><text:span text:style-name="T22">決議：</text:span><text:span text:style-name="T8">有關醫事人員執照效期雖非屬本保險醫事服務機構特約及管理辦法規定應報備事項，惟衛生署（現為衛生福利部）98年11月17日衛署醫字第0980085914號函請本署針對醫事人員執照過期者管控相關醫療費用，另依本署100年4月15日第100AD00428號請辦單規定倘超過</text:span><text:soft-page-break/><text:span text:style-name="T8">6個月未補齊學分換發執業執照者不予支付相關費用，爰為維護本保險特約醫事機構醫事人員費用申報權益，請自行確認執業執照效期並於屆期前進行換發，倘確認換發者無須向本組報備。</text:span></text:p>
      <text:p text:style-name="P41"/>
      <text:p text:style-name="P41"/>
      <text:p text:style-name="P41"/>
      <text:p text:style-name="P41"/>
      <text:list xml:id="list2507402931" text:style-name="WW8Num26">
        <text:list-item>
          <text:p text:style-name="P79"><text:span text:style-name="T14">臨時動議：</text:span></text:p>
        </text:list-item>
      </text:list>
      <text:p text:style-name="P36"><text:span text:style-name="T13">第一案</text:span><text:span text:style-name="T14"> <text:s text:c="30"/></text:span><text:span text:style-name="T13">提案單位：基層審查執行會</text:span><text:span text:style-name="T23">北區分會</text:span></text:p>
      <text:p text:style-name="P57"><text:span text:style-name="T13">案由：</text:span><text:span text:style-name="T8">醫療費用審查管控平台-醫師本人及其眷屬、員工自家看診項目，其操作型定義就診次數閾值部分不合理，提請討論。</text:span></text:p>
      <text:p text:style-name="P57"><text:span text:style-name="T22">決議：</text:span><text:span text:style-name="T18">該項指標抽樣審查之管控本組將分析本轄區型態再適時調整。</text:span></text:p>
      <text:list xml:id="list210132462125762" text:continue-numbering="true" text:style-name="WW8Num26">
        <text:list-item>
          <text:p text:style-name="P95"><text:span text:style-name="T14">散會：</text:span><text:span text:style-name="T10">下午5時10分</text:span></text:p>
        </text:list-item>
      </text:list>
      <text:p text:style-name="P58"/>
      <table:table table:name="Table4" table:style-name="Table4">
        <table:table-column table:style-name="Table4.A"/>
        <table:table-column table:style-name="Table4.B"/>
        <table:table-header-rows>
          <text:soft-page-break/>
          <table:table-row table:style-name="Table4.1">
            <table:table-cell table:style-name="Table4.A1" office:value-type="string">
              <text:p text:style-name="P17">中華民國醫師公會全國聯合會</text:p>
              <text:p text:style-name="P17">西醫基層醫療服務審查執行會北區分會</text:p>
              <text:p text:style-name="P17">審查醫藥專家教育訓練計畫</text:p>
            </table:table-cell>
            <table:table-cell table:style-name="Table4.B1" office:value-type="string">
              <text:p text:style-name="P25"><text:span text:style-name="T28">製訂日期：104/3/17</text:span></text:p>
            </table:table-cell>
          </table:table-row>
        </table:table-header-rows>
        <table:table-row table:style-name="Table4.1">
          <table:table-cell table:style-name="Table4.A2" table:number-columns-spanned="2" office:value-type="string">
            <text:p text:style-name="P18">一、範圍</text:p>
            <text:p text:style-name="P59"><text:span text:style-name="T31">中華民國醫師公會全國聯合會西醫基層醫療服務審查執行會北區分會遴聘之審查醫藥專家。</text:span></text:p>
            <text:p text:style-name="P18">二、相關規定</text:p>
            <text:p text:style-name="P60">依據西醫基層總額醫療服務審查勞務委託契約第二條履約標的辦理</text:p>
            <text:p text:style-name="P18">三、作業說明</text:p>
            <text:p text:style-name="P61">(一)目的：培訓審查醫藥專家專業審查能力，協助辦理全民健康保險醫療服務委託事項之專業審查業務。</text:p>
            <text:p text:style-name="P62">(二)辦理方式：</text:p>
            <text:p text:style-name="P63"><text:span text:style-name="T14">1.新聘任審查醫藥專家培訓</text:span></text:p>
            <text:p text:style-name="P64">(1)召開審查醫藥專家審查業務說明會</text:p>
            <text:p text:style-name="P64">(2)召開各科審查共識會議 </text:p>
            <text:p text:style-name="P64">(3)初次審查請資深審查醫藥專家協助，以利熟悉審查業務進行。</text:p>
            <text:p text:style-name="P65">2.增補聘審查醫藥專家培訓</text:p>
            <text:p text:style-name="P66">(1)轉知審查醫藥專家審查業務說明會會議資料。</text:p>
            <text:p text:style-name="P66">(2)轉知共識會議紀錄。</text:p>
            <text:p text:style-name="P66">(3)新聘任之增補聘審查醫藥專家初次審查請資深審查醫藥專家協助，以利熟悉審查業務進行。</text:p>
            <text:p text:style-name="P65">3.續聘審查醫藥專家培訓</text:p>
            <text:p text:style-name="P64">(1)<text:bookmark-start text:name="OLE_LINK1"/><text:bookmark-start text:name="OLE_LINK2"/>轉知審查醫藥專家審查業務說明會會議資料<text:bookmark-end text:name="OLE_LINK1"/><text:bookmark-end text:name="OLE_LINK2"/>。</text:p>
            <text:p text:style-name="P64">(2)召開各科共識會議。</text:p>
            <text:p text:style-name="P67">(三)審畢案件評量作業：</text:p>
            <text:p text:style-name="P68">1.依「中華民國醫師公會全國聯合會西醫基層醫療服務審畢案件評量作業原則」抽審時程辦理審畢案件評量作業，並將審畢案件評量建議回饋原審審查醫藥專家及該科召集審查醫藥專家。</text:p>
            <text:p text:style-name="P68">2.如遇需研討之個案，擬召開會議進行案例研討，以齊一審查尺度。</text:p>
            <text:p text:style-name="P68"/>
          </table:table-cell>
          <table:covered-table-cell/>
        </table:table-row>
      </table:table>
      <text:p text:style-name="P26"><draw:frame draw:style-name="fr1" draw:name="Frame1" text:anchor-type="char" svg:x="6.6972in" svg:y="-0.2126in" svg:width="0.5165in" svg:height="0.7665in" draw:z-index="19"><draw:text-box><text:p text:style-name="P14">附件</text:p></draw:text-box></draw:frame><text:soft-page-break/></text:p>
      <table:table table:name="Table5" table:style-name="Table5">
        <table:table-column table:style-name="Table5.A"/>
        <table:table-row table:style-name="Table5.1">
          <table:table-cell table:style-name="Table5.A1" office:value-type="string">
            <text:p text:style-name="P70">四、作業流程圖：</text:p>
            <text:p text:style-name="P71"><draw:custom-shape text:anchor-type="char" draw:z-index="7" draw:style-name="gr11" draw:text-style-name="P98" svg:width="2.5835in" svg:height="0.7504in" svg:x="1.8335in" svg:y="0.3799in"><text:p text:style-name="P97"><text:span text:style-name="T63">審查醫藥專家聘任</text:span></text:p><text:p text:style-name="P97"><text:span text:style-name="T63">或增補聘作業完成</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2"/>
            <text:p text:style-name="P15"><draw:line text:anchor-type="char" draw:z-index="6" draw:style-name="gr1" draw:text-style-name="P96" svg:x1="3.1709in" svg:y1="0.4354in" svg:x2="3.1661in" svg:y2="0.8106in"><text:p/></draw:line></text:p>
            <text:p text:style-name="P15"><draw:custom-shape text:anchor-type="char" draw:z-index="9" draw:style-name="gr10" draw:text-style-name="P98" svg:width="2.8335in" svg:height="1.7504in" svg:x="1.75in" svg:y="0.4634in"><text:p text:style-name="P97"><text:span text:style-name="T63">是否為新聘任或增補聘</text:span></text:p><text:p text:style-name="P97"><text:span text:style-name="T63">審查醫師</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
            <text:p text:style-name="P12"/>
            <text:p text:style-name="P15"><draw:line text:anchor-type="char" draw:z-index="20" draw:style-name="gr1" draw:text-style-name="P96" svg:x1="5.25in" svg:y1="0.2965in" svg:x2="5.25in" svg:y2="2.9217in"><text:p/></draw:line><draw:line text:anchor-type="char" draw:z-index="5" draw:style-name="gr2" draw:text-style-name="P96" svg:x1="4.5835in" svg:y1="0.2965in" svg:x2="5.25in" svg:y2="0.2965in"><text:p/></draw:line><draw:line text:anchor-type="char" draw:z-index="8" draw:style-name="gr1" draw:text-style-name="P96" svg:x1="1.4165in" svg:y1="0.2965in" svg:x2="1.4165in" svg:y2="1.9217in"><text:p/></draw:line><draw:line text:anchor-type="char" draw:z-index="23" draw:style-name="gr2" draw:text-style-name="P96" svg:x1="1.4165in" svg:y1="0.2965in" svg:x2="1.75in" svg:y2="0.2965in"><text:p/></draw:line></text:p>
            <text:p text:style-name="P15"><draw:frame draw:style-name="fr1" draw:name="Frame2" text:anchor-type="char" svg:x="5.1717in" svg:y="0.2402in" svg:width="0.4165in" svg:height="0.752in" draw:z-index="24"><draw:text-box><text:p text:style-name="Standard">增補聘</text:p></draw:text-box></draw:frame></text:p>
            <text:p text:style-name="P15"><draw:frame draw:style-name="fr1" draw:name="Frame3" text:anchor-type="char" svg:x="1.0882in" svg:y="0.1429in" svg:width="0.4165in" svg:height="0.3752in" draw:z-index="10"><draw:text-box><text:p text:style-name="Standard">是</text:p></draw:text-box></draw:frame><draw:line text:anchor-type="char" draw:z-index="13" draw:style-name="gr1" draw:text-style-name="P96" svg:x1="3.1665in" svg:y1="0.4772in" svg:x2="3.1665in" svg:y2="1.2272in"><text:p/></draw:line></text:p>
            <text:p text:style-name="P15"><draw:frame draw:style-name="fr1" draw:name="Frame4" text:anchor-type="char" svg:x="3.0835in" svg:y="0.3799in" svg:width="0.4165in" svg:height="0.3752in" draw:z-index="11"><draw:text-box><text:p text:style-name="Standard">否</text:p></draw:text-box></draw:frame></text:p>
            <text:p text:style-name="P15"><draw:custom-shape text:anchor-type="char" draw:z-index="14" draw:style-name="gr8" draw:text-style-name="P98" svg:width="1.7504in" svg:height="0.8752in" svg:x="2.5835in" svg:y="0.5327in"><text:p text:style-name="P97"><text:span text:style-name="T63">轉知審查醫藥專家業務說明會會議資料</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12" draw:style-name="gr9" draw:text-style-name="P98" svg:width="1.7504in" svg:height="0.7504in" svg:x="0.5in" svg:y="0.5327in"><text:p text:style-name="P97"><text:span text:style-name="T63">召開審查醫藥專家</text:span></text:p><text:p text:style-name="P97"><text:span text:style-name="T63">業務說明會</text:span></text:p><draw:enhanced-geometry svg:viewBox="0 0 21600 21600" draw:glue-points="10800 0 0 10800 10800 21600 21600 10800" draw:type="flowchart-process" draw:enhanced-path="M 0 0 L 21600 0 21600 21600 0 21600 0 0 Z N"/></draw:custom-shape></text:p>
            <text:p text:style-name="P12"/>
            <text:p text:style-name="P15"><draw:line text:anchor-type="char" draw:z-index="2" draw:style-name="gr1" draw:text-style-name="P96" svg:x1="1.3335in" svg:y1="0.4634in" svg:x2="1.3335in" svg:y2="0.9634in"><text:p/></draw:line></text:p>
            <text:p text:style-name="P15"><draw:custom-shape text:anchor-type="char" draw:z-index="25" draw:style-name="gr4" draw:text-style-name="P98" svg:width="1.7504in" svg:height="1.2094in" svg:x="4.0835in" svg:y="0.4909in"><text:p text:style-name="P97"><text:span text:style-name="T63">轉知審查醫藥專家業務說明會會議資料及審查共識會紀錄</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3" draw:style-name="gr1" draw:text-style-name="P96" svg:x1="3in" svg:y1="0.2409in" svg:x2="3in" svg:y2="0.6161in"><text:p/></draw:line></text:p>
            <text:p text:style-name="P15"><draw:custom-shape text:anchor-type="char" draw:z-index="15" draw:style-name="gr7" draw:text-style-name="P98" svg:width="2.7504in" svg:height="0.6252in" svg:x="0.5835in" svg:y="0.2689in"><text:p text:style-name="P97"><text:span text:style-name="T63">參加各科</text:span></text:p><text:p text:style-name="P97"><text:span text:style-name="T63">審查共識會議</text:span></text:p><draw:enhanced-geometry svg:viewBox="0 0 21600 21600" draw:glue-points="10800 0 0 10800 10800 21600 21600 10800" draw:type="flowchart-process" draw:enhanced-path="M 0 0 L 21600 0 21600 21600 0 21600 0 0 Z N"/></draw:custom-shape></text:p>
            <text:p text:style-name="P15"><draw:line text:anchor-type="char" draw:z-index="16" draw:style-name="gr1" draw:text-style-name="P96" svg:x1="4.2547in" svg:y1="0.3374in" svg:x2="4.2594in" svg:y2="0.7535in"><text:p/></draw:line><draw:line text:anchor-type="char" draw:z-index="1" draw:style-name="gr1" draw:text-style-name="P96" svg:x1="2.5039in" svg:y1="0.4217in" svg:x2="2.4992in" svg:y2="1.1717in"><text:p/></draw:line></text:p>
            <text:p text:style-name="P15"><draw:custom-shape text:anchor-type="char" draw:z-index="27" draw:style-name="gr3" draw:text-style-name="P98" svg:width="2.8335in" svg:height="1.5004in" svg:x="1.8335in" svg:y="0.4492in"><text:p text:style-name="P97"><text:span text:style-name="T63">是否為新聘任</text:span></text:p><text:p text:style-name="P97"><text:span text:style-name="T63">審查醫藥專家</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5"><draw:line text:anchor-type="char" draw:z-index="0" draw:style-name="gr1" draw:text-style-name="P96" svg:x1="4.1665in" svg:y1="0.2272in" svg:x2="4.1665in" svg:y2="0.6024in"><text:p/></draw:line></text:p>
            <text:p text:style-name="P15"><draw:frame draw:style-name="fr1" draw:name="Frame5" text:anchor-type="char" svg:x="5.3382in" svg:y="0.1709in" svg:width="0.4165in" svg:height="0.6252in" draw:z-index="18"><draw:text-box><text:p text:style-name="Standard">新聘任</text:p></draw:text-box></draw:frame><draw:line text:anchor-type="char" draw:z-index="26" draw:style-name="gr1" draw:text-style-name="P96" svg:x1="5.3335in" svg:y1="0.5047in" svg:x2="5.3335in" svg:y2="1.0047in"><text:p/></draw:line><draw:line text:anchor-type="char" draw:z-index="28" draw:style-name="gr2" draw:text-style-name="P96" svg:x1="4.6665in" svg:y1="0.5047in" svg:x2="5.3331in" svg:y2="0.5047in"><text:p/></draw:line></text:p>
            <text:p text:style-name="P12"/>
            <text:p text:style-name="P15"><draw:line text:anchor-type="char" draw:z-index="4" draw:style-name="gr1" draw:text-style-name="P96" svg:x1="3.25in" svg:y1="0.4354in" svg:x2="3.25in" svg:y2="1.6854in"><text:p/></draw:line><draw:custom-shape text:anchor-type="char" draw:z-index="17" draw:style-name="gr6" draw:text-style-name="P98" svg:width="1.5787in" svg:height="0.8752in" svg:x="4.4165in" svg:y="0.3102in"><text:p text:style-name="P97"><text:span text:style-name="T63">初次審查</text:span></text:p><text:p text:style-name="P97"><text:span text:style-name="T63">資深審查醫藥專家協同審查</text:span></text:p><draw:enhanced-geometry svg:viewBox="0 0 21600 21600" draw:glue-points="10800 0 0 10800 10800 21600 21600 10800" draw:type="flowchart-process" draw:enhanced-path="M 0 0 L 21600 0 21600 21600 0 21600 0 0 Z N"/></draw:custom-shape></text:p>
            <text:p text:style-name="P15"><draw:frame draw:style-name="fr1" draw:name="Frame6" text:anchor-type="char" svg:x="2.9165in" svg:y="0.3382in" svg:width="0.4165in" svg:height="0.5in" draw:z-index="21"><draw:text-box><text:p text:style-name="Standard">續聘</text:p></draw:text-box></draw:frame></text:p>
            <text:p text:style-name="P15"><draw:line text:anchor-type="char" draw:z-index="29" draw:style-name="gr1" draw:text-style-name="P96" svg:x1="5.25in" svg:y1="0.4909in" svg:x2="5.25in" svg:y2="0.9909in"><text:p/></draw:line></text:p>
            <text:p text:style-name="P12"/>
            <text:p text:style-name="P15"><draw:custom-shape text:anchor-type="char" draw:z-index="22" draw:style-name="gr5" draw:text-style-name="P98" svg:width="4.3335in" svg:height="0.6252in" svg:x="1.75in" svg:y="0.2965in"><text:p text:style-name="P97"><text:span text:style-name="T63">執行審查暨審畢案件評量作業</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2"/>
            <text:p text:style-name="P13"/>
          </table:table-cell>
        </table:table-row>
      </table:table>
      <text:p text:style-name="P1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3" svg:font-family="華康楷書體W3"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25in"/>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weight="bold" style:font-weight-asian="bold" style:font-name-complex="Arial Unicode MS" style:font-family-complex="'Arial Unicode MS'"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0.4063in" fo:margin-right="0in" fo:text-indent="-0.1563in"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8752in" fo:margin-right="0in" fo:text-indent="-0.1252in"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1.1252in" fo:margin-right="0in" fo:text-indent="-0.1252in"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說明_ff08__ff11__ff09_" style:display-name="說明（１）" style:family="paragraph" style:parent-style-name="Standard" style:list-style-name="WW8Num22">
      <style:paragraph-properties fo:line-height="0.389in"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5">
      <style:paragraph-properties fo:line-height="0.389in"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0.6654in" fo:margin-right="0in" fo:line-height="0.3472in" fo:text-align="justify" style:justify-single-word="false" fo:text-indent="-0.4484in"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style:font-family-generic="modern" fo:font-size="36pt" fo:font-weight="bold" style:letter-kerning="false" style:font-name-asian="全真楷書" style:font-family-asian="全真楷書" style:font-family-generic-asian="modern" style:font-size-asian="36pt" style:font-weight-asian="bold" style:font-size-complex="10pt"/>
    </style:style>
    <style:style style:name="說明_ff08_一_ff09_" style:display-name="說明（一）" style:family="paragraph" style:parent-style-name="Standard">
      <style:paragraph-properties fo:line-height="0.389in"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3335in"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Text_20_body_20_indent" style:display-name="Text body indent" style:family="paragraph" style:parent-style-name="Standard" style:class="text">
      <style:paragraph-properties fo:margin-left="0.278in" fo:margin-right="0in" fo:text-indent="0in"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3571in" fo:margin-right="0in" style:line-height-at-least="0in" fo:text-indent="-0.3571in"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0.65in" fo:margin-right="-0.5598in" fo:line-height="0.389in" fo:text-indent="-0.4335in"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6665in" fo:margin-right="0in" fo:line-height="0.3752in" fo:text-align="justify" style:justify-single-word="false"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案由" style:family="paragraph" style:parent-style-name="Standard">
      <style:paragraph-properties fo:margin-left="0.3335in" fo:margin-right="0in" fo:line-height="0.3335in" fo:text-align="center" style:justify-single-word="false" fo:text-indent="0in" style:auto-text-indent="false"/>
      <style:text-properties style:font-name="全真楷書" fo:font-family="全真楷書" style:font-family-generic="modern" fo:font-size="16pt" fo:font-weight="bold" style:font-name-asian="全真楷書" style:font-family-asian="全真楷書"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2083in"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0693in" fo:margin-right="0in" style:line-height-at-least="0.3335in" fo:text-align="justify" style:justify-single-word="false" fo:text-indent="-0.2083in" style:auto-text-indent="false" style:snap-to-layout-grid="false"/>
      <style:text-properties style:font-name="全真楷書" fo:font-family="全真楷書" style:font-family-generic="modern" fo:font-size="18pt" style:letter-kerning="false" style:font-name-asian="全真楷書" style:font-family-asian="全真楷書" style:font-family-generic-asian="modern" style:font-size-asian="18pt" style:font-size-complex="10pt"/>
    </style:style>
    <style:style style:name="xl25" style:family="paragraph" style:parent-style-name="Standard">
      <style:paragraph-properties fo:margin-top="0.1945in" fo:margin-bottom="0.1945in" loext:contextual-spacing="false" style:line-height-at-least="0.389in" fo:text-align="center" style:justify-single-word="false" fo:orphans="2" fo:widows="2"/>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0.6693in" fo:margin-right="0in" style:line-height-at-least="0.278in" fo:text-align="justify" style:justify-single-word="false" fo:text-indent="-0.6693in" style:auto-text-indent="false" style:text-autospace="none"/>
      <style:text-properties fo:color="#0000ff" style:font-name="全真楷書" fo:font-family="全真楷書" style:font-family-generic="modern" fo:font-size="16pt" style:letter-kerning="false" style:font-name-asian="全真楷書" style:font-family-asian="全真楷書" style:font-family-generic-asian="modern" style:font-size-asian="16pt" style:font-size-complex="10pt"/>
    </style:style>
    <style:style style:name="font5"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945in" fo:margin-bottom="0.1945in" loext:contextual-spacing="false" fo:text-align="center" style:justify-single-word="false" fo:orphans="2" fo:widows="2" fo:padding="0in" fo:border="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xl26" style:family="paragraph" style:parent-style-name="Standard">
      <style:paragraph-properties fo:margin-top="0.1945in" fo:margin-bottom="0.1945in" loext:contextual-spacing="false" fo:orphans="2" fo:widows="2" fo:padding="0in" fo:border-left="none" fo:border-right="none" fo:border-top="none" fo:border-bottom="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2008in" fo:margin-right="0in" fo:margin-top="0.1945in" fo:margin-bottom="0in" loext:contextual-spacing="false" style:line-height-at-least="0.3055in" fo:text-align="justify" style:justify-single-word="false" fo:text-indent="0in"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0.9453in" fo:margin-right="0in" style:line-height-at-least="0.4165in" fo:text-align="justify" style:justify-single-word="false" fo:text-indent="-0.2362in"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0.661in" fo:margin-right="0in" style:line-height-at-least="0.4445in" fo:text-indent="-0.661in"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主旨" style:family="paragraph">
      <style:paragraph-properties fo:margin-left="0.6728in" fo:margin-right="0in" style:line-height-at-leas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一" style:family="paragraph" style:parent-style-name="Standard">
      <style:paragraph-properties fo:margin-left="0.639in" fo:margin-right="0in" fo:line-height="0.2083in" fo:text-align="justify" style:justify-single-word="false" fo:text-indent="-0.3055in"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0.9055in" fo:margin-right="0in" fo:margin-top="0.0417in" fo:margin-bottom="0in" loext:contextual-spacing="false" style:line-height-at-least="0.278in" fo:text-indent="0.3701in" style:auto-text-indent="false" style:vertical-align="baseline"/>
      <style:text-properties style:font-name="全真楷書" fo:font-family="全真楷書" style:font-family-generic="modern" fo:font-size="13pt" style:letter-kerning="false" style:font-name-asian="全真楷書" style:font-family-asian="全真楷書" style:font-family-generic-asian="modern" style:font-size-asian="13pt" style:font-size-complex="10pt"/>
    </style:style>
    <style:style style:name="紀錄標題" style:family="paragraph" style:parent-style-name="Standard">
      <style:paragraph-properties fo:line-height="0.3335in"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fo:color="#0000ff" style:font-name="全真楷書" fo:font-family="全真楷書" style:font-family-generic="modern" fo:font-size="18pt" style:letter-kerning="false" style:font-name-asian="全真楷書" style:font-family-asian="全真楷書"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222in"/>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1.0236in" fo:margin-right="0in" fo:text-align="justify" style:justify-single-word="false" fo:text-indent="-1.0236in" style:auto-text-indent="false" style:punctuation-wrap="simple" style:line-break="normal"/>
      <style:text-properties style:font-name="華康楷書體W3" fo:font-family="華康楷書體W3" style:font-family-generic="script" fo:font-size="14pt" style:letter-kerning="false" style:font-name-asian="華康楷書體W3" style:font-family-asian="華康楷書體W3" style:font-family-generic-asian="script" style:font-size-asian="14pt" style:font-size-complex="14pt"/>
    </style:style>
    <style:style style:name="壹" style:family="paragraph" style:parent-style-name="Standard">
      <style:paragraph-properties fo:margin-left="0.8846in" fo:margin-right="0in" fo:line-height="0.3055in" fo:text-indent="-0.4929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0693in" fo:margin-bottom="0.0693in" loext:contextual-spacing="false" fo:text-align="end" style:justify-single-word="false" fo:orphans="2" fo:widows="2" fo:padding="0in" fo:border-left="none" fo:border-right="0.99pt solid #000000" fo:border-top="0.51pt solid #000000" fo:border-bottom="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持人" style:family="paragraph" style:parent-style-name="Standard">
      <style:paragraph-properties fo:line-height="0.389in"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6">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1.252in" fo:margin-right="0in" fo:line-height="0.389in" fo:orphans="2" fo:widows="2" fo:text-indent="-1.252in"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0693in" fo:margin-bottom="0.0693in" loext:contextual-spacing="false" fo:text-align="end" style:justify-single-word="false" fo:orphans="2" fo:widows="2" fo:padding="0in"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6pt" style:font-size-asian="16pt"/>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1f497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6pt" style:font-size-asian="16pt"/>
    </style:style>
    <style:style style:name="WW8Num22z2" style:family="text">
      <style:text-properties fo:language="en" fo:country="U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6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text-properties fo:language="en" fo:country="US"/>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parent-style-name="預設段落字型">
      <style:text-properties style:letter-kerning="true"/>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text12" style:family="text" style:parent-style-name="預設段落字型">
      <style:text-properties fo:color="#006600" fo:font-size="13.5pt" style:font-size-asian="13.5pt" style:font-size-complex="13.5pt"/>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parent-style-name="預設段落字型">
      <style:text-properties fo:font-size="12pt" style:letter-kerning="true" style:font-name-asian="標楷體" style:font-family-asian="標楷體" style:font-family-generic-asian="script" style:font-size-asian="12pt"/>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parent-style-name="預設段落字型">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style:font-family-generic-complex="swiss" style:font-pitch-complex="variable"/>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標題_20_3_20_字元" style:display-name="標題 3 字元" style:family="text" style:parent-style-name="預設段落字型">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說明_ff11__3001__20_字元" style:display-name="說明１、 字元" style:family="text" style:parent-style-name="預設段落字型">
      <style:text-properties fo:font-size="16pt" style:font-name-asian="標楷體" style:font-family-asian="標楷體" style:font-family-generic-asian="script" style:font-size-asian="16pt"/>
    </style:style>
    <style:style style:name="說明_ff08_一_ff09__20_字元" style:display-name="說明（一） 字元" style:family="text" style:parent-style-name="預設段落字型">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228in" fo:margin-left="1.0098in"/>
        </style:list-level-properties>
      </text:list-level-style-number>
      <text:list-level-style-number text:level="2" text:style-name="WW8Num2z0"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6866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0201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35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866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0201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35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5z0" style:num-format="">
        <style:list-level-properties text:list-level-position-and-space-mode="label-alignment">
          <style:list-level-label-alignment text:label-followed-by="nothing"/>
        </style:list-level-properties>
      </text:list-level-style-number>
      <text:list-level-style-number text:level="6" text:style-name="WW8Num5z0" style:num-format="">
        <style:list-level-properties text:list-level-position-and-space-mode="label-alignment">
          <style:list-level-label-alignment text:label-followed-by="nothing"/>
        </style:list-level-properties>
      </text:list-level-style-number>
      <text:list-level-style-number text:level="7" text:style-name="WW8Num5z0" style:num-format="">
        <style:list-level-properties text:list-level-position-and-space-mode="label-alignment">
          <style:list-level-label-alignment text:label-followed-by="nothing"/>
        </style:list-level-properties>
      </text:list-level-style-number>
      <text:list-level-style-number text:level="8" text:style-name="WW8Num5z0" style:num-format="">
        <style:list-level-properties text:list-level-position-and-space-mode="label-alignment">
          <style:list-level-label-alignment text:label-followed-by="nothing"/>
        </style:list-level-properties>
      </text:list-level-style-number>
      <text:list-level-style-number text:level="9" text:style-name="WW8Num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甲, 乙, 丙, ...">
        <style:list-level-properties text:list-level-position-and-space-mode="label-alignment">
          <style:list-level-label-alignment text:label-followed-by="nothing" fo:text-indent="-0.2953in" fo:margin-left="0.2953in"/>
        </style:list-level-properties>
      </text:list-level-style-number>
      <text:list-level-style-number text:level="2" text:style-name="WW8Num6z0" style:num-suffix="、" style:num-format="子, 丑, 寅, ...">
        <style:list-level-properties text:list-level-position-and-space-mode="label-alignment">
          <style:list-level-label-alignment text:label-followed-by="nothing" fo:text-indent="-0.3937in" fo:margin-left="0.689in"/>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0.7563in" fo:margin-left="2.2327in"/>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壹, 貳, 參, ..." text:start-value="4">
        <style:list-level-properties text:list-level-position-and-space-mode="label-alignment">
          <style:list-level-label-alignment text:label-followed-by="listtab" fo:text-indent="-0.3335in" fo:margin-left="0.781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3335in" fo:margin-left="0.475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3335in" fo:margin-left="0.728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壹, 貳, 參, ..." text:start-value="6">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壹, 貳, 參, ..."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5043in" fo:margin-left="0.7402in"/>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0.6689in" fo:margin-left="2.5398in"/>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0.4528in" fo:margin-left="1.6346in"/>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0.6693in" fo:margin-left="0.6693in"/>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728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8709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2043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5374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8709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204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5374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8709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3335in" fo:margin-left="0.728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3335in" fo:margin-left="0.728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0.3335in" fo:margin-left="0.7819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1154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4484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7819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1154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4484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7819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115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4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壹, 貳, 參, ..." text:start-value="5">
        <style:list-level-properties text:list-level-position-and-space-mode="label-alignment">
          <style:list-level-label-alignment text:label-followed-by="listtab" fo:text-indent="-0.3335in" fo:margin-left="0.3571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3335in" fo:margin-left="0.4752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8083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1417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4752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8083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1417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4752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8083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1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3335in" fo:margin-left="0.3953in"/>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3335in" fo:margin-left="0.7283in"/>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3335in" fo:margin-left="1.0618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3335in" fo:margin-left="1.3953in"/>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3335in" fo:margin-left="1.7283in"/>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3335in" fo:margin-left="2.0618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3335in" fo:margin-left="2.3953in"/>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3335in" fo:margin-left="2.7283in"/>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3335in" fo:margin-left="3.061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name-complex="Arial" style:font-size-complex="11pt"/>
    </style:style>
    <style:style style:name="MT2" style:family="text">
      <style:text-properties style:font-name="Cambria" fo:language="zh" fo:country="TW" style:font-name-complex="Cambria"/>
    </style:style>
    <style:page-layout style:name="Mpm1">
      <style:page-layout-properties fo:page-width="8.2681in" fo:page-height="11.6929in" style:num-format="1" style:print-orientation="portrait" fo:margin-top="0.3335in" fo:margin-bottom="0.3937in" fo:margin-left="0.3335in" fo:margin-right="0.3335in" fo:border-top="0.99pt solid #ffffff" fo:border-bottom="none" fo:border-left="0.99pt solid #ffffff" fo:border-right="0.99pt solid #ffffff" fo:padding-top="0.4402in" fo:padding-bottom="0in" fo:padding-left="0.539in" fo:padding-right="0.34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3335in" fo:margin-bottom="0.5909in" fo:margin-left="0.3335in" fo:margin-right="0.3335in" fo:border-top="0.99pt solid #ffffff" fo:border-bottom="none" fo:border-left="0.99pt solid #ffffff" fo:border-right="0.99pt solid #ffffff" fo:padding-top="0.4402in" fo:padding-bottom="0in" fo:padding-left="0.539in" fo:padding-right="0.34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4</text:page-number></text:span><text:span text:style-name="MT1"><text:s/>~</text:span></text:p>
        <text:p text:style-name="Footer"/>
      </style:footer>
    </style:master-page>
    <style:master-page style:name="Convert_20_1" style:display-name="Convert 1" style:page-layout-name="Mpm2">
      <style:footer>
        <text:p text:style-name="MP1"><text:span text:style-name="MT2">~ </text:span><text:page-number text:select-page="current">15</text:page-number><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西醫基層共管會議」_104-1會議議程</dc:title>
    <meta:initial-creator>NHI</meta:initial-creator>
    <meta:creation-date>2015-04-24T07:56:00</meta:creation-date>
    <dc:creator>全球資訊網資料更新信箱</dc:creator>
    <dc:date>2015-04-24T07:56:00</dc:date>
    <meta:print-date>2015-04-08T09:35:00</meta:print-date>
    <meta:editing-cycles>2</meta:editing-cycles>
    <meta:document-statistic meta:table-count="5" meta:image-count="0" meta:object-count="0" meta:page-count="15" meta:paragraph-count="148" meta:word-count="4274" meta:character-count="5093" meta:non-whitespace-character-count="4564"/>
    <meta:generator>LibreOffice/6.3.2.2$Linux_X86_64 LibreOffice_project/98b30e735bda24bc04ab42594c85f7fd8be07b9c</meta:generator>
  </office:meta>
</office:document-meta>
</file>