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56in" fo:margin-left="-0.0785in" table:align="left" style:writing-mode="lr-tb"/>
    </style:style>
    <style:style style:name="Table1.A" style:family="table-column">
      <style:table-column-properties style:column-width="0.7646in"/>
    </style:style>
    <style:style style:name="Table1.B" style:family="table-column">
      <style:table-column-properties style:column-width="0.4243in"/>
    </style:style>
    <style:style style:name="Table1.D" style:family="table-column">
      <style:table-column-properties style:column-width="4.7924in"/>
    </style:style>
    <style:style style:name="Table1.1" style:family="table-row">
      <style:table-row-properties style:min-row-height="0.395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882in" fo:keep-together="auto"/>
    </style:style>
    <style:style style:name="Table2" style:family="table">
      <style:table-properties style:width="6.4806in" fo:margin-left="-0.0785in" table:align="left" style:writing-mode="lr-tb"/>
    </style:style>
    <style:style style:name="Table2.A" style:family="table-column">
      <style:table-column-properties style:column-width="0.9611in"/>
    </style:style>
    <style:style style:name="Table2.B" style:family="table-column">
      <style:table-column-properties style:column-width="1.3451in"/>
    </style:style>
    <style:style style:name="Table2.D" style:family="table-column">
      <style:table-column-properties style:column-width="1.3458in"/>
    </style:style>
    <style:style style:name="Table2.E" style:family="table-column">
      <style:table-column-properties style:column-width="1.4833in"/>
    </style:style>
    <style:style style:name="Table2.1" style:family="table-row">
      <style:table-row-properties style:min-row-height="0.4076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none" fo:border-top="0.5pt solid #000000" fo:border-bottom="0.75pt solid #000000" style:writing-mode="lr-tb"/>
    </style:style>
    <style:style style:name="Table2.E1" style:family="table-cell">
      <style:table-cell-properties style:vertical-align="middle" fo:padding-left="0.075in" fo:padding-right="0.075in" fo:padding-top="0in" fo:padding-bottom="0in" fo:border-left="0.75pt solid #000000" fo:border-right="0.5pt solid #000000" fo:border-top="0.5pt solid #000000" fo:border-bottom="0.75pt solid #000000" style:writing-mode="lr-tb"/>
    </style:style>
    <style:style style:name="Table2.A2" style:family="table-cell">
      <style:table-cell-properties style:vertical-align="middle" fo:padding-left="0.075in" fo:padding-right="0.075in" fo:padding-top="0in" fo:padding-bottom="0in" fo:border-left="0.5pt solid #000000" fo:border-right="none" fo:border-top="0.75pt solid #000000" fo:border-bottom="0.5pt solid #000000" style:writing-mode="lr-tb"/>
    </style:style>
    <style:style style:name="Table2.B2" style:family="table-cell">
      <style:table-cell-properties style:vertical-align="middle" fo:padding-left="0.075in" fo:padding-right="0.075in" fo:padding-top="0in" fo:padding-bottom="0in" fo:border-left="0.75pt solid #000000" fo:border-right="none" fo:border-top="0.75pt solid #000000" fo:border-bottom="0.5pt solid #000000" style:writing-mode="lr-tb"/>
    </style:style>
    <style:style style:name="Table2.E2" style:family="table-cell">
      <style:table-cell-properties style:vertical-align="middle" fo:padding-left="0.075in" fo:padding-right="0.075in" fo:padding-top="0in" fo:padding-bottom="0in" fo:border-left="0.75pt solid #000000" fo:border-right="0.5pt solid #000000" fo:border-top="0.75pt solid #000000" fo:border-bottom="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line-height="0.3472in" fo:text-align="center" style:justify-single-word="false"/>
    </style:style>
    <style:style style:name="P3" style:family="paragraph" style:parent-style-name="Default">
      <style:paragraph-properties fo:line-height="0.3472in" fo:text-align="center" style:justify-single-word="false"/>
      <style:text-properties fo:color="#000000" fo:font-size="14pt" style:font-size-asian="14pt" style:font-name-complex="Times New Roman" style:font-size-complex="14pt"/>
    </style:style>
    <style:style style:name="P4" style:family="paragraph" style:parent-style-name="Default">
      <style:paragraph-properties fo:margin-left="0.0008in" fo:margin-right="0in" fo:line-height="0.3472in" fo:text-align="center" style:justify-single-word="false" fo:text-indent="-0.0638in" style:auto-text-indent="false"/>
      <style:text-properties fo:color="#000000" fo:font-size="14pt" style:font-size-asian="14pt" style:font-name-complex="Times New Roman" style:font-size-complex="14pt"/>
    </style:style>
    <style:style style:name="P5"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6" style:family="paragraph" style:parent-style-name="Footer">
      <style:text-properties style:font-name="標楷體" fo:font-size="9.5pt" style:font-name-asian="標楷體" style:font-size-asian="9.5pt" style:font-name-complex="標楷體" style:font-size-complex="9.5pt"/>
    </style:style>
    <style:style style:name="P7" style:family="paragraph" style:parent-style-name="Standard">
      <style:paragraph-properties fo:line-height="0.278in" fo:text-align="center" style:justify-single-word="false"/>
    </style:style>
    <style:style style:name="P8"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3472in"/>
      <style:text-properties style:font-name="標楷體" fo:font-size="14pt" fo:language="zh" fo:country="TW" style:font-name-asian="標楷體" style:font-size-asian="14pt" style:font-name-complex="標楷體" style:font-size-complex="14pt"/>
    </style:style>
    <style:style style:name="P14" style:family="paragraph" style:parent-style-name="Standard">
      <style:paragraph-properties fo:line-height="0.3472in">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15" style:family="paragraph" style:parent-style-name="Standard">
      <style:paragraph-properties fo:line-height="0.3472in"/>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0.3472in" fo:text-align="justify" style:justify-single-word="false"/>
    </style:style>
    <style:style style:name="P17" style:family="paragraph" style:parent-style-name="Standard">
      <style:paragraph-properties fo:line-height="0.3472in"/>
      <style:text-properties fo:color="#ff0000" style:font-name="標楷體" fo:font-size="14pt" style:font-name-asian="標楷體" style:font-size-asian="14pt" style:font-name-complex="標楷體" style:font-size-complex="14pt" style:font-weight-complex="bold"/>
    </style:style>
    <style:style style:name="P18"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19" style:family="paragraph" style:parent-style-name="Standard">
      <style:paragraph-properties fo:margin-left="0.8862in" fo:margin-right="0in" fo:line-height="0.3335in" fo:text-indent="0in" style:auto-text-indent="false"/>
    </style:style>
    <style:style style:name="P20"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1665in" fo:margin-right="0in" fo:text-indent="0.1457in" style:auto-text-indent="false"/>
    </style:style>
    <style:style style:name="P22" style:family="paragraph" style:parent-style-name="Standard">
      <style:paragraph-properties fo:margin-left="-0.1665in" fo:margin-right="0in" style:line-height-at-least="0.3472in" fo:text-indent="0.9193in" style:auto-text-indent="false" style:snap-to-layout-grid="false"/>
    </style:style>
    <style:style style:name="P23" style:family="paragraph" style:parent-style-name="Standard">
      <style:paragraph-properties fo:margin-top="0.25in" fo:margin-bottom="0.25in" loext:contextual-spacing="false" fo:line-height="0.3472in"/>
    </style:style>
    <style:style style:name="P24"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top="0.25in" fo:margin-bottom="0in" loext:contextual-spacing="false" fo:line-height="0.3472in"/>
    </style:style>
    <style:style style:name="P26" style:family="paragraph" style:parent-style-name="Standard">
      <style:paragraph-properties fo:margin-left="0.5902in" fo:margin-right="0in" fo:line-height="0.3472in" fo:text-align="justify" style:justify-single-word="false" fo:text-indent="-0.589in" style:auto-text-indent="false"/>
    </style:style>
    <style:style style:name="P27" style:family="paragraph" style:parent-style-name="Standard">
      <style:paragraph-properties fo:margin-left="0.602in" fo:margin-right="0in" fo:line-height="0.3472in" fo:text-align="justify" style:justify-single-word="false" fo:text-indent="-0.6008in"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5839in" fo:margin-right="0in" fo:line-height="0.3472in" fo:text-indent="-0.5839in" style:auto-text-indent="false"/>
    </style:style>
    <style:style style:name="P29" style:family="paragraph" style:parent-style-name="Standard">
      <style:paragraph-properties fo:margin-left="0.5839in" fo:margin-right="0in" fo:line-height="0.3472in" fo:text-align="justify" style:justify-single-word="false" fo:text-indent="-0.5839in" style:auto-text-indent="false"/>
    </style:style>
    <style:style style:name="P30" style:family="paragraph" style:parent-style-name="Standard">
      <style:paragraph-properties fo:margin-left="0.5839in" fo:margin-right="0in" fo:line-height="0.3472in" fo:text-indent="-0.5839in" style:auto-text-indent="false"/>
      <style:text-properties style:font-name="標楷體" fo:font-size="14pt" fo:language="zh" fo:country="TW" fo:font-weight="bold" style:font-name-asian="標楷體" style:font-size-asian="14pt" style:font-weight-asian="bold" style:font-name-complex="標楷體" style:font-size-complex="14pt"/>
    </style:style>
    <style:style style:name="P31" style:family="paragraph" style:parent-style-name="Standard">
      <style:paragraph-properties fo:margin-left="0.5835in" fo:margin-right="0in" fo:line-height="0.3472in" fo:text-indent="-0.5835in" style:auto-text-indent="false"/>
    </style:style>
    <style:style style:name="P32"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name-complex="標楷體" style:font-size-complex="14pt"/>
    </style:style>
    <style:style style:name="P33"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name-complex="標楷體" style:font-size-complex="14pt"/>
    </style:style>
    <style:style style:name="P34" style:family="paragraph" style:parent-style-name="Standard">
      <style:paragraph-properties fo:margin-left="0.6035in" fo:margin-right="0in" fo:line-height="0.3472in" fo:text-indent="-0.6035in" style:auto-text-indent="false"/>
    </style:style>
    <style:style style:name="P35" style:family="paragraph" style:parent-style-name="Standard">
      <style:paragraph-properties fo:margin-left="0.6028in" fo:margin-right="0in" fo:line-height="0.3472in" fo:text-indent="-0.6028in" style:auto-text-indent="false"/>
    </style:style>
    <style:style style:name="P36" style:family="paragraph" style:parent-style-name="Standard" style:list-style-name="WW8Num24">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37" style:family="paragraph" style:parent-style-name="Standard" style:list-style-name="WW8Num25">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38" style:family="paragraph" style:parent-style-name="Standard" style:list-style-name="WW8Num9">
      <style:paragraph-properties fo:margin-left="0.5909in" fo:margin-right="0in" fo:line-height="0.3472in" fo:text-indent="-0.3937in" style:auto-text-indent="false">
        <style:tab-stops>
          <style:tab-stop style:position="0.5909in"/>
        </style:tab-stops>
      </style:paragraph-properties>
    </style:style>
    <style:style style:name="P39" style:family="paragraph" style:parent-style-name="Standard" style:list-style-name="WW8Num25">
      <style:paragraph-properties fo:margin-left="0.5909in" fo:margin-right="0in" fo:line-height="0.3472in" fo:text-indent="-0.3937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fo:margin-left="0.0972in" fo:margin-right="0in" fo:margin-top="0.25in" fo:margin-bottom="0in" loext:contextual-spacing="false" fo:line-height="0.3472in" fo:text-indent="-0.0972in" style:auto-text-indent="false"/>
    </style:style>
    <style:style style:name="P41"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清單段落">
      <style:paragraph-properties fo:margin-left="0in" fo:margin-right="0in" fo:text-align="center" style:justify-single-word="false" fo:text-indent="0in" style:auto-text-indent="false" style:text-autospace="none" style:snap-to-layout-grid="false"/>
      <style:text-properties style:font-name="標楷體" fo:font-size="13pt" style:font-name-asian="標楷體" style:font-size-asian="13pt" style:font-name-complex="標楷體" style:font-size-complex="13pt"/>
    </style:style>
    <style:style style:name="P43" style:family="paragraph" style:parent-style-name="清單段落">
      <style:paragraph-properties fo:margin-left="0in" fo:margin-right="0in" fo:text-align="center" style:justify-single-word="false" fo:text-indent="0in" style:auto-text-indent="false" style:text-autospace="none"/>
      <style:text-properties style:font-name="標楷體" fo:font-size="13pt" style:font-name-asian="標楷體" style:font-size-asian="13pt" style:font-name-complex="標楷體" style:font-size-complex="13pt"/>
    </style:style>
    <style:style style:name="P44" style:family="paragraph" style:parent-style-name="清單段落">
      <style:paragraph-properties fo:margin-left="0in" fo:margin-right="0in" fo:text-align="center" style:justify-single-word="false" fo:text-indent="0in" style:auto-text-indent="false" style:text-autospace="none" style:snap-to-layout-grid="false"/>
      <style:text-properties fo:color="#000000" style:font-name="標楷體" fo:font-size="13pt" style:font-name-asian="標楷體" style:font-size-asian="13pt" style:font-name-complex="標楷體" style:font-size-complex="13pt"/>
    </style:style>
    <style:style style:name="P45" style:family="paragraph" style:parent-style-name="清單段落" style:list-style-name="WW8Num4">
      <style:paragraph-properties fo:margin-left="0.5909in" fo:margin-right="0in" fo:line-height="0.3472in" fo:text-indent="-0.3937in" style:auto-text-indent="false">
        <style:tab-stops>
          <style:tab-stop style:position="0.5909in"/>
        </style:tab-stops>
      </style:paragraph-properties>
    </style:style>
    <style:style style:name="P46" style:family="paragraph" style:parent-style-name="清單段落" style:list-style-name="WW8Num4">
      <style:paragraph-properties fo:margin-left="0.5909in" fo:margin-right="0in" fo:line-height="0.3472in" fo:text-indent="-0.3937in" style:auto-text-indent="false">
        <style:tab-stops>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47" style:family="paragraph" style:parent-style-name="清單段落" style:list-style-name="WW8Num28">
      <style:paragraph-properties fo:margin-top="0.75in" fo:margin-bottom="0.25in" loext:contextual-spacing="false" fo:line-height="0.3193in">
        <style:tab-stops>
          <style:tab-stop style:position="0.3937in"/>
        </style:tab-stops>
      </style:paragraph-properties>
    </style:style>
    <style:style style:name="P48" style:family="paragraph" style:parent-style-name="說明一_3001_">
      <style:paragraph-properties fo:margin-left="0in" fo:margin-right="0in" fo:line-height="0.389in" fo:orphans="2" fo:widows="2" fo:text-indent="0in" style:auto-text-indent="false" style:line-break="strict"/>
      <style:text-properties fo:color="#ff0000"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language="zh" fo:country="TW" fo:font-weight="bold" style:font-name-asian="標楷體" style:font-size-asian="14pt" style:font-weight-asian="bold" style:font-size-complex="14pt" style:font-weight-complex="bold"/>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font-weight-complex="bold"/>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font-size="13pt" style:font-size-asian="13pt" style:font-size-complex="13pt"/>
    </style:style>
    <style:style style:name="T27" style:family="text">
      <style:text-properties fo:color="#000000"/>
    </style:style>
    <style:style style:name="T28" style:family="text">
      <style:text-properties fo:color="#000000" fo:font-size="13pt" style:font-size-asian="13pt" style:font-size-complex="13pt"/>
    </style:style>
    <style:style style:name="T29" style:family="text">
      <style:text-properties fo:color="#000000" fo:font-size="13pt" style:font-size-asian="13pt" style:font-size-complex="13pt"/>
    </style:style>
    <style:style style:name="T30" style:family="text">
      <style:text-properties fo:color="#000000" fo:font-size="14pt" style:font-size-asian="14pt" style:font-name-complex="Times New Roman" style:font-size-complex="14pt"/>
    </style:style>
    <style:style style:name="T31" style:family="text">
      <style:text-properties fo:color="#000000" fo:font-size="14pt" style:font-size-asian="14pt" style:font-name-complex="Times New Roman" style:font-size-complex="14pt"/>
    </style:style>
    <style:style style:name="T32" style:family="text">
      <style:text-properties fo:color="#ff0000" fo:font-size="14pt" fo:font-weight="bold" style:font-size-asian="14pt" style:font-weight-asian="bold" style:font-name-complex="Times New Roman" style:font-size-complex="14pt"/>
    </style:style>
    <style:style style:name="T33" style:family="text">
      <style:text-properties fo:color="#ff0000" fo:font-size="14pt" fo:font-weight="bold" style:font-size-asian="14pt" style:font-weight-asian="bold" style:font-name-complex="Times New Roman" style:font-size-complex="14pt"/>
    </style:style>
    <style:style style:name="T34" style:family="text">
      <style:text-properties fo:color="#ff0000" style:font-name="標楷體" fo:font-size="14pt" fo:language="zh" fo:country="TW"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衛生福利部中央健康保險署北區業務組西醫基層總額</text:span></text:p>
      <text:p text:style-name="P7"><text:span text:style-name="T2">103年第4次共管會議</text:span><text:span text:style-name="T2">會議紀錄</text:span></text:p>
      <text:p text:style-name="P8"/>
      <text:p text:style-name="Standard"><text:span text:style-name="T5">時間：103年12月23日（星期二）中午12時30分</text:span></text:p>
      <text:p text:style-name="Standard"><text:span text:style-name="T5">地點：</text:span><text:span text:style-name="T7">北區業務組7樓會議室</text:span></text:p>
      <text:p text:style-name="Standard"><text:span text:style-name="T5">主席：陳組長寶國、</text:span><text:span text:style-name="T7">黃</text:span><text:span text:style-name="T9">主任委員</text:span><text:span text:style-name="T7">永輝 <text:s/></text:span><text:span text:style-name="T5"><text:s text:c="21"/>紀錄：盧珮茹</text:span></text:p>
      <text:p text:style-name="P9">出席人員：</text:p>
      <text:p text:style-name="Standard"><text:span text:style-name="T5">中華民國醫師公會全國聯合會西醫基層醫療服務審查執行會北區分會</text:span></text:p>
      <text:p text:style-name="P19"><text:span text:style-name="T7">吳</text:span><text:span text:style-name="T9">副主任委員</text:span><text:span text:style-name="T7">國治</text:span><text:span text:style-name="T9">、</text:span><text:span text:style-name="T5">羅副主任委員世績</text:span><text:span text:style-name="T9">、</text:span><text:span text:style-name="T5">陳副主任委員晟康、 <text:s text:c="6"/>吳組長</text:span><text:span text:style-name="T7">首宝、李組長紹誠、</text:span><text:span text:style-name="T9">廖</text:span><text:span text:style-name="T7">組長</text:span><text:span text:style-name="T9">明厚</text:span><text:span text:style-name="T7">、</text:span><text:span text:style-name="T9">周委員</text:span><text:span text:style-name="T7">光偉</text:span><text:span text:style-name="T9">、</text:span><text:span text:style-name="T7">莫委員振東</text:span><text:span text:style-name="T9">、</text:span><text:span text:style-name="T7"> <text:s text:c="7"/>林</text:span><text:span text:style-name="T9">委員</text:span><text:span text:style-name="T7">國靜、林委員安復</text:span><text:span text:style-name="T9">、劉委員家麟</text:span><text:span text:style-name="T7">、朱委員先營、莊委員志宏、謝委員其俊</text:span></text:p>
      <text:p text:style-name="P20"/>
      <text:p text:style-name="P21"><text:span text:style-name="T5">中央健康保險</text:span><text:span text:style-name="T5">署</text:span><text:span text:style-name="T15">北區業務組</text:span></text:p>
      <text:p text:style-name="P22"><text:span text:style-name="T5">專門委員 <text:s text:c="9"/>吳專門委員</text:span><text:span text:style-name="T25">錦松</text:span></text:p>
      <text:p text:style-name="P22"><text:span text:style-name="T5">醫務管理科 <text:s text:c="7"/></text:span><text:span text:style-name="T25">陳</text:span><text:span text:style-name="T5">代理科長</text:span><text:span text:style-name="T25">輝發</text:span><text:span text:style-name="T5">、林技士巽音、林科員美霞</text:span></text:p>
      <text:p text:style-name="P22"><text:span text:style-name="T5">醫療費用二科 <text:s text:c="5"/>游代理科長慧真、陳複核專員祝美</text:span></text:p>
      <text:p text:style-name="P22"><text:span text:style-name="T5"><text:s text:c="18"/>黃複核專員綺珊、楊專員淑娟、王專員慈錦</text:span></text:p>
      <text:p text:style-name="P22"><text:span text:style-name="T5">醫療費用三科 <text:s text:c="5"/>馮視察玉女、蔡專員秀幸</text:span></text:p>
      <text:p text:style-name="P23"><text:span text:style-name="T11">一、確認上次會議紀錄</text:span><text:span text:style-name="T5">：確認。</text:span></text:p>
      <text:p text:style-name="P23"><text:soft-page-break/><text:span text:style-name="T11">二、主席致詞</text:span><text:span text:style-name="T5">：(略)</text:span></text:p>
      <text:p text:style-name="P24"/>
      <text:p text:style-name="P24"/>
      <text:p text:style-name="P23"><text:span text:style-name="T11">三、報告事項：</text:span></text:p>
      <text:p text:style-name="Standard"><text:span text:style-name="T11">第一案 <text:s text:c="42"/>報告單位：</text:span><text:span text:style-name="T18">北區業務組</text:span></text:p>
      <text:p text:style-name="P16"><text:span text:style-name="T11">案由：</text:span><text:span text:style-name="T17">103年度第3次共管</text:span><text:span text:style-name="T5">會議決議事項辦理情形。(略)</text:span></text:p>
      <text:p text:style-name="P26"><text:span text:style-name="T7">決定：</text:span><text:span text:style-name="T20">洽悉</text:span><text:span text:style-name="T5">。</text:span></text:p>
      <text:p text:style-name="P27"/>
      <text:p text:style-name="P27"/>
      <text:p text:style-name="P25"><text:span text:style-name="T11">第二案 <text:s text:c="30"/>報告單位：基層</text:span><text:span text:style-name="T14">審查執行會北區分會</text:span></text:p>
      <text:p text:style-name="P29"><text:span text:style-name="T11">案由：</text:span><text:span text:style-name="T5">北區分會執行概況報告。(略)</text:span></text:p>
      <text:p text:style-name="P31"><text:span text:style-name="T7">決定：</text:span><text:span text:style-name="T20">洽悉</text:span><text:span text:style-name="T5">。</text:span></text:p>
      <text:p text:style-name="P41"/>
      <text:p text:style-name="P10"/>
      <text:p text:style-name="P25"><text:span text:style-name="T11">第三案 <text:s text:c="42"/>報告單位：</text:span><text:span text:style-name="T19">北區業務組</text:span></text:p>
      <text:p text:style-name="P34"><text:span text:style-name="T10">案由：</text:span><text:span text:style-name="T5">北區業務組西醫基層總額執行概況報告</text:span><text:span text:style-name="T15">。</text:span></text:p>
      <text:p text:style-name="P35"><text:span text:style-name="T7">決定：</text:span></text:p>
      <text:list xml:id="list4076942134" text:style-name="WW8Num24">
        <text:list-item>
          <text:p text:style-name="P36"><text:span text:style-name="T7">民眾未帶健保卡對於限期補卡退費之時程有爭議，建議修改退費時程部分，本組將適時反映予署本部研議，後續仍針對診所及醫院進行宣導。另部分民眾之健保卡卡片貼上貼紙，導致診所讀卡機易損壞，除了請署本部協助</text:span><text:soft-page-break/><text:span text:style-name="T7">宣導外，本組也將函文輔導相關診所。</text:span></text:p>
        </text:list-item>
        <text:list-item>
          <text:p text:style-name="P36"><text:span text:style-name="T5">專業審查篩選指標項目「</text:span><text:span text:style-name="T15">診療點數成長貢獻前10大醫令</text:span><text:span text:style-name="T5">」程式已建置完竣，自103年11月(費用月)起適用，</text:span><text:span text:style-name="T15">診療項次部份</text:span><text:span text:style-name="T5">本組</text:span><text:span text:style-name="T15">將每月透過VPN提供各診所輔導報表加強自我管理(R05報表)，另</text:span><text:span text:style-name="T5">異常個案列入程序及立意抽審案件，亦一併列入</text:span><text:span text:style-name="T15">R05報表供診所參考，請協助轉知會員妥為檢視及管理。</text:span></text:p>
        </text:list-item>
        <text:list-item>
          <text:p text:style-name="P36"><text:span text:style-name="T5">本組104年度</text:span><text:span text:style-name="T7">醫療利用管控方向：監測104年西醫基層總額點值結算調撥方式的影響、重點成長科別及診療項目監測及管理、強化自我管理之輔導-每月提供自我管理輔導表(R05報表)、重點項目實地審查。</text:span></text:p>
        </text:list-item>
        <text:list-item>
          <text:p text:style-name="P36"><text:span text:style-name="T7">下次開會將納入轄區診所費用成長率級距之統計資料。</text:span></text:p>
        </text:list-item>
      </text:list>
      <text:p text:style-name="P11"/>
      <text:p text:style-name="P11"/>
      <text:p text:style-name="P11"/>
      <text:p text:style-name="P25"><text:span text:style-name="T11">第四案 <text:s text:c="42"/>報告單位：</text:span><text:span text:style-name="T18">北區業務組</text:span></text:p>
      <text:p text:style-name="P34"><text:span text:style-name="T10">案由：</text:span><text:span text:style-name="T15">103年專案項目執行情形。</text:span></text:p>
      <text:p text:style-name="P35"><text:span text:style-name="T7">決定：</text:span></text:p>
      <text:list xml:id="list3485140967" text:style-name="WW8Num9">
        <text:list-item>
          <text:p text:style-name="P38"><text:span text:style-name="T20">為提升整體管控效果，因應各區同步進行審查，及適度保留分區因地制宜之彈性，研訂「</text:span><text:span text:style-name="T5">全民健康保險醫療費用審查管控平台」，現行實施項目有「</text:span><text:span text:style-name="T20">用藥管控項目」、「</text:span><text:span text:style-name="T7">精神科社區復健</text:span><text:span text:style-name="T20">」，</text:span><text:span text:style-name="T22">將持續監測評估適時調整抽審比率，請轉知診所加強自我管理</text:span><text:span text:style-name="T5">。</text:span></text:p>
        </text:list-item>
        <text:list-item>
          <text:p text:style-name="P38"><text:span text:style-name="T7">本署於</text:span><text:span text:style-name="T7">103</text:span><text:span text:style-name="T7">年</text:span><text:span text:style-name="T7">9</text:span><text:span text:style-name="T7">月起陸續針對三高用藥日數重疊率異常偏高之前</text:span><text:span text:style-name="T7">10</text:span><text:span text:style-name="T7">大醫療</text:span><text:soft-page-break/><text:span text:style-name="T7">院所予以公開名單（含跨院所領藥個案）。本組將持續回饋同院所同藥理用藥日數重複率與重疊率指標資料及相關日數重疊案例，透過</text:span><text:span text:style-name="T7">VPN</text:span><text:span text:style-name="T7">提供診所自我管理，請分會協助轉知會員。</text:span></text:p>
        </text:list-item>
        <text:list-item>
          <text:p text:style-name="P38"><text:span text:style-name="T5">104</text:span><text:span text:style-name="T5">年度重點推動項目：</text:span><text:span text:style-name="T7">健保雲(健保雲端藥歷系統、健康存摺之查詢-自我健康管理)</text:span><text:span text:style-name="T5">、鼓勵醫療院所即時查詢病患就醫資訊方案、醫療費用審查管控平台</text:span><text:span text:style-name="T5">(ODS)</text:span><text:span text:style-name="T5">、計劃案推動(</text:span><text:span text:style-name="T7">家庭醫師一體整合照護計畫、論質計酬方案</text:span><text:span text:style-name="T5">)、數位化審查推動(</text:span><text:span text:style-name="T7">專業審查作業紙本替代方案、全民健康保險智慧型專業審查系統、申復電子化</text:span><text:span text:style-name="T5">)、</text:span><text:span text:style-name="T5">ICD-10-CM/PCS</text:span><text:span text:style-name="T5">轉碼及模擬申報。</text:span></text:p>
        </text:list-item>
      </text:list>
      <text:p text:style-name="P17"/>
      <text:p text:style-name="P48"/>
      <text:p text:style-name="P10"/>
      <text:p text:style-name="P10"/>
      <text:p text:style-name="P10"/>
      <text:p text:style-name="P10"/>
      <text:p text:style-name="P10"/>
      <text:p text:style-name="P23"><text:span text:style-name="T11">四、討論事項：</text:span></text:p>
      <text:p text:style-name="P40"><text:span text:style-name="T10">第一案</text:span><text:span text:style-name="T11"> <text:s text:c="40"/></text:span><text:span text:style-name="T10">提案單位：</text:span><text:span text:style-name="T19">北區業務組</text:span></text:p>
      <text:p text:style-name="P28"><text:span text:style-name="T10">案由：</text:span><text:span text:style-name="T15">西醫基層專業審查篩選指標-</text:span><text:span text:style-name="T5">CKD鼓勵項目</text:span><text:span text:style-name="T15">修改案，提請討論。</text:span></text:p>
      <text:p text:style-name="P32">決議：</text:p>
      <text:list xml:id="list4289686862" text:style-name="WW8Num25">
        <text:list-item>
          <text:p text:style-name="P39">本方案鼓勵措施修訂如下表：</text:p>
        </text:list-item>
      </text:li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43">指標項目</text:p>
          </table:table-cell>
          <table:table-cell table:style-name="Table1.A1" office:value-type="string">
            <text:p text:style-name="P43">區間</text:p>
          </table:table-cell>
          <table:table-cell table:style-name="Table1.A1" office:value-type="string">
            <text:p text:style-name="P43">權重</text:p>
          </table:table-cell>
          <table:table-cell table:style-name="Table1.D1" office:value-type="string">
            <text:p text:style-name="P43">閾值</text:p>
          </table:table-cell>
        </table:table-row>
        <table:table-row table:style-name="Table1.2">
          <table:table-cell table:style-name="Table1.A1" table:number-rows-spanned="3" office:value-type="string">
            <text:p text:style-name="P43">初期CKD照護率</text:p>
          </table:table-cell>
          <table:table-cell table:style-name="Table1.A1" table:number-rows-spanned="3" office:value-type="string">
            <text:p text:style-name="P43">月</text:p>
          </table:table-cell>
          <table:table-cell table:style-name="Table1.A1" office:value-type="string">
            <text:p text:style-name="P43">-5</text:p>
          </table:table-cell>
          <table:table-cell table:style-name="Table1.D1" office:value-type="string">
            <text:p text:style-name="P43">照護率≧80%且年初符合收案條件之初期CKD人數≧600人。</text:p>
          </table:table-cell>
        </table:table-row>
        <table:table-row table:style-name="Table1.2">
          <table:covered-table-cell/>
          <table:covered-table-cell/>
          <table:table-cell table:style-name="Table1.A1" office:value-type="string">
            <text:p text:style-name="P43">-3</text:p>
          </table:table-cell>
          <table:table-cell table:style-name="Table1.D1" office:value-type="string">
            <text:p text:style-name="P1"><text:span text:style-name="T26">照護率</text:span><text:span text:style-name="T28">≧60%</text:span><text:span text:style-name="T26">且年初符合收案條件之初期CKD人數≧100</text:span><text:soft-page-break/><text:span text:style-name="T26">人。</text:span></text:p>
          </table:table-cell>
        </table:table-row>
        <table:table-row table:style-name="Table1.2">
          <table:covered-table-cell/>
          <table:covered-table-cell/>
          <table:table-cell table:style-name="Table1.A1" office:value-type="string">
            <text:p text:style-name="P43">-1</text:p>
          </table:table-cell>
          <table:table-cell table:style-name="Table1.D1" office:value-type="string">
            <text:p text:style-name="P1"><text:span text:style-name="T26">照護率</text:span><text:span text:style-name="T28">≧40%</text:span><text:span text:style-name="T26">且年初符合收案條件之初期CKD人數≧50人。</text:span></text:p>
          </table:table-cell>
        </table:table-row>
        <table:table-row table:style-name="Table1.2">
          <table:table-cell table:style-name="Table1.D1" table:number-columns-spanned="4" office:value-type="string">
            <text:p text:style-name="P43">合計家數</text:p>
          </table:table-cell>
          <table:covered-table-cell/>
          <table:covered-table-cell/>
          <table:covered-table-cell/>
        </table:table-row>
      </table:table>
      <text:list xml:id="list210139734853511" text:continue-numbering="true" text:style-name="WW8Num25">
        <text:list-item>
          <text:p text:style-name="P37"><text:span text:style-name="T15">上述修訂自103年12月份(費用月)起適用。</text:span></text:p>
        </text:list-item>
      </text:list>
      <text:p text:style-name="P13"/>
      <text:p text:style-name="P15"/>
      <text:p text:style-name="P15"/>
      <text:p text:style-name="P40"><text:span text:style-name="T10">第二案</text:span><text:span text:style-name="T11"> <text:s text:c="30"/></text:span><text:span text:style-name="T10">提案單位：基層審查執行會北區分會</text:span></text:p>
      <text:p text:style-name="P28"><text:span text:style-name="T10">案由：</text:span><text:span text:style-name="T20">有關審查篩選指標項目增修案，提請討論。</text:span></text:p>
      <text:p text:style-name="P32">決議：</text:p>
      <text:list xml:id="list1061758387" text:style-name="WW8Num4">
        <text:list-item>
          <text:p text:style-name="P46">專業審查家數比率維持27%。</text:p>
        </text:list-item>
        <text:list-item>
          <text:p text:style-name="P45"><text:span text:style-name="T5">審查篩選指標項目</text:span><text:span text:style-name="T5">12-</text:span><text:span text:style-name="T5">「最近</text:span><text:span text:style-name="T5">3</text:span><text:span text:style-name="T5">個月平均就醫次數</text:span><text:span text:style-name="T5">7</text:span><text:span text:style-name="T5">次以上之病人數」修改為就醫次數</text:span><text:span text:style-name="T5">10</text:span><text:span text:style-name="T5">次以上，</text:span><text:span text:style-name="T5">經評估由於該不符家數仍多，決議該審查指標增修案於下一季進行103年專業審查篩選指標效益評估，屆時再整體考量或閾值調整。</text:span></text:p>
        </text:list-item>
      </text:list>
      <text:p text:style-name="P14"/>
      <text:p text:style-name="P12"/>
      <text:p text:style-name="P12"><text:bookmark text:name="_GoBack"/></text:p>
      <text:p text:style-name="P12"/>
      <text:p text:style-name="P40"><text:span text:style-name="T10">第三案</text:span><text:span text:style-name="T11"> <text:s text:c="42"/></text:span><text:span text:style-name="T10">提案單位：</text:span><text:span text:style-name="T19">北區業務組</text:span></text:p>
      <text:p text:style-name="P28"><text:span text:style-name="T10">案由：</text:span><text:span text:style-name="T7">有關10</text:span><text:span text:style-name="T7">4</text:span><text:span text:style-name="T7">年度</text:span><text:span text:style-name="T5">北區西醫基層總額共管會議</text:span><text:span text:style-name="T7">召開事宜</text:span><text:span text:style-name="T7">，</text:span><text:span text:style-name="T5">提請討論。</text:span></text:p>
      <text:p text:style-name="P30">決議：104年共管會議時間如下表。</text:p>
      <table:table table:name="Table2" table:style-name="Table2">
        <table:table-column table:style-name="Table2.A"/>
        <table:table-column table:style-name="Table2.B" table:number-columns-repeated="2"/>
        <table:table-column table:style-name="Table2.D"/>
        <table:table-column table:style-name="Table2.E"/>
        <text:soft-page-break/>
        <table:table-row table:style-name="Table2.1">
          <table:table-cell table:style-name="Table2.A1" office:value-type="string">
            <text:p text:style-name="P4">會議名稱</text:p>
          </table:table-cell>
          <table:table-cell table:style-name="Table2.B1" office:value-type="string">
            <text:p text:style-name="P2"><text:span text:style-name="T30">10</text:span><text:span text:style-name="T30">4</text:span><text:span text:style-name="T30">年第1次</text:span></text:p>
          </table:table-cell>
          <table:table-cell table:style-name="Table2.B1" office:value-type="string">
            <text:p text:style-name="P2"><text:span text:style-name="T30">10</text:span><text:span text:style-name="T30">4</text:span><text:span text:style-name="T30">年第2次</text:span></text:p>
          </table:table-cell>
          <table:table-cell table:style-name="Table2.B1" office:value-type="string">
            <text:p text:style-name="P2"><text:span text:style-name="T30">10</text:span><text:span text:style-name="T30">4</text:span><text:span text:style-name="T30">年第3次</text:span></text:p>
          </table:table-cell>
          <table:table-cell table:style-name="Table2.E1" office:value-type="string">
            <text:p text:style-name="P2"><text:span text:style-name="T30">10</text:span><text:span text:style-name="T30">4</text:span><text:span text:style-name="T30">年第4次</text:span></text:p>
          </table:table-cell>
        </table:table-row>
        <table:table-row table:style-name="Table2.1">
          <table:table-cell table:style-name="Table2.A2" office:value-type="string">
            <text:p text:style-name="P3">時間</text:p>
          </table:table-cell>
          <table:table-cell table:style-name="Table2.B2" office:value-type="string">
            <text:p text:style-name="P2"><text:span text:style-name="T32">3月2</text:span><text:span text:style-name="T32">4</text:span><text:span text:style-name="T32">日</text:span><text:span text:style-name="T32">(W二)</text:span></text:p>
          </table:table-cell>
          <table:table-cell table:style-name="Table2.B2" office:value-type="string">
            <text:p text:style-name="P2"><text:span text:style-name="T32">6月</text:span><text:span text:style-name="T32">23</text:span><text:span text:style-name="T32">日</text:span><text:span text:style-name="T32">(W二)</text:span></text:p>
          </table:table-cell>
          <table:table-cell table:style-name="Table2.B2" office:value-type="string">
            <text:p text:style-name="P2"><text:span text:style-name="T32">9月</text:span><text:span text:style-name="T32">22</text:span><text:span text:style-name="T32">日</text:span><text:span text:style-name="T32">(W二)</text:span></text:p>
          </table:table-cell>
          <table:table-cell table:style-name="Table2.E2" office:value-type="string">
            <text:p text:style-name="P2"><text:span text:style-name="T32">12月</text:span><text:span text:style-name="T32">22</text:span><text:span text:style-name="T32">日</text:span><text:span text:style-name="T32">(W二)</text:span></text:p>
          </table:table-cell>
        </table:table-row>
      </table:table>
      <text:p text:style-name="P13"/>
      <text:p text:style-name="P33"/>
      <text:p text:style-name="P33"/>
      <text:list xml:id="list3489222546" text:style-name="WW8Num28">
        <text:list-item>
          <text:p text:style-name="P47"><text:span text:style-name="T11">散會：</text:span><text:span text:style-name="T7">下午4時10分</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華康中楷體" svg:font-family="華康中楷體, 'Arial Unicode MS'"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5%" fo:text-align="center"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_ff08_一_ff09_" style:display-name="說明（一）"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irst" style:family="paragraph" style:parent-style-name="Standard">
      <style:paragraph-properties fo:margin-left="1.9689in" fo:margin-right="0in" fo:line-height="0.6945in" fo:orphans="0" fo:widows="0" fo:text-indent="0in" style:auto-text-indent="false" style:text-autospace="none" style:vertical-align="baseline" style:writing-mode="lr-tb"/>
      <style:text-properties fo:color="#0000ff" style:font-name="全真楷書" fo:font-family="全真楷書, 'Arial Unicode MS'" style:font-family-generic="modern" fo:font-size="36pt" fo:language="en" fo:country="US" fo:font-weight="bold" style:letter-kerning="false" style:font-name-asian="全真楷書" style:font-family-asian="全真楷書, 'Arial Unicode MS'" style:font-family-generic-asian="modern" style:font-size-asian="3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_3001_" style:display-name="說明一、" style:family="paragraph" style:parent-style-name="Standard">
      <style:paragraph-properties fo:margin-left="0.6654in" fo:margin-right="0in" fo:line-height="0.3472in" fo:text-align="justify" style:justify-single-word="false" fo:orphans="0" fo:widows="0" fo:text-indent="-0.4484in"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紀錄內文_28_網頁_29_" style:display-name="紀錄內文(網頁)"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top2" style:family="paragraph" style:parent-style-name="Standard">
      <style:paragraph-properties fo:margin-top="0.0835in" fo:margin-bottom="0in" loext:contextual-spacing="false" fo:line-height="0.4165in" fo:text-align="justify" style:justify-single-word="false" fo:orphans="0" fo:widows="0" style:text-autospace="none" style:vertical-align="baseline" style:writing-mode="lr-tb"/>
      <style:text-properties fo:color="#0000ff" style:font-name="全真楷書" fo:font-family="全真楷書, 'Arial Unicode MS'" style:font-family-generic="modern" fo:font-size="18pt" fo:language="en" fo:country="US" style:letter-kerning="false" style:font-name-asian="全真楷書" style:font-family-asian="全真楷書, 'Arial Unicode MS'"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2083in" fo:margin-bottom="0in" loext:contextual-spacing="false" fo:line-height="0.1665in" fo:orphans="0" fo:widows="0" style:writing-mode="lr-tb"/>
      <style:text-properties style:use-window-font-color="true" style:font-name="華康粗黑體" fo:font-family="華康粗黑體" style:font-family-generic="modern" fo:font-size="14pt" fo:language="en" fo:country="US" style:letter-kerning="true" style:font-name-asian="華康粗黑體" style:font-family-asian="華康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_ff11__ff09_" style:display-name="說明（１）"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11__3001_" style:display-name="說明１、" style:family="paragraph" style:parent-style-name="Standard" style:list-style-name="WW8Num26">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writing-mode="lr-tb"/>
      <style:text-properties style:use-window-font-color="true" style:font-name="新細明體" fo:font-family="新細明體, PMingLiU"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5in" fo:margin-right="0in" fo:text-align="justify" style:justify-single-word="false" fo:orphans="0" fo:widows="0" fo:text-indent="-0.5in"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65in" fo:margin-right="-0.5598in" fo:line-height="0.389in" fo:orphans="0" fo:widows="0" fo:text-indent="-0.4335in"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Default" style:family="paragraph" style:parent-style-name="Standard">
      <style:paragraph-properties fo:orphans="2" fo:widows="2" style:text-autospace="none" style:writing-mode="lr-tb"/>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主持人" style:family="paragraph" style:parent-style-name="Standard">
      <style:paragraph-properties fo:line-height="0.389in" fo:orphans="2" fo:widows="2"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_20_字元" style:display-name="本文縮排 2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parent-style-name="預設段落字型">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bbs_5f_paper" style:display-name="bbs_pap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_20_字元" style:display-name="本文縮排 3 字元" style:family="text" style:parent-style-name="預設段落字型">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3335in" fo:margin-left="0.652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3335in" fo:margin-left="0.9854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3335in" fo:margin-left="1.3189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3335in" fo:margin-left="1.65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3335in" fo:margin-left="1.9854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3335in" fo:margin-left="2.3189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3335in" fo:margin-left="2.652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3335in" fo:margin-left="2.985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3335in" fo:margin-left="3.3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4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799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0134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4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799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0134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4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799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0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2083in" fo:margin-left="0.527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3335in" fo:margin-left="0.84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79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134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4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79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134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4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79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083in" fo:margin-left="0.541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1.0228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新細明體"/>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新細明體"/>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新細明體"/>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新細明體"/>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新細明體"/>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新細明體"/>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新細明體"/>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新細明體"/>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3335in" fo:margin-left="0.3346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335in" fo:margin-left="0.6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9854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318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652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9854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318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652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985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3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新細明體"/>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新細明體"/>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新細明體"/>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新細明體"/>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新細明體"/>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新細明體"/>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新細明體"/>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新細明體"/>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083in" fo:margin-left="0.5417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meta:initial-creator>Administrator</meta:initial-creator>
    <meta:creation-date>2015-01-09T12:38:00</meta:creation-date>
    <dc:creator>全球資訊網資料更新信箱</dc:creator>
    <dc:date>2015-01-09T12:38:00</dc:date>
    <meta:print-date>2014-10-15T09:21:00</meta:print-date>
    <meta:editing-cycles>2</meta:editing-cycles>
    <meta:editing-duration>PT1M</meta:editing-duration>
    <meta:document-statistic meta:table-count="2" meta:image-count="0" meta:object-count="0" meta:page-count="6" meta:paragraph-count="75" meta:word-count="1705" meta:character-count="2182" meta:non-whitespace-character-count="1821"/>
    <meta:generator>LibreOffice/6.3.2.2$Linux_X86_64 LibreOffice_project/98b30e735bda24bc04ab42594c85f7fd8be07b9c</meta:generator>
  </office:meta>
</office:document-meta>
</file>