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ARHeiB5-Light" svg:font-family="ARHeiB5-Light, 'Arial Unicode MS'"/>
    <style:font-face style:name="全真楷書" svg:font-family="全真楷書, 細明體" style:font-family-generic="modern"/>
    <style:font-face style:name="華康中楷體" svg:font-family="華康中楷體, 'Arial Unicode MS'" style:font-family-generic="modern"/>
    <style:font-face style:name="華康粗黑體" svg:font-family="華康粗黑體, 'Thorndale Duospace WT J'"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806in" fo:margin-left="-0.0785in" table:align="left" style:writing-mode="lr-tb"/>
    </style:style>
    <style:style style:name="Table1.A" style:family="table-column">
      <style:table-column-properties style:column-width="0.9611in"/>
    </style:style>
    <style:style style:name="Table1.B" style:family="table-column">
      <style:table-column-properties style:column-width="1.3451in"/>
    </style:style>
    <style:style style:name="Table1.D" style:family="table-column">
      <style:table-column-properties style:column-width="1.3458in"/>
    </style:style>
    <style:style style:name="Table1.E" style:family="table-column">
      <style:table-column-properties style:column-width="1.4833in"/>
    </style:style>
    <style:style style:name="Table1.1" style:family="table-row">
      <style:table-row-properties style:min-row-height="0.4076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75pt solid #000000" style:writing-mode="lr-tb"/>
    </style:style>
    <style:style style:name="Table1.B1" style:family="table-cell">
      <style:table-cell-properties style:vertical-align="middle" fo:padding-left="0.075in" fo:padding-right="0.075in" fo:padding-top="0in" fo:padding-bottom="0in" fo:border-left="0.75pt solid #000000" fo:border-right="none" fo:border-top="0.5pt solid #000000" fo:border-bottom="0.75pt solid #000000" style:writing-mode="lr-tb"/>
    </style:style>
    <style:style style:name="Table1.E1" style:family="table-cell">
      <style:table-cell-properties style:vertical-align="middle" fo:padding-left="0.075in" fo:padding-right="0.075in" fo:padding-top="0in" fo:padding-bottom="0in" fo:border-left="0.75pt solid #000000" fo:border-right="0.5pt solid #000000" fo:border-top="0.5pt solid #000000" fo:border-bottom="0.75pt solid #000000" style:writing-mode="lr-tb"/>
    </style:style>
    <style:style style:name="Table1.A2" style:family="table-cell">
      <style:table-cell-properties style:vertical-align="middle" fo:padding-left="0.075in" fo:padding-right="0.075in" fo:padding-top="0in" fo:padding-bottom="0in" fo:border-left="0.5pt solid #000000" fo:border-right="none" fo:border-top="0.75pt solid #000000" fo:border-bottom="0.5pt solid #000000" style:writing-mode="lr-tb"/>
    </style:style>
    <style:style style:name="Table1.B2" style:family="table-cell">
      <style:table-cell-properties style:vertical-align="middle" fo:padding-left="0.075in" fo:padding-right="0.075in" fo:padding-top="0in" fo:padding-bottom="0in" fo:border-left="0.75pt solid #000000" fo:border-right="none" fo:border-top="0.75pt solid #000000" fo:border-bottom="0.5pt solid #000000" style:writing-mode="lr-tb"/>
    </style:style>
    <style:style style:name="Table1.E2" style:family="table-cell">
      <style:table-cell-properties style:vertical-align="middle" fo:padding-left="0.075in" fo:padding-right="0.075in" fo:padding-top="0in" fo:padding-bottom="0in" fo:border-left="0.75pt solid #000000" fo:border-right="0.5pt solid #000000" fo:border-top="0.75pt solid #000000" fo:border-bottom="0.5pt solid #000000" style:writing-mode="lr-tb"/>
    </style:style>
    <style:style style:name="P1" style:family="paragraph" style:parent-style-name="Default">
      <style:paragraph-properties fo:line-height="0.3472in"/>
      <style:text-properties style:font-name="標楷體" fo:font-size="14pt" fo:language="zh" fo:country="TW" style:font-name-asian="標楷體" style:font-size-asian="14pt" style:font-name-complex="標楷體" style:font-size-complex="14pt"/>
    </style:style>
    <style:style style:name="P2" style:family="paragraph" style:parent-style-name="Default">
      <style:paragraph-properties fo:line-height="0.3472in" fo:text-align="center" style:justify-single-word="false"/>
    </style:style>
    <style:style style:name="P3" style:family="paragraph" style:parent-style-name="Default">
      <style:paragraph-properties fo:line-height="0.3472in" fo:text-align="center" style:justify-single-word="false"/>
      <style:text-properties fo:color="#000000" fo:font-size="14pt" style:font-size-asian="14pt" style:font-name-complex="Times New Roman" style:font-size-complex="14pt"/>
    </style:style>
    <style:style style:name="P4" style:family="paragraph" style:parent-style-name="Default">
      <style:paragraph-properties fo:margin-left="0.0008in" fo:margin-right="0in" fo:line-height="0.3472in" fo:text-align="center" style:justify-single-word="false" fo:text-indent="-0.0638in" style:auto-text-indent="false"/>
      <style:text-properties fo:color="#000000" fo:font-size="14pt" style:font-size-asian="14pt" style:font-name-complex="Times New Roman" style:font-size-complex="14pt"/>
    </style:style>
    <style:style style:name="P5" style:family="paragraph" style:parent-style-name="Footer">
      <style:paragraph-properties fo:text-align="center" style:justify-single-word="false"/>
      <style:text-properties style:font-name="標楷體" fo:font-size="11.5pt" style:font-name-asian="標楷體" style:font-size-asian="11.5pt" style:font-name-complex="標楷體" style:font-size-complex="11.5pt"/>
    </style:style>
    <style:style style:name="P6" style:family="paragraph" style:parent-style-name="Footer">
      <style:text-properties style:font-name="標楷體" fo:font-size="9.5pt" style:font-name-asian="標楷體" style:font-size-asian="9.5pt" style:font-name-complex="標楷體" style:font-size-complex="9.5pt"/>
    </style:style>
    <style:style style:name="P7" style:family="paragraph" style:parent-style-name="Standard">
      <style:paragraph-properties fo:line-height="0.278in" fo:text-align="center" style:justify-single-word="false"/>
    </style:style>
    <style:style style:name="P8" style:family="paragraph" style:parent-style-name="Standard">
      <style:paragraph-properties fo:line-height="0.278in"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list-style-name="WW8Num30">
      <style:paragraph-properties fo:line-height="0.3472in">
        <style:tab-stops>
          <style:tab-stop style:position="0.4925in"/>
          <style:tab-stop style:position="0.5909in"/>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3472in"/>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3472in" fo:text-align="justify" style:justify-single-wor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list-style-name="WW8Num8">
      <style:paragraph-properties fo:line-height="0.3472in">
        <style:tab-stops>
          <style:tab-stop style:position="0.4925in"/>
          <style:tab-stop style:position="0.5909in"/>
        </style:tab-stops>
      </style:paragraph-properties>
      <style:text-properties style:font-name="標楷體" fo:font-size="14pt" fo:language="zh" fo:country="TW" style:font-name-asian="標楷體" style:font-size-asian="14pt" style:font-name-complex="標楷體" style:font-size-complex="14pt"/>
    </style:style>
    <style:style style:name="P14" style:family="paragraph" style:parent-style-name="Standard">
      <style:paragraph-properties fo:line-height="0.3472in" fo:text-align="justify" style:justify-single-word="false"/>
    </style:style>
    <style:style style:name="P15" style:family="paragraph" style:parent-style-name="Standard" style:list-style-name="WW8Num8">
      <style:paragraph-properties fo:line-height="0.3472in">
        <style:tab-stops>
          <style:tab-stop style:position="0.4925in"/>
          <style:tab-stop style:position="0.5909in"/>
        </style:tab-stops>
      </style:paragraph-properties>
    </style:style>
    <style:style style:name="P16" style:family="paragraph" style:parent-style-name="Standard" style:list-style-name="WW8Num30">
      <style:paragraph-properties fo:line-height="0.3472in">
        <style:tab-stops>
          <style:tab-stop style:position="0.4925in"/>
          <style:tab-stop style:position="0.5909in"/>
        </style:tab-stops>
      </style:paragraph-properties>
    </style:style>
    <style:style style:name="P17" style:family="paragraph" style:parent-style-name="Standard" style:list-style-name="WW8Num9">
      <style:paragraph-properties fo:line-height="0.3472in">
        <style:tab-stops>
          <style:tab-stop style:position="0.4925in"/>
          <style:tab-stop style:position="0.5909in"/>
        </style:tab-stops>
      </style:paragraph-properties>
    </style:style>
    <style:style style:name="P18" style:family="paragraph" style:parent-style-name="Standard">
      <style:paragraph-properties fo:text-align="justify" style:justify-single-word="false"/>
    </style:style>
    <style:style style:name="P19" style:family="paragraph" style:parent-style-name="Standard" style:master-page-name="Standard">
      <style:paragraph-properties fo:margin-top="0.1252in" fo:margin-bottom="0.25in" loext:contextual-spacing="false" fo:line-height="0.278in" fo:text-align="center" style:justify-single-word="false" style:page-number="auto"/>
    </style:style>
    <style:style style:name="P20" style:family="paragraph" style:parent-style-name="Standard">
      <style:paragraph-properties fo:margin-left="0.8862in" fo:margin-right="0in" fo:line-height="0.3335in" fo:text-indent="0in" style:auto-text-indent="false"/>
    </style:style>
    <style:style style:name="P21" style:family="paragraph" style:parent-style-name="Standard">
      <style:paragraph-properties fo:margin-left="1.0811in" fo:margin-right="0in" style:line-height-at-least="0.3472in" fo:text-align="justify" style:justify-single-word="false" fo:text-indent="-0.1965in" style:auto-text-indent="false"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0.1665in" fo:margin-right="0in" fo:text-indent="0.1457in" style:auto-text-indent="false"/>
    </style:style>
    <style:style style:name="P23" style:family="paragraph" style:parent-style-name="Standard">
      <style:paragraph-properties fo:margin-left="-0.1665in" fo:margin-right="0in" style:line-height-at-least="0.3472in" fo:text-indent="0.9193in" style:auto-text-indent="false" style:snap-to-layout-grid="false"/>
    </style:style>
    <style:style style:name="P24" style:family="paragraph" style:parent-style-name="Standard">
      <style:paragraph-properties fo:margin-left="-0.1665in" fo:margin-right="0in" style:line-height-at-least="0.3472in" fo:text-indent="0.9193in"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top="0.25in" fo:margin-bottom="0.25in" loext:contextual-spacing="false" fo:line-height="0.3472in"/>
    </style:style>
    <style:style style:name="P26" style:family="paragraph" style:parent-style-name="Standard">
      <style:paragraph-properties fo:margin-top="0.25in" fo:margin-bottom="0.25in" loext:contextual-spacing="false" fo:line-height="0.3472in"/>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margin-top="0.25in" fo:margin-bottom="0in" loext:contextual-spacing="false" fo:line-height="0.3472in"/>
    </style:style>
    <style:style style:name="P28" style:family="paragraph" style:parent-style-name="Standard">
      <style:paragraph-properties fo:margin-top="0.25in" fo:margin-bottom="0in" loext:contextual-spacing="false" fo:line-height="0.3472in" fo:text-align="justify" style:justify-single-word="false"/>
    </style:style>
    <style:style style:name="P29" style:family="paragraph" style:parent-style-name="Standard">
      <style:paragraph-properties fo:margin-left="0.602in" fo:margin-right="0in" fo:line-height="0.3472in" fo:text-align="justify" style:justify-single-word="false" fo:text-indent="-0.6008in" style:auto-text-indent="false"/>
    </style:style>
    <style:style style:name="P30" style:family="paragraph" style:parent-style-name="Standard">
      <style:paragraph-properties fo:margin-left="0.5839in" fo:margin-right="0in" fo:line-height="0.3472in" fo:text-indent="-0.5839in" style:auto-text-indent="false"/>
    </style:style>
    <style:style style:name="P31" style:family="paragraph" style:parent-style-name="Standard">
      <style:paragraph-properties fo:margin-left="0.5839in" fo:margin-right="0in" fo:line-height="0.3472in" fo:text-align="justify" style:justify-single-word="false" fo:text-indent="-0.5839in" style:auto-text-indent="false"/>
    </style:style>
    <style:style style:name="P32" style:family="paragraph" style:parent-style-name="Standard">
      <style:paragraph-properties fo:margin-left="0.5835in" fo:margin-right="0in" fo:line-height="0.3472in" fo:text-indent="-0.5835in" style:auto-text-indent="false"/>
    </style:style>
    <style:style style:name="P33" style:family="paragraph" style:parent-style-name="Standard">
      <style:paragraph-properties fo:margin-left="0.5835in" fo:margin-right="0in" fo:line-height="0.3472in" fo:text-indent="-0.5835in" style:auto-text-indent="false"/>
      <style:text-properties style:font-name="標楷體" fo:font-size="14pt" fo:language="zh" fo:country="TW" style:font-name-asian="標楷體" style:font-size-asian="14pt" style:font-name-complex="標楷體" style:font-size-complex="14pt"/>
    </style:style>
    <style:style style:name="P34" style:family="paragraph" style:parent-style-name="Standard">
      <style:paragraph-properties fo:margin-left="0.5835in" fo:margin-right="0in" fo:line-height="0.3472in" fo:text-indent="-0.5835in" style:auto-text-indent="false"/>
      <style:text-properties fo:color="#ff0000" style:font-name="標楷體" fo:font-size="14pt" fo:language="zh" fo:country="TW" style:font-name-asian="標楷體" style:font-size-asian="14pt" style:font-size-complex="14pt"/>
    </style:style>
    <style:style style:name="P35" style:family="paragraph" style:parent-style-name="Standard">
      <style:paragraph-properties fo:margin-left="0.5835in" fo:margin-right="0in" fo:line-height="0.3472in" fo:text-indent="-0.5835in" style:auto-text-indent="false"/>
      <style:text-properties fo:color="#ff0000" style:font-name="標楷體" fo:font-size="14pt" fo:language="zh" fo:country="TW" style:font-name-asian="標楷體" style:font-size-asian="14pt" style:font-name-complex="標楷體" style:font-size-complex="14pt"/>
    </style:style>
    <style:style style:name="P36" style:family="paragraph" style:parent-style-name="Standard">
      <style:paragraph-properties fo:margin-left="0.6035in" fo:margin-right="0in" fo:line-height="0.3472in" fo:text-indent="-0.6035in" style:auto-text-indent="false"/>
    </style:style>
    <style:style style:name="P37" style:family="paragraph" style:parent-style-name="Standard">
      <style:paragraph-properties fo:margin-left="0.6028in" fo:margin-right="0in" fo:line-height="0.3472in" fo:text-indent="-0.6028in" style:auto-text-indent="false"/>
    </style:style>
    <style:style style:name="P38" style:family="paragraph" style:parent-style-name="Standard">
      <style:paragraph-properties fo:margin-left="0.6028in" fo:margin-right="0in" fo:line-height="0.3472in" fo:text-indent="-0.6028in" style:auto-text-indent="false"/>
      <style:text-properties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0.6028in" fo:margin-right="0in" fo:line-height="0.3472in" fo:text-indent="-0.6028in" style:auto-text-indent="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left="0.6028in" fo:margin-right="0in" fo:line-height="0.3472in" fo:text-indent="-0.6028in"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list-style-name="WW8Num10">
      <style:paragraph-properties fo:margin-left="0.5909in" fo:margin-right="0in" fo:line-height="0.3472in" fo:text-indent="-0.3937in" style:auto-text-indent="false">
        <style:tab-stops>
          <style:tab-stop style:position="0.4925in"/>
          <style:tab-stop style:position="0.5909in"/>
        </style:tab-stops>
      </style:paragraph-properties>
    </style:style>
    <style:style style:name="P42" style:family="paragraph" style:parent-style-name="Standard" style:list-style-name="WW8Num22">
      <style:paragraph-properties fo:margin-left="0.5909in" fo:margin-right="0in" fo:line-height="0.3472in" fo:text-indent="-0.3937in" style:auto-text-indent="false">
        <style:tab-stops>
          <style:tab-stop style:position="0.4925in"/>
          <style:tab-stop style:position="0.5909in"/>
        </style:tab-stops>
      </style:paragraph-properties>
    </style:style>
    <style:style style:name="P43" style:family="paragraph" style:parent-style-name="Standard" style:list-style-name="WW8Num26">
      <style:paragraph-properties fo:margin-left="0.5909in" fo:margin-right="0in" fo:line-height="0.3472in" fo:text-indent="-0.3937in" style:auto-text-indent="false"/>
    </style:style>
    <style:style style:name="P44" style:family="paragraph" style:parent-style-name="Standard">
      <style:paragraph-properties fo:margin-left="0.5256in" fo:margin-right="0in" fo:line-height="0.3472in" fo:text-indent="-0.5256in" style:auto-text-indent="false"/>
    </style:style>
    <style:style style:name="P45" style:family="paragraph" style:parent-style-name="Standard">
      <style:paragraph-properties fo:margin-left="0.0972in" fo:margin-right="0in" fo:margin-top="0.25in" fo:margin-bottom="0in" loext:contextual-spacing="false" fo:line-height="0.3472in" fo:text-indent="-0.0972in" style:auto-text-indent="false"/>
    </style:style>
    <style:style style:name="P46" style:family="paragraph" style:parent-style-name="Standard" style:list-style-name="WW8Num18">
      <style:paragraph-properties fo:margin-left="1.6736in" fo:margin-right="0in" fo:line-height="0.3472in" fo:text-indent="-0.3335in" style:auto-text-indent="false">
        <style:tab-stops>
          <style:tab-stop style:position="0.4925in"/>
          <style:tab-stop style:position="0.5909in"/>
          <style:tab-stop style:position="1.6736in"/>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5909in" fo:margin-right="0in" fo:line-height="0.3472in" fo:text-indent="0in" style:auto-text-indent="false">
        <style:tab-stops>
          <style:tab-stop style:position="0.4925in"/>
          <style:tab-stop style:position="0.5909in"/>
        </style:tab-stops>
      </style:paragraph-properties>
      <style:text-properties style:font-name="標楷體" fo:font-size="14pt" fo:language="zh" fo:country="TW" style:font-name-asian="標楷體" style:font-size-asian="14pt" style:font-name-complex="標楷體" style:font-size-complex="14pt"/>
    </style:style>
    <style:style style:name="P48" style:family="paragraph" style:parent-style-name="Standard">
      <style:paragraph-properties fo:margin-left="0.589in" fo:margin-right="0in" fo:line-height="0.3472in" fo:text-indent="-0.589in" style:auto-text-indent="false"/>
    </style:style>
    <style:style style:name="P49" style:family="paragraph" style:parent-style-name="Standard">
      <style:paragraph-properties fo:margin-left="0.7028in" fo:margin-right="0in" fo:line-height="0.3472in" fo:text-align="justify" style:justify-single-word="false" fo:text-indent="-0.7028in" style:auto-text-indent="false" style:text-autospace="none"/>
    </style:style>
    <style:style style:name="P50" style:family="paragraph" style:parent-style-name="Standard">
      <style:paragraph-properties fo:margin-left="0.3445in" fo:margin-right="0in" fo:margin-top="0.75in" fo:margin-bottom="0.25in" loext:contextual-spacing="false" fo:line-height="0.3193in" fo:text-indent="-0.3445in" style:auto-text-indent="false"/>
    </style:style>
    <style:style style:name="P51" style:family="paragraph" style:parent-style-name="主持人" style:list-style-name="WW8Num9">
      <style:paragraph-properties fo:line-height="0.3472in"/>
    </style:style>
    <style:style style:name="P52" style:family="paragraph" style:parent-style-name="清單段落">
      <style:paragraph-properties fo:line-height="0.3472in"/>
      <style:text-properties style:font-name="標楷體" fo:font-size="14pt" fo:language="zh" fo:country="TW" style:font-name-asian="標楷體" style:font-size-asian="14pt" style:font-name-complex="標楷體" style:font-size-complex="14pt"/>
    </style:style>
    <style:style style:name="P53" style:family="paragraph" style:parent-style-name="清單段落">
      <style:paragraph-properties fo:line-height="0.3472in"/>
      <style:text-properties style:font-name="標楷體" fo:font-size="14pt" fo:language="zh" fo:country="TW" style:font-name-asian="標楷體" style:font-size-asian="14pt" style:font-size-complex="14pt"/>
    </style:style>
    <style:style style:name="P54" style:family="paragraph" style:parent-style-name="清單段落">
      <style:paragraph-properties fo:margin-left="0in" fo:margin-right="0in" fo:line-height="0.3472in" fo:text-indent="0in" style:auto-text-indent="false"/>
      <style:text-properties style:font-name="標楷體" fo:font-size="14pt" style:font-name-asian="標楷體" style:font-size-asian="14pt" style:font-name-complex="標楷體" style:font-size-complex="14pt" style:font-weight-complex="bold"/>
    </style:style>
    <style:style style:name="P55" style:family="paragraph" style:parent-style-name="清單段落">
      <style:paragraph-properties fo:margin-left="0in" fo:margin-right="0in" fo:margin-top="0.75in" fo:margin-bottom="0.25in" loext:contextual-spacing="false" fo:line-height="0.2917in" fo:text-indent="0in" style:auto-text-indent="false"/>
    </style:style>
    <style:style style:name="P56" style:family="paragraph" style:parent-style-name="清單段落" style:list-style-name="WW8Num28">
      <style:paragraph-properties fo:margin-left="0.5909in" fo:margin-right="0in" fo:line-height="0.3472in" fo:text-indent="-0.3937in" style:auto-text-indent="false"/>
    </style:style>
    <style:style style:name="P57" style:family="paragraph" style:parent-style-name="清單段落">
      <style:paragraph-properties fo:margin-left="-0.0016in" fo:margin-right="0in" fo:line-height="0.3472in" fo:text-indent="0.0008in" style:auto-text-indent="false"/>
    </style:style>
    <style:style style:name="T1" style:family="text">
      <style:text-properties fo:font-weight="bold" style:font-weight-asian="bold"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4"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language-asian="zh" style:country-asian="CN" style:font-name-complex="標楷體" style:font-size-complex="14pt" style:font-weight-complex="bold"/>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Arial" style:font-size-complex="14pt"/>
    </style:style>
    <style:style style:name="T18"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9" style:family="text">
      <style:text-properties style:font-name="標楷體" fo:font-size="14pt" fo:language="zh" fo:country="TW" style:font-name-asian="標楷體" style:font-size-asian="14pt" style:font-name-complex="標楷體" style:font-size-complex="14pt"/>
    </style:style>
    <style:style style:name="T20" style:family="text">
      <style:text-properties style:font-name="標楷體" fo:font-size="14pt" fo:language="zh" fo:country="TW" style:font-name-asian="標楷體" style:font-size-asian="14pt" style:font-name-complex="標楷體" style:font-size-complex="14pt"/>
    </style:style>
    <style:style style:name="T21" style:family="text">
      <style:text-properties style:font-name="標楷體" fo:font-size="14pt" fo:language="zh" fo:country="TW" style:font-name-asian="標楷體" style:font-size-asian="14pt" style:font-size-complex="14pt"/>
    </style:style>
    <style:style style:name="T22" style:family="text">
      <style:text-properties style:font-name="標楷體" fo:font-size="14pt" fo:language="zh" fo:country="TW" style:font-name-asian="標楷體" style:font-size-asian="14pt" style:font-size-complex="14pt"/>
    </style:style>
    <style:style style:name="T23" style:family="text">
      <style:text-properties style:font-name="標楷體" fo:font-size="14pt" fo:language="zh" fo:country="TW" fo:font-weight="bold" style:font-name-asian="標楷體" style:font-size-asian="14pt" style:font-weight-asian="bold" style:font-size-complex="14pt" style:font-weight-complex="bold"/>
    </style:style>
    <style:style style:name="T24"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5"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26"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7" style:family="text">
      <style:text-properties style:font-name="標楷體" fo:font-size="14pt" style:letter-kerning="false" style:font-name-asian="標楷體" style:font-size-asian="14pt" style:font-name-complex="ARHeiB5-Light" style:font-size-complex="14pt"/>
    </style:style>
    <style:style style:name="T28" style:family="text">
      <style:text-properties style:font-name="標楷體" fo:font-size="14pt" style:letter-kerning="false" style:font-name-asian="標楷體" style:font-size-asian="14pt" style:font-name-complex="標楷體" style:font-size-complex="14pt"/>
    </style:style>
    <style:style style:name="T29" style:family="text">
      <style:text-properties style:font-name="標楷體" fo:font-size="14pt" style:letter-kerning="false" style:font-name-asian="標楷體" style:font-size-asian="14pt" style:font-name-complex="標楷體" style:font-size-complex="14pt"/>
    </style:style>
    <style:style style:name="T30" style:family="text">
      <style:text-properties style:font-name="標楷體" fo:font-size="15pt" style:font-name-asian="標楷體" style:font-size-asian="15pt" style:font-name-complex="標楷體" style:font-size-complex="15pt"/>
    </style:style>
    <style:style style:name="T31" style:family="text">
      <style:text-properties style:font-name="標楷體" fo:font-size="11.5pt" style:font-name-asian="標楷體" style:font-size-asian="11.5pt" style:font-name-complex="標楷體" style:font-size-complex="11.5pt"/>
    </style:style>
    <style:style style:name="T32" style:family="text">
      <style:text-properties fo:font-size="14pt" style:font-name-asian="標楷體" style:font-size-asian="14pt" style:font-weight-complex="bold"/>
    </style:style>
    <style:style style:name="T33" style:family="text">
      <style:text-properties fo:font-size="14pt" style:font-name-asian="標楷體" style:font-size-asian="14pt" style:font-size-complex="14pt" style:font-weight-complex="bold"/>
    </style:style>
    <style:style style:name="T34" style:family="text">
      <style:text-properties fo:font-size="14pt" style:font-name-asian="Calibri" style:font-size-asian="14pt" style:font-name-complex="Calibri" style:font-size-complex="14pt" style:font-weight-complex="bold"/>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fo:font-size="14pt" style:font-name-asian="標楷體" style:font-size-asian="14pt" style:font-name-complex="標楷體" style:font-size-complex="14pt" style:font-weight-complex="bold"/>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style:font-size-asian="14pt" style:font-name-complex="標楷體" style:font-size-complex="14pt" style:font-weight-complex="bold"/>
    </style:style>
    <style:style style:name="T39" style:family="text">
      <style:text-properties fo:color="#000000" style:font-name="標楷體" fo:font-size="14pt" style:font-size-asian="14pt" style:font-name-complex="標楷體" style:font-size-complex="14pt"/>
    </style:style>
    <style:style style:name="T40" style:family="text">
      <style:text-properties fo:language="zh" fo:country="TW"/>
    </style:style>
    <style:style style:name="T41" style:family="text">
      <style:text-properties fo:color="#ff0000" style:font-name="標楷體" fo:font-size="14pt" fo:language="zh" fo:country="TW" style:font-name-asian="標楷體" style:font-size-asian="14pt" style:font-size-complex="14pt"/>
    </style:style>
    <style:style style:name="T42" style:family="text">
      <style:text-properties fo:color="#ff0000" fo:font-size="14pt" fo:font-weight="bold" style:font-size-asian="14pt" style:font-weight-asian="bold" style:font-name-complex="Times New Roman" style:font-size-complex="14pt"/>
    </style:style>
    <style:style style:name="T43" style:family="text">
      <style:text-properties fo:color="#ff0000" fo:font-size="14pt" fo:font-weight="bold" style:font-size-asian="14pt" style:font-weight-asian="bold" style:font-name-complex="Times New Roman" style:font-size-complex="14pt"/>
    </style:style>
    <style:style style:name="T44" style:family="text">
      <style:text-properties fo:color="#000000" fo:font-size="14pt" style:font-size-asian="14pt" style:font-name-complex="Times New Roman" style:font-size-complex="14pt"/>
    </style:style>
    <style:style style:name="T45" style:family="text">
      <style:text-properties fo:color="#000000" fo:font-size="14pt"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衛生福利部中央健康保險署北區業務組西醫基層總額</text:span></text:p>
      <text:p text:style-name="P7"><text:span text:style-name="T2">102年第4次共管會議</text:span><text:span text:style-name="T2">會議紀錄</text:span></text:p>
      <text:p text:style-name="P8"/>
      <text:p text:style-name="Standard"><text:span text:style-name="T6">時間：102年12月26日（星期四）中午12時30分</text:span></text:p>
      <text:p text:style-name="Standard"><text:span text:style-name="T6">地點：</text:span><text:span text:style-name="T8">北區業務組7樓會議室</text:span></text:p>
      <text:p text:style-name="Standard"><text:span text:style-name="T6">主席：吳專門委員</text:span><text:span text:style-name="T35">錦松</text:span><text:span text:style-name="T6">、</text:span><text:span text:style-name="T8">吳</text:span><text:span text:style-name="T6">主任委員</text:span><text:span text:style-name="T8">國治</text:span><text:span text:style-name="T6"> <text:s text:c="12"/>紀錄：盧珮茹</text:span></text:p>
      <text:p text:style-name="P9">出席人員：</text:p>
      <text:p text:style-name="P9">中華民國醫師公會全國聯合會西醫基層醫療服務審查執行會北區分會</text:p>
      <text:p text:style-name="P20"><text:span text:style-name="T8">黃</text:span><text:span text:style-name="T10">副主任委員</text:span><text:span text:style-name="T8">永輝</text:span><text:span text:style-name="T10">、</text:span><text:span text:style-name="T6">陳副主任委員晟康</text:span><text:span text:style-name="T10">、</text:span><text:span text:style-name="T6">吳組長</text:span><text:span text:style-name="T8">首宝、</text:span><text:span text:style-name="T10">廖</text:span><text:span text:style-name="T8">組長</text:span><text:span text:style-name="T10">明厚</text:span><text:span text:style-name="T8">、</text:span><text:span text:style-name="T10">周委員</text:span><text:span text:style-name="T8">光偉</text:span><text:span text:style-name="T10">、</text:span><text:span text:style-name="T8">莫委員振東</text:span><text:span text:style-name="T10">、</text:span><text:span text:style-name="T8">林</text:span><text:span text:style-name="T10">委員</text:span><text:span text:style-name="T8">國靜、林委員安復</text:span><text:span text:style-name="T10">、劉委員家麟</text:span><text:span text:style-name="T8">、莊委員志宏、謝委員其俊、劉副主委文漢(請假)、李組長紹誠(請假)</text:span></text:p>
      <text:p text:style-name="P21"/>
      <text:p text:style-name="P22"><text:span text:style-name="T6">中央健康保險</text:span><text:span text:style-name="T6">署</text:span><text:span text:style-name="T19">北區業務組</text:span></text:p>
      <text:p text:style-name="P23"><text:span text:style-name="T6">醫務管理科 <text:s text:c="7"/>張科長美玲、林科員美霞、</text:span><text:span text:style-name="T35">黃辦事員尹韻</text:span></text:p>
      <text:p text:style-name="P23"><text:span text:style-name="T6">醫療費用二科 <text:s text:c="5"/>游代理科長慧真、陳複核專員祝美</text:span></text:p>
      <text:p text:style-name="P23"><text:span text:style-name="T6"><text:s text:c="18"/>黃複核專員綺珊、楊專員淑娟</text:span></text:p>
      <text:p text:style-name="P23"><text:span text:style-name="T6"><text:s text:c="18"/>郭科員佩君、王科員慈錦</text:span></text:p>
      <text:p text:style-name="P23"><text:span text:style-name="T6">醫療費用三科 <text:s text:c="5"/>馮視察玉女、蔡專員秀幸</text:span></text:p>
      <text:p text:style-name="P24">承保三科 <text:s text:c="9"/>羅代理科長慧梅</text:p>
      <text:p text:style-name="P25"><text:span text:style-name="T14">一、確認上次會議紀錄</text:span><text:span text:style-name="T6">：確認。</text:span></text:p>
      <text:p text:style-name="P25"><text:soft-page-break/><text:span text:style-name="T14">二、主席致詞</text:span><text:span text:style-name="T6">：(略)</text:span></text:p>
      <text:p text:style-name="P26"/>
      <text:p text:style-name="P26"/>
      <text:p text:style-name="P25"><text:span text:style-name="T14">三、報告事項：</text:span></text:p>
      <text:p text:style-name="P18"><text:span text:style-name="T14">第一案 <text:s text:c="34"/>報告單位：</text:span><text:span text:style-name="T23">北區業務組</text:span></text:p>
      <text:p text:style-name="P14"><text:span text:style-name="T14">案由：</text:span><text:span text:style-name="T6">102年度第3次共管會議決議事項辦理情形。</text:span></text:p>
      <text:p text:style-name="P29"><text:span text:style-name="T8">決定：洽悉。</text:span></text:p>
      <text:p text:style-name="P12"/>
      <text:p text:style-name="P12"/>
      <text:p text:style-name="P28"><text:span text:style-name="T14">第二案 <text:s text:c="34"/>報告單位：</text:span><text:span text:style-name="T18">審查執行會北區分會</text:span></text:p>
      <text:p text:style-name="P31"><text:span text:style-name="T14">案由：</text:span><text:span text:style-name="T6">北區分會各組執行概況報告。</text:span></text:p>
      <text:p text:style-name="P32"><text:span text:style-name="T8">決定：明年朝降低審查量，改變管理方式，以期更有效率管理之目標邁進。</text:span></text:p>
      <text:p text:style-name="P54"/>
      <text:p text:style-name="P11"/>
      <text:p text:style-name="P27"><text:span text:style-name="T14">第三案 <text:s text:c="34"/>報告單位：</text:span><text:span text:style-name="T25">北區業務組</text:span></text:p>
      <text:p text:style-name="P36"><text:span text:style-name="T13">案由：</text:span><text:span text:style-name="T6">北區業務組西醫基層總額執行概況暨</text:span><text:span text:style-name="T8">抑制資源浪費管控成效</text:span><text:span text:style-name="T6">報告</text:span><text:span text:style-name="T19">。</text:span></text:p>
      <text:p text:style-name="P37"><text:span text:style-name="T8">決定：</text:span></text:p>
      <text:list xml:id="list2260630587" text:style-name="WW8Num10">
        <text:list-item>
          <text:p text:style-name="P41"><text:span text:style-name="T8">今年進行專案部分，不管是院所端(醫師)、病人端，本組利用專業審查及關懷函方式，針對就醫觀念同步衛教，輔導民眾正確就醫觀念。</text:span></text:p>
        </text:list-item>
        <text:list-item>
          <text:p text:style-name="P41"><text:span text:style-name="T8">提供各季例行資料，建議分會針對重點科別及重點醫令項目，思考是否</text:span><text:soft-page-break/><text:span text:style-name="T8">調整指標項目或閾值。</text:span></text:p>
        </text:list-item>
        <text:list-item>
          <text:p text:style-name="P41"><text:span text:style-name="T8">抑制資源部分，持續進行管理及評估，針對現行各項管控項目指標，並結合專案或明年度重點工作項目(如自家診所醫師員工眷屬就醫)，適時調整評估各項管控指標。</text:span></text:p>
        </text:list-item>
        <text:list-item>
          <text:p text:style-name="P41"><text:span text:style-name="T8">論質部分除氣喘外，其餘項目本組執行成效不佳，103年將納入鼓勵項目。另PACS送審、雲端藥歷均為本組明年度主推項目，請分會協助配合，建議由各委員先行試辦。</text:span></text:p>
        </text:list-item>
        <text:list-item>
          <text:p text:style-name="P41"><text:span text:style-name="T8">有關慢性病成長部分，先針對跨院遊走領藥的個案，辦理檔案分析，異常部分進行專案列管加強審查。</text:span></text:p>
        </text:list-item>
      </text:list>
      <text:p text:style-name="P27"><text:span text:style-name="T14">第四案 <text:s text:c="34"/>報告單位：</text:span><text:span text:style-name="T23">北區業務組</text:span></text:p>
      <text:p text:style-name="P36"><text:span text:style-name="T13">案由：</text:span><text:span text:style-name="T27">為配合政府</text:span><text:span text:style-name="T6">節能減碳政策，本署自102年</text:span><text:span text:style-name="T6">10</text:span><text:span text:style-name="T6">月份保險費開始依投保單位屬性分別推廣電子繳款單作業，其中對醫事機構推廣利用健保資訊網路服務系統(VPN)傳輸基層醫事機構一般健保費繳款單作業，惠請協助宣導乙案</text:span><text:span text:style-name="T19">。</text:span></text:p>
      <text:p text:style-name="P37"><text:span text:style-name="T8">決定：提供各縣市尚未配合以電子繳款單繳交保險費之診所名單，請北區分會協助宣導及輔導。</text:span></text:p>
      <text:p text:style-name="P38"/>
      <text:p text:style-name="P38"/>
      <text:p text:style-name="P38"/>
      <text:p text:style-name="P27"><text:span text:style-name="T14">第五案 <text:s text:c="34"/>報告單位：</text:span><text:span text:style-name="T23">北區業務組</text:span></text:p>
      <text:p text:style-name="P36"><text:soft-page-break/><text:span text:style-name="T13">案由：</text:span><text:span text:style-name="T6">有關「全民健康保險氣喘醫療給付</text:span><text:span text:style-name="T11">改善方案」102年度</text:span><text:span text:style-name="T6">氣喘照護自我評量表</text:span><text:span text:style-name="T11">繳交作業，及參與計畫醫師資格輔導案報</text:span><text:span text:style-name="T6">告</text:span><text:span text:style-name="T19">。</text:span></text:p>
      <text:p text:style-name="P37"><text:span text:style-name="T28">決</text:span><text:span text:style-name="T8">定</text:span><text:span text:style-name="T28">：</text:span><text:span text:style-name="T28"> </text:span></text:p>
      <text:list xml:id="list1648344104" text:style-name="WW8Num28">
        <text:list-item>
          <text:p text:style-name="P56"><text:span text:style-name="T6">氣喘照護自我評量表請於102年12月31日前寄回本組。<text:tab/></text:span></text:p>
        </text:list-item>
        <text:list-item>
          <text:p text:style-name="P56"><text:span text:style-name="T6">請北區分會協助轉知已參與本計畫之診所，需至</text:span><text:span text:style-name="T11">VPN資料交換區內</text:span><text:span text:style-name="T6">核對</text:span><text:span text:style-name="T11">參與</text:span><text:span text:style-name="T6">醫師專科資格及氣喘照護教育訓練登錄資料，如登錄有誤，</text:span><text:span text:style-name="T11">請檢附相關證明文件影本併同氣喘照護自我評量表送達本業務組憑辦，尚未取得</text:span><text:span text:style-name="T11">該計畫方案</text:span><text:span text:style-name="T11">說明一之（一）相關資格者，請儘速於103年12月1日前補齊資</text:span><text:span text:style-name="T6">格資料，屆時未取得資格者本署將終止其參與本方案資格</text:span><text:span text:style-name="T17">。</text:span></text:p>
        </text:list-item>
        <text:list-item>
          <text:p text:style-name="P56"><text:span text:style-name="T6">另氣喘照護教育訓練學分不足部分，會後將提供名單予各縣市公會協助瞭解。</text:span></text:p>
        </text:list-item>
      </text:list>
      <text:p text:style-name="P40"/>
      <text:p text:style-name="P38"/>
      <text:p text:style-name="P27"><text:span text:style-name="T14">第六案 <text:s text:c="34"/>報告單位：</text:span><text:span text:style-name="T23">北區業務組</text:span></text:p>
      <text:p text:style-name="P44"><text:span text:style-name="T13">案由：</text:span><text:span text:style-name="T6">有關轄區西醫基層診所部分申報藥品品項其支付價為0，請協助宣導正確申報。</text:span></text:p>
      <text:p text:style-name="P37"><text:span text:style-name="T8">決定：</text:span></text:p>
      <text:list xml:id="list2632111350" text:style-name="WW8Num26">
        <text:list-item>
          <text:p text:style-name="P43"><text:span text:style-name="T6">嗣後針對申報藥品品項其支付價為0者，將擷取藥局之申報單價為該項藥品之核減單價，並函文輔導診所改善，如函文2次後仍尚未改善，將依</text:span><text:a xlink:type="simple" xlink:href="http://mohwlaw.mohw.gov.tw/Chi/FLAW/FLAWDAT01.asp?lsid=FL014035" text:style-name="Internet_20_link" text:visited-style-name="Visited_20_Internet_20_Link"><text:span text:style-name="T6">全民健康保險醫事服務機構特約及管理辦法</text:span></text:a><text:span text:style-name="T6">之規定以違約記點辦理。</text:span></text:p>
        </text:list-item>
        <text:list-item>
          <text:p text:style-name="P43"><text:soft-page-break/><text:span text:style-name="T6">請北區分會協助宣導醫療服務、藥物給付項目及支付標準調整時，配合修改申報資料，以提升申報品質。</text:span></text:p>
        </text:list-item>
      </text:list>
      <text:p text:style-name="P38"/>
      <text:p text:style-name="P38"/>
      <text:p text:style-name="P25"><text:span text:style-name="T14">四、討論事項：</text:span></text:p>
      <text:p text:style-name="P45"><text:span text:style-name="T13">第一案</text:span><text:span text:style-name="T14"> <text:s text:c="34"/></text:span><text:span text:style-name="T13">提案單位：</text:span><text:span text:style-name="T18">審查執行會北區分會</text:span></text:p>
      <text:p text:style-name="P30"><text:span text:style-name="T13">案由：</text:span><text:span text:style-name="T19">有關調整抽審診所比率，提請討論</text:span><text:span text:style-name="T21">。</text:span></text:p>
      <text:p text:style-name="P32"><text:span text:style-name="T21">決議：為因</text:span><text:span text:style-name="T28">應立意抽審件數日漸增加及審查經費緊縮，以期提昇審查時效達到合理管控之目的，</text:span><text:span text:style-name="T19">自103年1月份(費用月)起，專業審查篩選</text:span><text:span text:style-name="T28">抽審診所比率由30%降為27%</text:span><text:span text:style-name="T21">。</text:span></text:p>
      <text:p text:style-name="P34"/>
      <text:p text:style-name="P34"/>
      <text:p text:style-name="P45"><text:span text:style-name="T13">第二案</text:span><text:span text:style-name="T14"> <text:s text:c="34"/></text:span><text:span text:style-name="T13">提案單位：</text:span><text:span text:style-name="T25">北區業務組</text:span></text:p>
      <text:p text:style-name="P30"><text:span text:style-name="T13">案由：</text:span><text:span text:style-name="T19">有關本組西醫基層總額專業審查篩選指標項目修改案，提請討論。</text:span></text:p>
      <text:p text:style-name="P33">決議：</text:p>
      <text:list xml:id="list3536894032" text:style-name="WW8Num22">
        <text:list-item>
          <text:p text:style-name="P42"><text:span text:style-name="T6">指標項目17-(診所調劑件數+藥局調劑件數)/診所開藥件數：考量本項指標有15%容許值，且非必審指標權重僅3分，釋出處方皆屬西醫基層總額範圍，另多項指標操作型定義擷取範圍皆含藥局，</text:span><text:span text:style-name="T19">本項指標仍維持原操作型定義</text:span><text:span text:style-name="T6">。</text:span></text:p>
        </text:list-item>
        <text:list-item>
          <text:p text:style-name="P42"><text:soft-page-break/><text:span text:style-name="T6">自103年1月（費用月）起本組西醫基層總額專業審查篩選指標修正、新增及刪除項目如下</text:span></text:p>
        </text:list-item>
      </text:list>
      <text:list xml:id="list1498626891" text:style-name="WW8Num8">
        <text:list-item>
          <text:p text:style-name="P15"><text:span text:style-name="T6">修正指標項目5-違約處分迄月：</text:span><text:span text:style-name="T19"> </text:span></text:p>
        </text:list-item>
      </text:list>
      <text:list xml:id="list4081206794" text:style-name="WW8Num30">
        <text:list-item>
          <text:p text:style-name="P10">「2:停辦半年」、「3:停辦一年」、「6:停辦一個月」、「7:停辦二個月」、「8:停辦三個月」、「C:停辦一個月+扣減」、「D:停辦二個月+扣減」、「E:停辦三個月+扣減」等8項，修改為列管6個月。</text:p>
        </text:list-item>
        <text:list-item>
          <text:p text:style-name="P10">「9:扣減」、「F:單處罰鍰」、「H:行政追扣」等3項，新增為列管3個月。</text:p>
        </text:list-item>
        <text:list-item>
          <text:p text:style-name="P10">「G:發請改善」等1項，新增為列管1個月。</text:p>
        </text:list-item>
        <text:list-item>
          <text:p text:style-name="P16"><text:span text:style-name="T6">其餘項目「1：違約記點」</text:span><text:span text:style-name="T8">違約記點達</text:span><text:span text:style-name="T8">2</text:span><text:span text:style-name="T8">點</text:span><text:span text:style-name="T6">、「A:違約記點+扣減」、「4:終止合約」及「B:終止合約+扣減」等4項維持不變列管3個月。</text:span></text:p>
        </text:list-item>
      </text:list>
      <text:list xml:id="list210230992467137" text:continue-list="list1498626891" text:style-name="WW8Num8">
        <text:list-item>
          <text:p text:style-name="P15"><text:span text:style-name="T19">新增</text:span><text:span text:style-name="T6">指標項目：</text:span></text:p>
        </text:list-item>
      </text:list>
      <text:list xml:id="list2797381279" text:style-name="WW8Num9">
        <text:list-item>
          <text:p text:style-name="P17"><text:span text:style-name="T36">「專業審查作業紙本病歷替代方案」</text:span><text:span text:style-name="T6">之鼓勵項目</text:span><text:span text:style-name="T35">:</text:span><text:span text:style-name="T6">前2個月曾以該方案</text:span><text:span text:style-name="T35">進行專業審查</text:span><text:span text:style-name="T6">者，即符合本項指標，權重計分減4分，例如申報月為10211，10209-10210其中1個月以該方案</text:span><text:span text:style-name="T35">進行專業審查</text:span><text:span text:style-name="T6">者，即符合本項指標），惟排除列入必審指標之診所。</text:span></text:p>
        </text:list-item>
        <text:list-item>
          <text:p text:style-name="P51"><text:span text:style-name="T38">「</text:span><text:span text:style-name="T5">初期CKD照護率</text:span><text:span text:style-name="T38">」</text:span><text:span text:style-name="T5">之鼓勵項目</text:span><text:span text:style-name="T39">:</text:span></text:p>
        </text:list-item>
      </text:list>
      <text:list xml:id="list3445540122" text:style-name="WW8Num18">
        <text:list-item>
          <text:p text:style-name="P46">照護率≧80%且年初符合收案條件之初期慢性腎臟病人數≧100人之診所，予以免隨機審查1年，惟排除必審指標<text:soft-page-break/>之診所。</text:p>
        </text:list-item>
        <text:list-item>
          <text:p text:style-name="P46">照護率≧60%且年初符合收案條件之初期慢性腎臟病人數≧40人之診所，照護率權重計分減3分。</text:p>
        </text:list-item>
        <text:list-item>
          <text:p text:style-name="P46">照護率40-59%且年初符合收案條件之初期慢性腎臟病人數≧40人之診所，照護率權重計分減2分。</text:p>
        </text:list-item>
      </text:list>
      <text:list xml:id="list210230161218420" text:continue-list="list210230992467137" text:style-name="WW8Num8">
        <text:list-item>
          <text:p text:style-name="P13">刪除「關懷平台開啟率」鼓勵指標。</text:p>
        </text:list-item>
      </text:list>
      <text:p text:style-name="P1"/>
      <text:p text:style-name="P47"/>
      <text:p text:style-name="P45"><text:span text:style-name="T13">第三案</text:span><text:span text:style-name="T14"> <text:s text:c="34"/></text:span><text:span text:style-name="T13">提案單位：</text:span><text:span text:style-name="T25">北區業務組</text:span></text:p>
      <text:p text:style-name="P30"><text:span text:style-name="T13">案由：</text:span><text:span text:style-name="T6">102年度「西醫基層總額品質保證保留款實施方案」新增之「衛教宣導」指標，本轄區西醫基層診所「衛教宣導自評單」提報情形</text:span><text:span text:style-name="T19">，提請討論</text:span><text:span text:style-name="T24">。</text:span></text:p>
      <text:p text:style-name="P30"><text:span text:style-name="T24">決議：</text:span><text:span text:style-name="T6">「衛教宣導自評單」未於102年12月31日前(收件日或郵戳日)送達本業務組者，視為不符指標診所，名單彙整後逕送署本部。</text:span></text:p>
      <text:p text:style-name="P35"/>
      <text:p text:style-name="P35"/>
      <text:p text:style-name="P45"><text:span text:style-name="T13">第四案</text:span><text:span text:style-name="T14"> <text:s text:c="34"/></text:span><text:span text:style-name="T13">提案單位：</text:span><text:span text:style-name="T23">北區業務組</text:span></text:p>
      <text:p text:style-name="P30"><text:span text:style-name="T13">案由：</text:span><text:span text:style-name="T30">有</text:span><text:span text:style-name="T6">關</text:span><text:span text:style-name="T32">中華民國醫師公會全國聯合會西醫基層醫療服務審查執行會北區分會</text:span><text:span text:style-name="T33">西醫基層醫療服務機構實地審查作業原則暨輔導方案流程修訂案</text:span><text:span text:style-name="T21">，提請討論。</text:span></text:p>
      <text:p text:style-name="P48"><text:soft-page-break/><text:span text:style-name="T21">決議：</text:span><text:span text:style-name="T33">西醫基層醫療服務機構實地審查作業原則暨輔導方案流程建議修正意見，先提供</text:span><text:span text:style-name="T34"> <text:s/></text:span><text:span text:style-name="T33">貴會參考研議，俟分會意見併入後於下次會議中確認。</text:span></text:p>
      <text:p text:style-name="P52"/>
      <text:p text:style-name="P52"/>
      <text:p text:style-name="P53"/>
      <text:p text:style-name="P49"><text:span text:style-name="T24">第五案</text:span><text:span text:style-name="T24"> <text:s text:c="5"/></text:span><text:span text:style-name="T24"><text:s text:c="29"/>提案單位：北區業務組</text:span></text:p>
      <text:p text:style-name="P57"><text:span text:style-name="T21">案由</text:span><text:span text:style-name="T21">:</text:span><text:span text:style-name="T8">有關10</text:span><text:span text:style-name="T8">3</text:span><text:span text:style-name="T8">年度</text:span><text:span text:style-name="T6">北區西醫基層總額共管會議</text:span><text:span text:style-name="T8">召開事宜</text:span><text:span text:style-name="T8">，</text:span><text:span text:style-name="T6">提請討論。</text:span></text:p>
      <text:p text:style-name="P32"><text:span text:style-name="T19">決議：</text:span><text:span text:style-name="T6">103年共管會議時間如下表</text:span>。</text:p>
      <table:table table:name="Table1" table:style-name="Table1">
        <table:table-column table:style-name="Table1.A"/>
        <table:table-column table:style-name="Table1.B" table:number-columns-repeated="2"/>
        <table:table-column table:style-name="Table1.D"/>
        <table:table-column table:style-name="Table1.E"/>
        <table:table-row table:style-name="Table1.1">
          <table:table-cell table:style-name="Table1.A1" office:value-type="string">
            <text:p text:style-name="P4">會議名稱</text:p>
          </table:table-cell>
          <table:table-cell table:style-name="Table1.B1" office:value-type="string">
            <text:p text:style-name="P2"><text:span text:style-name="T44">10</text:span><text:span text:style-name="T44">3</text:span><text:span text:style-name="T44">年第1次</text:span></text:p>
          </table:table-cell>
          <table:table-cell table:style-name="Table1.B1" office:value-type="string">
            <text:p text:style-name="P2"><text:span text:style-name="T44">10</text:span><text:span text:style-name="T44">3</text:span><text:span text:style-name="T44">年第2次</text:span></text:p>
          </table:table-cell>
          <table:table-cell table:style-name="Table1.B1" office:value-type="string">
            <text:p text:style-name="P2"><text:span text:style-name="T44">10</text:span><text:span text:style-name="T44">3</text:span><text:span text:style-name="T44">年第3次</text:span></text:p>
          </table:table-cell>
          <table:table-cell table:style-name="Table1.E1" office:value-type="string">
            <text:p text:style-name="P2"><text:span text:style-name="T44">10</text:span><text:span text:style-name="T44">3</text:span><text:span text:style-name="T44">年第4次</text:span></text:p>
          </table:table-cell>
        </table:table-row>
        <table:table-row table:style-name="Table1.1">
          <table:table-cell table:style-name="Table1.A2" office:value-type="string">
            <text:p text:style-name="P3">時間</text:p>
          </table:table-cell>
          <table:table-cell table:style-name="Table1.B2" office:value-type="string">
            <text:p text:style-name="P2"><text:span text:style-name="T42">3月2</text:span><text:span text:style-name="T42">5</text:span><text:span text:style-name="T42">日</text:span><text:span text:style-name="T42">(W二)</text:span></text:p>
          </table:table-cell>
          <table:table-cell table:style-name="Table1.B2" office:value-type="string">
            <text:p text:style-name="P2"><text:span text:style-name="T42">6月</text:span><text:span text:style-name="T42">24</text:span><text:span text:style-name="T42">日</text:span><text:span text:style-name="T42">(W二)</text:span></text:p>
          </table:table-cell>
          <table:table-cell table:style-name="Table1.B2" office:value-type="string">
            <text:p text:style-name="P2"><text:span text:style-name="T42">9月</text:span><text:span text:style-name="T42">23</text:span><text:span text:style-name="T42">日</text:span><text:span text:style-name="T42">(W二)</text:span></text:p>
          </table:table-cell>
          <table:table-cell table:style-name="Table1.E2" office:value-type="string">
            <text:p text:style-name="P2"><text:span text:style-name="T42">12月</text:span><text:span text:style-name="T42">23</text:span><text:span text:style-name="T42">日</text:span><text:span text:style-name="T42">(W二)</text:span></text:p>
          </table:table-cell>
        </table:table-row>
      </table:table>
      <text:p text:style-name="P55"><text:span text:style-name="T14">五、臨時動議：</text:span><text:span text:style-name="T8">無</text:span></text:p>
      <text:p text:style-name="P50"><text:span text:style-name="T14">六、散會：</text:span><text:span text:style-name="T8">下午4時</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ARHeiB5-Light" svg:font-family="ARHeiB5-Light, 'Arial Unicode MS'"/>
    <style:font-face style:name="全真楷書" svg:font-family="全真楷書, 細明體" style:font-family-generic="modern"/>
    <style:font-face style:name="華康中楷體" svg:font-family="華康中楷體, 'Arial Unicode MS'" style:font-family-generic="modern"/>
    <style:font-face style:name="華康粗黑體" svg:font-family="華康粗黑體, 'Thorndale Duospace WT J'"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5%" fo:text-align="center" style:justify-single-word="false"/>
      <style:text-properties style:font-name="Times New Roman" fo:font-family="'Times New Roman'" style:font-family-generic="roman" style:font-pitch="variable" fo:font-size="20pt" style:font-name-asian="華康中楷體" style:font-family-asian="華康中楷體, 'Arial Unicode MS'" style:font-family-generic-asian="modern" style:font-size-asian="2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說明_ff08_一_ff09_" style:display-name="說明（一）" style:family="paragraph" style:parent-style-name="Standard">
      <style:paragraph-properties fo:line-height="0.389in" fo:text-align="justify" style:justify-single-word="false" style:text-autospace="none" style:line-break="normal"/>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清單段落" style:family="paragraph" style:parent-style-name="Standard">
      <style:paragraph-properties fo:margin-left="0.3335in" fo:margin-right="0in"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irst" style:family="paragraph" style:parent-style-name="Standard">
      <style:paragraph-properties fo:margin-left="1.9689in" fo:margin-right="0in" fo:line-height="0.6945in" fo:text-indent="0in" style:auto-text-indent="false" style:text-autospace="none" style:vertical-align="baseline"/>
      <style:text-properties fo:color="#0000ff" style:font-name="全真楷書" fo:font-family="全真楷書, 細明體" style:font-family-generic="modern" fo:font-size="36pt" fo:font-weight="bold" style:letter-kerning="false" style:font-name-asian="全真楷書" style:font-family-asian="全真楷書, 細明體" style:font-family-generic-asian="modern" style:font-size-asian="36pt" style:font-weight-asian="bold"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278in" fo:margin-right="0in" fo:text-indent="0in"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說明一_3001_" style:display-name="說明一、" style:family="paragraph" style:parent-style-name="Standard">
      <style:paragraph-properties fo:margin-left="0.6654in" fo:margin-right="0in" fo:line-height="0.3472in" fo:text-align="justify" style:justify-single-word="false" fo:text-indent="-0.4484in" style:auto-text-indent="fals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top2" style:family="paragraph" style:parent-style-name="Standard">
      <style:paragraph-properties fo:margin-top="0.0835in" fo:margin-bottom="0in" loext:contextual-spacing="false" fo:line-height="0.4165in" fo:text-align="justify" style:justify-single-word="false" style:text-autospace="none" style:vertical-align="baseline"/>
      <style:text-properties fo:color="#0000ff" style:font-name="全真楷書" fo:font-family="全真楷書, 細明體" style:font-family-generic="modern" fo:font-size="18pt" style:letter-kerning="false" style:font-name-asian="全真楷書" style:font-family-asian="全真楷書, 細明體" style:font-family-generic-asian="modern" style:font-size-asian="18pt" style:font-name-complex="Times New Roman" style:font-family-complex="'Times New Roman'" style:font-family-generic-complex="roman" style:font-pitch-complex="variable" style:font-size-complex="10pt"/>
    </style:style>
    <style:style style:name="小標1" style:family="paragraph" style:parent-style-name="Standard">
      <style:paragraph-properties fo:margin-top="0.2083in" fo:margin-bottom="0in" loext:contextual-spacing="false" fo:line-height="0.1665in"/>
      <style:text-properties style:font-name="華康粗黑體" fo:font-family="華康粗黑體, 'Thorndale Duospace WT J'" style:font-family-generic="modern" fo:font-size="14pt" style:font-name-asian="華康粗黑體" style:font-family-asian="華康粗黑體, 'Thorndale Duospace WT J'" style:font-family-generic-asian="modern" style:font-size-asian="14pt" style:font-name-complex="Times New Roman" style:font-family-complex="'Times New Roman'" style:font-family-generic-complex="roman" style:font-pitch-complex="variable" style:font-size-complex="10pt"/>
    </style:style>
    <style:style style:name="說明_ff08__ff11__ff09_" style:display-name="說明（１）" style:family="paragraph" style:parent-style-name="Standard">
      <style:paragraph-properties fo:line-height="0.389in" fo:text-align="justify" style:justify-single-word="false" style:text-autospace="non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_ff11__3001_" style:display-name="說明１、" style:family="paragraph" style:parent-style-name="Standard" style:list-style-name="WW8Num12">
      <style:paragraph-properties fo:line-height="0.389in" fo:text-align="justify" style:justify-single-word="false" style:text-autospace="non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xl25" style:family="paragraph" style:parent-style-name="Standard">
      <style:paragraph-properties fo:margin-top="0.1945in" fo:margin-bottom="0.1945in" loext:contextual-spacing="false" fo:line-height="0.389in" fo:text-align="center" style:justify-single-word="false" fo:orphans="2" fo:widows="2" style:vertical-align="middle"/>
      <style:text-properties style:font-name="新細明體" fo:font-family="新細明體, PMingLiU"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一" style:family="paragraph" style:parent-style-name="Standard">
      <style:paragraph-properties fo:margin-left="0.5in" fo:margin-right="0in" fo:text-align="justify" style:justify-single-word="false" fo:text-indent="-0.5in"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區塊文字" style:family="paragraph" style:parent-style-name="Standard">
      <style:paragraph-properties fo:margin-left="0.65in" fo:margin-right="-0.5598in" fo:line-height="0.389in" fo:text-indent="-0.4335in"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Default" style:family="paragraph" style:parent-style-name="Standard">
      <style:paragraph-properties fo:orphans="2" fo:widows="2" style:text-autospace="none"/>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主持人" style:family="paragraph" style:parent-style-name="Standard">
      <style:paragraph-properties fo:line-height="0.389in" fo:orphans="2" fo:widows="2"/>
      <style:text-properties style:font-name="Times New Roman" fo:font-family="'Times New Roman'" style:font-family-generic="roman" style:font-pitch="variable" fo:font-size="18pt" style:letter-kerning="fals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language="zh" fo:country="TW"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6pt" style:font-size-asian="16pt"/>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language="zh" fo:country="TW" style:font-size-asian="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fo:font-size="12pt" style:letter-kerning="true" style:font-size-asian="12pt" style:font-size-complex="11pt"/>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bbs_5f_paper" style:display-name="bbs_paper" style:family="text" style:parent-style-name="預設段落字型"/>
    <style:style style:name="本文_20_字元" style:display-name="本文 字元" style:family="text" style:parent-style-name="預設段落字型">
      <style:text-properties style:font-name="Times New Roman" fo:font-family="'Times New Roman'" style:font-family-generic="roman" style:font-pitch="variable" fo:font-size="20pt" style:letter-kerning="true" style:font-name-asian="華康中楷體" style:font-family-asian="華康中楷體, 'Arial Unicode MS'" style:font-family-generic-asian="modern" style:font-size-asian="20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問候_20_字元" style:display-name="問候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fo:font-size="8pt" style:letter-kerning="true"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3335in" fo:margin-left="3.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0.35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86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020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5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86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0201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5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86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0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3335in" fo:margin-left="1.257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5909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9244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257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5909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9244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257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5909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9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689in" fo:margin-left="0.8661in"/>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0.4528in" fo:margin-left="1.0827in"/>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693in" fo:margin-left="1.2992in"/>
        </style:list-level-properties>
      </text:list-level-style-number>
      <text:list-level-style-number text:level="5" text:style-name="WW8Num12z0" style:num-format="">
        <style:list-level-properties text:list-level-position-and-space-mode="label-alignment">
          <style:list-level-label-alignment text:label-followed-by="nothing"/>
        </style:list-level-properties>
      </text:list-level-style-number>
      <text:list-level-style-number text:level="6" text:style-name="WW8Num12z0" style:num-format="">
        <style:list-level-properties text:list-level-position-and-space-mode="label-alignment">
          <style:list-level-label-alignment text:label-followed-by="nothing"/>
        </style:list-level-properties>
      </text:list-level-style-number>
      <text:list-level-style-number text:level="7" text:style-name="WW8Num12z0" style:num-format="">
        <style:list-level-properties text:list-level-position-and-space-mode="label-alignment">
          <style:list-level-label-alignment text:label-followed-by="nothing"/>
        </style:list-level-properties>
      </text:list-level-style-number>
      <text:list-level-style-number text:level="8" text:style-name="WW8Num12z0" style:num-format="">
        <style:list-level-properties text:list-level-position-and-space-mode="label-alignment">
          <style:list-level-label-alignment text:label-followed-by="nothing"/>
        </style:list-level-properties>
      </text:list-level-style-number>
      <text:list-level-style-number text:level="9" text:style-name="WW8Num12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3335in" fo:margin-left="1.0134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34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6799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0134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34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6799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0134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34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6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3335in" fo:margin-left="0.5209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8543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1874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5209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8543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1874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5209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854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1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3335in" fo:margin-left="1.5909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1.9244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2.257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2.5909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9244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3.257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3.5909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924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4.2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3335in" fo:margin-left="0.8264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3335in" fo:margin-left="0.7016in"/>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3335in" fo:margin-left="1.0346in"/>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3335in" fo:margin-left="1.3681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3335in" fo:margin-left="1.7016in"/>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3335in" fo:margin-left="2.0346in"/>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3335in" fo:margin-left="2.3681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3335in" fo:margin-left="2.7016in"/>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3335in" fo:margin-left="3.0346in"/>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3335in" fo:margin-left="3.36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3335in" fo:margin-left="0.8264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3335in" fo:margin-left="1.257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1.5909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9244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2.257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2.5909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9244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3.257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3.5909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9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1.5pt" style:font-name-asian="標楷體" style:font-size-asian="11.5pt" style:font-name-complex="標楷體" style:font-size-complex="11.5pt"/>
    </style:style>
    <style:style style:name="MP2" style:family="paragraph" style:parent-style-name="Footer">
      <style:text-properties style:font-name="標楷體" fo:font-size="9.5pt" style:font-name-asian="標楷體" style:font-size-asian="9.5pt" style:font-name-complex="標楷體" style:font-size-complex="9.5pt"/>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全民健康保險北區分局牙醫門診總額98年第1次共管會議會議紀錄</dc:title>
    <dc:subject/>
    <meta:keyword/>
    <dc:description/>
    <meta:initial-creator>Administrator</meta:initial-creator>
    <meta:creation-date>2014-01-15T04:52:00</meta:creation-date>
    <dc:creator>nhinb</dc:creator>
    <dc:date>2014-01-15T04:52:00</dc:date>
    <meta:print-date>2013-10-09T10:18:00</meta:print-date>
    <meta:editing-cycles>2</meta:editing-cycles>
    <meta:document-statistic meta:table-count="1" meta:image-count="0" meta:object-count="0" meta:page-count="8" meta:paragraph-count="89" meta:word-count="2681" meta:character-count="3280" meta:non-whitespace-character-count="2811"/>
    <meta:generator>LibreOffice/6.3.2.2$Linux_X86_64 LibreOffice_project/98b30e735bda24bc04ab42594c85f7fd8be07b9c</meta:generator>
  </office:meta>
</office:document-meta>
</file>