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2" text:style-name="WW_CharLFO13LVL2"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3" text:style-name="WW_CharLFO13LVL3"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4" text:style-name="WW_CharLFO13LVL4"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5" text:style-name="WW_CharLFO13LVL5"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6" text:style-name="WW_CharLFO13LVL6"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7" text:style-name="WW_CharLFO13LVL7"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8" text:style-name="WW_CharLFO13LVL8"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9" text:style-name="WW_CharLFO13LVL9"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line-height="0.3333in" fo:margin-left="0.8861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0.1666in" fo:text-indent="0.145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fo:language="zh" fo:country="TW"/>
    </style:style>
    <style:style style:name="T68" style:parent-style-name="預設段落字型" style:family="text">
      <style:text-properties style:font-name="標楷體" style:font-name-asian="標楷體" fo:font-size="14pt" style:font-size-asian="14pt" style:font-size-complex="14pt" fo:language="zh" fo:country="TW"/>
    </style:style>
    <style:style style:name="P6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top="0.25in" fo:margin-bottom="0.25in" fo:line-height="0.3472in"/>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25in" fo:margin-bottom="0.25in" fo:line-height="0.3472in"/>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margin-top="0.25in" fo:line-height="0.3472in"/>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4" style:parent-style-name="內文" style:family="paragraph">
      <style:paragraph-properties fo:text-align="justify" fo:line-height="0.3472in" fo:margin-left="0.584in" fo:text-indent="-0.584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472in" fo:margin-left="0.5833in" fo:text-indent="-0.5833in">
        <style:tab-stops/>
      </style:paragraph-properties>
      <style:text-properties style:font-name="標楷體" style:font-name-asian="標楷體" style:font-weight-complex="bold" fo:font-size="14pt" style:font-size-asian="14pt" style:font-size-complex="14pt"/>
    </style:style>
    <style:style style:name="P118"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4pt" style:font-size-asian="14pt" style:font-size-complex="14pt"/>
    </style:style>
    <style:style style:name="P119" style:parent-style-name="清單段落" style:family="paragraph">
      <style:paragraph-properties fo:line-height="0.3472in" fo:margin-left="0.6895in" fo:text-indent="-0.4923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line-height="0.3472in" fo:margin-left="0.6895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fo:margin-left="0.5833in" fo:text-indent="-0.5833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31" style:parent-style-name="內文" style:family="paragraph">
      <style:paragraph-properties fo:margin-top="0.25in" fo:line-height="0.3472in"/>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38" style:parent-style-name="內文" style:family="paragraph">
      <style:paragraph-properties fo:line-height="0.3472in" fo:margin-left="0.6034in" fo:text-indent="-0.6034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fo:language="zh" fo:country="TW"/>
    </style:style>
    <style:style style:name="P142"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4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45" style:parent-style-name="內文" style:family="paragraph">
      <style:paragraph-properties fo:margin-top="0.25in" fo:line-height="0.3472in"/>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51" style:parent-style-name="內文" style:family="paragraph">
      <style:paragraph-properties fo:line-height="0.3472in" fo:margin-left="0.6034in" fo:text-indent="-0.6034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P156" style:parent-style-name="內文" style:family="paragraph">
      <style:paragraph-properties fo:line-height="0.3472in" fo:margin-left="0.6027in" fo:text-indent="-0.6027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fo:margin-top="0.25in" fo:line-height="0.3472in"/>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70" style:parent-style-name="內文" style:family="paragraph">
      <style:paragraph-properties fo:line-height="0.3472in" fo:margin-left="0.6034in" fo:text-indent="-0.6034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fo:language="zh" fo:country="TW"/>
    </style:style>
    <style:style style:name="P174" style:parent-style-name="內文" style:family="paragraph">
      <style:paragraph-properties fo:line-height="0.3472in" fo:margin-left="0.6027in" fo:text-indent="-0.602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清單段落" style:family="paragraph">
      <style:paragraph-properties fo:line-height="0.3472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line-height="0.3472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fo:margin-top="0.25in" fo:line-height="0.3472in"/>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7" style:parent-style-name="內文" style:family="paragraph">
      <style:paragraph-properties fo:line-height="0.3472in" fo:margin-left="0.5256in" fo:text-indent="-0.5256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472in" fo:margin-left="0.6027in" fo:text-indent="-0.6027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margin-top="0.25in" fo:line-height="0.3472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7" style:parent-style-name="內文" style:family="paragraph">
      <style:paragraph-properties fo:line-height="0.3472in" fo:margin-left="0.6034in" fo:text-indent="-0.6034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fo:language="zh" fo:country="TW"/>
    </style:style>
    <style:style style:name="T230" style:parent-style-name="預設段落字型" style:family="text">
      <style:text-properties style:font-name="標楷體" style:font-name-asian="標楷體" fo:font-size="14pt" style:font-size-asian="14pt" style:font-size-complex="14pt" fo:language="zh" fo:country="TW"/>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472in" fo:margin-left="0.5833in" fo:text-indent="-0.5833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language="zh" fo:country="TW"/>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fo:language="zh" fo:country="TW"/>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fo:language="zh" fo:country="TW"/>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51" style:parent-style-name="內文" style:family="paragraph">
      <style:paragraph-properties fo:margin-top="0.25in" fo:line-height="0.3472in"/>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0" style:parent-style-name="內文" style:family="paragraph">
      <style:paragraph-properties fo:line-height="0.3472in" fo:margin-left="0.584in" fo:text-indent="-0.584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fo:language="zh" fo:country="TW"/>
    </style:style>
    <style:style style:name="P266" style:parent-style-name="內文" style:family="paragraph">
      <style:paragraph-properties fo:line-height="0.3472in" fo:margin-left="0.5152in" fo:text-indent="-0.5152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472in" fo:margin-left="0.7777in" fo:text-indent="-0.7777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3472in" fo:margin-left="0.7777in" fo:text-indent="-0.7777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fo:margin-top="0.25in" fo:line-height="0.3472in"/>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5" style:parent-style-name="內文" style:family="paragraph">
      <style:paragraph-properties fo:line-height="0.3472in" fo:margin-left="0.6034in" fo:text-indent="-0.6034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fo:language="zh" fo:country="TW"/>
    </style:style>
    <style:style style:name="P289" style:parent-style-name="內文" style:family="paragraph">
      <style:paragraph-properties fo:line-height="0.3472in" fo:margin-left="0.5833in" fo:text-indent="-0.5833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25in" fo:line-height="0.3472in"/>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06" style:parent-style-name="內文" style:family="paragraph">
      <style:paragraph-properties fo:line-height="0.3472in" fo:margin-left="0.6034in" fo:text-indent="-0.6034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fo:language="zh" fo:country="TW"/>
    </style:style>
    <style:style style:name="P3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11" style:parent-style-name="清單段落" style:family="paragraph">
      <style:paragraph-properties fo:line-height="0.3472in" fo:margin-left="0.5909in" fo:text-indent="-0.393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family="paragraph">
      <style:paragraph-properties fo:line-height="0.3472in" fo:margin-left="0.5909in" fo:text-indent="-0.393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family="paragraph">
      <style:paragraph-properties fo:line-height="0.3472in" fo:margin-left="0.5909in" fo:text-indent="-0.393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family="paragraph">
      <style:paragraph-properties fo:line-height="0.3472in" fo:margin-left="0.5909in" fo:text-indent="-0.393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3472in" fo:margin-left="0.5833in" fo:text-indent="-0.5833in">
        <style:tab-stops/>
      </style:paragraph-properties>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2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fo:margin-top="0.25in" fo:line-height="0.3472in" fo:margin-left="0.0972in" fo:text-indent="-0.0972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38" style:parent-style-name="內文" style:family="paragraph">
      <style:paragraph-properties fo:line-height="0.3472in" fo:margin-left="0.584in" fo:text-indent="-0.584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fo:language="zh" fo:country="TW"/>
    </style:style>
    <style:style style:name="T341" style:parent-style-name="預設段落字型" style:family="text">
      <style:text-properties style:font-name="標楷體" style:font-name-asian="標楷體" fo:font-size="14pt" style:font-size-asian="14pt" style:font-size-complex="14pt" fo:language="zh" fo:country="TW"/>
    </style:style>
    <style:style style:name="T342" style:parent-style-name="預設段落字型" style:family="text">
      <style:text-properties style:font-name="標楷體" style:font-name-asian="標楷體" fo:font-size="14pt" style:font-size-asian="14pt" style:font-size-complex="14pt" fo:language="zh" fo:country="TW"/>
    </style:style>
    <style:style style:name="P343" style:parent-style-name="內文" style:family="paragraph">
      <style:paragraph-properties fo:line-height="0.3472in" fo:margin-left="0.5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fo:language="zh" fo:country="TW"/>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language="zh" fo:country="TW"/>
    </style:style>
    <style:style style:name="P354" style:parent-style-name="內文" style:family="paragraph">
      <style:paragraph-properties fo:line-height="0.3472in" fo:margin-left="0.5833in" fo:text-indent="-0.5833in">
        <style:tab-stops/>
      </style:paragraph-properties>
      <style:text-properties style:font-name="標楷體" style:font-name-asian="標楷體" fo:color="#FF0000" fo:font-size="14pt" style:font-size-asian="14pt" style:font-size-complex="14pt" fo:language="zh" fo:country="TW"/>
    </style:style>
    <style:style style:name="P355" style:parent-style-name="內文" style:family="paragraph">
      <style:paragraph-properties fo:margin-top="0.25in" fo:line-height="0.3472in" fo:margin-left="0.0972in" fo:text-indent="-0.0972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62" style:parent-style-name="內文" style:family="paragraph">
      <style:paragraph-properties fo:line-height="0.3472in" fo:margin-left="0.584in" fo:text-indent="-0.584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fo:language="zh" fo:country="TW"/>
    </style:style>
    <style:style style:name="P36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TableColumn370" style:family="table-column">
      <style:table-column-properties style:column-width="3.1006in"/>
    </style:style>
    <style:style style:name="TableColumn371" style:family="table-column">
      <style:table-column-properties style:column-width="3.1013in"/>
    </style:style>
    <style:style style:name="Table369" style:family="table">
      <style:table-properties style:width="6.202in" fo:margin-left="0.4687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text-autospace="none" fo:text-align="center" fo:line-height="0.3194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text-autospace="none" fo:text-align="center" fo:line-height="0.3194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text-autospace="none" fo:line-height="0.3194in" fo:margin-left="0.318in" fo:text-indent="-0.2944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P380" style:parent-style-name="清單段落" style:family="paragraph">
      <style:paragraph-properties style:text-autospace="none" fo:line-height="0.3194in" fo:margin-left="0.3333in">
        <style:tab-stops>
          <style:tab-stop style:type="left" style:position="-0.2111in"/>
          <style:tab-stop style:type="left" style:position="0.2576in"/>
          <style:tab-stop style:type="left" style:position="0.3562in"/>
          <style:tab-stop style:type="left" style:position="0.4541in"/>
        </style:tab-stops>
      </style:paragraph-properties>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text-autospace="none" fo:line-height="0.3194in" fo:margin-left="0.3333in" fo:text-indent="-0.2604in">
        <style:tab-stops>
          <style:tab-stop style:type="left" style:position="0.2576in"/>
          <style:tab-stop style:type="left" style:position="0.3562in"/>
          <style:tab-stop style:type="left" style:position="0.4541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text-autospace="none" fo:text-align="justify" fo:line-height="0.3194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P390" style:parent-style-name="清單段落" style:family="paragraph">
      <style:paragraph-properties style:text-autospace="none" fo:text-align="justify" fo:line-height="0.3194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P391" style:parent-style-name="清單段落" style:family="paragraph">
      <style:paragraph-properties style:text-autospace="none" fo:text-align="justify" fo:line-height="0.3194in" fo:margin-left="0.4173in">
        <style:tab-stops>
          <style:tab-stop style:type="left" style:position="0in"/>
          <style:tab-stop style:type="left" style:position="0.2722in"/>
          <style:tab-stop style:type="left" style:position="0.3701in"/>
        </style:tab-stops>
      </style:paragraph-properties>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text-autospace="none" fo:text-align="justify" fo:line-height="0.3194in" fo:margin-left="0.368in" fo:text-indent="-0.2951in">
        <style:tab-stops>
          <style:tab-stop style:type="left" style:position="0.0006in"/>
          <style:tab-stop style:type="left" style:position="0.4194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text-autospace="none" fo:text-align="justify" fo:line-height="0.3194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style:text-autospace="none" fo:text-align="justify" fo:line-height="0.3194in" fo:margin-left="0.368in" fo:text-indent="-0.2951in">
        <style:tab-stops>
          <style:tab-stop style:type="left" style:position="0in"/>
          <style:tab-stop style:type="left" style:position="0.1236in"/>
          <style:tab-stop style:type="left" style:position="0.4194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text-autospace="none" fo:text-align="justify" fo:line-height="0.3194in" fo:margin-left="0.318in" fo:text-indent="-0.318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P418" style:parent-style-name="清單段落" style:family="paragraph">
      <style:paragraph-properties style:text-autospace="none" fo:text-align="justify" fo:line-height="0.3194in" fo:margin-left="0.318in" fo:text-indent="-0.318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P419" style:parent-style-name="清單段落" style:family="paragraph">
      <style:paragraph-properties style:text-autospace="none" fo:text-align="justify" fo:line-height="0.3194in" fo:margin-left="0.318in" fo:text-indent="-0.318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P420" style:parent-style-name="清單段落" style:family="paragraph">
      <style:paragraph-properties style:text-autospace="none" fo:text-align="justify" fo:line-height="0.3194in" fo:margin-left="0.318in" fo:text-indent="-0.318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P421" style:parent-style-name="清單段落" style:family="paragraph">
      <style:paragraph-properties style:text-autospace="none" fo:text-align="justify" fo:line-height="0.3194in" fo:margin-left="0.318in" fo:text-indent="-0.318in">
        <style:tab-stops>
          <style:tab-stop style:type="left" style:position="0.2729in"/>
          <style:tab-stop style:type="left" style:position="0.3715in"/>
          <style:tab-stop style:type="left" style:position="0.4694in"/>
        </style:tab-stops>
      </style:paragraph-properties>
      <style:text-properties style:font-name="標楷體" style:font-name-asian="標楷體"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text-autospace="none" fo:text-align="justify" fo:line-height="0.3194in" fo:margin-left="0.368in" fo:text-indent="-0.2951in">
        <style:tab-stops>
          <style:tab-stop style:type="left" style:position="0in"/>
          <style:tab-stop style:type="left" style:position="0.1236in"/>
        </style:tab-stops>
      </style:paragraph-properties>
      <style:text-properties style:font-name="標楷體" style:font-name-asian="標楷體" fo:font-size="13pt" style:font-size-asian="13pt" style:font-size-complex="13pt"/>
    </style:style>
    <style:style style:name="P424" style:parent-style-name="清單段落" style:family="paragraph">
      <style:paragraph-properties style:text-autospace="none" fo:text-align="justify" fo:line-height="0.3194in" fo:margin-left="0.368in">
        <style:tab-stops>
          <style:tab-stop style:type="left" style:position="0in"/>
          <style:tab-stop style:type="left" style:position="0.1236in"/>
        </style:tab-stops>
      </style:paragraph-properties>
    </style:style>
    <style:style style:name="T4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pt" style:font-size-asian="13pt" style:font-size-complex="13pt"/>
    </style:style>
    <style:style style:name="P431" style:parent-style-name="清單段落" style:family="paragraph">
      <style:paragraph-properties style:text-autospace="none" fo:text-align="justify" fo:line-height="0.3194in" fo:margin-left="0.368in">
        <style:tab-stops>
          <style:tab-stop style:type="left" style:position="0in"/>
          <style:tab-stop style:type="left" style:position="0.1236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margin-top="0.25in" fo:line-height="0.3472in" fo:margin-left="0.0972in" fo:text-indent="-0.0972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439" style:parent-style-name="內文" style:family="paragraph">
      <style:paragraph-properties fo:line-height="0.3472in" fo:margin-left="0.584in" fo:text-indent="-0.584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445" style:parent-style-name="內文" style:family="paragraph">
      <style:paragraph-properties fo:line-height="0.3472in" fo:margin-left="0.584in" fo:text-indent="-0.584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447" style:parent-style-name="預設段落字型" style:family="text">
      <style:text-properties style:font-name="標楷體" style:font-name-asian="標楷體" fo:font-size="14pt" style:font-size-asian="14pt" style:font-size-complex="14pt" fo:language="zh" fo:country="TW"/>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472in" fo:margin-left="0.5833in" fo:text-indent="-0.5833in">
        <style:tab-stops/>
      </style:paragraph-properties>
      <style:text-properties style:font-name="標楷體" style:font-name-asian="標楷體" fo:color="#FF0000" fo:font-size="14pt" style:font-size-asian="14pt" style:font-size-complex="14pt" fo:language="zh" fo:country="TW"/>
    </style:style>
    <style:style style:name="P454" style:parent-style-name="內文" style:family="paragraph">
      <style:paragraph-properties fo:line-height="0.3472in" fo:margin-left="0.5833in" fo:text-indent="-0.5833in">
        <style:tab-stops/>
      </style:paragraph-properties>
      <style:text-properties style:font-name="標楷體" style:font-name-asian="標楷體" fo:color="#FF0000" fo:font-size="14pt" style:font-size-asian="14pt" style:font-size-complex="14pt" fo:language="zh" fo:country="TW"/>
    </style:style>
    <style:style style:name="P455" style:parent-style-name="內文" style:family="paragraph">
      <style:paragraph-properties fo:margin-top="0.25in" fo:line-height="0.3472in" fo:margin-left="0.0972in" fo:text-indent="-0.0972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462" style:parent-style-name="內文" style:family="paragraph">
      <style:paragraph-properties fo:line-height="0.3472in" fo:margin-left="0.584in" fo:text-indent="-0.584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fo:language="zh" fo:country="TW"/>
    </style:style>
    <style:style style:name="P467" style:parent-style-name="內文" style:family="paragraph">
      <style:paragraph-properties fo:line-height="0.3472in" fo:margin-left="0.5833in" fo:text-indent="-0.5833in">
        <style:tab-stops/>
      </style:paragraph-properties>
    </style:style>
    <style:style style:name="T468" style:parent-style-name="預設段落字型" style:family="text">
      <style:text-properties style:font-name="標楷體" style:font-name-asian="標楷體" fo:font-size="14pt" style:font-size-asian="14pt" style:font-size-complex="14pt" fo:language="zh" fo:country="TW"/>
    </style:style>
    <style:style style:name="P469" style:parent-style-name="清單段落" style:family="paragraph">
      <style:paragraph-properties fo:line-height="0.3472in" fo:margin-left="0.5909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fo:language="zh" fo:country="TW"/>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family="paragraph">
      <style:paragraph-properties fo:line-height="0.3472in" fo:margin-left="0.5909in" fo:text-indent="-0.3937in">
        <style:tab-stops/>
      </style:paragraph-properties>
      <style:text-properties style:font-name="標楷體" style:font-name-asian="標楷體" fo:font-size="14pt" style:font-size-asian="14pt" style:font-size-complex="14pt" fo:language="zh" fo:country="TW"/>
    </style:style>
    <style:style style:name="P475" style:parent-style-name="清單段落" style:family="paragraph">
      <style:paragraph-properties fo:line-height="0.3472in" fo:margin-left="0.5909in" fo:text-indent="-0.3937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fo:language="zh" fo:country="TW"/>
    </style:style>
    <style:style style:name="P479" style:parent-style-name="清單段落" style:family="paragraph">
      <style:paragraph-properties fo:line-height="0.3472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font-size-complex="14pt" fo:language="zh" fo:country="TW" style:language-complex="en" style:country-complex="US"/>
    </style:style>
    <style:style style:name="T481" style:parent-style-name="預設段落字型" style:family="text">
      <style:text-properties style:font-name="標楷體" style:font-name-asian="標楷體" fo:font-size="14pt" style:font-size-asian="14pt" style:font-size-complex="14pt" fo:language="zh" fo:country="TW" style:language-complex="en" style:country-complex="US"/>
    </style:style>
    <style:style style:name="P482" style:parent-style-name="清單段落" style:family="paragraph">
      <style:paragraph-properties fo:line-height="0.3472in" fo:margin-left="0.3333in">
        <style:tab-stops/>
      </style:paragraph-properties>
      <style:text-properties style:font-name="標楷體" style:font-name-asian="標楷體" fo:font-size="14pt" style:font-size-asian="14pt" style:font-size-complex="14pt" fo:language="zh" fo:country="TW"/>
    </style:style>
    <style:style style:name="P483" style:parent-style-name="清單段落" style:family="paragraph">
      <style:paragraph-properties fo:margin-top="1in" fo:margin-bottom="0.25in" fo:line-height="0.3472in" fo:margin-left="0in">
        <style:tab-stops/>
      </style:paragraph-properties>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內文" style:family="paragraph">
      <style:paragraph-properties fo:margin-top="0.75in" fo:margin-bottom="0.25in" fo:line-height="0.3472in" fo:margin-left="0.3444in" fo:text-indent="-0.3444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5">102年第3次共管會議會議紀錄</text:p>
      <text:p text:style-name="P6"/>
      <text:p text:style-name="P7">時間：102年10月3日（星期四）中午12時30分</text:p>
      <text:p text:style-name="內文"><text:span text:style-name="T8">地點：</text:span><text:span text:style-name="T9">北區業務組7樓會議室</text:span></text:p>
      <text:p text:style-name="內文"><text:span text:style-name="T10">主席：</text:span><text:span text:style-name="T11">吳</text:span><text:span text:style-name="T12">專門委員</text:span><text:span text:style-name="T13">錦松</text:span><text:span text:style-name="T14">、</text:span><text:span text:style-name="T15">吳</text:span><text:span text:style-name="T16">主任委員</text:span><text:span text:style-name="T17">國治</text:span><text:span text:style-name="T18"><text:s text:c="13"/>紀錄：</text:span><text:span text:style-name="T19">盧珮茹</text:span></text:p>
      <text:p text:style-name="P20">出席人員：</text:p>
      <text:p text:style-name="P21">中華民國醫師公會全國聯合會西醫基層醫療服務審查執行會北區分會</text:p>
      <text:p text:style-name="P22"><text:span text:style-name="T23">黃</text:span><text:span text:style-name="T24">副主任委員</text:span><text:span text:style-name="T25">永輝</text:span><text:span text:style-name="T26">、</text:span><text:span text:style-name="T27">劉副主任委員文漢、</text:span><text:span text:style-name="T28">陳</text:span><text:span text:style-name="T29">副主任委員</text:span><text:span text:style-name="T30">晟康</text:span><text:span text:style-name="T31">、</text:span><text:span text:style-name="T32"><text:s text:c="7"/></text:span><text:span text:style-name="T33">吳組長</text:span><text:span text:style-name="T34">首宝</text:span><text:span text:style-name="T35">、</text:span><text:span text:style-name="T36">李</text:span><text:span text:style-name="T37">組長</text:span><text:span text:style-name="T38">紹誠</text:span><text:span text:style-name="T39">、</text:span><text:span text:style-name="T40">廖</text:span><text:span text:style-name="T41">組長</text:span><text:span text:style-name="T42">明厚</text:span><text:span text:style-name="T43">、</text:span><text:span text:style-name="T44">周委員</text:span><text:span text:style-name="T45">光偉</text:span><text:span text:style-name="T46">、</text:span><text:span text:style-name="T47">莫委員振東</text:span><text:span text:style-name="T48">、</text:span><text:span text:style-name="T49">林</text:span><text:span text:style-name="T50">委員</text:span><text:span text:style-name="T51">國靜</text:span><text:span text:style-name="T52">、</text:span><text:span text:style-name="T53">林委員安復</text:span><text:span text:style-name="T54">、</text:span><text:span text:style-name="T55">劉委員家麟</text:span><text:span text:style-name="T56">、莊委員志宏</text:span><text:span text:style-name="T57">(邱啟恭代)</text:span><text:span text:style-name="T58">、</text:span><text:span text:style-name="T59"><text:s text:c="4"/></text:span><text:span text:style-name="T60">謝</text:span><text:span text:style-name="T61">委員</text:span><text:span text:style-name="T62">其俊</text:span></text:p>
      <text:p text:style-name="P63"/>
      <text:p text:style-name="P64"><text:span text:style-name="T65">中央健康保險</text:span><text:span text:style-name="T66">署</text:span><text:span text:style-name="T67">北區</text:span><text:span text:style-name="T68">業務組</text:span></text:p>
      <text:p text:style-name="P69">醫務管理科<text:s text:c="8"/>張科長美玲、郭視察鴻源、林科員美霞</text:p>
      <text:p text:style-name="P70">醫療費用二科 <text:s text:c="5"/>游代理科長慧真、陳複核專員祝美</text:p>
      <text:p text:style-name="P71"><text:s text:c="18"/>黃複核專員綺珊、楊專員淑娟</text:p>
      <text:p text:style-name="P72"><text:s text:c="18"/>郭科員佩君、王科員慈錦</text:p>
      <text:p text:style-name="P73">醫療費用三科<text:s text:c="6"/>蔡專員秀幸</text:p>
      <text:p text:style-name="P74"><text:span text:style-name="T75">一</text:span><text:span text:style-name="T76">、</text:span><text:span text:style-name="T77">確認上次</text:span><text:span text:style-name="T78">會議紀錄</text:span><text:span text:style-name="T79">：</text:span><text:span text:style-name="T80">確認</text:span><text:span text:style-name="T81">。</text:span></text:p>
      <text:p text:style-name="P82"><text:span text:style-name="T83">二</text:span><text:span text:style-name="T84">、</text:span><text:span text:style-name="T85">主席致詞</text:span><text:span text:style-name="T86">：(略)</text:span></text:p>
      <text:p text:style-name="P87"/>
      <text:p text:style-name="P88"/>
      <text:soft-page-break/>
      <text:p text:style-name="P89">三、報告事項：</text:p>
      <text:p text:style-name="P90"><text:span text:style-name="T91">第一案 <text:s text:c="17"/></text:span><text:span text:style-name="T92"><text:s text:c="4"/></text:span><text:span text:style-name="T93"><text:s/></text:span><text:span text:style-name="T94"><text:s text:c="12"/></text:span><text:span text:style-name="T95">報告單位：</text:span><text:span text:style-name="T96">北區</text:span><text:span text:style-name="T97">業務</text:span><text:span text:style-name="T98">組</text:span></text:p>
      <text:p text:style-name="P99"><text:span text:style-name="T100">案由</text:span><text:span text:style-name="T101">：</text:span><text:span text:style-name="T102">102年度第</text:span><text:span text:style-name="T103">2</text:span><text:span text:style-name="T104">次共管會議決議事項辦理情形。</text:span></text:p>
      <text:p text:style-name="P105">決定：洽悉。</text:p>
      <text:p text:style-name="P106"/>
      <text:p text:style-name="P107"/>
      <text:p text:style-name="P108"><text:span text:style-name="T109">第二案</text:span><text:span text:style-name="T110"><text:s text:c="23"/></text:span><text:span text:style-name="T111"><text:s text:c="12"/></text:span><text:span text:style-name="T112">報告單位：</text:span><text:span text:style-name="T113">北區業務組</text:span></text:p>
      <text:p text:style-name="P114"><text:span text:style-name="T115">案由：</text:span><text:span text:style-name="T116">北區業務組西醫基層總額執行概況報告。</text:span></text:p>
      <text:p text:style-name="P117">決定：</text:p>
      <text:list text:style-name="LFO6" text:continue-numbering="true">
        <text:list-item>
          <text:p text:style-name="P118">請北區業務組下次共管會議簡報西醫基層總額審查概況部分提供每月立意抽審件數及釐清BC肝炎治療計畫預算來源。</text:p>
        </text:list-item>
        <text:list-item>
          <text:p text:style-name="P119"><text:span text:style-name="T120">針對</text:span><text:span text:style-name="T121">藥費成長部分中央健康保險署已有多項</text:span><text:span text:style-name="T122">檔案分析</text:span><text:span text:style-name="T123">及</text:span><text:span text:style-name="T124">管控</text:span><text:span text:style-name="T125">，若委員有其他建議，請另提出相關</text:span><text:span text:style-name="T126">管控對策。</text:span></text:p>
        </text:list-item>
        <text:list-item>
          <text:p text:style-name="P127"><text:span text:style-name="T128">請北區分會轉知會員，就診個案如符合職災案件，請正確申報醫療費用，以利本轄區總額之點值。</text:span></text:p>
        </text:list-item>
      </text:list>
      <text:p text:style-name="P129"/>
      <text:p text:style-name="P130"/>
      <text:p text:style-name="P131"><text:span text:style-name="T132">第三案</text:span><text:span text:style-name="T133"><text:s text:c="22"/></text:span><text:span text:style-name="T134"><text:s/></text:span><text:span text:style-name="T135"><text:s text:c="12"/></text:span><text:span text:style-name="T136">報告單位：</text:span><text:span text:style-name="T137">北區業務組</text:span></text:p>
      <text:p text:style-name="P138"><text:span text:style-name="T139">案由：</text:span><text:span text:style-name="T140">有關102年西醫基層總額檔案分析專案管控情形</text:span><text:span text:style-name="T141">。</text:span></text:p>
      <text:p text:style-name="P142">決定：洽悉。</text:p>
      <text:p text:style-name="P143"/>
      <text:p text:style-name="P144"/>
      <text:p text:style-name="P145"><text:span text:style-name="T146">第四案</text:span><text:span text:style-name="T147"><text:s text:c="23"/></text:span><text:span text:style-name="T148"><text:s text:c="12"/></text:span><text:span text:style-name="T149">報告單位：</text:span><text:span text:style-name="T150">北區業務組</text:span></text:p>
      <text:p text:style-name="P151"><text:span text:style-name="T152">案由：</text:span><text:span text:style-name="T153">有關調閱</text:span><text:span text:style-name="T154">102年1-4月西醫基層門診申報「同日同院所就醫≧3次」之病歷資料，經專業審查結果及後續處理方式</text:span><text:span text:style-name="T155">。</text:span></text:p>
      <text:soft-page-break/>
      <text:p text:style-name="P156"><text:span text:style-name="T157">決定</text:span><text:span text:style-name="T158">：</text:span><text:span text:style-name="T159">自102年9月（費用月）起增列為立意抽審項目</text:span><text:span text:style-name="T160">。</text:span></text:p>
      <text:p text:style-name="P161"/>
      <text:p text:style-name="P162"><text:span text:style-name="T163">第五案</text:span><text:span text:style-name="T164"><text:s text:c="22"/></text:span><text:span text:style-name="T165"><text:s/></text:span><text:span text:style-name="T166"><text:s/></text:span><text:span text:style-name="T167"><text:s text:c="11"/></text:span><text:span text:style-name="T168">報告單位：</text:span><text:span text:style-name="T169">北區業務組</text:span></text:p>
      <text:p text:style-name="P170"><text:span text:style-name="T171">案由：</text:span><text:span text:style-name="T172">有關西醫基層診所異常開立慢性病連續處方箋輔導追蹤及調整管控措施報告</text:span><text:span text:style-name="T173">。</text:span></text:p>
      <text:p text:style-name="P174"><text:span text:style-name="T175">決</text:span><text:span text:style-name="T176">定</text:span><text:span text:style-name="T177">：</text:span><text:span text:style-name="T178"><text:s/></text:span></text:p>
      <text:list text:style-name="LFO14" text:continue-numbering="true">
        <text:list-item>
          <text:p text:style-name="P179"><text:span text:style-name="T180">請北</text:span><text:span text:style-name="T181">區業務組</text:span><text:span text:style-name="T182">亦可</text:span><text:span text:style-name="T183">針對異常開立慢性病連續處方箋</text:span><text:span text:style-name="T184">進行</text:span><text:span text:style-name="T185">不同樣態</text:span><text:span text:style-name="T186">分析</text:span><text:span text:style-name="T187">。</text:span><text:span text:style-name="T188"><text:tab/></text:span></text:p>
        </text:list-item>
        <text:list-item>
          <text:p text:style-name="P189"><text:span text:style-name="T190">本項指標仍依原對策</text:span><text:span text:style-name="T191">實施</text:span><text:span text:style-name="T192">:</text:span><text:span text:style-name="T193">自</text:span><text:span text:style-name="T194">102年7月份費用月起列為每月例行立意抽審案件，抽審比率10%最少抽10人</text:span><text:span text:style-name="T195">，並依審查結果調整分析管控方向</text:span><text:span text:style-name="T196">。</text:span></text:p>
        </text:list-item>
      </text:list>
      <text:p text:style-name="P197"/>
      <text:p text:style-name="P198"/>
      <text:p text:style-name="P199"><text:span text:style-name="T200">第六案</text:span><text:span text:style-name="T201"><text:s text:c="22"/></text:span><text:span text:style-name="T202"><text:s/></text:span><text:span text:style-name="T203"><text:s/></text:span><text:span text:style-name="T204"><text:s text:c="11"/></text:span><text:span text:style-name="T205">報告單位：</text:span><text:span text:style-name="T206">北區業務組</text:span></text:p>
      <text:p text:style-name="P207"><text:span text:style-name="T208">案由：</text:span><text:span text:style-name="T209">有關西醫基層診所抗生素使用輔導追蹤及調整管控措施報告</text:span><text:span text:style-name="T210">。</text:span></text:p>
      <text:p text:style-name="P211"><text:span text:style-name="T212">決</text:span><text:span text:style-name="T213">定</text:span><text:span text:style-name="T214">：</text:span><text:span text:style-name="T215">自102年7月份費用月起列為每月例行立意抽審項目，抽審比率每項10%最少抽10件（人）</text:span><text:span text:style-name="T216">，</text:span><text:span text:style-name="T217">並依本區抗生素使用率改善狀況逐步調整管控閾值。</text:span></text:p>
      <text:p text:style-name="P218"/>
      <text:p text:style-name="P219"/>
      <text:p text:style-name="P220"><text:span text:style-name="T221">第七案</text:span><text:span text:style-name="T222"><text:s text:c="23"/></text:span><text:span text:style-name="T223"><text:s/></text:span><text:span text:style-name="T224"><text:s text:c="11"/></text:span><text:span text:style-name="T225">報告單位：</text:span><text:span text:style-name="T226">北區業務組</text:span></text:p>
      <text:p text:style-name="P227"><text:span text:style-name="T228">案由：</text:span><text:span text:style-name="T229">有</text:span><text:span text:style-name="T230">關102年第1、2季抽審篩選指標項目-29「平均每張處方用藥品項大於5項」及立意抽審「每張處方用藥品項大於10項」審查核減評估</text:span><text:span text:style-name="T231">。</text:span></text:p>
      <text:p text:style-name="P232"><text:span text:style-name="T233">決</text:span><text:span text:style-name="T234">定</text:span><text:span text:style-name="T235">：</text:span><text:span text:style-name="T236">由於</text:span><text:span text:style-name="T237">符合</text:span><text:span text:style-name="T238">抽審件數大幅下降</text:span><text:span text:style-name="T239">而就醫次數未增加</text:span><text:span text:style-name="T240">，</text:span><text:span text:style-name="T241">顯示立意抽審有助於用藥品項數下降，且</text:span><text:span text:style-name="T242">抽審院所有迭替情形，</text:span><text:span text:style-name="T243">爰本項指標</text:span><text:span text:style-name="T244">將依署本部監控時程繼續執行至</text:span><text:span text:style-name="T245">本(102)</text:span><text:span text:style-name="T246">年底</text:span><text:span text:style-name="T247">。</text:span></text:p>
      <text:p text:style-name="P248"/>
      <text:p text:style-name="P249"/>
      <text:p text:style-name="P250"/>
      <text:soft-page-break/>
      <text:p text:style-name="P251"><text:span text:style-name="T252">第八案</text:span><text:span text:style-name="T253"><text:s text:c="21"/></text:span><text:span text:style-name="T254"><text:s/></text:span><text:span text:style-name="T255"><text:s/></text:span><text:span text:style-name="T256"><text:s/></text:span><text:span text:style-name="T257"><text:s text:c="11"/></text:span><text:span text:style-name="T258">報告單位：</text:span><text:span text:style-name="T259">北區業務組</text:span></text:p>
      <text:p text:style-name="P260"><text:span text:style-name="T261">案由：</text:span><text:span text:style-name="T262">有關本轄區102年上半年</text:span><text:bookmark-start text:name="OLE_LINK1"/><text:span text:style-name="T263">領用安眠鎮靜藥</text:span><text:bookmark-end text:name="OLE_LINK1"/><text:span text:style-name="T264">依病人DDD（國際標準日劑量）歸戶結果，超過10倍DDD之高耗用個案將進行回溯性立意審查案</text:span><text:span text:style-name="T265">。</text:span></text:p>
      <text:p text:style-name="P266"><text:span text:style-name="T267">決</text:span><text:span text:style-name="T268">定</text:span><text:span text:style-name="T269">：</text:span><text:span text:style-name="T270">針對</text:span><text:span text:style-name="T271">超過5倍DDD之資料將回饋診所自我管理改善，超過10倍DDD之病人歸戶資料，將進行回溯性立意抽樣審查</text:span><text:span text:style-name="T272">。</text:span></text:p>
      <text:p text:style-name="P273"/>
      <text:p text:style-name="P274"/>
      <text:p text:style-name="P275"><text:span text:style-name="T276">第</text:span><text:span text:style-name="T277">九</text:span><text:span text:style-name="T278">案</text:span><text:span text:style-name="T279"><text:s text:c="22"/></text:span><text:span text:style-name="T280"><text:s/></text:span><text:span text:style-name="T281"><text:s/></text:span><text:span text:style-name="T282"><text:s text:c="11"/></text:span><text:span text:style-name="T283">報告單位：</text:span><text:span text:style-name="T284">北區業務組</text:span></text:p>
      <text:p text:style-name="P285"><text:span text:style-name="T286">案由：</text:span><text:span text:style-name="T287">本轄區西醫基層院所申報安養院民醫療費用之管控措施</text:span><text:span text:style-name="T288">。</text:span></text:p>
      <text:p text:style-name="P289"><text:span text:style-name="T290">決</text:span><text:span text:style-name="T291">定</text:span><text:span text:style-name="T292">：</text:span><text:span text:style-name="T293">篩選重點</text:span><text:span text:style-name="T294">診所自102年7~9月（費用月）加強審查，</text:span><text:span text:style-name="T295">另其餘異常</text:span><text:span text:style-name="T296">診所列入追蹤管理並回饋指標值作為自我管理之參考</text:span><text:span text:style-name="T297">。</text:span></text:p>
      <text:p text:style-name="P298"/>
      <text:p text:style-name="P299"/>
      <text:p text:style-name="P300"><text:span text:style-name="T301">第十案 <text:s text:c="7"/></text:span><text:span text:style-name="T302"><text:s text:c="16"/></text:span><text:span text:style-name="T303"><text:s text:c="11"/></text:span><text:span text:style-name="T304">報告單位：</text:span><text:span text:style-name="T305">北區業務組</text:span></text:p>
      <text:p text:style-name="P306"><text:span text:style-name="T307">案由：</text:span><text:span text:style-name="T308">衛生福利部中央健康保險署相關宣導配合轉知事項</text:span><text:span text:style-name="T309">。</text:span></text:p>
      <text:p text:style-name="P310">決定：</text:p>
      <text:list text:style-name="LFO8" text:continue-numbering="true">
        <text:list-item>
          <text:p text:style-name="P311"><text:span text:style-name="T312">「健保資訊網服務系統(VPN)」未以憑證登入者，北區業務組已於102年10月函文轉知轄區診所，會後提供</text:span><text:span text:style-name="T313">未以憑證登入VPN診所名單及</text:span><text:span text:style-name="T314">申報方式採用HIS且使用舊API系統之診所名單，請各縣市公會協助宣導。</text:span></text:p>
        </text:list-item>
        <text:list-item>
          <text:p text:style-name="P315"><text:span text:style-name="T316">針對</text:span><text:span text:style-name="T317">「健保卡讀卡機控制軟體」3.2版(民眾就醫次數達20次（含）以上者</text:span><text:span text:style-name="T318">，健保卡取號時出現警示訊息</text:span><text:span text:style-name="T319">，請北區業務組建議署本部就醫次數應隨費用年月作調整。</text:span></text:p>
        </text:list-item>
        <text:list-item>
          <text:p text:style-name="P320"><text:span text:style-name="T321">查</text:span><text:span text:style-name="T322">處</text:span><text:span text:style-name="T323">部分請北區業務組以年度方式提供違規件數、追扣金額，另如有非該</text:span><text:span text:style-name="T324">年度追扣如分期攤還部分，請加註或將統計資料排除。</text:span></text:p>
        </text:list-item>
        <text:list-item>
          <text:p text:style-name="P325"><text:span text:style-name="T326">餘洽悉。</text:span></text:p>
        </text:list-item>
      </text:list>
      <text:p text:style-name="P327"/>
      <text:p text:style-name="P328"/>
      <text:soft-page-break/>
      <text:p text:style-name="P329">四、討論事項：</text:p>
      <text:p text:style-name="P330"><text:span text:style-name="T331">第</text:span><text:span text:style-name="T332">一</text:span><text:span text:style-name="T333">案</text:span><text:span text:style-name="T334"><text:s text:c="23"/></text:span><text:span text:style-name="T335"><text:s text:c="12"/></text:span><text:span text:style-name="T336">提案單位：</text:span><text:span text:style-name="T337">北區業務組</text:span></text:p>
      <text:p text:style-name="P338"><text:span text:style-name="T339">案由：</text:span><text:span text:style-name="T340">專業</text:span><text:span text:style-name="T341">審查指標鼓勵項目--開啟「保險對象特定醫療資訊查詢作業」系統比率≧90%且關懷病人人次大於5次之診所加權分數減2分乙項，鼓勵期間是否延長，提請討論</text:span><text:span text:style-name="T342">。</text:span></text:p>
      <text:p text:style-name="P343"><text:span text:style-name="T344">決議：</text:span><text:span text:style-name="T345">由於</text:span><text:span text:style-name="T346">該項</text:span><text:span text:style-name="T347">指標具有鼓勵性有其存在之必要性，</text:span><text:span text:style-name="T348">且符合開啟率的家數未有明顯的進步</text:span><text:span text:style-name="T349">，</text:span><text:span text:style-name="T350">爰</text:span><text:span text:style-name="T351">本項指標繼續執行</text:span><text:span text:style-name="T352">至102年12月止</text:span><text:span text:style-name="T353">。</text:span></text:p>
      <text:p text:style-name="P354"/>
      <text:p text:style-name="P355"><text:span text:style-name="T356">第</text:span><text:span text:style-name="T357">二</text:span><text:span text:style-name="T358">案</text:span><text:span text:style-name="T359"><text:s text:c="35"/></text:span><text:span text:style-name="T360">提案單位：</text:span><text:span text:style-name="T361">北區業務組</text:span></text:p>
      <text:p text:style-name="P362"><text:span text:style-name="T363">案由：</text:span><text:span text:style-name="T364">有關西醫</text:span><text:span text:style-name="T365">基層診所審查篩選指標項目</text:span><text:span text:style-name="T366">操作型定義建議修正案，提請討論</text:span><text:span text:style-name="T367">。</text:span></text:p>
      <text:p text:style-name="P368">決議：修改如下表。</text:p>
      <table:table table:style-name="Table369">
        <table:table-columns>
          <table:table-column table:style-name="TableColumn370"/>
          <table:table-column table:style-name="TableColumn371"/>
        </table:table-columns>
        <table:table-row table:style-name="TableRow372">
          <table:table-cell table:style-name="TableCell373">
            <text:p text:style-name="P374">原指標項目(操作型定義)</text:p>
          </table:table-cell>
          <table:table-cell table:style-name="TableCell375">
            <text:p text:style-name="P376">建議修改</text:p>
          </table:table-cell>
        </table:table-row>
        <table:table-row table:style-name="TableRow377">
          <table:table-cell table:style-name="TableCell378">
            <text:p text:style-name="P379">12-最近3個月月平均就醫次數7次以上之病人數</text:p>
            <text:p text:style-name="P380"/>
          </table:table-cell>
          <table:table-cell table:style-name="TableCell381">
            <text:list text:style-name="LFO12" text:continue-numbering="true">
              <text:list-item>
                <text:p text:style-name="P382"><text:span text:style-name="T383">歸戶計算每位病患每月平均就醫次數，加總各月平均就醫次數大於7次</text:span><text:span text:style-name="T384">(含)</text:span><text:span text:style-name="T385">以上之病人數</text:span><text:span text:style-name="T386">。</text:span></text:p>
              </text:list-item>
            </text:list>
          </table:table-cell>
        </table:table-row>
        <table:table-row table:style-name="TableRow387">
          <table:table-cell table:style-name="TableCell388">
            <text:p text:style-name="P389">24-最近3個月藥費佔率</text:p>
            <text:p text:style-name="P390">26-最近3個月藥費佔率成長率</text:p>
            <text:p text:style-name="P391"/>
          </table:table-cell>
          <table:table-cell table:style-name="TableCell392">
            <text:list text:style-name="LFO10" text:continue-numbering="true">
              <text:list-item>
                <text:p text:style-name="P393"><text:span text:style-name="T394">資料</text:span><text:span text:style-name="T395">排除</text:span><text:span text:style-name="T396">前３個月總</text:span><text:span text:style-name="T397">藥費</text:span><text:span text:style-name="T398">(</text:span><text:span text:style-name="T399">含釋出</text:span><text:span text:style-name="T400">)</text:span><text:span text:style-name="T401">點數小於等於50萬。</text:span></text:p>
              </text:list-item>
            </text:list>
          </table:table-cell>
        </table:table-row>
        <table:table-row table:style-name="TableRow402">
          <table:table-cell table:style-name="TableCell403">
            <text:p text:style-name="P404">28-平均每件藥費成長率</text:p>
          </table:table-cell>
          <table:table-cell table:style-name="TableCell405">
            <text:list text:style-name="LFO10" text:continue-numbering="true">
              <text:list-item>
                <text:p text:style-name="P406"><text:span text:style-name="T407">資料</text:span><text:span text:style-name="T408">排除前3個月</text:span><text:span text:style-name="T409">平均每件藥費</text:span><text:span text:style-name="T410">(</text:span><text:span text:style-name="T411">含釋出</text:span><text:span text:style-name="T412">)</text:span><text:span text:style-name="T413">小於80點</text:span><text:span text:style-name="T414">。</text:span></text:p>
              </text:list-item>
            </text:list>
          </table:table-cell>
        </table:table-row>
        <table:table-row table:style-name="TableRow415">
          <table:table-cell table:style-name="TableCell416">
            <text:p text:style-name="P417">12-最近3個月月平均就醫次數7次以上之病人數</text:p>
            <text:p text:style-name="P418">15-前季門診醫療費用點數(含釋出)超出預定額度之成長率</text:p>
            <text:p text:style-name="P419">17-(診所調劑件數＋藥局調劑件數)÷診所開藥件數</text:p>
            <text:p text:style-name="P420">23-院所每日看診產值</text:p>
            <text:p text:style-name="P421">29-平均每張處方用藥品項大於5項</text:p>
          </table:table-cell>
          <table:table-cell table:style-name="TableCell422">
            <text:list text:style-name="LFO13" text:continue-numbering="true">
              <text:list-item>
                <text:p text:style-name="P423">左列指標項目操作型定義</text:p>
              </text:list-item>
            </text:list>
            <text:p text:style-name="P424"><text:span text:style-name="T425">新增</text:span><text:span text:style-name="T426">排除</text:span><text:span text:style-name="T427">:</text:span><text:span text:style-name="T428">收容對象醫療服務計畫案件</text:span><text:span text:style-name="T429">特定治療項目：JA-矯正機關內門診、JB-戒護門診</text:span><text:span text:style-name="T430">。</text:span></text:p>
            <text:p text:style-name="P431"/>
          </table:table-cell>
        </table:table-row>
      </table:table>
      <text:soft-page-break/>
      <text:p text:style-name="P432"><text:span text:style-name="T433">第</text:span><text:span text:style-name="T434">三</text:span><text:span text:style-name="T435">案</text:span><text:span text:style-name="T436"><text:s text:c="35"/></text:span><text:span text:style-name="T437">提案單位：</text:span><text:span text:style-name="T438">北區業務組</text:span></text:p>
      <text:p text:style-name="P439"><text:span text:style-name="T440">案由：</text:span><text:span text:style-name="T441">本</text:span><text:span text:style-name="T442">轄</text:span><text:span text:style-name="T443">區透析診所申報透析個案之西醫(基層)醫療費用，其中屬血液透析內含藥品及檢驗等項目分析報告</text:span><text:span text:style-name="T444">。</text:span></text:p>
      <text:p text:style-name="P445"><text:span text:style-name="T446">決議：</text:span><text:span text:style-name="T447">篩選</text:span><text:span text:style-name="T448">疑似</text:span><text:span text:style-name="T449">血液透析內含藥品及檢驗等項目之案件，</text:span><text:span text:style-name="T450">皆</text:span><text:span text:style-name="T451">列入西醫基層總額立意抽審指標項目，俟程式建置後實施</text:span><text:span text:style-name="T452">。</text:span></text:p>
      <text:p text:style-name="P453"/>
      <text:p text:style-name="P454"/>
      <text:p text:style-name="P455"><text:span text:style-name="T456">第</text:span><text:span text:style-name="T457">四</text:span><text:span text:style-name="T458">案</text:span><text:span text:style-name="T459"><text:s text:c="35"/></text:span><text:span text:style-name="T460">提案單位：</text:span><text:span text:style-name="T461">北區業務組</text:span></text:p>
      <text:p text:style-name="P462"><text:span text:style-name="T463">案由：</text:span><text:span text:style-name="T464">有關西醫基層診所費用核減之</text:span><text:span text:style-name="T465">行政訴訟案配合事項，提請討論</text:span><text:span text:style-name="T466">。</text:span></text:p>
      <text:p text:style-name="P467"><text:span text:style-name="T468">決議：</text:span></text:p>
      <text:list text:style-name="LFO15" text:continue-numbering="true">
        <text:list-item>
          <text:p text:style-name="P469"><text:span text:style-name="T470">為</text:span><text:span text:style-name="T471">減少行政訴訟案件，針對專業審查核刪案件，應建立一致性審查管理機制，</text:span><text:span text:style-name="T472">核減時</text:span><text:span text:style-name="T473">詳述核減理由，以減少爭議。</text:span></text:p>
        </text:list-item>
        <text:list-item>
          <text:p text:style-name="P474">行政訴政之專業意見於本組出庭前分會應全力備援討論或協助舉證說明，如實證醫學補充及學理依據，必要時得先共同開會取得答辯共識。</text:p>
        </text:list-item>
        <text:list-item>
          <text:p text:style-name="P475"><text:span text:style-name="T476">另曾經提起行政訴訟之診所，於爭議審議案件駁回時，請北區分會介入輔導，並請分會應檢討審查管理機制及建立輔導流程，並落實執行</text:span><text:span text:style-name="T477">，並於下次共管會議報告</text:span><text:span text:style-name="T478">。</text:span></text:p>
        </text:list-item>
        <text:list-item>
          <text:p text:style-name="P479"><text:span text:style-name="T480">請北區分會各組(審查組、法規會務組、品質資訊組)於各季共管會議中說明及分享輔導管理情形</text:span><text:span text:style-name="T481">。</text:span></text:p>
        </text:list-item>
      </text:list>
      <text:p text:style-name="P482"/>
      <text:p text:style-name="P483"><text:span text:style-name="T484">五、</text:span><text:span text:style-name="T485">臨時動議：</text:span><text:span text:style-name="T486">無</text:span></text:p>
      <text:p text:style-name="P487"><text:span text:style-name="T488">六</text:span><text:span text:style-name="T489">、散會：</text:span><text:span text:style-name="T490">下午</text:span><text:span text:style-name="T491">4</text:span><text:span text:style-name="T492">時</text:span><text:span text:style-name="T493">4</text:span><text:span text:style-name="T494">0</text:span><text:span text:style-name="T49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主持人" style:display-name="主持人" style:family="paragraph" style:parent-style-name="內文">
      <style:paragraph-properties fo:widows="2" fo:orphans="2" fo:line-height="0.3888in"/>
      <style:text-properties style:font-name="Times New Roman"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suffix="." style:num-format="1">
        <style:list-level-properties text:space-before="0.1972in" text:min-label-width="0.6687in" text:list-level-position-and-space-mode="label-alignment">
          <style:list-level-label-alignment text:label-followed-by="listtab"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suffix="." style:num-format="1">
        <style:list-level-properties text:space-before="0.6298in" text:min-label-width="0.6694in" text:list-level-position-and-space-mode="label-alignment">
          <style:list-level-label-alignment text:label-followed-by="listtab"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2" text:style-name="WW_CharLFO13LVL2"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3" text:style-name="WW_CharLFO13LVL3"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4" text:style-name="WW_CharLFO13LVL4"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5" text:style-name="WW_CharLFO13LVL5"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6" text:style-name="WW_CharLFO13LVL6"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7" text:style-name="WW_CharLFO13LVL7"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8" text:style-name="WW_CharLFO13LVL8"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9" text:style-name="WW_CharLFO13LVL9"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5pt" style:font-size-asian="11.5pt" style:font-size-complex="11.5pt" fo:language="zh" fo:country="TW"/>
    </style:style>
    <style:style style:name="P4" style:parent-style-name="頁尾" style:family="paragraph">
      <style:text-properties fo:font-size="9.5pt" style:font-size-asian="9.5pt" style:font-size-complex="9.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北區分局牙醫門診總額98年第1次共管會議會議紀錄</dc:title>
    <dc:description/>
    <dc:subject/>
    <meta:initial-creator>Administrator</meta:initial-creator>
    <dc:creator>USER</dc:creator>
    <meta:creation-date>2023-09-10T18:15:00Z</meta:creation-date>
    <dc:date>2023-09-10T18:16:00Z</dc:date>
    <meta:print-date>2013-10-09T02:18:00Z</meta:print-date>
    <meta:template xlink:href="Normal" xlink:type="simple"/>
    <meta:editing-cycles>2</meta:editing-cycles>
    <meta:editing-duration>PT60S</meta:editing-duration>
    <meta:document-statistic meta:page-count="6" meta:paragraph-count="6" meta:word-count="491" meta:character-count="3290" meta:row-count="23" meta:non-whitespace-character-count="2805"/>
  </office:meta>
</office:document-meta>
</file>