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Thorndale Duospace WT J'"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2" style:family="paragraph" style:parent-style-name="Footer">
      <style:text-properties style:font-name="標楷體" fo:font-size="9.5pt" style:font-name-asian="標楷體" style:font-size-asian="9.5pt" style:font-name-complex="標楷體" style:font-size-complex="9.5pt"/>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472in"/>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line-height="0.3472in" fo:text-align="justify" style:justify-single-word="false"/>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paragraph-properties fo:line-height="0.3472in"/>
    </style:style>
    <style:style style:name="P9" style:family="paragraph" style:parent-style-name="Standard">
      <style:paragraph-properties fo:line-height="0.3472in"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margin-top="0.1252in" fo:margin-bottom="0.25in" loext:contextual-spacing="false" fo:line-height="0.278in" fo:text-align="center" style:justify-single-word="false" style:page-number="auto"/>
      <style:text-properties style:font-name="標楷體" fo:font-size="19pt" fo:font-weight="bold" style:font-name-asian="標楷體" style:font-size-asian="19pt" style:font-weight-asian="bold" style:font-name-complex="標楷體" style:font-size-complex="19pt" style:font-weight-complex="bold"/>
    </style:style>
    <style:style style:name="P12" style:family="paragraph" style:parent-style-name="Standard">
      <style:paragraph-properties fo:margin-left="0.8862in" fo:margin-right="0in" fo:line-height="0.3335in" fo:text-indent="0in" style:auto-text-indent="false"/>
    </style:style>
    <style:style style:name="P13" style:family="paragraph" style:parent-style-name="Standard">
      <style:paragraph-properties fo:margin-left="1.1091in" fo:margin-right="0in" style:line-height-at-least="0.3472in" fo:text-align="justify" style:justify-single-word="false" fo:text-indent="-0.2244in"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0.1665in" fo:margin-right="0in" fo:text-indent="0.1665in" style:auto-text-indent="false"/>
    </style:style>
    <style:style style:name="P15" style:family="paragraph" style:parent-style-name="Standard">
      <style:paragraph-properties fo:margin-left="-0.1665in" fo:margin-right="0in" style:line-height-at-least="0.3472in" fo:text-indent="1.0516in" style:auto-text-indent="false" style:snap-to-layout-grid="false"/>
    </style:style>
    <style:style style:name="P16" style:family="paragraph" style:parent-style-name="Standard">
      <style:paragraph-properties fo:margin-top="0.25in" fo:margin-bottom="0.25in" loext:contextual-spacing="false" fo:line-height="0.3472in"/>
    </style:style>
    <style:style style:name="P17" style:family="paragraph" style:parent-style-name="Standard">
      <style:paragraph-properties fo:margin-top="0.25in" fo:margin-bottom="0.25in" loext:contextual-spacing="false" fo:line-height="0.3472in"/>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top="0.25in" fo:margin-bottom="0in" loext:contextual-spacing="false" fo:line-height="0.3472in"/>
    </style:style>
    <style:style style:name="P19" style:family="paragraph" style:parent-style-name="Standard">
      <style:paragraph-properties fo:margin-top="0.25in" fo:margin-bottom="0in" loext:contextual-spacing="false" fo:line-height="0.3472in" fo:text-align="justify" style:justify-single-word="false"/>
    </style:style>
    <style:style style:name="P20" style:family="paragraph" style:parent-style-name="Standard">
      <style:paragraph-properties fo:margin-left="0.6882in" fo:margin-right="0in" fo:line-height="0.3472in" fo:text-align="justify" style:justify-single-word="false" fo:text-indent="-0.6866in" style:auto-text-indent="false"/>
    </style:style>
    <style:style style:name="P21" style:family="paragraph" style:parent-style-name="Standard">
      <style:paragraph-properties fo:margin-left="0.6673in" fo:margin-right="0in" fo:line-height="0.3472in" fo:text-indent="-0.6673in" style:auto-text-indent="false"/>
    </style:style>
    <style:style style:name="P22" style:family="paragraph" style:parent-style-name="Standard">
      <style:paragraph-properties fo:margin-left="0.6673in" fo:margin-right="0in" fo:line-height="0.3472in" fo:text-align="justify" style:justify-single-word="false" fo:text-indent="-0.6673in" style:auto-text-indent="false"/>
    </style:style>
    <style:style style:name="P23" style:family="paragraph" style:parent-style-name="Standard">
      <style:paragraph-properties fo:margin-left="0.6665in" fo:margin-right="0in" fo:line-height="0.3472in" fo:text-indent="-0.6665in" style:auto-text-indent="false"/>
    </style:style>
    <style:style style:name="P24" style:family="paragraph" style:parent-style-name="Standard">
      <style:paragraph-properties fo:margin-left="0.6665in" fo:margin-right="0in" fo:line-height="0.3472in" fo:text-indent="-0.6665in" style:auto-text-indent="false"/>
      <style:text-properties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fo:margin-left="0.6665in" fo:margin-right="0in" fo:line-height="0.3472in" fo:text-indent="-0.6665in"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6898in" fo:margin-right="0in" fo:line-height="0.3472in" fo:text-indent="-0.6898in" style:auto-text-indent="false"/>
    </style:style>
    <style:style style:name="P27" style:family="paragraph" style:parent-style-name="Standard">
      <style:paragraph-properties fo:margin-left="0.689in" fo:margin-right="0in" fo:line-height="0.3472in" fo:text-indent="-0.689in" style:auto-text-indent="false"/>
    </style:style>
    <style:style style:name="P28" style:family="paragraph" style:parent-style-name="Standard">
      <style:paragraph-properties fo:margin-left="0.689in" fo:margin-right="0in" fo:line-height="0.3472in" fo:text-indent="-0.689in" style:auto-text-indent="false"/>
      <style:text-properties style:font-name="標楷體" fo:font-size="16pt" style:font-name-asian="標楷體" style:font-size-asian="16pt" style:font-name-complex="標楷體" style:font-size-complex="16pt" style:font-weight-complex="bold"/>
    </style:style>
    <style:style style:name="P29" style:family="paragraph" style:parent-style-name="Standard">
      <style:paragraph-properties fo:margin-left="0.689in" fo:margin-right="0in" fo:line-height="0.3472in" fo:text-indent="-0.689in"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6008in" fo:margin-right="0in" fo:line-height="0.3472in" fo:text-indent="-0.6008in" style:auto-text-indent="false"/>
    </style:style>
    <style:style style:name="P31" style:family="paragraph" style:parent-style-name="Standard">
      <style:paragraph-properties fo:margin-left="0.589in" fo:margin-right="0in" fo:line-height="0.3472in" fo:text-indent="-0.589in" style:auto-text-indent="false"/>
    </style:style>
    <style:style style:name="P32" style:family="paragraph" style:parent-style-name="Standard">
      <style:paragraph-properties fo:margin-left="0.889in" fo:margin-right="0in" fo:line-height="0.3472in" fo:text-indent="-0.889in" style:auto-text-indent="false"/>
      <style:text-properties style:font-name="標楷體" fo:font-size="16pt" style:font-name-asian="標楷體" style:font-size-asian="16pt" style:font-name-complex="標楷體" style:font-size-complex="16pt" style:font-weight-complex="bold"/>
    </style:style>
    <style:style style:name="P33" style:family="paragraph" style:parent-style-name="Standard">
      <style:paragraph-properties fo:margin-left="0.111in" fo:margin-right="0in" fo:margin-top="0.25in" fo:margin-bottom="0in" loext:contextual-spacing="false" fo:line-height="0.3472in" fo:text-indent="-0.111in" style:auto-text-indent="false"/>
    </style:style>
    <style:style style:name="P34" style:family="paragraph" style:parent-style-name="Standard">
      <style:paragraph-properties fo:margin-left="0.3937in" fo:margin-right="0in" fo:margin-top="0.75in" fo:margin-bottom="0.25in" loext:contextual-spacing="false" fo:line-height="0.3472in" fo:text-indent="-0.3937in" style:auto-text-indent="false"/>
    </style:style>
    <style:style style:name="P35" style:family="paragraph" style:parent-style-name="清單段落">
      <style:paragraph-properties fo:margin-left="0in" fo:margin-right="0in" fo:margin-top="1in" fo:margin-bottom="0.25in" loext:contextual-spacing="false" fo:line-height="0.3472in" fo:text-indent="0in" style:auto-text-indent="false"/>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language-asian="zh" style:country-asian="CN"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language="zh" fo:country="TW" style:font-name-asian="標楷體" style:font-size-asian="16pt" style:font-size-complex="16pt"/>
    </style:style>
    <style:style style:name="T16" style:family="text">
      <style:text-properties style:font-name="標楷體" fo:font-size="16pt" fo:language="zh" fo:country="TW" style:font-name-asian="標楷體" style:font-size-asian="16pt" style:font-size-complex="16pt"/>
    </style:style>
    <style:style style:name="T17" style:family="text">
      <style:text-properties style:font-name="標楷體" fo:font-size="16pt" fo:language="zh" fo:country="TW" style:font-name-asian="標楷體" style:font-size-asian="16pt" style:font-name-complex="標楷體" style:font-size-complex="16pt"/>
    </style:style>
    <style:style style:name="T18" style:family="text">
      <style:text-properties style:font-name="標楷體" fo:font-size="16pt" fo:language="zh" fo:country="TW" style:font-name-asian="標楷體" style:font-size-asian="16pt" style:font-name-complex="標楷體" style:font-size-complex="16pt"/>
    </style:style>
    <style:style style:name="T19" style:family="text">
      <style:text-properties style:font-name="標楷體" fo:font-size="16pt" fo:language="zh" fo:country="TW" style:font-name-asian="標楷體" style:font-size-asian="16pt" style:font-size-complex="14pt"/>
    </style:style>
    <style:style style:name="T20" style:family="text">
      <style:text-properties style:font-name="標楷體" fo:font-size="16pt" fo:language="zh" fo:country="TW" fo:font-weight="bold" style:font-name-asian="標楷體" style:font-size-asian="16pt" style:font-weight-asian="bold" style:font-size-complex="16pt" style:font-weight-complex="bold"/>
    </style:style>
    <style:style style:name="T21" style:family="text">
      <style:text-properties style:font-name="標楷體" fo:font-size="16pt" style:letter-kerning="false" style:font-name-asian="標楷體" style:font-size-asian="16pt" style:font-name-complex="標楷體" style:font-size-complex="16pt"/>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行政院衛生署中央健康保險局北區業務組西醫基層總額</text:p>
      <text:p text:style-name="P3"><text:span text:style-name="T2">102年第2次共管會議</text:span><text:span text:style-name="T2">會議紀錄</text:span></text:p>
      <text:p text:style-name="P4"/>
      <text:p text:style-name="Standard"><text:span text:style-name="T5">時間：102年6月13日（星期四）中午12時30分</text:span></text:p>
      <text:p text:style-name="Standard"><text:span text:style-name="T5">地點：</text:span><text:span text:style-name="T7">北區業務組7樓會議室</text:span></text:p>
      <text:p text:style-name="Standard"><text:span text:style-name="T5">主席：林專門委員月英、</text:span><text:span text:style-name="T7">吳</text:span><text:span text:style-name="T23">主任委員</text:span><text:span text:style-name="T7">國治</text:span><text:span text:style-name="T5"> <text:s text:c="12"/>紀錄：謝欣樺</text:span></text:p>
      <text:p text:style-name="P5">出席人員：</text:p>
      <text:p text:style-name="P5">中華民國醫師公會全國聯合會西醫基層醫療服務審查執行會北區分會</text:p>
      <text:p text:style-name="P12"><text:span text:style-name="T5">陳副主任委員晟康、</text:span><text:span text:style-name="T10">劉副主任委員文漢、</text:span><text:span text:style-name="T7">黃</text:span><text:span text:style-name="T10">副主任委員</text:span><text:span text:style-name="T7">永輝</text:span><text:span text:style-name="T10">、</text:span><text:span text:style-name="T5">吳組長</text:span><text:span text:style-name="T7">首宝、</text:span><text:span text:style-name="T5">李</text:span><text:span text:style-name="T5">組長</text:span><text:span text:style-name="T5">紹誠</text:span><text:span text:style-name="T7">、</text:span><text:span text:style-name="T10">廖</text:span><text:span text:style-name="T7">組長</text:span><text:span text:style-name="T10">明厚</text:span><text:span text:style-name="T7">、</text:span><text:span text:style-name="T10">周委員</text:span><text:span text:style-name="T7">光偉</text:span><text:span text:style-name="T10">、</text:span><text:span text:style-name="T7">林</text:span><text:span text:style-name="T10">委員</text:span><text:span text:style-name="T7">國靜</text:span><text:span text:style-name="T10">、</text:span><text:span text:style-name="T7">莫委員振東、</text:span><text:span text:style-name="T10">劉委員家麟、</text:span><text:span text:style-name="T7">林委員安復、莊委員志宏、謝委員其俊</text:span></text:p>
      <text:p text:style-name="P13"/>
      <text:p text:style-name="P14"><text:span text:style-name="T5">中央健康保險局</text:span><text:span text:style-name="T15">北區業務組</text:span></text:p>
      <text:p text:style-name="P15"><text:span text:style-name="T5">醫務管理科 <text:s text:c="7"/>陳科長尚斌、柯科員依鳳</text:span></text:p>
      <text:p text:style-name="P15"><text:span text:style-name="T5">醫療費用二科 <text:s text:c="5"/>張科長美玲、游視察慧真、</text:span></text:p>
      <text:p text:style-name="P15"><text:span text:style-name="T5"><text:s text:c="18"/>陳複核專員祝美、黃專員綺珊、 </text:span></text:p>
      <text:p text:style-name="P15"><text:span text:style-name="T5"><text:s text:c="18"/>楊科員淑娟、郭科員佩君</text:span></text:p>
      <text:p text:style-name="P15"><text:span text:style-name="T5">醫療費用三科 <text:s text:c="5"/>馮視察玉女、蔡專員秀幸</text:span></text:p>
      <text:p text:style-name="P16"><text:span text:style-name="T12">一、確認上次會議紀錄</text:span><text:span text:style-name="T5">：確認。</text:span></text:p>
      <text:p text:style-name="P16"><text:soft-page-break/><text:span text:style-name="T12">二、主席致詞</text:span><text:span text:style-name="T5">：(略)</text:span></text:p>
      <text:p text:style-name="P16"><text:span text:style-name="T12">三、報告事項：</text:span></text:p>
      <text:p text:style-name="P17"/>
      <text:p text:style-name="P10"><text:span text:style-name="T12">第一案 <text:s text:c="34"/>報告單位：</text:span><text:span text:style-name="T20">北區業務組</text:span></text:p>
      <text:p text:style-name="P9"><text:span text:style-name="T12">案由：</text:span><text:span text:style-name="T5">102年度第1次共管會議決議事項辦理情形。</text:span></text:p>
      <text:p text:style-name="P20"><text:span text:style-name="T7">決定：有關「門診高利用保險對象輔導專案計畫」執行成效評估，未來亦可考量一般民眾投保身份別佔率與高診次民眾身份別是否有差異，以瞭解有否因免部分負擔導致高醫療利用之情形。</text:span></text:p>
      <text:p text:style-name="P7"/>
      <text:p text:style-name="P7"/>
      <text:p text:style-name="P7"/>
      <text:p text:style-name="P7"/>
      <text:p text:style-name="P19"><text:span text:style-name="T12">第二案 <text:s text:c="34"/>報告單位：</text:span><text:span text:style-name="T20">北區業務組</text:span></text:p>
      <text:p text:style-name="P22"><text:span text:style-name="T12">案由：</text:span><text:span text:style-name="T9">北區業務組西醫基層總額執行概況報告。</text:span></text:p>
      <text:p text:style-name="P23"><text:span text:style-name="T7">決定：請北區業務組下次共管會議將設籍65歲以上之人口佔率資料改以投保人口65歲以上佔率資料呈現，若無此數據，亦可提供60歲及70歲以上之人口佔率資料；另後續請北區業務組針對科別診療成長原因進行分析瞭解。</text:span></text:p>
      <text:p text:style-name="P24"><text:soft-page-break/></text:p>
      <text:p text:style-name="P6"/>
      <text:p text:style-name="P6"/>
      <text:p text:style-name="P6"/>
      <text:p text:style-name="P18"><text:span text:style-name="T12">第三案 <text:s text:c="34"/>報告單位：</text:span><text:span text:style-name="T20">北區業務組</text:span></text:p>
      <text:p text:style-name="P26"><text:span text:style-name="T11">案由：</text:span><text:span text:style-name="T17">本轄區辦理全民健康保險糖尿病醫療給付改善方案照護情形，請北區分會協助週知會員配合。</text:span></text:p>
      <text:p text:style-name="P27"><text:span text:style-name="T7">決定：若院所有意願卻因營養師等專業人力聘請之問題導致無法參與本方案，請公會協助提供有意願加入之院所名單，北區業務組將積極聯繫衛生局配合協調，以鼓勵尚未參與之院所踴躍加入。</text:span></text:p>
      <text:p text:style-name="P6"/>
      <text:p text:style-name="P18"><text:span text:style-name="T12">第四案 <text:s text:c="34"/>報告單位：</text:span><text:span text:style-name="T20">北區業務組</text:span></text:p>
      <text:p text:style-name="P26"><text:span text:style-name="T11">案由：</text:span><text:span text:style-name="T17">有關西醫基層診所開立慢性病連續處方箋初步分析報告。</text:span></text:p>
      <text:p text:style-name="P27"><text:span text:style-name="T7">決定：</text:span></text:p>
      <text:p text:style-name="P27"><text:span text:style-name="T7"><text:s text:c="2"/>一、依說明段進行輔導改善，未改善者後續擬針對「最近3個月同院所同ID同主診斷慢連箋≧3張」之個案重點審查。</text:span></text:p>
      <text:p text:style-name="P27"><text:span text:style-name="T7"><text:s text:c="2"/>二、跨院所開立21張（含）以上慢連箋之個案擬考量結合「全民健康保險藥事居家照護」試辦計畫或由專責診所或醫師協助輔導。</text:span></text:p>
      <text:p text:style-name="P27"><text:span text:style-name="T7"><text:s text:c="2"/>三、另依「西醫基層醫療服務審查執行會北區分會第2次會議」第六</text:span><text:soft-page-break/><text:span text:style-name="T7">案之決議，報告審查篩選指標項目-24 「最近3個月藥費佔率」之抽審影響評估：「該指標的藥費係含釋出部分，以費用年月102年5月試算結果，在不排08案件的20家不符家數中，其中5家有E1案件(E1案件大多為慢性病，本指標並未排除相關資料)，9家含必審指標，若排除08案件後，僅有1家從必審變為免審，故08案件之排除與否影響不大；另依據公告之XML申報格式規定，藥局申報欄位之原處方服務機構之案件分類依原處方所列之案件分類填報，即藥局已無08案件，故不宜排除08案件。」</text:span></text:p>
      <text:p text:style-name="P28"/>
      <text:p text:style-name="P24"><text:s text:c="2"/></text:p>
      <text:p text:style-name="P6"/>
      <text:p text:style-name="P18"><text:span text:style-name="T12">第五案 <text:s text:c="34"/>報告單位：</text:span><text:span text:style-name="T20">北區業務組</text:span></text:p>
      <text:p text:style-name="P26"><text:span text:style-name="T11">案由：</text:span><text:span text:style-name="T17">有關102年第1季抽審篩選指標項目-29「平均每張處方用藥品項大於5項」及立意抽審「每張處方用藥品項大於10項」辦理情形。</text:span></text:p>
      <text:p text:style-name="P27"><text:span text:style-name="T21">決</text:span><text:span text:style-name="T7">定</text:span><text:span text:style-name="T21">：</text:span><text:span text:style-name="T5">有關先前北區分會建議指標閾值可訂P95或P98乙節，北區業務組將俟102年第1季審查完畢後，另案評估指標閾值調整之可行性，統計結果併提報局本部參考，在未完成評估前，</text:span><text:soft-page-break/><text:span text:style-name="T5">本項指標仍依原計算及抽審方式執行。</text:span></text:p>
      <text:p text:style-name="P18"><text:span text:style-name="T12">第六案 <text:s text:c="34"/>報告單位：</text:span><text:span text:style-name="T20">北區業務組</text:span></text:p>
      <text:p text:style-name="P30"><text:span text:style-name="T11">案由：</text:span><text:span text:style-name="T5">有關西醫基層診所抗生素使用分析報告。</text:span></text:p>
      <text:p text:style-name="P27"><text:span text:style-name="T7">決定： </text:span></text:p>
      <text:p text:style-name="P27"><text:span text:style-name="T7"><text:s text:c="2"/>一、有關委員對上呼吸道感染(URI)疾病歸類之意見，</text:span><text:span text:style-name="T5">北區業務</text:span><text:span text:style-name="T7">組將於藥費管控成效評估會議上</text:span><text:span text:style-name="T5">併統計結果提報局本部參考</text:span><text:span text:style-name="T7">。</text:span></text:p>
      <text:p text:style-name="P27"><text:span text:style-name="T7"><text:s text:c="2"/>二、後續抗生素案件之立意抽審，</text:span><text:span text:style-name="T5">北區</text:span><text:span text:style-name="T7">擬將疾病別等因素納入考量後再進行管理。</text:span></text:p>
      <text:p text:style-name="P28"/>
      <text:p text:style-name="P28"/>
      <text:p text:style-name="P28"/>
      <text:p text:style-name="P18"><text:span text:style-name="T12">第七案 <text:s text:c="34"/>報告單位：</text:span><text:span text:style-name="T20">北區業務組</text:span></text:p>
      <text:p text:style-name="P26"><text:span text:style-name="T11">案由：</text:span><text:span text:style-name="T9">有關本業務組執行醫事服務機構「健保卡登錄及上傳輔導作業」之處理情形。</text:span></text:p>
      <text:p text:style-name="P23"><text:span text:style-name="T7">決定：</text:span><text:span text:style-name="T5">102年第1季計有8家院所列入追蹤名單，</text:span><text:span text:style-name="T5">惠請</text:span><text:span text:style-name="T5">各縣市醫師公會</text:span><text:span text:style-name="T5">協助轉知</text:span><text:span text:style-name="T5">院所</text:span><text:span text:style-name="T5">注意</text:span><text:span text:style-name="T5">配合</text:span><text:span text:style-name="T5">辦理</text:span><text:span text:style-name="T5">。</text:span></text:p>
      <text:p text:style-name="P29"/>
      <text:p text:style-name="P6"/>
      <text:p text:style-name="P6"/>
      <text:p text:style-name="P18"><text:soft-page-break/><text:span text:style-name="T12">第八案 <text:s text:c="34"/>報告單位：</text:span><text:span text:style-name="T20">北區業務組</text:span></text:p>
      <text:p text:style-name="P21"><text:span text:style-name="T11">案由：</text:span><text:span text:style-name="T17">有關「健保資訊網服務系統(VPN)」改以憑證登入乙案，請惠予協助週知並輔導院所配合辦理。</text:span></text:p>
      <text:p text:style-name="P31"><text:span text:style-name="T7">決定</text:span><text:span text:style-name="T5">：本局之宣導項目及公文，未來將透過健保資訊網服務系統(VPN)電子轉知特約醫事服務機構，惠請協助週知所屬會員多多利用VPN平台查詢，並輔導尚未使用憑證登入之院所儘早配合改採憑證登入。</text:span></text:p>
      <text:p text:style-name="P32"/>
      <text:p text:style-name="P32"/>
      <text:p text:style-name="P18"><text:span text:style-name="T12">第九案 <text:s text:c="34"/>報告單位：</text:span><text:span text:style-name="T20">北區業務組</text:span></text:p>
      <text:p text:style-name="P26"><text:span text:style-name="T11">案由：</text:span><text:span text:style-name="T17">有關民眾就醫次數達20次（含）以上者，健保卡取號時出現警示訊息，請協助瞭解原因及輔導民眾正確就醫，並請儘速更新「健保卡讀卡機控制軟體」為3.2版乙案，請惠予協助週知並輔導所屬會員配合辦理。</text:span></text:p>
      <text:p text:style-name="P23"><text:span text:style-name="T7">決定：洽悉。</text:span></text:p>
      <text:p text:style-name="P25"/>
      <text:p text:style-name="P25"/>
      <text:p text:style-name="P25"/>
      <text:p text:style-name="P18"><text:span text:style-name="T12">第十案 <text:s text:c="34"/>報告單位：</text:span><text:span text:style-name="T20">北區業務組</text:span></text:p>
      <text:p text:style-name="P26"><text:soft-page-break/><text:span text:style-name="T11">案由：</text:span><text:span text:style-name="T17">內政部役政署自102年1月1日起補助持有役男身分證至全民健保特約醫事服務機構就醫之全民健保自行負擔之門診（含急診）及住診醫療費用，若役男未攜帶證明文件就醫，補證應於就醫日起10日內或出院前辦理完畢，否則院所無法退還其自行負擔之費用，相關訊息請惠予週知所屬會員。</text:span></text:p>
      <text:p text:style-name="P8"><text:span text:style-name="T7">決定：洽悉。</text:span></text:p>
      <text:p text:style-name="P24"><text:s/></text:p>
      <text:p text:style-name="P6"/>
      <text:p text:style-name="P6"/>
      <text:p text:style-name="P18"><text:span text:style-name="T12">第十一案 <text:s text:c="32"/>報告單位：</text:span><text:span text:style-name="T20">北區業務組</text:span></text:p>
      <text:p text:style-name="P26"><text:span text:style-name="T11">案由：</text:span><text:span text:style-name="T5">全民健康保險西醫基層總額醫療爭議審議案件102年第1季統計分析資料。</text:span></text:p>
      <text:p text:style-name="P23"><text:span text:style-name="T7">決定：洽悉。</text:span></text:p>
      <text:p text:style-name="P6"/>
      <text:p text:style-name="P6"/>
      <text:p text:style-name="P6"/>
      <text:p text:style-name="P18"><text:span text:style-name="T12">第十二案 <text:s text:c="32"/>報告單位：</text:span><text:span text:style-name="T20">北區業務組</text:span></text:p>
      <text:p text:style-name="P26"><text:span text:style-name="T11">案由：</text:span><text:span text:style-name="T5">本轄區西醫基層診所開啟「保險對象特定醫療資訊查詢作業」系統輔導成效。</text:span></text:p>
      <text:p text:style-name="P23"><text:soft-page-break/><text:span text:style-name="T7">決定：請各公會協助輔導會員，務必配合開啟</text:span><text:span text:style-name="T5">「保險對象特定醫療資訊查詢作業」系統</text:span><text:span text:style-name="T7">以維護病人用藥安全，若操作上有遇到異常狀況，除填寫二聯式報備單向北區業務組報備外，並應及早尋求協助以解決問題。</text:span></text:p>
      <text:p text:style-name="P6"/>
      <text:p text:style-name="P6"/>
      <text:p text:style-name="P6"/>
      <text:p text:style-name="P16"><text:span text:style-name="T12">四、討論事項：</text:span></text:p>
      <text:p text:style-name="P33"><text:span text:style-name="T11">第一案</text:span><text:span text:style-name="T12"> <text:s text:c="34"/></text:span><text:span text:style-name="T11">提案單位：</text:span><text:span text:style-name="T20">北區業務組</text:span></text:p>
      <text:p text:style-name="P21"><text:span text:style-name="T11">案由：</text:span><text:span text:style-name="T19">西醫基層診所當月開啟「保險對象特定醫療資訊查詢作業」系統比率大於90%且關懷病人人次大於5次之診所，擬列入抽審指標之鼓勵項目，提請討論。</text:span></text:p>
      <text:p text:style-name="P23"><text:span text:style-name="T19">決議：此鼓勵項目列入抽審指標先試行3個月(費用年月102年6-8月)，即符合本項指標者，權重計分減2分(修正後之審查篩選指標項目詳如附件)。</text:span></text:p>
      <text:p text:style-name="P35"><text:span text:style-name="T12">五、臨時動議：</text:span><text:span text:style-name="T7">無</text:span></text:p>
      <text:p text:style-name="P34"><text:soft-page-break/><text:span text:style-name="T12">六、散會：</text:span><text:span text:style-name="T7">下午3時45分</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Thorndale Duospace WT J'"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5%" fo:text-align="center" style:justify-single-word="false"/>
      <style:text-properties style:font-name="Times New Roman" fo:font-family="'Times New Roman'" style:font-family-generic="roman" style:font-pitch="variable" fo:font-size="20pt"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說明_ff08_一_ff09_" style:display-name="說明（一）" style:family="paragraph" style:parent-style-name="Standard">
      <style:paragraph-properties fo:line-height="0.389in" fo:text-align="justify" style:justify-single-word="false" style:text-autospace="non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irst" style:family="paragraph" style:parent-style-name="Standard">
      <style:paragraph-properties fo:margin-left="1.9689in" fo:margin-right="0in" fo:line-height="0.6945in" fo:text-indent="0in" style:auto-text-indent="false" style:text-autospace="none" style:vertical-align="baseline"/>
      <style:text-properties fo:color="#0000ff"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278in" fo:margin-right="0in" fo:text-indent="0in"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paragraph-properties fo:margin-left="0.6654in" fo:margin-right="0in" fo:line-height="0.3472in" fo:text-align="justify" style:justify-single-word="false" fo:text-indent="-0.4484in"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font-name-complex="Times New Roman" style:font-family-complex="'Times New Roman'" style:font-family-generic-complex="roman" style:font-pitch-complex="variable" style:font-size-complex="10pt"/>
    </style:style>
    <style:style style:name="小標1" style:family="paragraph" style:parent-style-name="Standard">
      <style:paragraph-properties fo:margin-top="0.2083in" fo:margin-bottom="0in" loext:contextual-spacing="false" fo:line-height="0.1665in"/>
      <style:text-properties style:font-name="華康粗黑體" fo:font-family="華康粗黑體, 'Thorndale Duospace WT J'" style:font-family-generic="modern" fo:font-size="14pt" style:font-name-asian="華康粗黑體" style:font-family-asian="華康粗黑體, 'Thorndale Duospace WT J'" style:font-family-generic-asian="modern" style:font-size-asian="14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list-style-name="WW8Num1">
      <style:paragraph-properties fo:line-height="0.389in"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 style:family="paragraph" style:parent-style-name="Standard">
      <style:paragraph-properties fo:margin-left="0.5in" fo:margin-right="0in"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區塊文字" style:family="paragraph" style:parent-style-name="Standard">
      <style:paragraph-properties fo:margin-left="0.65in" fo:margin-right="-0.5598in" fo:line-height="0.389in" fo:text-indent="-0.4335in"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主持人" style:family="paragraph" style:parent-style-name="Standard">
      <style:paragraph-properties fo:line-height="0.389in"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WW8Num1z0" style:family="text"/>
    <style:style style:name="WW8Num1z1" style:family="text">
      <style:text-properties fo:font-size="16pt" style:font-size-asian="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letter-kerning="true" style:font-size-asian="12pt"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style:letter-kerning="true" style:font-name-asian="華康中楷體" style:font-family-asian="華康中楷體, 'Arial Unicode MS'" style:font-family-generic-asian="modern" style:font-size-asian="20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1.013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3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79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013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79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013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3-03-29T06:39:00</meta:creation-date>
    <dc:creator>A000000</dc:creator>
    <dc:date>2013-06-28T10:36:00</dc:date>
    <meta:print-date>2013-06-25T17:49:00</meta:print-date>
    <meta:editing-cycles>230</meta:editing-cycles>
    <meta:editing-duration>P1DT56M</meta:editing-duration>
    <meta:document-statistic meta:table-count="0" meta:image-count="0" meta:object-count="0" meta:page-count="9" meta:paragraph-count="67" meta:word-count="2292" meta:character-count="2899" meta:non-whitespace-character-count="2363"/>
    <meta:generator>LibreOffice/6.3.2.2$Linux_X86_64 LibreOffice_project/98b30e735bda24bc04ab42594c85f7fd8be07b9c</meta:generator>
  </office:meta>
</office:document-meta>
</file>