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全真楷書" svg:font-family="全真楷書, 細明體" style:font-family-generic="modern"/>
    <style:font-face style:name="華康中楷體" svg:font-family="華康中楷體, 'Arial Unicode MS'" style:font-family-generic="modern"/>
    <style:font-face style:name="華康粗黑體" svg:font-family="華康粗黑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fo:font-size="11.5pt" style:font-name-asian="標楷體" style:font-size-asian="11.5pt" style:font-name-complex="標楷體" style:font-size-complex="11.5pt"/>
    </style:style>
    <style:style style:name="P2" style:family="paragraph" style:parent-style-name="Footer">
      <style:text-properties style:font-name="標楷體" fo:font-size="9.5pt" style:font-name-asian="標楷體" style:font-size-asian="9.5pt" style:font-name-complex="標楷體" style:font-size-complex="9.5pt"/>
    </style:style>
    <style:style style:name="P3" style:family="paragraph" style:parent-style-name="Standard">
      <style:paragraph-properties fo:line-height="0.278in" fo:text-align="center" style:justify-single-word="false"/>
    </style:style>
    <style:style style:name="P4" style:family="paragraph" style:parent-style-name="Standard">
      <style:text-properties style:font-name="標楷體" fo:font-size="15pt" style:font-name-asian="標楷體" style:font-size-asian="15pt" style:font-name-complex="標楷體" style:font-size-complex="15pt"/>
    </style:style>
    <style:style style:name="P5" style:family="paragraph" style:parent-style-name="Standard">
      <style:paragraph-properties fo:line-height="0.3472in"/>
      <style:text-properties style:font-name="標楷體" fo:font-size="7.5pt" style:font-name-asian="標楷體" style:font-size-asian="7.5pt" style:font-name-complex="標楷體" style:font-size-complex="7.5pt" style:font-weight-complex="bold"/>
    </style:style>
    <style:style style:name="P6" style:family="paragraph" style:parent-style-name="Standard">
      <style:paragraph-properties fo:line-height="0.3472in"/>
    </style:style>
    <style:style style:name="P7" style:family="paragraph" style:parent-style-name="Standard">
      <style:paragraph-properties fo:line-height="0.3472in"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fo:margin-top="0.1252in" fo:margin-bottom="0.25in" loext:contextual-spacing="false" fo:line-height="0.278in" fo:text-align="center" style:justify-single-word="false" style:page-number="auto"/>
      <style:text-properties style:font-name="標楷體" fo:font-size="19pt" fo:font-weight="bold" style:font-name-asian="標楷體" style:font-size-asian="19pt" style:font-weight-asian="bold" style:font-name-complex="標楷體" style:font-size-complex="19pt" style:font-weight-complex="bold"/>
    </style:style>
    <style:style style:name="P10" style:family="paragraph" style:parent-style-name="Standard">
      <style:paragraph-properties fo:margin-left="0.8862in" fo:margin-right="0in" fo:line-height="0.3335in" fo:text-indent="0in" style:auto-text-indent="false"/>
    </style:style>
    <style:style style:name="P11" style:family="paragraph" style:parent-style-name="Standard">
      <style:paragraph-properties fo:margin-left="1.0953in" fo:margin-right="0in" style:line-height-at-least="0.3472in" fo:text-align="justify" style:justify-single-word="false" fo:text-indent="-0.2102in" style:auto-text-indent="false" style:snap-to-layout-grid="false"/>
      <style:text-properties style:font-name="標楷體" fo:font-size="15pt" style:font-name-asian="標楷體" style:font-size-asian="15pt" style:font-name-complex="標楷體" style:font-size-complex="15pt" style:font-weight-complex="bold"/>
    </style:style>
    <style:style style:name="P12" style:family="paragraph" style:parent-style-name="Standard">
      <style:paragraph-properties fo:margin-left="-0.1665in" fo:margin-right="0in" fo:text-indent="0.1563in" style:auto-text-indent="false"/>
    </style:style>
    <style:style style:name="P13" style:family="paragraph" style:parent-style-name="Standard">
      <style:paragraph-properties fo:margin-left="-0.1665in" fo:margin-right="0in" style:line-height-at-least="0.3472in" fo:text-indent="0.9854in" style:auto-text-indent="false" style:snap-to-layout-grid="false"/>
    </style:style>
    <style:style style:name="P14" style:family="paragraph" style:parent-style-name="Standard">
      <style:paragraph-properties fo:margin-top="0.25in" fo:margin-bottom="0.25in" loext:contextual-spacing="false" fo:line-height="0.3472in"/>
    </style:style>
    <style:style style:name="P15" style:family="paragraph" style:parent-style-name="Standard">
      <style:paragraph-properties fo:margin-top="0.25in" fo:margin-bottom="0.25in" loext:contextual-spacing="false" fo:line-height="0.3472in"/>
      <style:text-properties style:font-name="標楷體" fo:font-size="15pt" fo:font-weight="bold" style:font-name-asian="標楷體" style:font-size-asian="15pt" style:font-weight-asian="bold" style:font-name-complex="標楷體" style:font-size-complex="15pt" style:font-weight-complex="bold"/>
    </style:style>
    <style:style style:name="P16" style:family="paragraph" style:parent-style-name="Standard">
      <style:paragraph-properties fo:margin-top="0.25in" fo:margin-bottom="0in" loext:contextual-spacing="false" fo:line-height="0.3472in"/>
    </style:style>
    <style:style style:name="P17" style:family="paragraph" style:parent-style-name="Standard">
      <style:paragraph-properties fo:margin-top="0.25in" fo:margin-bottom="0in" loext:contextual-spacing="false" fo:line-height="0.3472in" fo:text-align="justify" style:justify-single-word="false"/>
    </style:style>
    <style:style style:name="P18" style:family="paragraph" style:parent-style-name="Standard">
      <style:paragraph-properties fo:margin-left="0.6453in" fo:margin-right="0in" fo:line-height="0.3472in" fo:text-align="justify" style:justify-single-word="false" fo:text-indent="-0.6437in" style:auto-text-indent="false"/>
    </style:style>
    <style:style style:name="P19" style:family="paragraph" style:parent-style-name="Standard">
      <style:paragraph-properties fo:margin-left="0.3228in" fo:margin-right="0in" fo:line-height="0.3472in" fo:text-align="justify" style:justify-single-word="false" fo:text-indent="-0.3217in" style:auto-text-indent="false"/>
      <style:text-properties style:font-name="標楷體" fo:font-size="7.5pt" style:font-name-asian="標楷體" style:font-size-asian="7.5pt" style:font-name-complex="標楷體" style:font-size-complex="7.5pt" style:font-weight-complex="bold"/>
    </style:style>
    <style:style style:name="P20" style:family="paragraph" style:parent-style-name="Standard">
      <style:paragraph-properties fo:margin-left="0.6256in" fo:margin-right="0in" fo:line-height="0.3472in" fo:text-align="justify" style:justify-single-word="false" fo:text-indent="-0.6256in" style:auto-text-indent="false"/>
    </style:style>
    <style:style style:name="P21" style:family="paragraph" style:parent-style-name="Standard">
      <style:paragraph-properties fo:margin-left="0.6457in" fo:margin-right="0in" fo:line-height="0.3472in" fo:text-indent="-0.6457in" style:auto-text-indent="false"/>
    </style:style>
    <style:style style:name="P22" style:family="paragraph" style:parent-style-name="Standard">
      <style:paragraph-properties fo:margin-left="0.3228in" fo:margin-right="0in" fo:line-height="0.3472in" fo:text-indent="-0.3228in" style:auto-text-indent="false"/>
      <style:text-properties style:font-name="標楷體" fo:font-size="7.5pt" style:font-name-asian="標楷體" style:font-size-asian="7.5pt" style:font-name-complex="標楷體" style:font-size-complex="7.5pt" style:font-weight-complex="bold"/>
    </style:style>
    <style:style style:name="P23" style:family="paragraph" style:parent-style-name="Standard">
      <style:paragraph-properties fo:margin-left="0.3228in" fo:margin-right="0in" fo:line-height="0.3472in" fo:text-indent="-0.3228in" style:auto-text-indent="false"/>
      <style:text-properties style:font-name="標楷體" fo:font-size="7.5pt" style:letter-kerning="false" style:font-name-asian="標楷體" style:font-size-asian="7.5pt" style:font-name-complex="標楷體" style:font-size-complex="7.5pt" style:font-weight-complex="bold"/>
    </style:style>
    <style:style style:name="P24" style:family="paragraph" style:parent-style-name="Standard">
      <style:paragraph-properties fo:margin-left="0.6465in" fo:margin-right="0in" fo:line-height="0.3472in" fo:text-indent="-0.6465in" style:auto-text-indent="false"/>
    </style:style>
    <style:style style:name="P25" style:family="paragraph" style:parent-style-name="Standard">
      <style:paragraph-properties fo:margin-left="0.9374in" fo:margin-right="0in" fo:line-height="0.3472in" fo:text-indent="-0.9374in" style:auto-text-indent="false"/>
    </style:style>
    <style:style style:name="P26" style:family="paragraph" style:parent-style-name="Standard">
      <style:paragraph-properties fo:margin-left="0.9374in" fo:margin-right="0in" fo:line-height="0.3472in" fo:text-indent="-0.9374in" style:auto-text-indent="false"/>
      <style:text-properties style:font-name="標楷體" fo:font-size="15pt" style:font-name-asian="標楷體" style:font-size-asian="15pt" style:font-name-complex="標楷體" style:font-size-complex="15pt" style:font-weight-complex="bold"/>
    </style:style>
    <style:style style:name="P27" style:family="paragraph" style:parent-style-name="Standard">
      <style:paragraph-properties fo:margin-left="0.7008in" fo:margin-right="0in" fo:line-height="0.3472in" fo:text-indent="-0.7008in" style:auto-text-indent="false"/>
    </style:style>
    <style:style style:name="P28" style:family="paragraph" style:parent-style-name="Standard">
      <style:paragraph-properties fo:margin-left="0.5528in" fo:margin-right="0in" fo:line-height="0.3472in" fo:text-indent="-0.5528in" style:auto-text-indent="false"/>
    </style:style>
    <style:style style:name="P29" style:family="paragraph" style:parent-style-name="Standard">
      <style:paragraph-properties fo:margin-left="0.552in" fo:margin-right="0in" fo:line-height="0.3472in" fo:text-indent="-0.552in" style:auto-text-indent="false"/>
    </style:style>
    <style:style style:name="P30" style:family="paragraph" style:parent-style-name="Standard">
      <style:paragraph-properties fo:margin-left="0.8335in" fo:margin-right="0in" fo:line-height="0.3472in" fo:text-indent="-0.8335in" style:auto-text-indent="false"/>
      <style:text-properties style:font-name="標楷體" fo:font-size="15pt" style:font-name-asian="標楷體" style:font-size-asian="15pt" style:font-name-complex="標楷體" style:font-size-complex="15pt" style:font-weight-complex="bold"/>
    </style:style>
    <style:style style:name="P31" style:family="paragraph" style:parent-style-name="Standard">
      <style:paragraph-properties fo:margin-left="0.2764in" fo:margin-right="0in" fo:line-height="0.3472in" fo:text-indent="-0.2764in" style:auto-text-indent="false"/>
      <style:text-properties style:font-name="標楷體" fo:font-size="7.5pt" style:font-name-asian="標楷體" style:font-size-asian="7.5pt" style:font-name-complex="標楷體" style:font-size-complex="7.5pt" style:font-weight-complex="bold"/>
    </style:style>
    <style:style style:name="P32" style:family="paragraph" style:parent-style-name="Standard">
      <style:paragraph-properties fo:margin-left="0.6252in" fo:margin-right="0in" fo:line-height="0.3055in" fo:text-indent="-0.6252in" style:auto-text-indent="false" style:snap-to-layout-grid="false"/>
    </style:style>
    <style:style style:name="P33" style:family="paragraph" style:parent-style-name="Standard">
      <style:paragraph-properties fo:margin-left="0.7291in" fo:margin-right="0in" fo:line-height="0.3472in" fo:text-indent="-0.7291in" style:auto-text-indent="false"/>
    </style:style>
    <style:style style:name="P34" style:family="paragraph" style:parent-style-name="Standard">
      <style:paragraph-properties fo:margin-left="0.1043in" fo:margin-right="0in" fo:margin-top="0.25in" fo:margin-bottom="0in" loext:contextual-spacing="false" fo:line-height="0.3472in" fo:text-indent="-0.1043in" style:auto-text-indent="false"/>
    </style:style>
    <style:style style:name="P35" style:family="paragraph" style:parent-style-name="Standard">
      <style:paragraph-properties fo:margin-left="0.3693in" fo:margin-right="0in" fo:margin-top="0.75in" fo:margin-bottom="0.25in" loext:contextual-spacing="false" fo:line-height="0.3472in" fo:text-indent="-0.3693in" style:auto-text-indent="false"/>
    </style:style>
    <style:style style:name="P36" style:family="paragraph" style:parent-style-name="主持人">
      <style:paragraph-properties fo:margin-left="0.6445in" fo:margin-right="0in" fo:line-height="0.3472in" fo:text-indent="-0.6457in" style:auto-text-indent="false"/>
    </style:style>
    <style:style style:name="P37" style:family="paragraph" style:parent-style-name="主持人">
      <style:paragraph-properties fo:margin-left="0.3217in" fo:margin-right="0in" fo:line-height="0.3472in" fo:text-indent="-0.3228in" style:auto-text-indent="false"/>
      <style:text-properties style:font-name="Arial" fo:font-size="7.5pt" fo:font-weight="bold" style:font-size-asian="7.5pt" style:font-weight-asian="bold" style:font-name-complex="標楷體" style:font-size-complex="7.5pt" style:font-weight-complex="bold"/>
    </style:style>
    <style:style style:name="P38" style:family="paragraph" style:parent-style-name="主持人">
      <style:paragraph-properties fo:margin-left="0.3217in" fo:margin-right="0in" fo:line-height="0.3472in" fo:text-indent="-0.3228in" style:auto-text-indent="false"/>
      <style:text-properties style:font-name="Arial" fo:font-size="7.5pt" style:font-size-asian="7.5pt" style:font-name-complex="標楷體" style:font-size-complex="7.5pt" style:font-weight-complex="bold"/>
    </style:style>
    <style:style style:name="P39" style:family="paragraph" style:parent-style-name="主持人">
      <style:paragraph-properties fo:margin-left="0.3217in" fo:margin-right="0in" fo:line-height="0.3472in" fo:text-indent="-0.3228in" style:auto-text-indent="false"/>
      <style:text-properties style:font-name="標楷體" fo:font-size="7.5pt" style:letter-kerning="true" style:font-size-asian="7.5pt" style:font-name-complex="標楷體" style:font-size-complex="7.5pt" style:font-weight-complex="bold"/>
    </style:style>
    <style:style style:name="P40" style:family="paragraph" style:parent-style-name="清單段落" style:list-style-name="WW8Num41">
      <style:paragraph-properties fo:line-height="0.3472in"/>
    </style:style>
    <style:style style:name="P41" style:family="paragraph" style:parent-style-name="清單段落" style:list-style-name="WW8Num13">
      <style:paragraph-properties fo:line-height="0.3472in"/>
      <style:text-properties style:font-name="標楷體" fo:font-size="15pt" style:font-name-asian="標楷體" style:font-size-asian="15pt" style:font-name-complex="標楷體" style:font-size-complex="15pt"/>
    </style:style>
    <style:style style:name="P42" style:family="paragraph" style:parent-style-name="清單段落" style:list-style-name="WW8Num13">
      <style:paragraph-properties fo:line-height="0.3055in"/>
      <style:text-properties style:font-name="標楷體" fo:font-size="15pt" style:font-name-asian="標楷體" style:font-size-asian="15pt" style:font-name-complex="標楷體" style:font-size-complex="15pt"/>
    </style:style>
    <style:style style:name="P43" style:family="paragraph" style:parent-style-name="清單段落" style:list-style-name="WW8Num41">
      <style:paragraph-properties fo:line-height="0.3472in"/>
      <style:text-properties style:font-name="標楷體" fo:font-size="15pt" style:font-name-asian="標楷體" style:font-size-asian="15pt" style:font-name-complex="標楷體" style:font-size-complex="15pt" style:font-weight-complex="bold"/>
    </style:style>
    <style:style style:name="P44" style:family="paragraph" style:parent-style-name="清單段落" style:list-style-name="WW8Num13">
      <style:paragraph-properties fo:line-height="0.3472in"/>
      <style:text-properties style:font-name="標楷體" fo:font-size="15pt" style:font-name-asian="標楷體" style:font-size-asian="15pt" style:font-name-complex="Arial" style:font-size-complex="15pt"/>
    </style:style>
    <style:style style:name="P45" style:family="paragraph" style:parent-style-name="清單段落">
      <style:paragraph-properties fo:margin-left="0in" fo:margin-right="0in" fo:margin-top="1in" fo:margin-bottom="0.25in" loext:contextual-spacing="false" fo:line-height="0.3472in" fo:text-indent="0in" style:auto-text-indent="false"/>
    </style:style>
    <style:style style:name="P46" style:family="paragraph" style:parent-style-name="說明_ff11__3001_" style:list-style-name="WW8Num2"/>
    <style:style style:name="P47" style:family="paragraph" style:parent-style-name="說明_ff11__3001_" style:list-style-name="WW8Num2">
      <style:text-properties style:font-name="標楷體" fo:font-size="15pt" style:font-size-asian="15pt" style:font-name-complex="標楷體" style:font-size-complex="15pt" style:font-weight-complex="bold"/>
    </style:style>
    <style:style style:name="P48" style:family="paragraph" style:parent-style-name="說明_ff11__3001_" style:list-style-name="WW8Num2">
      <style:paragraph-properties fo:margin-left="0.6929in" fo:margin-right="0in" fo:text-indent="-0.472in" style:auto-text-indent="false"/>
    </style:style>
    <style:style style:name="P49" style:family="paragraph" style:parent-style-name="說明_ff11__3001_" style:list-style-name="">
      <style:paragraph-properties fo:margin-left="0.5728in" fo:margin-right="0in" fo:text-indent="0in" style:auto-text-indent="false"/>
      <style:text-properties style:font-name="標楷體" fo:font-size="7.5pt" style:font-size-asian="7.5pt" style:font-name-complex="標楷體" style:font-size-complex="7.5pt"/>
    </style:style>
    <style:style style:name="P50" style:family="paragraph" style:parent-style-name="說明_ff11__3001_" style:list-style-name="">
      <style:paragraph-properties fo:margin-left="0.5728in" fo:margin-right="0in" fo:text-indent="0in" style:auto-text-indent="false"/>
      <style:text-properties fo:font-size="7.5pt" style:font-size-asian="7.5pt" style:font-size-complex="7.5pt"/>
    </style:style>
    <style:style style:name="P51" style:family="paragraph" style:parent-style-name="說明_ff11__3001_" style:list-style-name="">
      <style:paragraph-properties fo:margin-left="0.6299in" fo:margin-right="0in" fo:text-indent="0in" style:auto-text-indent="false"/>
      <style:text-properties style:font-name="Arial" fo:font-size="7.5pt" style:font-size-asian="7.5pt" style:font-name-complex="標楷體" style:font-size-complex="7.5pt" style:font-weight-complex="bold"/>
    </style:style>
    <style:style style:name="T1" style:family="text">
      <style:text-properties fo:font-weight="bold" style:font-weight-asian="bold"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4" style:family="text">
      <style:text-properties style:font-name="標楷體" fo:font-size="15pt" style:font-size-asian="15pt" style:font-name-complex="標楷體" style:font-size-complex="15pt"/>
    </style:style>
    <style:style style:name="T5" style:family="text">
      <style:text-properties style:font-name="標楷體" fo:font-size="15pt" style:font-size-asian="15pt" style:font-name-complex="標楷體" style:font-size-complex="15pt"/>
    </style:style>
    <style:style style:name="T6" style:family="text">
      <style:text-properties style:font-name="標楷體" fo:font-size="15pt" style:font-size-asian="15pt" style:font-name-complex="標楷體" style:font-size-complex="15pt" style:font-weight-complex="bold"/>
    </style:style>
    <style:style style:name="T7" style:family="text">
      <style:text-properties style:font-name="標楷體" fo:font-size="15pt" style:font-size-asian="15pt" style:font-name-complex="標楷體" style:font-size-complex="15pt" style:font-weight-complex="bold"/>
    </style:style>
    <style:style style:name="T8" style:family="text">
      <style:text-properties style:font-name="標楷體" fo:font-size="15pt" style:font-name-asian="標楷體" style:font-size-asian="15pt" style:font-name-complex="標楷體" style:font-size-complex="15pt"/>
    </style:style>
    <style:style style:name="T9" style:family="text">
      <style:text-properties style:font-name="標楷體" fo:font-size="15pt" style:font-name-asian="標楷體" style:font-size-asian="15pt" style:font-name-complex="標楷體" style:font-size-complex="15pt"/>
    </style:style>
    <style:style style:name="T10" style:family="text">
      <style:text-properties style:font-name="標楷體" fo:font-size="15pt" style:font-name-asian="標楷體" style:font-size-asian="15pt" style:font-name-complex="標楷體" style:font-size-complex="15pt" style:font-weight-complex="bold"/>
    </style:style>
    <style:style style:name="T11" style:family="text">
      <style:text-properties style:font-name="標楷體" fo:font-size="15pt" style:font-name-asian="標楷體" style:font-size-asian="15pt" style:font-name-complex="標楷體" style:font-size-complex="15pt" style:font-weight-complex="bold"/>
    </style:style>
    <style:style style:name="T12" style:family="text">
      <style:text-properties style:font-name="標楷體" fo:font-size="15pt" style:font-name-asian="標楷體" style:font-size-asian="15pt" style:language-asian="zh" style:country-asian="CN" style:font-name-complex="標楷體" style:font-size-complex="15pt" style:font-weight-complex="bold"/>
    </style:style>
    <style:style style:name="T13" style:family="text">
      <style:text-properties style:font-name="標楷體" fo:font-size="15pt" fo:language="zh" fo:country="TW" style:font-name-asian="標楷體" style:font-size-asian="15pt" style:font-size-complex="15pt"/>
    </style:style>
    <style:style style:name="T14" style:family="text">
      <style:text-properties style:font-name="標楷體" fo:font-size="15pt" fo:language="zh" fo:country="TW" style:font-name-asian="標楷體" style:font-size-asian="15pt" style:font-size-complex="15pt"/>
    </style:style>
    <style:style style:name="T15" style:family="text">
      <style:text-properties style:font-name="標楷體" fo:font-size="15pt" fo:language="zh" fo:country="TW" style:font-name-asian="標楷體" style:font-size-asian="15pt" style:font-name-complex="標楷體" style:font-size-complex="15pt"/>
    </style:style>
    <style:style style:name="T16" style:family="text">
      <style:text-properties style:font-name="標楷體" fo:font-size="15pt" fo:language="zh" fo:country="TW" style:font-name-asian="標楷體" style:font-size-asian="15pt" style:font-name-complex="標楷體" style:font-size-complex="15pt"/>
    </style:style>
    <style:style style:name="T17" style:family="text">
      <style:text-properties style:font-name="標楷體" fo:font-size="15pt" fo:language="zh" fo:country="TW" fo:font-weight="bold" style:font-name-asian="標楷體" style:font-size-asian="15pt" style:font-weight-asian="bold" style:font-size-complex="15pt" style:font-weight-complex="bold"/>
    </style:style>
    <style:style style:name="T18" style:family="text">
      <style:text-properties style:font-name="標楷體" fo:font-size="15pt" fo:language="zh" fo:country="TW" style:font-size-asian="15pt" style:font-name-complex="標楷體" style:font-size-complex="15pt"/>
    </style:style>
    <style:style style:name="T19" style:family="text">
      <style:text-properties style:font-name="標楷體" fo:font-size="15pt" fo:font-weight="bold" style:font-name-asian="標楷體" style:font-size-asian="15pt" style:font-weight-asian="bold" style:font-name-complex="標楷體" style:font-size-complex="15pt"/>
    </style:style>
    <style:style style:name="T20"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21"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22" style:family="text">
      <style:text-properties style:font-name="標楷體" fo:font-size="15pt" fo:font-weight="bold" style:font-name-asian="標楷體" style:font-size-asian="15pt" style:font-weight-asian="bold" style:font-name-complex="標楷體" style:font-size-complex="15pt"/>
    </style:style>
    <style:style style:name="T23" style:family="text">
      <style:text-properties style:font-name="標楷體" fo:font-size="15pt" style:letter-kerning="false" style:font-name-asian="標楷體" style:font-size-asian="15pt" style:font-name-complex="標楷體" style:font-size-complex="15pt"/>
    </style:style>
    <style:style style:name="T24" style:family="text">
      <style:text-properties style:font-name="標楷體" fo:font-size="15pt" style:letter-kerning="true" style:font-size-asian="15pt" style:font-name-complex="標楷體" style:font-size-complex="15pt"/>
    </style:style>
    <style:style style:name="T25" style:family="text">
      <style:text-properties style:font-name="標楷體" fo:font-size="7.5pt" style:font-name-asian="標楷體" style:font-size-asian="7.5pt" style:font-name-complex="標楷體" style:font-size-complex="7.5pt"/>
    </style:style>
    <style:style style:name="T26" style:family="text">
      <style:text-properties style:font-name="標楷體" fo:font-size="7.5pt" style:font-name-asian="標楷體" style:font-size-asian="7.5pt" style:font-name-complex="標楷體" style:font-size-complex="7.5pt" style:font-weight-complex="bold"/>
    </style:style>
    <style:style style:name="T27" style:family="text">
      <style:text-properties style:font-name="標楷體" fo:font-size="7.5pt" style:letter-kerning="false" style:font-name-asian="標楷體" style:font-size-asian="7.5pt" style:font-name-complex="標楷體" style:font-size-complex="7.5pt"/>
    </style:style>
    <style:style style:name="T28" style:family="text">
      <style:text-properties style:font-name="標楷體" fo:font-size="7.5pt" style:letter-kerning="true" style:font-size-asian="7.5pt" style:font-name-complex="標楷體" style:font-size-complex="7.5pt"/>
    </style:style>
    <style:style style:name="T29" style:family="text">
      <style:text-properties style:font-name="標楷體" fo:font-size="11.5pt" style:font-name-asian="標楷體" style:font-size-asian="11.5pt" style:font-name-complex="標楷體" style:font-size-complex="11.5pt"/>
    </style:style>
    <style:style style:name="T30" style:family="text">
      <style:text-properties style:font-weight-complex="bold"/>
    </style:style>
    <style:style style:name="T31" style:family="text">
      <style:text-properties fo:font-size="15pt" style:font-size-asian="15pt" style:font-size-complex="15pt" style:font-weight-complex="bold"/>
    </style:style>
    <style:style style:name="T32" style:family="text">
      <style:text-properties fo:font-size="15pt" style:font-name-asian="標楷體" style:font-size-asian="15pt" style:font-size-complex="15pt"/>
    </style:style>
    <style:style style:name="T33" style:family="text">
      <style:text-properties fo:font-size="15pt" style:font-name-asian="標楷體" style:font-size-asian="15pt" style:font-size-complex="15pt" style:font-weight-complex="bold"/>
    </style:style>
    <style:style style:name="T34" style:family="text">
      <style:text-properties fo:font-size="15pt" fo:font-weight="bold" style:font-size-asian="15pt" style:font-weight-asian="bold" style:font-size-complex="15pt" style:font-weight-complex="bold"/>
    </style:style>
    <style:style style:name="T35" style:family="text">
      <style:text-properties fo:font-size="15pt" fo:font-weight="bold" style:font-name-asian="標楷體" style:font-size-asian="15pt" style:font-weight-asian="bold" style:font-size-complex="15pt" style:font-weight-complex="bold"/>
    </style:style>
    <style:style style:name="T36" style:family="text">
      <style:text-properties fo:font-size="15pt" fo:font-weight="bold" style:font-name-asian="標楷體" style:font-size-asian="15pt" style:font-weight-asian="bold" style:font-size-complex="15pt" style:font-weight-complex="bold"/>
    </style:style>
    <style:style style:name="T37" style:family="text">
      <style:text-properties fo:font-size="7.5pt" style:font-size-asian="7.5pt" style:font-size-complex="7.5pt"/>
    </style:style>
    <style:style style:name="T38" style:family="text">
      <style:text-properties fo:font-size="7.5pt" fo:font-weight="bold" style:font-size-asian="7.5pt" style:font-weight-asian="bold" style:font-size-complex="7.5pt" style:font-weight-complex="bold"/>
    </style:style>
    <style:style style:name="T39" style:family="text">
      <style:text-properties style:font-name="Arial" fo:font-size="15pt" style:font-size-asian="15pt" style:font-name-complex="標楷體" style:font-size-complex="15pt" style:font-weight-complex="bold"/>
    </style:style>
    <style:style style:name="T40" style:family="text">
      <style:text-properties style:font-name="Arial" fo:font-size="15pt" style:font-size-asian="15pt" style:font-name-complex="標楷體" style:font-size-complex="15pt" style:font-weight-complex="bold"/>
    </style:style>
    <style:style style:name="T41" style:family="text">
      <style:text-properties style:font-name="Arial" fo:font-size="15pt" style:letter-kerning="false" style:font-name-asian="標楷體" style:font-size-asian="15pt" style:font-name-complex="標楷體" style:font-size-complex="15pt" style:font-weight-complex="bold"/>
    </style:style>
    <style:style style:name="T42" style:family="text">
      <style:text-properties style:font-name="Arial" fo:font-size="15pt" style:font-name-asian="Arial" style:font-size-asian="15pt" style:font-name-complex="Arial" style:font-size-complex="15pt" style:font-weight-complex="bold"/>
    </style:style>
    <style:style style:name="T43" style:family="text">
      <style:text-properties style:font-name="Arial" fo:font-size="7.5pt" style:font-size-asian="7.5pt" style:font-name-complex="標楷體" style:font-size-complex="7.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行政院衛生署中央健康保險局北區業務組西醫基層總額</text:p>
      <text:p text:style-name="P3"><text:span text:style-name="T2">101年第3次共管會議</text:span><text:span text:style-name="T2">會議紀錄</text:span></text:p>
      <text:p text:style-name="Standard"><text:span text:style-name="T8">時間：101年9月13日（星期四）中午12時30分</text:span></text:p>
      <text:p text:style-name="Standard"><text:span text:style-name="T8">地點：</text:span><text:span text:style-name="T10">北區業務組7樓會議室</text:span></text:p>
      <text:p text:style-name="Standard"><text:span text:style-name="T8">主席：林代理組長麗瑾、</text:span><text:span text:style-name="T12">黃</text:span><text:span text:style-name="T32">主任委員</text:span><text:span text:style-name="T12">永輝</text:span><text:span text:style-name="T8"> <text:s text:c="12"/>紀錄：謝欣樺</text:span></text:p>
      <text:p text:style-name="P4">出席人員：</text:p>
      <text:p text:style-name="P4">中華民國醫師公會全國聯合會西醫基層醫療服務審查執行會北區分會</text:p>
      <text:p text:style-name="P10"><text:span text:style-name="T8">陳副主任委員晟康、</text:span><text:span text:style-name="T12">劉副主任委員文漢、</text:span><text:span text:style-name="T10">吳</text:span><text:span text:style-name="T12">副主任委員</text:span><text:span text:style-name="T10">國治</text:span><text:span text:style-name="T12">、</text:span><text:span text:style-name="T8">吳組長</text:span><text:span text:style-name="T10">首宝、</text:span><text:span text:style-name="T8">李</text:span><text:span text:style-name="T8">組長</text:span><text:span text:style-name="T8">紹誠</text:span><text:span text:style-name="T10">、吳組長順國(請假)、</text:span><text:span text:style-name="T12">周委員</text:span><text:span text:style-name="T10">光偉(莫振東代)</text:span><text:span text:style-name="T12">、</text:span><text:span text:style-name="T10">林</text:span><text:span text:style-name="T12">委員</text:span><text:span text:style-name="T10">國靜</text:span><text:span text:style-name="T12">、</text:span><text:span text:style-name="T10">詹委員求孚(請假)、</text:span><text:span text:style-name="T12">劉委員家麟、</text:span><text:span text:style-name="T10">秋委員賢民、</text:span><text:span text:style-name="T12">王委員麟殿、廖委員明厚</text:span></text:p>
      <text:p text:style-name="P11"/>
      <text:p text:style-name="P12"><text:span text:style-name="T8">中央健康保險局</text:span><text:span text:style-name="T13">北區業務組</text:span></text:p>
      <text:p text:style-name="P13"><text:span text:style-name="T13">專</text:span><text:span text:style-name="T8">門委員 <text:s text:c="9"/>林專門委員月英</text:span></text:p>
      <text:p text:style-name="P13"><text:span text:style-name="T8">醫務管理科 <text:s text:c="7"/>黃複核專員崇明、柯科員依鳳</text:span></text:p>
      <text:p text:style-name="P13"><text:span text:style-name="T8">醫療費用二科 <text:s text:c="5"/>游複核專員慧真、林複核專員麗雪、</text:span></text:p>
      <text:p text:style-name="P13"><text:span text:style-name="T8"><text:s text:c="18"/>陳科員祝美、郭科員佩君</text:span></text:p>
      <text:p text:style-name="P13"><text:span text:style-name="T8">醫療費用三科 <text:s text:c="5"/>許視察菁菁、蔡科員秀幸</text:span></text:p>
      <text:p text:style-name="P14"><text:span text:style-name="T20">一、確認上次會議紀錄</text:span><text:span text:style-name="T8">：確認。</text:span></text:p>
      <text:p text:style-name="P14"><text:span text:style-name="T20">二、主席致詞</text:span><text:span text:style-name="T8">：(略)</text:span></text:p>
      <text:p text:style-name="P14"><text:soft-page-break/><text:span text:style-name="T20">三、報告事項：</text:span></text:p>
      <text:p text:style-name="P15"/>
      <text:p text:style-name="P8"><text:span text:style-name="T20">第一案 <text:s text:c="22"/>報告單位：</text:span><text:span text:style-name="T17">北區業務組醫療費用二科</text:span></text:p>
      <text:p text:style-name="P7"><text:span text:style-name="T20">案由：</text:span><text:span text:style-name="T8"> </text:span><text:span text:style-name="T8">101年度第2次共管會議決議事項辦理情形。</text:span></text:p>
      <text:p text:style-name="P18"><text:span text:style-name="T10">決定：洽悉。</text:span></text:p>
      <text:p text:style-name="P19"/>
      <text:p text:style-name="P17"><text:span text:style-name="T20">第二案 <text:s text:c="22"/>報告單位：</text:span><text:span text:style-name="T17">北區業務組醫療費用二科</text:span></text:p>
      <text:p text:style-name="P20"><text:span text:style-name="T20">案由：</text:span><text:span text:style-name="T8">北區業務組西醫基層總額執行概況報告。</text:span></text:p>
      <text:p text:style-name="P21"><text:span text:style-name="T10">決定：北區分會針對</text:span><text:span text:style-name="T8">總額分配及</text:span><text:span text:style-name="T10">分區預算公式之檢討意見，請</text:span><text:span text:style-name="T8">北區分會函文北區業務組俾利轉局本部參考；餘洽悉。</text:span></text:p>
      <text:p text:style-name="P22"/>
      <text:p text:style-name="P16"><text:span text:style-name="T20">第三案 <text:s text:c="22"/>報告單位：</text:span><text:span text:style-name="T17">北區業務組醫療費用二科</text:span></text:p>
      <text:p text:style-name="P24"><text:span text:style-name="T19">案由：</text:span><text:span text:style-name="T8">西醫基層診所以病人為中心整合照護計畫（以下簡稱本計畫）執行現況報告，及執行結果回饋查詢宣導事項報告，惠請轉知所屬會員配合辦理。</text:span></text:p>
      <text:p text:style-name="P21"><text:span text:style-name="T10">決定：</text:span></text:p>
      <text:p text:style-name="P21"><text:span text:style-name="T10"><text:s text:c="4"/>(一)</text:span><text:span text:style-name="T8"> 惠請　各縣市醫師公會協助宣導</text:span><text:span text:style-name="T10">院所</text:span><text:span text:style-name="T8">配合下列事項：</text:span></text:p>
      <text:p text:style-name="P25"><text:span text:style-name="T10"><text:s text:c="7"/>1.為協助診所瞭解本查詢系統並提高收案照護率，業於101年8月30日函請</text:span><text:span text:style-name="T10">參與診所</text:span><text:span text:style-name="T10">(182家)</text:span><text:span text:style-name="T10">掌握收案照護時效及輔導上網查詢。</text:span></text:p>
      <text:p text:style-name="P25"><text:soft-page-break/><text:span text:style-name="T10"><text:s text:c="7"/>2.</text:span><text:span text:style-name="T10">為節能減碳及掌握訊息時效，</text:span><text:span text:style-name="T10">業已製作「</text:span><text:span text:style-name="T10">西醫基層診所以病人為中心整合照護計畫成效查詢_VPN操作說明」</text:span><text:span text:style-name="T10">及系統鍵置通知訊息</text:span><text:span text:style-name="T10">，</text:span><text:span text:style-name="T10">於101年8月30日上傳VPN電子資料交換區，供診所下載參考，資料保存90日。</text:span></text:p>
      <text:p text:style-name="P25"><text:span text:style-name="T10"><text:s text:c="4"/>(二) 今年本分區計畫總照護人數較去年成長許多，建請總局考量醫師之負荷程度，在照護人數方面可慢慢增加。</text:span></text:p>
      <text:p text:style-name="P5"/>
      <text:p text:style-name="P5"/>
      <text:p text:style-name="P16"><text:span text:style-name="T20">第四案 <text:s text:c="22"/>報告單位：</text:span><text:span text:style-name="T17">北區業務組醫療費用二科</text:span></text:p>
      <text:p text:style-name="P24"><text:span text:style-name="T19">案由：</text:span><text:span text:style-name="T15">有關100年度透析診所申報西醫基層費用分析資料，選取14家診所於101年6月辦理全本病歷專業審查，其專業審查結果報告。</text:span></text:p>
      <text:p text:style-name="P21"><text:span text:style-name="T10">決定：</text:span></text:p>
      <text:p text:style-name="P25"><text:span text:style-name="T10"><text:s text:c="4"/>(一)</text:span><text:span text:style-name="T10"> </text:span><text:span text:style-name="T10">於下次共管會議報告下列事項:</text:span></text:p>
      <text:p text:style-name="P25"><text:span text:style-name="T10"><text:s text:c="7"/>1.透析診所申報西醫基層之費用、成長趨勢。</text:span></text:p>
      <text:p text:style-name="P25"><text:span text:style-name="T10"><text:s text:c="7"/>2.針對此案之13家診所(其中1家終止合約故僅13家)，分析其透析及一般西醫之申報費用、醫師數(專任及兼任)、核減率、申報西醫基層之診察費審查情形。 <text:s text:c="6"/></text:span></text:p>
      <text:p text:style-name="P25"><text:span text:style-name="T10"><text:s text:c="4"/>(二) 因13家診所核減率偏高，</text:span><text:span text:style-name="T10"> </text:span><text:span text:style-name="T10">故再列入全本病歷專業審查2個月(費用月為9月與10月)。</text:span></text:p>
      <text:p text:style-name="P26"/>
      <text:p text:style-name="P22"/>
      <text:p text:style-name="P16"><text:soft-page-break/><text:span text:style-name="T20">第五案 <text:s text:c="22"/>報告單位：</text:span><text:span text:style-name="T17">北區業務組醫療費用二科</text:span></text:p>
      <text:p text:style-name="P24"><text:span text:style-name="T19">案由：</text:span><text:span text:style-name="T15">全民健康保險醫療費用支付標準診療項目「血液透析」內含藥劑費範圍及申報事宜，請轉知所屬會員知悉。</text:span></text:p>
      <text:p text:style-name="P21"><text:span text:style-name="T23">決</text:span><text:span text:style-name="T10">定</text:span><text:span text:style-name="T23">：本案</text:span><text:span text:style-name="T10">併報告案第四案進行分析；餘洽悉。</text:span></text:p>
      <text:p text:style-name="P23"/>
      <text:p text:style-name="P16"><text:span text:style-name="T20">第六案 <text:s text:c="22"/>報告單位：</text:span><text:span text:style-name="T17">北區業務組醫療費用二科</text:span></text:p>
      <text:p text:style-name="P27"><text:span text:style-name="T19">案由：</text:span><text:span text:style-name="T10">有關「專業審查作業紙本病歷替代方案」，惠請各委員及各縣市醫師公會協助宣導並協調院所申請參與。</text:span></text:p>
      <text:p text:style-name="P21"><text:span text:style-name="T10">決定：</text:span><text:span text:style-name="T8">惠請轉知所屬會員踴躍加入本方案。</text:span></text:p>
      <text:p text:style-name="P22"/>
      <text:p text:style-name="P16"><text:span text:style-name="T20">第七案 <text:s text:c="22"/>報告單位：</text:span><text:span text:style-name="T17">北區業務組醫療費用二科</text:span></text:p>
      <text:p text:style-name="P24"><text:span text:style-name="T19">案由：</text:span><text:span text:style-name="T15">有關全民健康保險糖尿病醫療給付改善方案照護情形，請北區分會協助轉知會員配合辦理。</text:span></text:p>
      <text:p text:style-name="P21"><text:span text:style-name="T10">決定：</text:span><text:span text:style-name="T8">請委員協助</text:span><text:span text:style-name="T15">轉知會員，</text:span><text:span text:style-name="T8">並蒐集院所執行本方案之困難點，俾利本業務組做後續輔導。</text:span></text:p>
      <text:p text:style-name="P5"/>
      <text:p text:style-name="P16"><text:span text:style-name="T20">第八案 <text:s text:c="22"/>報告單位：</text:span><text:span text:style-name="T17">北區業務組醫療費用二科</text:span></text:p>
      <text:p text:style-name="P28"><text:span text:style-name="T19">案由：</text:span><text:span text:style-name="T15">有關本組轄區西醫基層院所現行針對開立Zolpidem藥品之檔案分析及處理原則，請協助宣導。</text:span></text:p>
      <text:p text:style-name="P29"><text:span text:style-name="T10">決定：有關轄區某家院所因網路問題以致醫療資訊查詢平台讀取異常情形，</text:span><text:soft-page-break/><text:span text:style-name="T10">本組派員至該診所協助瞭解；餘洽悉。</text:span></text:p>
      <text:p text:style-name="P30"><text:s text:c="4"/></text:p>
      <text:p text:style-name="P31"/>
      <text:p text:style-name="P16"><text:span text:style-name="T20">第九案 <text:s text:c="22"/>報告單位：</text:span><text:span text:style-name="T17">北區業務組醫療費用二科</text:span></text:p>
      <text:p text:style-name="P24"><text:span text:style-name="T19">案由：</text:span><text:span text:style-name="T15">有關健保相關業務請</text:span><text:span text:style-name="T8">中華民國醫師公會全國聯合會西醫基層醫療服務審查執行會北區分會</text:span><text:span text:style-name="T13">及基層診所</text:span><text:span text:style-name="T15">配合辦理事項。</text:span></text:p>
      <text:p text:style-name="P29"><text:span text:style-name="T10">決定：</text:span></text:p>
      <text:list xml:id="list2674833269" text:style-name="WW8Num13">
        <text:list-item>
          <text:p text:style-name="P41">請協助宣導正確且確實申報用藥品項。</text:p>
        </text:list-item>
        <text:list-item>
          <text:p text:style-name="P42">西醫基層總額101年編列預算調增之婦、兒、外科相關項目支付點數得追溯自101年1月1日生效，將統一由本局辦理核算補付，併於101年第3季結算作業，請協助轉知會員，不要自行補報。</text:p>
        </text:list-item>
        <text:list-item>
          <text:p text:style-name="P44">101年8月（費用年月）起如檢送之醫療服務點數申報總表與公告版不同，將以退件處理。另對於同一申報案件之醫令序號，請依XML公告規定填報並應從1開始由小到大逐一依序編號，如有重覆編列或順序前後錯置等情況，本局將自101年9月（費用月）起，於醫療費用受理端檢核，不符者將以退件方式處理。</text:p>
        </text:list-item>
      </text:list>
      <text:p text:style-name="P5"/>
      <text:p text:style-name="P16"><text:span text:style-name="T20">第十案 <text:s text:c="23"/>報告單位：</text:span><text:span text:style-name="T17">北區業務組醫務管理科</text:span></text:p>
      <text:p text:style-name="P24"><text:soft-page-break/><text:span text:style-name="T19">案由：</text:span><text:span text:style-name="T10">為特約交付機構填報醫療費用點數申報格式之「原處方就醫序號」欄位資料需要，爰特約院所有關連續處方箋案件，應詳實填載「全民健康保險門診交付調劑處方箋」，俾利調劑之特約藥局得依規定填報相關欄位，請惠予週知所屬會員配合辦理。</text:span></text:p>
      <text:p text:style-name="P6"><text:span text:style-name="T10">決定：洽悉。</text:span></text:p>
      <text:p text:style-name="P5"/>
      <text:p text:style-name="P16"><text:span text:style-name="T20">第十一案 <text:s text:c="22"/>報告單位：</text:span><text:span text:style-name="T17">北區業務組醫務管理科</text:span></text:p>
      <text:p text:style-name="P24"><text:span text:style-name="T19">案由：</text:span><text:span text:style-name="T10">為利特約藥局調劑作業及用藥安全，重申本保險特約院所於交付調劑時，建請於處方箋加註藥品商品名及健保藥品代碼，俾減少本保險特約藥局受理調劑作業困擾。</text:span></text:p>
      <text:p text:style-name="P6"><text:span text:style-name="T10">決定：洽悉。</text:span></text:p>
      <text:p text:style-name="P5"/>
      <text:p text:style-name="P16"><text:span text:style-name="T20">第十二案 <text:s text:c="22"/>報告單位：</text:span><text:span text:style-name="T17">北區業務組醫務管理科</text:span></text:p>
      <text:p text:style-name="P24"><text:span text:style-name="T19">案由：</text:span><text:span text:style-name="T8">有關本業務組執行醫事服務機構「健保IC卡登錄及上傳輔導作業」之處理情形。</text:span></text:p>
      <text:p text:style-name="P32"><text:span text:style-name="T10">決定：</text:span><text:span text:style-name="T26"> </text:span><text:span text:style-name="T8">10</text:span><text:span text:style-name="T8">1年度第2季西醫診所有15家不符指標，本業務組業於101年7月26日發函輔導，通知於101年10月改善，</text:span><text:span text:style-name="T8">惠請協助轉知</text:span><text:span text:style-name="T8">院所</text:span><text:span text:style-name="T8">注意</text:span><text:span text:style-name="T8">配合</text:span><text:span text:style-name="T8">辦理</text:span><text:span text:style-name="T8">。</text:span></text:p>
      <text:p text:style-name="P5"/>
      <text:p text:style-name="P5"/>
      <text:p text:style-name="P16"><text:span text:style-name="T20">第十三案 <text:s text:c="22"/>報告單位：</text:span><text:span text:style-name="T17">北區業務組醫務管理科</text:span></text:p>
      <text:p text:style-name="P24"><text:soft-page-break/><text:span text:style-name="T19">案由：</text:span><text:span text:style-name="T10"> </text:span><text:span text:style-name="T8">101年度本業務組執行「健保IC卡登錄與上傳輔導作業」處方簽章(A79)未寫入或寫入不完全專案預檢之處理情形。</text:span></text:p>
      <text:p text:style-name="P33"><text:span text:style-name="T10">決定</text:span><text:span text:style-name="T8">：</text:span><text:span text:style-name="T8"> </text:span><text:span text:style-name="T8">101年7月本轄區西醫診所上傳之處方簽章(A79)寫入不完全(16)比率&gt;8%的家數有16家，未寫入(AA)比率&gt;8%的家數120家，本業務組已透過VPN「電子資料交換」個別轉知，輔導院所儘速改善，惠請協助轉知院所注意配合辦理。</text:span></text:p>
      <text:p text:style-name="P16"><text:span text:style-name="T20">第十四案 <text:s text:c="20"/>報告單位：北區業務組醫療費用三科</text:span></text:p>
      <text:p text:style-name="P24"><text:span text:style-name="T19">案由：</text:span><text:span text:style-name="T15">全民健康保險西醫基層總額醫療爭議審議案件101年第1、2季統計分析資料暨101年7月6日全民健康保險爭議審議委員會骨科審查共識會會議紀錄之附帶建議事項，提請配合辦理。</text:span></text:p>
      <text:p text:style-name="P6"><text:span text:style-name="T10">決定：</text:span></text:p>
      <text:list xml:id="list1985303822" text:style-name="WW8Num41">
        <text:list-item>
          <text:p text:style-name="P43">有關骨科X光檢查爭議案件，請加強宣導審查醫師於審查該類案件時，依個案認定並明確載明核刪理由，避免以「高於同儕比率」為由核刪。</text:p>
        </text:list-item>
        <text:list-item>
          <text:p text:style-name="P40"><text:span text:style-name="T10">請審查醫師強化「超長復健治療」之審核意見記載。</text:span></text:p>
        </text:list-item>
        <text:list-item>
          <text:p text:style-name="P40"><text:span text:style-name="T10">另建議院所病歷品質及處置之輔導，也可依「中華民國醫師公會全國聯合會西醫基層醫療服務審查執行會暨分會西醫基層醫療服務實地審查暨輔導作業原則」施行。</text:span></text:p>
        </text:list-item>
      </text:list>
      <text:p text:style-name="P14"><text:span text:style-name="T20">四、討論事項：</text:span></text:p>
      <text:p text:style-name="P34"><text:soft-page-break/><text:span text:style-name="T19">第一案</text:span><text:span text:style-name="T20"> <text:s text:c="22"/></text:span><text:span text:style-name="T19">提案單位：</text:span><text:span text:style-name="T17">北區業務組醫療費用二科</text:span></text:p>
      <text:p text:style-name="P28"><text:span text:style-name="T19">案由：</text:span><text:span text:style-name="T8">有關西醫基層總額專業審查篩選指標評估及修改，提請討論。</text:span></text:p>
      <text:p text:style-name="P21"><text:span text:style-name="T33">決議</text:span><text:span text:style-name="T35">：</text:span></text:p>
      <text:list xml:id="list982205529" text:style-name="WW8Num2">
        <text:list-item>
          <text:p text:style-name="P46"><text:span text:style-name="T4">審查量之上限由原來的35%改為30%。</text:span></text:p>
        </text:list-item>
        <text:list-item>
          <text:p text:style-name="P48"><text:span text:style-name="T18">有關指標項目1-「院前診所」，請北區業務組函送北區分會目前列管名單，由北區分會轉知被列管院所若對本項指標之抽審列管有異議，請函文至北區分會查明(先前已來文者，由北區業務組轉分會認定)，另請北區業務組分析目前本項指標列管院所之一年申報資料供北區分會評估。</text:span></text:p>
        </text:list-item>
        <text:list-item>
          <text:p text:style-name="P48"><text:span text:style-name="T4">取消氣壓式眼壓測定及細隙燈顯微鏡檢查7日內重複率之立意抽審。</text:span></text:p>
        </text:list-item>
        <text:list-item>
          <text:p text:style-name="P46"><text:span text:style-name="T4">新增婦科超音波審查7日內重複率指標，權重4。</text:span></text:p>
        </text:list-item>
        <text:list-item>
          <text:p text:style-name="P48"><text:span text:style-name="T4">新增平均每件藥費成長率最高之10家院所進行管理，操作型定義為排除08案件後，前3個月總藥費（含釋出）/件數，與去年同期平均每件藥費比較，成長率最高之10家院所進行列管，權重設為3，排除平均每件藥費低於80元。</text:span></text:p>
        </text:list-item>
        <text:list-item>
          <text:p text:style-name="P48"><text:span text:style-name="T6">抽審篩選指標項目20-物理治療執行乙次閾值維持P90且件數＞500件，新增排除診察費為0之個案。</text:span></text:p>
        </text:list-item>
        <text:list-item>
          <text:p text:style-name="P47">抽審篩選指標項目21-X光執行比率閾值修改為P95。</text:p>
        </text:list-item>
        <text:list-item>
          <text:p text:style-name="P47">取消抽審篩選指標項目22-肌腱注射比率。</text:p>
        </text:list-item>
        <text:list-item>
          <text:p text:style-name="P48"><text:span text:style-name="T18">本次指標修正案除項目（一）自101年9月(費用月)起適用外，其</text:span><text:soft-page-break/><text:span text:style-name="T18">餘項目自101年10月(費用月)起適用。</text:span></text:p>
        </text:list-item>
      </text:list>
      <text:p text:style-name="P49"/>
      <text:p text:style-name="P50"/>
      <text:p text:style-name="P34"><text:span text:style-name="T19">第二案</text:span><text:span text:style-name="T20"> <text:s text:c="22"/></text:span><text:span text:style-name="T19">提案單位：</text:span><text:span text:style-name="T17">北區業務組醫療費用二科</text:span></text:p>
      <text:p text:style-name="P24"><text:span text:style-name="T19">案由：</text:span><text:span text:style-name="T8">有關病患於轄區A、B兩家診所間，跨診所重複就診率高之異常情形，後續處理原則，提請討論。</text:span></text:p>
      <text:p text:style-name="P36"><text:span text:style-name="T31">決議</text:span><text:span text:style-name="T34">：</text:span><text:span text:style-name="T24">為提升醫療服務品質及合理使用醫療資源，依「中華民國醫師公會全國聯合會西醫基層醫療服務審查執行會暨分會西醫基層醫療服務實地審查暨輔導作業原則」，由北區分會進行面談輔導。</text:span></text:p>
      <text:p text:style-name="P37"/>
      <text:p text:style-name="P34"><text:span text:style-name="T19">第三案</text:span><text:span text:style-name="T20"> <text:s text:c="24"/></text:span><text:span text:style-name="T19">提案單位：</text:span><text:span text:style-name="T17">北區業務組醫務管理科</text:span><text:span text:style-name="T20"> <text:s text:c="7"/></text:span></text:p>
      <text:p text:style-name="P24"><text:span text:style-name="T19">案由：</text:span><text:span text:style-name="T8">有關「101年西醫基層總額品質保證保留款實施方案」之伍之三之（四）藥品明細於102年2月底前提供不合格院所名單之作業方式案。</text:span></text:p>
      <text:p text:style-name="P36"><text:span text:style-name="T39">決議：以目前特約之西醫基層診所家數，排除全數處方箋釋出之診所（100年7月至101年6月之開藥總案件數，90%(含)以上案件係採處方釋出之診所）、本組前已訪查合格診所及今年新特約診所，列為今年訪查重點名單，依訪查結果，若有未符合規定診所，未來將提供不合格名單供西醫基層總額共同管理委員參考。</text:span></text:p>
      <text:p text:style-name="P51"/>
      <text:p text:style-name="P34"><text:soft-page-break/><text:span text:style-name="T19">第四案</text:span><text:span text:style-name="T20"> <text:s text:c="10"/></text:span><text:span text:style-name="T19">提案單位：西醫基層醫療服務審查執行會北區分會</text:span><text:span text:style-name="T20"> <text:s text:c="7"/></text:span></text:p>
      <text:p text:style-name="P24"><text:span text:style-name="T19">案由：</text:span><text:span text:style-name="T8">有關「中華民國醫師公會全國聯合會西醫基層醫療服務審查執行會北區分會西醫基層醫療服務機構輔導方案」訂定及實施作業，提請討論。</text:span></text:p>
      <text:p text:style-name="P36"><text:span text:style-name="T39">決議：</text:span><text:span text:style-name="T42"> </text:span><text:span text:style-name="T39">本方案之流程圖文字依</text:span><text:span text:style-name="T24">「中華民國醫師公會全國聯合會西醫基層醫療服務審查執行會暨分會西醫基層醫療服務實地審查暨輔導作業原則」修訂後通過。</text:span></text:p>
      <text:p text:style-name="P38"/>
      <text:p text:style-name="P34"><text:span text:style-name="T19">第五案</text:span><text:span text:style-name="T20"> <text:s text:c="10"/></text:span><text:span text:style-name="T19">提案單位：西醫基層醫療服務審查執行會北區分會</text:span><text:span text:style-name="T20"> <text:s text:c="7"/></text:span></text:p>
      <text:p text:style-name="P24"><text:span text:style-name="T19">案由：</text:span><text:span text:style-name="T8">有關復健治療僅執行乙次、肌腱注射、X光執行率三項抽審篩選指標修訂，提請討論。</text:span></text:p>
      <text:p text:style-name="P36"><text:span text:style-name="T39">決議：</text:span><text:span text:style-name="T42"> </text:span><text:span text:style-name="T39">本案已併討論案第一案修訂。</text:span></text:p>
      <text:p text:style-name="P39"/>
      <text:p text:style-name="P34"><text:span text:style-name="T19">第六案</text:span><text:span text:style-name="T20"> <text:s text:c="10"/></text:span><text:span text:style-name="T19">提案單位：西醫基層醫療服務審查執行會北區分會</text:span><text:span text:style-name="T20"> <text:s text:c="7"/></text:span></text:p>
      <text:p text:style-name="P24"><text:span text:style-name="T19">案由：</text:span><text:span text:style-name="T8">請調整101年度第4次共管會議召開日期，提請討論。</text:span></text:p>
      <text:p text:style-name="P36"><text:span text:style-name="T39">決議：</text:span><text:span text:style-name="T4">第4次西醫基層總額共管會議日</text:span><text:span text:style-name="T39">期訂於101年12月20日</text:span><text:span text:style-name="T4">召開</text:span><text:span text:style-name="T39">。</text:span></text:p>
      <text:p text:style-name="P45"><text:span text:style-name="T20">五、臨時動議：</text:span><text:span text:style-name="T10">無</text:span></text:p>
      <text:p text:style-name="P35"><text:soft-page-break/><text:span text:style-name="T20">六、散會：</text:span><text:span text:style-name="T10">下午4時30分</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全真楷書" svg:font-family="全真楷書, 細明體" style:font-family-generic="modern"/>
    <style:font-face style:name="華康中楷體" svg:font-family="華康中楷體, 'Arial Unicode MS'" style:font-family-generic="modern"/>
    <style:font-face style:name="華康粗黑體" svg:font-family="華康粗黑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5%" fo:text-align="center" style:justify-single-word="false"/>
      <style:text-properties style:font-name="Times New Roman" fo:font-family="'Times New Roman'" style:font-family-generic="roman" style:font-pitch="variable" fo:font-size="20pt" style:font-name-asian="華康中楷體" style:font-family-asian="華康中楷體, 'Arial Unicode MS'" style:font-family-generic-asian="modern" style:font-size-asian="2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說明_ff08_一_ff09_" style:display-name="說明（一）" style:family="paragraph" style:parent-style-name="Standard">
      <style:paragraph-properties fo:line-height="0.389in" fo:text-align="justify" style:justify-single-word="false" style:text-autospace="none" style:line-break="normal"/>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清單段落" style:family="paragraph" style:parent-style-name="Standard">
      <style:paragraph-properties fo:margin-left="0.3335in" fo:margin-right="0in"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irst" style:family="paragraph" style:parent-style-name="Standard">
      <style:paragraph-properties fo:margin-left="1.9689in" fo:margin-right="0in" fo:line-height="0.6945in" fo:text-indent="0in" style:auto-text-indent="false" style:text-autospace="none" style:vertical-align="baseline"/>
      <style:text-properties fo:color="#0000ff" style:font-name="全真楷書" fo:font-family="全真楷書, 細明體" style:font-family-generic="modern" fo:font-size="36pt" fo:font-weight="bold" style:letter-kerning="false" style:font-name-asian="全真楷書" style:font-family-asian="全真楷書, 細明體" style:font-family-generic-asian="modern" style:font-size-asian="36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278in" fo:margin-right="0in" fo:text-indent="0in"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說明一_3001_" style:display-name="說明一、" style:family="paragraph" style:parent-style-name="Standard">
      <style:paragraph-properties fo:margin-left="0.6654in" fo:margin-right="0in" fo:line-height="0.3472in" fo:text-align="justify" style:justify-single-word="false" fo:text-indent="-0.4484in" style:auto-text-indent="fals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top2" style:family="paragraph" style:parent-style-name="Standard">
      <style:paragraph-properties fo:margin-top="0.0835in" fo:margin-bottom="0in" loext:contextual-spacing="false" fo:line-height="0.4165in" fo:text-align="justify" style:justify-single-word="false" style:text-autospace="none" style:vertical-align="baseline"/>
      <style:text-properties fo:color="#0000ff" style:font-name="全真楷書" fo:font-family="全真楷書, 細明體" style:font-family-generic="modern" fo:font-size="18pt" style:letter-kerning="false" style:font-name-asian="全真楷書" style:font-family-asian="全真楷書, 細明體" style:font-family-generic-asian="modern" style:font-size-asian="18pt" style:font-name-complex="Times New Roman" style:font-family-complex="'Times New Roman'" style:font-family-generic-complex="roman" style:font-pitch-complex="variable" style:font-size-complex="10pt"/>
    </style:style>
    <style:style style:name="小標1" style:family="paragraph" style:parent-style-name="Standard">
      <style:paragraph-properties fo:margin-top="0.2083in" fo:margin-bottom="0in" loext:contextual-spacing="false" fo:line-height="0.1665in"/>
      <style:text-properties style:font-name="華康粗黑體" fo:font-family="華康粗黑體, 細明體" style:font-family-generic="modern" fo:font-size="14pt" style:font-name-asian="華康粗黑體" style:font-family-asian="華康粗黑體, 細明體" style:font-family-generic-asian="modern" style:font-size-asian="14pt" style:font-name-complex="Times New Roman" style:font-family-complex="'Times New Roman'" style:font-family-generic-complex="roman" style:font-pitch-complex="variable" style:font-size-complex="10pt"/>
    </style:style>
    <style:style style:name="說明_ff08__ff11__ff09_" style:display-name="說明（１）" style:family="paragraph" style:parent-style-name="Standard">
      <style:paragraph-properties fo:line-height="0.389in" fo:text-align="justify" style:justify-single-word="false" style:text-autospace="non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_ff11__3001_" style:display-name="說明１、" style:family="paragraph" style:parent-style-name="Standard" style:list-style-name="WW8Num26">
      <style:paragraph-properties fo:line-height="0.389in" fo:text-align="justify" style:justify-single-word="false" style:text-autospace="non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xl25" style:family="paragraph" style:parent-style-name="Standard">
      <style:paragraph-properties fo:margin-top="0.1945in" fo:margin-bottom="0.1945in" loext:contextual-spacing="false" fo:line-height="0.389in" fo:text-align="center" style:justify-single-word="false" fo:orphans="2" fo:widows="2" style:vertical-align="middle"/>
      <style:text-properties style:font-name="新細明體" fo:font-family="新細明體, PMingLiU"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一" style:family="paragraph" style:parent-style-name="Standard">
      <style:paragraph-properties fo:margin-left="0.5in" fo:margin-right="0in" fo:text-align="justify" style:justify-single-word="false" fo:text-indent="-0.5in"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區塊文字" style:family="paragraph" style:parent-style-name="Standard">
      <style:paragraph-properties fo:margin-left="0.65in" fo:margin-right="-0.5598in" fo:line-height="0.389in" fo:text-indent="-0.4335in"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Default" style:family="paragraph" style:parent-style-name="Standard">
      <style:paragraph-properties fo:orphans="2" fo:widows="2" style:text-autospace="none"/>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主持人" style:family="paragraph" style:parent-style-name="Standard">
      <style:paragraph-properties fo:line-height="0.389in" fo:orphans="2" fo:widows="2"/>
      <style:text-properties style:font-name="Times New Roman" fo:font-family="'Times New Roman'" style:font-family-generic="roman" style:font-pitch="variable" fo:font-size="18pt" style:letter-kerning="fals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標楷體" fo:font-family="標楷體" style:font-family-generic="script" fo:language="en" fo:country="US" style:font-name-complex="標楷體" style:font-family-complex="標楷體" style:font-family-generic-complex="script"/>
    </style:style>
    <style:style style:name="WW8Num1z4" style:family="text">
      <style:text-properties fo:color="#000000"/>
    </style:style>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5pt" fo:language="zh" fo:country="TW" style:font-size-asian="15pt" style:font-name-complex="標楷體" style:font-family-complex="標楷體" style:font-family-generic-complex="script" style:font-size-complex="1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6pt" style:font-size-asian="16pt"/>
    </style:style>
    <style:style style:name="WW8Num12z2" style:family="text"/>
    <style:style style:name="WW8Num12z3" style:family="text">
      <style:text-properties fo:language="en" fo:country="US"/>
    </style:style>
    <style:style style:name="WW8Num13z0" style:family="text">
      <style:text-properties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language="en" fo:country="U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font-size="16pt" style:font-size-asian="16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ff0000"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fo:font-size="12pt" style:letter-kerning="true" style:font-size-asian="12pt" style:font-size-complex="11pt"/>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bbs_5f_paper" style:display-name="bbs_paper" style:family="text" style:parent-style-name="預設段落字型"/>
    <style:style style:name="本文_20_字元" style:display-name="本文 字元" style:family="text" style:parent-style-name="預設段落字型">
      <style:text-properties style:font-name="Times New Roman" fo:font-family="'Times New Roman'" style:font-family-generic="roman" style:font-pitch="variable" fo:font-size="20pt" style:letter-kerning="true" style:font-name-asian="華康中楷體" style:font-family-asian="華康中楷體, 'Arial Unicode MS'" style:font-family-generic-asian="modern" style:font-size-asian="20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問候_20_字元" style:display-name="問候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fo:font-size="8pt" style:letter-kerning="true"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7362in" fo:text-indent="-0.5in" fo:margin-left="0.7362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9028in" fo:text-indent="-0.3335in" fo:margin-left="0.9028in"/>
        </style:list-level-properties>
        <style:text-properties style:font-name="Wingdings"/>
      </text:list-level-style-bullet>
      <text:list-level-style-number text:level="3" text:style-name="WW8Num1z2" style:num-suffix="、" style:num-format="一, 二, 三, ...">
        <style:list-level-properties text:list-level-position-and-space-mode="label-alignment">
          <style:list-level-label-alignment text:label-followed-by="listtab" text:list-tab-stop-position="1.1898in" fo:text-indent="-0.5in" fo:margin-left="1.1898in"/>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1.7362in" fo:text-indent="-0.5in" fo:margin-left="1.7362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8193in" fo:text-indent="-0.25in" fo:margin-left="1.8193in"/>
        </style:list-level-properties>
      </text:list-level-style-number>
      <text:list-level-style-number text:level="6" text:style-name="WW8Num1z5" style:num-prefix="（" style:num-suffix="）" style:num-format="一, 二, 三, ...">
        <style:list-level-properties text:list-level-position-and-space-mode="label-alignment">
          <style:list-level-label-alignment text:label-followed-by="listtab" fo:text-indent="-0.75in" fo:margin-left="2.6528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693in" fo:text-indent="-0.3335in" fo:margin-left="2.569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9028in" fo:text-indent="-0.3335in" fo:margin-left="2.902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2362in" fo:text-indent="-0.3335in" fo:margin-left="3.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3543in" fo:margin-left="0.5728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8854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2189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552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8854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2189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552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885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2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5in" fo:margin-left="0.9374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104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4374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7709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104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4374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7709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104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552in" fo:margin-left="0.9898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1043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4374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770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1043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4374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770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104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5in" fo:margin-left="0.6146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781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1146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448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781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1146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448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781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1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0.5693in" fo:text-indent="-0.3335in" fo:margin-left="0.5693in"/>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0.6689in" fo:margin-left="0.6689in"/>
        </style:list-level-properties>
      </text:list-level-style-number>
      <text:list-level-style-number text:level="3" text:style-name="WW8Num12z2" style:num-suffix="、" style:num-format="1, 2, 3, ...">
        <style:list-level-properties text:list-level-position-and-space-mode="label-alignment">
          <style:list-level-label-alignment text:label-followed-by="nothing" fo:text-indent="-0.4528in" fo:margin-left="1.0445in"/>
        </style:list-level-properties>
      </text:list-level-style-number>
      <text:list-level-style-number text:level="4" text:style-name="WW8Num12z3" style:num-prefix="（" style:num-suffix="）" style:num-format="1, 2, 3, ...">
        <style:list-level-properties text:list-level-position-and-space-mode="label-alignment">
          <style:list-level-label-alignment text:label-followed-by="nothing" fo:text-indent="-0.6693in" fo:margin-left="2.0484in"/>
        </style:list-level-properties>
      </text:list-level-style-number>
      <text:list-level-style-number text:level="5" text:style-name="WW8Num12z2" style:num-format="">
        <style:list-level-properties text:list-level-position-and-space-mode="label-alignment">
          <style:list-level-label-alignment text:label-followed-by="nothing"/>
        </style:list-level-properties>
      </text:list-level-style-number>
      <text:list-level-style-number text:level="6" text:style-name="WW8Num12z2" style:num-format="">
        <style:list-level-properties text:list-level-position-and-space-mode="label-alignment">
          <style:list-level-label-alignment text:label-followed-by="nothing"/>
        </style:list-level-properties>
      </text:list-level-style-number>
      <text:list-level-style-number text:level="7" text:style-name="WW8Num12z2" style:num-format="">
        <style:list-level-properties text:list-level-position-and-space-mode="label-alignment">
          <style:list-level-label-alignment text:label-followed-by="nothing"/>
        </style:list-level-properties>
      </text:list-level-style-number>
      <text:list-level-style-number text:level="8" text:style-name="WW8Num12z2" style:num-format="">
        <style:list-level-properties text:list-level-position-and-space-mode="label-alignment">
          <style:list-level-label-alignment text:label-followed-by="nothing"/>
        </style:list-level-properties>
      </text:list-level-style-number>
      <text:list-level-style-number text:level="9" text:style-name="WW8Num12z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552in" fo:margin-left="0.9898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1043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4374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7709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1043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4374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7709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104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5in" fo:margin-left="1.1346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3016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6346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9681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3016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6346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9681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3016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6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75in" fo:margin-left="0.9484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8654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1984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5319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8654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1984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5319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865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1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5in" fo:margin-left="0.955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122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455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789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12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4555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789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122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4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3335in" fo:margin-left="1.0228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5in" fo:margin-left="0.9374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75in" fo:margin-left="0.8484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6689in" fo:margin-left="0.8661in"/>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0.4528in" fo:margin-left="1.0827in"/>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6693in" fo:margin-left="1.2992in"/>
        </style:list-level-properties>
      </text:list-level-style-number>
      <text:list-level-style-number text:level="5" text:style-name="WW8Num26z0" style:num-format="">
        <style:list-level-properties text:list-level-position-and-space-mode="label-alignment">
          <style:list-level-label-alignment text:label-followed-by="nothing"/>
        </style:list-level-properties>
      </text:list-level-style-number>
      <text:list-level-style-number text:level="6" text:style-name="WW8Num26z0" style:num-format="">
        <style:list-level-properties text:list-level-position-and-space-mode="label-alignment">
          <style:list-level-label-alignment text:label-followed-by="nothing"/>
        </style:list-level-properties>
      </text:list-level-style-number>
      <text:list-level-style-number text:level="7" text:style-name="WW8Num26z0" style:num-format="">
        <style:list-level-properties text:list-level-position-and-space-mode="label-alignment">
          <style:list-level-label-alignment text:label-followed-by="nothing"/>
        </style:list-level-properties>
      </text:list-level-style-number>
      <text:list-level-style-number text:level="8" text:style-name="WW8Num26z0" style:num-format="">
        <style:list-level-properties text:list-level-position-and-space-mode="label-alignment">
          <style:list-level-label-alignment text:label-followed-by="nothing"/>
        </style:list-level-properties>
      </text:list-level-style-number>
      <text:list-level-style-number text:level="9" text:style-name="WW8Num26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fo:text-indent="-0.3335in" fo:margin-left="0.666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11in" fo:text-indent="-0.3335in" fo:margin-left="0.511in"/>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0.8445in" fo:text-indent="-0.3335in" fo:margin-left="0.8445in"/>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1.178in" fo:text-indent="-0.3335in" fo:margin-left="1.178in"/>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1.511in" fo:text-indent="-0.3335in" fo:margin-left="1.511in"/>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1.8445in" fo:text-indent="-0.3335in" fo:margin-left="1.8445in"/>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2.178in" fo:text-indent="-0.3335in" fo:margin-left="2.178in"/>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2.511in" fo:text-indent="-0.3335in" fo:margin-left="2.511in"/>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2.8445in" fo:text-indent="-0.3335in" fo:margin-left="2.8445in"/>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3.178in" fo:text-indent="-0.3335in" fo:margin-left="3.17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9681in" fo:text-indent="-0.25in" fo:margin-left="0.9681in"/>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text:list-tab-stop-position="1.5516in" fo:text-indent="-0.5in" fo:margin-left="1.5516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7181in" fo:text-indent="-0.3335in" fo:margin-left="1.718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0516in" fo:text-indent="-0.3335in" fo:margin-left="2.0516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2.3846in" fo:text-indent="-0.3335in" fo:margin-left="2.3846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7181in" fo:text-indent="-0.3335in" fo:margin-left="2.7181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0516in" fo:text-indent="-0.3335in" fo:margin-left="3.0516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3.3846in" fo:text-indent="-0.3335in" fo:margin-left="3.3846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7181in" fo:text-indent="-0.3335in" fo:margin-left="3.7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3335in" fo:margin-left="1.711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2.044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2.378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2.711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3.044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3.378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3.711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4.044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4.3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5in" fo:margin-left="0.9374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1.1043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4374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7709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2.1043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4374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7709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3.1043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3335in" fo:margin-left="0.5283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3335in" fo:margin-left="0.8618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1953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5283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3335in" fo:margin-left="1.8618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1953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5283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3335in" fo:margin-left="2.8618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1.583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2.583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3.583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5in" fo:margin-left="0.9374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3335in" fo:margin-left="1.1043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4374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1.7709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3335in" fo:margin-left="2.1043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4374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2.7709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3335in" fo:margin-left="3.1043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5in" fo:margin-left="0.696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75in" fo:margin-left="0.9472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1.5pt" style:font-name-asian="標楷體" style:font-size-asian="11.5pt" style:font-name-complex="標楷體" style:font-size-complex="11.5pt"/>
    </style:style>
    <style:style style:name="MP2" style:family="paragraph" style:parent-style-name="Footer">
      <style:text-properties style:font-name="標楷體" fo:font-size="9.5pt" style:font-name-asian="標楷體" style:font-size-asian="9.5pt" style:font-name-complex="標楷體" style:font-size-complex="9.5pt"/>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全民健康保險北區分局牙醫門診總額98年第1次共管會議會議紀錄</dc:title>
    <dc:subject/>
    <meta:keyword/>
    <dc:description/>
    <meta:initial-creator>Administrator</meta:initial-creator>
    <meta:creation-date>2012-10-11T08:49:00</meta:creation-date>
    <dc:creator>a000090</dc:creator>
    <dc:date>2012-10-11T08:49:00</dc:date>
    <meta:print-date>2012-09-27T08:46:00</meta:print-date>
    <meta:editing-cycles>2</meta:editing-cycles>
    <meta:document-statistic meta:table-count="0" meta:image-count="0" meta:object-count="0" meta:page-count="11" meta:paragraph-count="105" meta:word-count="3738" meta:character-count="4467" meta:non-whitespace-character-count="3882"/>
    <meta:generator>LibreOffice/6.3.2.2$Linux_X86_64 LibreOffice_project/98b30e735bda24bc04ab42594c85f7fd8be07b9c</meta:generator>
  </office:meta>
</office:document-meta>
</file>