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標楷體" fo:font-size="12pt" style:font-name-asian="標楷體" style:font-size-asian="12pt" style:font-name-complex="標楷體" style:font-size-complex="12pt"/>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Standard">
      <style:paragraph-properties fo:line-height="0.278in" fo:text-align="center" style:justify-single-word="false"/>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3472in"/>
      <style:text-properties style:font-name="標楷體" fo:font-size="16pt" style:font-name-asian="標楷體" style:font-size-asian="16pt" style:font-name-complex="標楷體" style:font-weight-complex="bold"/>
    </style:style>
    <style:style style:name="P7" style:family="paragraph" style:parent-style-name="Standard">
      <style:paragraph-properties fo:line-height="0.3472in"/>
      <style:text-properties style:font-name="標楷體" fo:font-size="8pt" style:font-name-asian="標楷體" style:font-size-asian="8pt" style:font-name-complex="標楷體" style:font-size-complex="8pt" style:font-weight-complex="bold"/>
    </style:style>
    <style:style style:name="P8" style:family="paragraph" style:parent-style-name="Standard">
      <style:paragraph-properties fo:line-height="0.3472in"/>
    </style:style>
    <style:style style:name="P9" style:family="paragraph" style:parent-style-name="Standard">
      <style:paragraph-properties fo:line-height="0.3472in"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margin-top="0.1252in" fo:margin-bottom="0.25in" loext:contextual-spacing="false" fo:line-height="0.278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2" style:family="paragraph" style:parent-style-name="Standard">
      <style:paragraph-properties fo:margin-left="0.8862in" fo:margin-right="0in" fo:line-height="0.3335in" fo:text-indent="0in" style:auto-text-indent="false"/>
    </style:style>
    <style:style style:name="P13" style:family="paragraph" style:parent-style-name="Standard">
      <style:paragraph-properties fo:margin-left="1.1091in" fo:margin-right="0in" style:line-height-at-least="0.3472in" fo:text-align="justify" style:justify-single-word="false" fo:text-indent="-0.2244in" style:auto-text-indent="false" style:snap-to-layout-gri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fo:margin-left="-0.1665in" fo:margin-right="0in" fo:text-indent="0.1665in" style:auto-text-indent="false"/>
    </style:style>
    <style:style style:name="P15" style:family="paragraph" style:parent-style-name="Standard">
      <style:paragraph-properties fo:margin-left="-0.1665in" fo:margin-right="0in" style:line-height-at-least="0.3472in" fo:text-indent="1.0516in" style:auto-text-indent="false" style:snap-to-layout-grid="false"/>
    </style:style>
    <style:style style:name="P16" style:family="paragraph" style:parent-style-name="Standard">
      <style:paragraph-properties fo:margin-top="0.25in" fo:margin-bottom="0.25in" loext:contextual-spacing="false" fo:line-height="0.3472in"/>
    </style:style>
    <style:style style:name="P17" style:family="paragraph" style:parent-style-name="Standard">
      <style:paragraph-properties fo:margin-left="0.6882in" fo:margin-right="0in" fo:line-height="0.3472in" fo:text-align="justify" style:justify-single-word="false" fo:text-indent="-0.6866in" style:auto-text-indent="false"/>
    </style:style>
    <style:style style:name="P18" style:family="paragraph" style:parent-style-name="Standard">
      <style:paragraph-properties fo:margin-left="0.3445in" fo:margin-right="0in" fo:line-height="0.3472in" fo:text-align="justify" style:justify-single-word="false" fo:text-indent="-0.3429in" style:auto-text-indent="false"/>
      <style:text-properties style:font-name="標楷體" fo:font-size="8pt" style:font-name-asian="標楷體" style:font-size-asian="8pt" style:font-name-complex="標楷體" style:font-size-complex="8pt" style:font-weight-complex="bold"/>
    </style:style>
    <style:style style:name="P19" style:family="paragraph" style:parent-style-name="Standard">
      <style:paragraph-properties fo:margin-top="0.25in" fo:margin-bottom="0in" loext:contextual-spacing="false" fo:line-height="0.3472in"/>
    </style:style>
    <style:style style:name="P20" style:family="paragraph" style:parent-style-name="Standard">
      <style:paragraph-properties fo:margin-top="0.25in" fo:margin-bottom="0in" loext:contextual-spacing="false" fo:line-height="0.3472in" fo:text-align="justify" style:justify-single-word="false"/>
    </style:style>
    <style:style style:name="P21" style:family="paragraph" style:parent-style-name="Standard">
      <style:paragraph-properties fo:margin-left="0.6673in" fo:margin-right="0in" fo:line-height="0.3472in" fo:text-align="justify" style:justify-single-word="false" fo:text-indent="-0.6673in" style:auto-text-indent="false"/>
    </style:style>
    <style:style style:name="P22" style:family="paragraph" style:parent-style-name="Standard">
      <style:paragraph-properties fo:margin-left="0.689in" fo:margin-right="0in" fo:line-height="0.3472in" fo:text-indent="-0.689in" style:auto-text-indent="false"/>
    </style:style>
    <style:style style:name="P23" style:family="paragraph" style:parent-style-name="Standard">
      <style:paragraph-properties fo:margin-left="0.6898in" fo:margin-right="0in" fo:line-height="0.3472in" fo:text-indent="-0.6898in" style:auto-text-indent="false"/>
    </style:style>
    <style:style style:name="P24" style:family="paragraph" style:parent-style-name="Standard">
      <style:paragraph-properties fo:margin-left="0.3445in" fo:margin-right="0in" fo:line-height="0.3472in" fo:text-indent="-0.3445in" style:auto-text-indent="false"/>
      <style:text-properties style:font-name="標楷體" fo:font-size="8pt" style:font-name-asian="標楷體" style:font-size-asian="8pt" style:font-name-complex="標楷體" style:font-size-complex="8pt" style:font-weight-complex="bold"/>
    </style:style>
    <style:style style:name="P25" style:family="paragraph" style:parent-style-name="Standard">
      <style:paragraph-properties fo:margin-left="0.3445in" fo:margin-right="0in" fo:line-height="0.3472in" fo:text-indent="-0.3445in" style:auto-text-indent="false"/>
      <style:text-properties style:font-name="標楷體" fo:font-size="8pt" style:letter-kerning="false" style:font-name-asian="標楷體" style:font-size-asian="8pt" style:font-name-complex="標楷體" style:font-size-complex="8pt" style:font-weight-complex="bold"/>
    </style:style>
    <style:style style:name="P26" style:family="paragraph" style:parent-style-name="Standard">
      <style:paragraph-properties fo:margin-left="0.7472in" fo:margin-right="0in" fo:line-height="0.3472in" fo:text-indent="-0.7472in" style:auto-text-indent="false"/>
    </style:style>
    <style:style style:name="P27" style:family="paragraph" style:parent-style-name="Standard">
      <style:paragraph-properties fo:margin-left="0.5898in" fo:margin-right="0in" fo:line-height="0.3472in" fo:text-indent="-0.5898in" style:auto-text-indent="false"/>
    </style:style>
    <style:style style:name="P28" style:family="paragraph" style:parent-style-name="Standard">
      <style:paragraph-properties fo:margin-left="0.589in" fo:margin-right="0in" fo:line-height="0.3472in" fo:text-indent="-0.589in" style:auto-text-indent="false"/>
    </style:style>
    <style:style style:name="P29" style:family="paragraph" style:parent-style-name="Standard">
      <style:paragraph-properties fo:margin-left="0.2945in" fo:margin-right="0in" fo:line-height="0.3472in" fo:text-indent="-0.2945in" style:auto-text-indent="false"/>
      <style:text-properties style:font-name="標楷體" fo:font-size="8pt" style:font-name-asian="標楷體" style:font-size-asian="8pt" style:font-name-complex="標楷體" style:font-size-complex="8pt" style:font-weight-complex="bold"/>
    </style:style>
    <style:style style:name="P30" style:family="paragraph" style:parent-style-name="Standard">
      <style:paragraph-properties fo:margin-left="0.111in" fo:margin-right="0in" fo:margin-top="0.25in" fo:margin-bottom="0in" loext:contextual-spacing="false" fo:line-height="0.3472in" fo:text-indent="-0.111in" style:auto-text-indent="false"/>
    </style:style>
    <style:style style:name="P31" style:family="paragraph" style:parent-style-name="Standard">
      <style:paragraph-properties fo:margin-left="0.3937in" fo:margin-right="0in" fo:margin-top="0.75in" fo:margin-bottom="0.25in" loext:contextual-spacing="false" fo:line-height="0.3472in" fo:text-indent="-0.3937in" style:auto-text-indent="false"/>
    </style:style>
    <style:style style:name="P32" style:family="paragraph" style:parent-style-name="主持人">
      <style:paragraph-properties fo:margin-left="0.6874in" fo:margin-right="0in" fo:line-height="0.3472in" fo:text-indent="-0.689in" style:auto-text-indent="false"/>
    </style:style>
    <style:style style:name="P33" style:family="paragraph" style:parent-style-name="主持人">
      <style:paragraph-properties fo:margin-left="0.6874in" fo:margin-right="0in" fo:line-height="0.3472in" fo:text-indent="-0.689in" style:auto-text-indent="false"/>
      <style:text-properties style:font-name="標楷體" fo:font-size="16pt" style:letter-kerning="true" style:font-size-asian="16pt" style:font-name-complex="標楷體" style:font-size-complex="16pt"/>
    </style:style>
    <style:style style:name="P34" style:family="paragraph" style:parent-style-name="主持人">
      <style:paragraph-properties fo:margin-left="0.3429in" fo:margin-right="0in" fo:line-height="0.3472in" fo:text-indent="-0.3445in" style:auto-text-indent="false"/>
      <style:text-properties style:font-name="Arial" fo:font-size="8pt" fo:font-weight="bold" style:font-size-asian="8pt" style:font-weight-asian="bold" style:font-name-complex="標楷體" style:font-size-complex="8pt" style:font-weight-complex="bold"/>
    </style:style>
    <style:style style:name="P35" style:family="paragraph" style:parent-style-name="清單段落" style:list-style-name="WW8Num5">
      <style:paragraph-properties fo:line-height="0.3472in"/>
    </style:style>
    <style:style style:name="P36" style:family="paragraph" style:parent-style-name="清單段落" style:list-style-name="WW8Num33">
      <style:paragraph-properties fo:line-height="0.3472in"/>
    </style:style>
    <style:style style:name="P37" style:family="paragraph" style:parent-style-name="清單段落" style:list-style-name="WW8Num5">
      <style:paragraph-properties fo:line-height="0.3472in"/>
      <style:text-properties style:font-name="標楷體" fo:font-size="16pt" style:font-name-asian="標楷體" style:font-size-asian="16pt" style:font-name-complex="標楷體" style:font-weight-complex="bold"/>
    </style:style>
    <style:style style:name="P38" style:family="paragraph" style:parent-style-name="清單段落" style:list-style-name="WW8Num2">
      <style:paragraph-properties fo:line-height="0.3472in" fo:text-align="justify" style:justify-single-word="false" style:text-autospace="none"/>
      <style:text-properties style:font-name="標楷體" fo:font-size="16pt" fo:language="zh" fo:country="TW" style:font-name-asian="標楷體" style:font-size-asian="16pt" style:font-name-complex="標楷體" style:font-size-complex="16pt"/>
    </style:style>
    <style:style style:name="P39" style:family="paragraph" style:parent-style-name="清單段落">
      <style:paragraph-properties fo:margin-left="0in" fo:margin-right="0in" fo:margin-top="1in" fo:margin-bottom="0.25in" loext:contextual-spacing="false" fo:line-height="0.3472in" fo:text-indent="0in" style:auto-text-indent="false"/>
    </style:style>
    <style:style style:name="P40" style:family="paragraph" style:parent-style-name="說明_ff11__3001_" style:list-style-name="WW8Num2"/>
    <style:style style:name="P41" style:family="paragraph" style:parent-style-name="說明_ff11__3001_" style:list-style-name="WW8Num2">
      <style:text-properties style:font-name="標楷體" fo:language="zh" fo:country="TW" style:font-name-complex="標楷體" style:font-size-complex="16pt"/>
    </style:style>
    <style:style style:name="P42" style:family="paragraph" style:parent-style-name="說明_ff11__3001_" style:list-style-name="">
      <style:paragraph-properties fo:margin-left="0in" fo:margin-right="0in" fo:text-indent="0in" style:auto-text-indent="false"/>
      <style:text-properties fo:font-size="8pt" style:font-size-asian="8pt" style:font-size-complex="8pt"/>
    </style:style>
    <style:style style:name="P43" style:family="paragraph" style:parent-style-name="說明_ff11__3001_" style:list-style-name="">
      <style:paragraph-properties fo:margin-left="0.6299in" fo:margin-right="0in" fo:text-indent="0in" style:auto-text-indent="false"/>
      <style:text-properties style:font-name="Arial" fo:font-size="16pt" style:font-size-asian="16pt" style:font-name-complex="標楷體" style:font-size-complex="16pt" style:font-weight-complex="bold"/>
    </style:style>
    <style:style style:name="T1" style:family="text">
      <style:text-properties fo:font-weight="bold" style:font-weight-asian="bold"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language-asian="zh" style:country-asian="CN" style:font-name-complex="標楷體" style:font-size-complex="16pt" style:font-weight-complex="bold"/>
    </style:style>
    <style:style style:name="T14" style:family="text">
      <style:text-properties style:font-name="標楷體" fo:font-size="16pt" style:font-name-asian="標楷體" style:font-size-asian="16pt" style:font-name-complex="Arial" style:font-size-complex="16pt"/>
    </style:style>
    <style:style style:name="T15" style:family="text">
      <style:text-properties style:font-name="標楷體" fo:font-size="16pt" style:font-name-asian="標楷體" style:font-size-asian="16pt" style:font-name-complex="Arial" style:font-size-complex="16pt"/>
    </style:style>
    <style:style style:name="T16" style:family="text">
      <style:text-properties style:font-name="標楷體" fo:font-size="16pt" fo:language="zh" fo:country="TW" style:font-name-asian="標楷體" style:font-size-asian="16pt" style:font-size-complex="18pt"/>
    </style:style>
    <style:style style:name="T17" style:family="text">
      <style:text-properties style:font-name="標楷體" fo:font-size="16pt" fo:language="zh" fo:country="TW" style:font-name-asian="標楷體" style:font-size-asian="16pt" style:font-size-complex="18pt"/>
    </style:style>
    <style:style style:name="T18" style:family="text">
      <style:text-properties style:font-name="標楷體" fo:font-size="16pt" fo:language="zh" fo:country="TW" style:font-name-asian="標楷體" style:font-size-asian="16pt" style:font-size-complex="14pt"/>
    </style:style>
    <style:style style:name="T19" style:family="text">
      <style:text-properties style:font-name="標楷體" fo:font-size="16pt" fo:language="zh" fo:country="TW" style:font-name-asian="標楷體" style:font-size-asian="16pt" style:font-name-complex="標楷體" style:font-size-complex="16pt"/>
    </style:style>
    <style:style style:name="T20" style:family="text">
      <style:text-properties style:font-name="標楷體" fo:font-size="16pt" fo:language="zh" fo:country="TW" style:font-name-asian="標楷體" style:font-size-asian="16pt" style:font-name-complex="標楷體" style:font-size-complex="16pt"/>
    </style:style>
    <style:style style:name="T21" style:family="text">
      <style:text-properties style:font-name="標楷體" fo:font-size="16pt" fo:language="zh" fo:country="TW" fo:font-weight="bold" style:font-name-asian="標楷體" style:font-size-asian="16pt" style:font-weight-asian="bold" style:font-size-complex="14pt" style:font-weight-complex="bold"/>
    </style:style>
    <style:style style:name="T22" style:family="text">
      <style:text-properties style:font-name="標楷體" fo:font-size="16pt" fo:font-weight="bold" style:font-name-asian="標楷體" style:font-size-asian="16pt" style:font-weight-asian="bold" style:font-name-complex="標楷體"/>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fo:font-weight="bold" style:font-name-asian="標楷體" style:font-size-asian="16pt" style:font-weight-asian="bold" style:font-name-complex="標楷體" style:font-weight-complex="bold"/>
    </style:style>
    <style:style style:name="T25" style:family="text">
      <style:text-properties style:font-name="標楷體" fo:font-size="16pt" fo:font-weight="bold" style:font-name-asian="標楷體" style:font-size-asian="16pt" style:font-weight-asian="bold" style:font-name-complex="標楷體"/>
    </style:style>
    <style:style style:name="T26" style:family="text">
      <style:text-properties style:font-name="標楷體" fo:font-size="16pt" style:letter-kerning="false" style:font-name-asian="標楷體" style:font-size-asian="16pt" style:font-name-complex="標楷體" style:font-size-complex="16pt"/>
    </style:style>
    <style:style style:name="T27" style:family="text">
      <style:text-properties style:font-name="標楷體" fo:font-size="16pt" style:letter-kerning="true" style:font-size-asian="16pt" style:font-name-complex="標楷體" style:font-size-complex="16pt"/>
    </style:style>
    <style:style style:name="T28" style:family="text">
      <style:text-properties style:font-name="標楷體" fo:font-size="8pt" style:font-name-asian="標楷體" style:font-size-asian="8pt" style:font-name-complex="標楷體" style:font-size-complex="8pt"/>
    </style:style>
    <style:style style:name="T29" style:family="text">
      <style:text-properties style:font-name="標楷體" fo:font-size="8pt" style:font-name-asian="標楷體" style:font-size-asian="8pt" style:font-name-complex="標楷體" style:font-size-complex="8pt" style:font-weight-complex="bold"/>
    </style:style>
    <style:style style:name="T30" style:family="text">
      <style:text-properties style:font-name="標楷體" fo:font-size="8pt" style:letter-kerning="false" style:font-name-asian="標楷體" style:font-size-asian="8pt" style:font-name-complex="標楷體" style:font-size-complex="8pt"/>
    </style:style>
    <style:style style:name="T31" style:family="text">
      <style:text-properties style:font-name="標楷體" fo:language="zh" fo:country="TW" style:font-name-complex="標楷體" style:font-size-complex="16pt"/>
    </style:style>
    <style:style style:name="T32" style:family="text">
      <style:text-properties style:font-name="標楷體" fo:language="zh" fo:country="TW" style:text-underline-style="solid" style:text-underline-width="auto" style:text-underline-color="font-color" style:font-name-complex="標楷體" style:font-size-complex="16pt"/>
    </style:style>
    <style:style style:name="T33" style:family="text">
      <style:text-properties style:font-name="標楷體" fo:font-size="12pt" style:font-name-asian="標楷體" style:font-size-asian="12pt" style:font-name-complex="標楷體" style:font-size-complex="12pt"/>
    </style:style>
    <style:style style:name="T34" style:family="text">
      <style:text-properties fo:font-size="16pt" style:font-size-asian="16pt" style:font-weight-complex="bold"/>
    </style:style>
    <style:style style:name="T35" style:family="text">
      <style:text-properties fo:font-size="16pt" style:font-name-asian="標楷體" style:font-size-asian="16pt"/>
    </style:style>
    <style:style style:name="T36" style:family="text">
      <style:text-properties fo:font-size="16pt" style:font-name-asian="標楷體" style:font-size-asian="16pt" style:font-size-complex="16pt" style:font-weight-complex="bold"/>
    </style:style>
    <style:style style:name="T37" style:family="text">
      <style:text-properties fo:font-size="16pt" fo:font-weight="bold" style:font-size-asian="16pt" style:font-weight-asian="bold" style:font-weight-complex="bold"/>
    </style:style>
    <style:style style:name="T38" style:family="text">
      <style:text-properties fo:font-size="16pt" fo:font-weight="bold" style:font-name-asian="標楷體" style:font-size-asian="16pt" style:font-weight-asian="bold" style:font-size-complex="16pt" style:font-weight-complex="bold"/>
    </style:style>
    <style:style style:name="T39" style:family="text">
      <style:text-properties fo:font-size="16pt" fo:font-weight="bold" style:font-name-asian="標楷體" style:font-size-asian="16pt" style:font-weight-asian="bold" style:font-size-complex="16pt" style:font-weight-complex="bold"/>
    </style:style>
    <style:style style:name="T40" style:family="text">
      <style:text-properties fo:font-size="8pt" style:font-size-asian="8pt" style:font-size-complex="8pt"/>
    </style:style>
    <style:style style:name="T41" style:family="text">
      <style:text-properties fo:font-size="8pt" fo:font-weight="bold" style:font-size-asian="8pt" style:font-weight-asian="bold" style:font-size-complex="8pt" style:font-weight-complex="bold"/>
    </style:style>
    <style:style style:name="T42" style:family="text">
      <style:text-properties style:font-name="Arial" fo:font-size="16pt" style:letter-kerning="false" style:font-name-asian="標楷體" style:font-size-asian="16pt" style:font-name-complex="標楷體" style:font-size-complex="16pt" style:font-weight-complex="bold"/>
    </style:style>
    <style:style style:name="T43" style:family="text">
      <style:text-properties style:font-name="Arial" fo:font-size="16pt" style:letter-kerning="false" style:font-name-asian="標楷體" style:font-size-asian="16pt" style:font-name-complex="標楷體" style:font-size-complex="16pt" style:font-weight-complex="bold"/>
    </style:style>
    <style:style style:name="T44" style:family="text">
      <style:text-properties style:font-name="Arial" fo:font-size="16pt" style:font-size-asian="16pt" style:font-name-complex="標楷體" style:font-size-complex="16pt" style:font-weight-complex="bold"/>
    </style:style>
    <style:style style:name="T45" style:family="text">
      <style:text-properties style:font-name="Arial" fo:font-size="16pt"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行政院衛生署中央健康保險局北區業務組西醫基層總額</text:p>
      <text:p text:style-name="P3"><text:span text:style-name="T3">101年第2次共管會議</text:span><text:span text:style-name="T3">會</text:span><text:span text:style-name="T2">議紀錄</text:span></text:p>
      <text:p text:style-name="Standard"><text:span text:style-name="T5">時間：101年6月14日（星期四）中午12時30分</text:span></text:p>
      <text:p text:style-name="Standard"><text:span text:style-name="T5">地點：</text:span><text:span text:style-name="T10">北區業務組7樓會議室</text:span></text:p>
      <text:p text:style-name="Standard"><text:span text:style-name="T5">主席：林代理組長麗瑾、</text:span><text:span text:style-name="T13">黃</text:span><text:span text:style-name="T35">主任委員</text:span><text:span text:style-name="T13">永輝</text:span><text:span text:style-name="T5"> <text:s text:c="12"/>紀錄：謝欣樺</text:span></text:p>
      <text:p text:style-name="P4">出席人員：</text:p>
      <text:p text:style-name="P5">中華民國醫師公會全國聯合會西醫基層醫療服務審查執行會北區分會</text:p>
      <text:p text:style-name="P12"><text:span text:style-name="T9">陳副主任委員晟康、</text:span><text:span text:style-name="T13">劉副主任委員文漢</text:span><text:span text:style-name="T10">(請假)</text:span><text:span text:style-name="T13">、</text:span><text:span text:style-name="T10">吳</text:span><text:span text:style-name="T13">副主任委員</text:span><text:span text:style-name="T10">國治</text:span><text:span text:style-name="T13">、</text:span><text:span text:style-name="T9">吳組長</text:span><text:span text:style-name="T10">首宝</text:span><text:span text:style-name="T13">、</text:span><text:span text:style-name="T9">李</text:span><text:span text:style-name="T9">組長</text:span><text:span text:style-name="T9">紹誠</text:span><text:span text:style-name="T13">、</text:span><text:span text:style-name="T10">吳組長順國(請假)、</text:span><text:span text:style-name="T13">周委員</text:span><text:span text:style-name="T10">光偉</text:span><text:span text:style-name="T13">、</text:span><text:span text:style-name="T10">林</text:span><text:span text:style-name="T13">委員</text:span><text:span text:style-name="T10">國靜</text:span><text:span text:style-name="T13">、</text:span><text:span text:style-name="T10">詹委員求孚(謝其俊代)、</text:span><text:span text:style-name="T13">劉委員家麟、</text:span><text:span text:style-name="T10">秋委員賢民、</text:span><text:span text:style-name="T13">王委員麟殿、廖委員明厚</text:span></text:p>
      <text:p text:style-name="P13"/>
      <text:p text:style-name="P14"><text:span text:style-name="T5">中央健康保險局</text:span><text:span text:style-name="T16">北區業務組</text:span></text:p>
      <text:p text:style-name="P15"><text:span text:style-name="T5">醫務管理科 <text:s text:c="7"/>陳</text:span><text:span text:style-name="T9">科長</text:span><text:span text:style-name="T5">尚斌</text:span></text:p>
      <text:p text:style-name="P15"><text:span text:style-name="T5">醫療費用二科 <text:s text:c="5"/></text:span><text:span text:style-name="T9">林科長夢陸、林複核專員麗雪、</text:span></text:p>
      <text:p text:style-name="P15"><text:span text:style-name="T9"><text:s text:c="18"/>陳科員祝美</text:span></text:p>
      <text:p text:style-name="P15"><text:span text:style-name="T5">醫療費用三科 <text:s text:c="5"/></text:span><text:span text:style-name="T9">許視察菁菁、蔡科員秀幸</text:span></text:p>
      <text:p text:style-name="P16"><text:span text:style-name="T23">一、確認上次會議紀錄</text:span><text:span text:style-name="T5">：確認。</text:span></text:p>
      <text:p text:style-name="P16"><text:span text:style-name="T23">二、主席致詞</text:span><text:span text:style-name="T5">：(略)</text:span></text:p>
      <text:p text:style-name="P16"><text:soft-page-break/><text:span text:style-name="T23">三、報告事項：</text:span></text:p>
      <text:p text:style-name="P10"><text:span text:style-name="T23">第一案 <text:s text:c="22"/>報告單位：</text:span><text:span text:style-name="T21">北區業務組醫療費用二科</text:span></text:p>
      <text:p text:style-name="P9"><text:span text:style-name="T23">案由：</text:span><text:span text:style-name="T5"> </text:span><text:span text:style-name="T18">101年度第1次共管</text:span><text:span text:style-name="T5">會議決議事項辦理情形。</text:span></text:p>
      <text:p text:style-name="P17"><text:span text:style-name="T7">決定：洽悉。</text:span></text:p>
      <text:p text:style-name="P18"/>
      <text:p text:style-name="P20"><text:span text:style-name="T23">第二案 <text:s text:c="22"/>報告單位：</text:span><text:span text:style-name="T21">北區業務組醫療費用二科</text:span></text:p>
      <text:p text:style-name="P21"><text:span text:style-name="T23">案由：</text:span><text:span text:style-name="T9">北區業務組西醫基層總額執行概況報告。</text:span></text:p>
      <text:p text:style-name="P22"><text:span text:style-name="T7">決定：</text:span><text:span text:style-name="T7"> </text:span></text:p>
      <text:list xml:id="list2067468160" text:style-name="WW8Num5">
        <text:list-item>
          <text:p text:style-name="P35"><text:span text:style-name="T7">各縣市65歲以上人口佔率之分子、分母皆用設籍於北區之人口數資料提供北區分會參考，並於下次共管會議報告。</text:span></text:p>
        </text:list-item>
        <text:list-item>
          <text:p text:style-name="P37">提供60歲以上投保人口佔率供北區分會參考。</text:p>
        </text:list-item>
      </text:list>
      <text:p text:style-name="P7"/>
      <text:p text:style-name="P19"><text:span text:style-name="T23">第三案 <text:s text:c="22"/>報告單位：</text:span><text:span text:style-name="T21">北區業務組醫療費用二科</text:span></text:p>
      <text:p text:style-name="P23"><text:span text:style-name="T22">案由：</text:span><text:span text:style-name="T10">本轄區基層診所申報「全民健康保險初期慢性腎臟病醫療給付改善方案」情形，請委員協助宣導。</text:span></text:p>
      <text:p text:style-name="P22"><text:span text:style-name="T7">決定：洽悉。</text:span></text:p>
      <text:p text:style-name="P24"/>
      <text:p text:style-name="P19"><text:span text:style-name="T23">第四案 <text:s text:c="22"/>報告單位：</text:span><text:span text:style-name="T21">北區業務組醫療費用二科</text:span></text:p>
      <text:p text:style-name="P23"><text:span text:style-name="T22">案由：</text:span><text:span text:style-name="T5">基層診所一般案件(01案件)申報</text:span><text:span text:style-name="T26">分析報告</text:span><text:span text:style-name="T5">。</text:span></text:p>
      <text:p text:style-name="P22"><text:soft-page-break/><text:span text:style-name="T7">決定：洽悉。</text:span></text:p>
      <text:p text:style-name="P24"/>
      <text:p text:style-name="P19"><text:span text:style-name="T23">第五案 <text:s text:c="22"/>報告單位：</text:span><text:span text:style-name="T21">北區業務組醫療費用二科</text:span></text:p>
      <text:p text:style-name="P23"><text:span text:style-name="T22">案由：</text:span><text:span text:style-name="T9">有關本組轄區西醫基層院所現行針對開立Zolpidem藥品之檔案分析及處理原則，請協助宣導</text:span><text:span text:style-name="T26">。</text:span></text:p>
      <text:p text:style-name="P22"><text:span text:style-name="T26">決</text:span><text:span text:style-name="T7">定</text:span><text:span text:style-name="T26">：</text:span><text:span text:style-name="T7">洽悉。</text:span></text:p>
      <text:p text:style-name="P25"/>
      <text:p text:style-name="P19"><text:span text:style-name="T23">第六案 <text:s text:c="22"/>報告單位：</text:span><text:span text:style-name="T21">北區業務組醫療費用二科</text:span></text:p>
      <text:p text:style-name="P26"><text:span text:style-name="T22">案由：「</text:span><text:span text:style-name="T19">西醫基層診所以病人為中心整合照護計畫</text:span><text:span text:style-name="T22">」</text:span><text:span text:style-name="T19">執行現況及計畫宣導事項報告，惠請轉知所屬會員配合辦理。</text:span></text:p>
      <text:p text:style-name="P22"><text:span text:style-name="T7">決定：</text:span></text:p>
      <text:list xml:id="list2513593623" text:style-name="WW8Num33">
        <text:list-item>
          <text:p text:style-name="P36"><text:span text:style-name="T7">針對尚未執行健康評估之院所，北區業務組重新放置收案名單至VPN(時限30天)，並請公會轉知會員把握時限完成收案。</text:span></text:p>
        </text:list-item>
        <text:list-item>
          <text:p text:style-name="P36"><text:span text:style-name="T7">北區業務組彙整本方案院所需配合事項，以夾頁或函文方式再轉知參與院所。</text:span></text:p>
        </text:list-item>
      </text:list>
      <text:p text:style-name="P7"/>
      <text:p text:style-name="P19"><text:span text:style-name="T23">第七案 <text:s text:c="22"/>報告單位：</text:span><text:span text:style-name="T21">北區業務組醫療費用二科</text:span></text:p>
      <text:p text:style-name="P23"><text:span text:style-name="T22">案由：</text:span><text:span text:style-name="T9">有關101年7月1日(費用年月)起，</text:span><text:span text:style-name="T14">醫療費用申報格式</text:span><text:span text:style-name="T14">變更為</text:span><text:span text:style-name="T14">XML檔案格式，</text:span><text:span text:style-name="T14">西醫</text:span><text:span text:style-name="T9">診所預檢情形報告。</text:span></text:p>
      <text:p text:style-name="P8"><text:soft-page-break/><text:span text:style-name="T7">決定： 北區業務組於6/20前透過VPN通知沒有使用預檢之院所，提</text:span></text:p>
      <text:p text:style-name="P8"><text:span text:style-name="T7"><text:s text:c="7"/>醒其</text:span><text:span text:style-name="T14">儘速洽其委託資訊廠商確認測試結果無誤或於101年7</text:span></text:p>
      <text:p text:style-name="P8"><text:span text:style-name="T9"><text:s text:c="7"/></text:span><text:span text:style-name="T14">月前進行測試，</text:span><text:span text:style-name="T7">請各縣市醫師公會協助轉知會員此項訊息，另</text:span></text:p>
      <text:p text:style-name="P8"><text:span text:style-name="T7"><text:s text:c="7"/>於7月下旬XML格式上線前，再次以VPN轉知未使用預檢之院</text:span></text:p>
      <text:p text:style-name="P8"><text:span text:style-name="T7"><text:s text:c="7"/>所。</text:span><text:span text:style-name="T7"> </text:span></text:p>
      <text:p text:style-name="P7"/>
      <text:p text:style-name="P19"><text:span text:style-name="T23">第八案 <text:s text:c="23"/>報告單位：</text:span><text:span text:style-name="T21">北區業務組醫務管理科</text:span></text:p>
      <text:p text:style-name="P27"><text:span text:style-name="T22">案由：</text:span><text:span text:style-name="T9">有關發布修正「全民健康保險醫事服務機構特約及管理辦法」第七條乙案，請轉知所屬會員知悉。</text:span></text:p>
      <text:p text:style-name="P28"><text:span text:style-name="T7">決定：洽悉。</text:span></text:p>
      <text:p text:style-name="P29"/>
      <text:p text:style-name="P19"><text:span text:style-name="T23">第九案 <text:s text:c="22"/>報告單位：</text:span><text:span text:style-name="T21">北區業務組醫務管理科</text:span></text:p>
      <text:p text:style-name="P23"><text:span text:style-name="T22">案由：</text:span><text:span text:style-name="T9">有關本業務組執行醫事服務機構「健保IC卡登錄及上傳輔導作業」之處理情形。</text:span></text:p>
      <text:p text:style-name="P28"><text:span text:style-name="T7">決定：洽悉。</text:span></text:p>
      <text:p text:style-name="P19"><text:span text:style-name="T23">第十案 <text:s text:c="23"/>報告單位：</text:span><text:span text:style-name="T21">北區業務組醫務管理科</text:span></text:p>
      <text:p text:style-name="P23"><text:span text:style-name="T22">案由：</text:span><text:span text:style-name="T9">101年度本組執行「健保IC卡登錄與上傳輔導作業」處方簽章</text:span><text:soft-page-break/><text:span text:style-name="T9">(A79)未寫入或寫入不完全專案預檢之處理情形。</text:span></text:p>
      <text:p text:style-name="P8"><text:span text:style-name="T7">決定：請於下次共管會再做詳細處理情形報告。</text:span></text:p>
      <text:p text:style-name="P7"/>
      <text:p text:style-name="P19"><text:span text:style-name="T23">第十一案 <text:s text:c="22"/>報告單位：</text:span><text:span text:style-name="T21">北區業務組醫務管理科</text:span></text:p>
      <text:p text:style-name="P23"><text:span text:style-name="T22">案由：</text:span><text:span text:style-name="T9">重申保險對象於申請病歷複製本時，如實際未經醫師診察看診之相關規定，請協助週知所屬會員配合辦理。</text:span></text:p>
      <text:p text:style-name="P8"><text:span text:style-name="T7">決定：洽悉。</text:span></text:p>
      <text:p text:style-name="P7"/>
      <text:p text:style-name="P19"><text:span text:style-name="T23">第十二案 <text:s text:c="22"/>報告單位：</text:span><text:span text:style-name="T21">北區業務組醫務管理科</text:span></text:p>
      <text:p text:style-name="P23"><text:span text:style-name="T22">案由：</text:span><text:span text:style-name="T9">持「油症患者就診卡」或已註記油症身分之患者就醫相關減免事項，請惠予協助週知並輔導院所配合辦理。</text:span></text:p>
      <text:p text:style-name="P8"><text:span text:style-name="T7">決定：洽悉。</text:span></text:p>
      <text:p text:style-name="P7"/>
      <text:p text:style-name="P19"><text:span text:style-name="T23">第十三案 <text:s text:c="22"/>報告單位：</text:span><text:span text:style-name="T21">北區業務組醫務管理科</text:span></text:p>
      <text:p text:style-name="P23"><text:span text:style-name="T22">案由：</text:span><text:span text:style-name="T9">重申透析定額案件申報規定事宜乙案，請協助輔導所屬會員依規定申報。</text:span></text:p>
      <text:p text:style-name="P8"><text:span text:style-name="T7">決定：洽悉。</text:span></text:p>
      <text:p text:style-name="P7"/>
      <text:p text:style-name="P19"><text:span text:style-name="T23">第十四案 <text:s text:c="22"/>報告單位：</text:span><text:span text:style-name="T21">北區業務組醫務管理科</text:span></text:p>
      <text:p text:style-name="P23"><text:span text:style-name="T22">案由：</text:span><text:span text:style-name="T9">有關101年門診透析總額新增１％預算，用以鼓勵非外包經</text:span><text:soft-page-break/><text:span text:style-name="T9">營之透析院所分配方式，請轉知會員依限辦理。</text:span></text:p>
      <text:p text:style-name="P8"><text:span text:style-name="T7">決定：洽悉。</text:span></text:p>
      <text:p text:style-name="P6"/>
      <text:p text:style-name="P19"><text:span text:style-name="T23">第十五案 <text:s text:c="22"/>報告單位：</text:span><text:span text:style-name="T21">北區業務組醫務管理科</text:span></text:p>
      <text:p text:style-name="P23"><text:span text:style-name="T22">案由：</text:span><text:span text:style-name="T9">有關公告修訂自101年7月1日實施之「特約醫事服務機構醫療費用點數申報格式及填表說明」事項，請惠予協助週知並輔導院所配合辦理。</text:span></text:p>
      <text:p text:style-name="P8"><text:span text:style-name="T7">決定：請各委員、理事長協助週知會員</text:span><text:span text:style-name="T9">配合辦理</text:span><text:span text:style-name="T7">。</text:span></text:p>
      <text:p text:style-name="P7"/>
      <text:p text:style-name="P19"><text:span text:style-name="T23">第十六案 <text:s text:c="20"/>報告單位：北區業務組醫療費用三科</text:span></text:p>
      <text:p text:style-name="P23"><text:span text:style-name="T22">案由：</text:span><text:span text:style-name="T19">「專業審查知識庫查詢系統」已建置「審查共識模式網頁」，請各科審查醫師於召開專科會議前運行此模式，以提升審查共識會議效益。</text:span></text:p>
      <text:p text:style-name="P8"><text:span text:style-name="T7">決定：洽悉。</text:span></text:p>
      <text:p text:style-name="P7"/>
      <text:p text:style-name="P19"><text:span text:style-name="T23">第十七案 <text:s text:c="20"/>報告單位：</text:span><text:span text:style-name="T21">北區業務組醫療費用二科</text:span></text:p>
      <text:p text:style-name="P23"><text:span text:style-name="T22">案由：</text:span><text:span text:style-name="T5">二代健保宣導</text:span></text:p>
      <text:p text:style-name="P8"><text:span text:style-name="T7">決定：洽悉。</text:span></text:p>
      <text:p text:style-name="P7"/>
      <text:p text:style-name="P16"><text:soft-page-break/><text:span text:style-name="T23">四、討論事項：</text:span></text:p>
      <text:p text:style-name="P30"><text:span text:style-name="T22">第一案</text:span><text:span text:style-name="T23"> <text:s text:c="22"/></text:span><text:span text:style-name="T22">提案單位：</text:span><text:span text:style-name="T21">北區業務組醫療費用二科</text:span></text:p>
      <text:p text:style-name="P27"><text:span text:style-name="T22">案由：</text:span><text:span text:style-name="T5">有關</text:span><text:span text:style-name="T9">西醫基層總額專業審查篩選指標評估及修改，提請討論。</text:span></text:p>
      <text:p text:style-name="P22"><text:span text:style-name="T36">決議</text:span><text:span text:style-name="T38">：</text:span></text:p>
      <text:list xml:id="list2592431472" text:style-name="WW8Num2">
        <text:list-item>
          <text:p text:style-name="P40">審查量仍以35%為上限，抽審院所其權重計分總合需大於0。</text:p>
        </text:list-item>
        <text:list-item>
          <text:p text:style-name="P41">指標項目3-「醫管科列管」，項目名稱改為「健保局列管」，操作型定義除醫管提供外，新增檔案分析異常簽報之院所。</text:p>
        </text:list-item>
        <text:list-item>
          <text:p text:style-name="P40"><text:span text:style-name="T31">指標項目15-「前季門診醫療費用點數(含釋出)超出預定額度之成長率」，閾值下修為</text:span><text:span text:style-name="T32">P80</text:span><text:span text:style-name="T31">-P94且成長率大於0，權重維持5分。</text:span></text:p>
        </text:list-item>
        <text:list-item>
          <text:p text:style-name="P38">指標項目24-「最近3個月藥費佔率」，調高藥費佔率家數，由最高之10家院增加為最高之20家（排除最近3個月藥費≦50萬），權重維持3分。</text:p>
        </text:list-item>
        <text:list-item>
          <text:p text:style-name="P40"><text:span text:style-name="T31">指標項目13-「前季每件醫療費用」操作型定義修改為:前季醫療費用點數成長率前3大科別，每科再取平均每件醫療費用最高前2家院所(排除D4,HN案件，醫療費用含部分負擔、釋出醫療費用)，分科方式及成長率計算方式與指標項目14同；閾值改為6家。</text:span></text:p>
        </text:list-item>
        <text:list-item>
          <text:p text:style-name="P40"><text:span text:style-name="T31">新增藥費佔率成長率指標，取最近3個月藥費佔率成長率最高且成長率大於0之10家（排除最近3個月藥費≦50萬），權重3</text:span><text:soft-page-break/><text:span text:style-name="T31">分。</text:span></text:p>
        </text:list-item>
        <text:list-item>
          <text:p text:style-name="P40"><text:span text:style-name="T31">本次指標修正除（一）自101年6月起適用外，其餘項目自101年7月起適用(詳附件)。</text:span></text:p>
        </text:list-item>
        <text:list-item>
          <text:p text:style-name="P40"><text:span text:style-name="T31">下次共管會議增加各科藥費分析報告。</text:span></text:p>
        </text:list-item>
      </text:list>
      <text:p text:style-name="P42"/>
      <text:p text:style-name="P30"><text:span text:style-name="T22">第二案</text:span><text:span text:style-name="T23"> <text:s text:c="10"/></text:span><text:span text:style-name="T22">提案單位：西醫基層醫療服務審查執行會北區分會</text:span></text:p>
      <text:p text:style-name="P23"><text:span text:style-name="T22">案由：</text:span><text:span text:style-name="T42">有關「</text:span><text:span text:style-name="T42">全民健保</text:span><text:span text:style-name="T42">西</text:span><text:span text:style-name="T42">醫</text:span><text:span text:style-name="T42">基層</text:span><text:span text:style-name="T42">總額</text:span><text:span text:style-name="T42">北區</text:span><text:span text:style-name="T42">特約醫事服務機構異常管理及輔導作業</text:span><text:span text:style-name="T42">要點」訂定及實施作業，提請討論。</text:span></text:p>
      <text:p text:style-name="P32"><text:span text:style-name="T34">決議</text:span><text:span text:style-name="T37">：</text:span><text:span text:style-name="T44">由北區業務組與北區分會分別設立窗口後再討論。</text:span></text:p>
      <text:p text:style-name="P34"/>
      <text:p text:style-name="P30"><text:span text:style-name="T22">第三案</text:span><text:span text:style-name="T23"> <text:s text:c="10"/></text:span><text:span text:style-name="T22">提案單位：西醫基層醫療服務審查執行會北區分會</text:span><text:span text:style-name="T23"> <text:s text:c="7"/></text:span></text:p>
      <text:p text:style-name="P23"><text:span text:style-name="T22">案由：</text:span><text:span text:style-name="T42">有關「平均單價」申報高於同儕值之透析診所抽審操作型定義，提請討論。</text:span></text:p>
      <text:p text:style-name="P32"><text:span text:style-name="T44">決議：先依100年度透析診所申報西醫基層費用分析資料，以專案方式辦理。選取需專業審查之院所計14家於101年6月辦理全本病歷(包括透析及非透析病歷)審查抽審【條件如下: 100Q4其他個案平均單價&gt;1000(排除101Q1醫療點數過小診所)，或100Q4透析個案平均就醫次數&gt;6次】，後續再辦理專業審查結果評估及報告。</text:span></text:p>
      <text:p text:style-name="P43"/>
      <text:p text:style-name="P33"><text:soft-page-break/></text:p>
      <text:p text:style-name="P39"><text:span text:style-name="T23">五、臨時動議：</text:span><text:span text:style-name="T7">無</text:span></text:p>
      <text:p text:style-name="P31"><text:span text:style-name="T23">六、散會：</text:span><text:span text:style-name="T7">下午4時30分</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D·￠Ae" style:font-family-generic="script"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style:font-name="標楷體" fo:font-family="標楷體, .D·￠Ae" style:font-family-generic="script" fo:font-size="16pt" style:letter-kerning="false" style:font-name-asian="標楷體" style:font-family-asian="標楷體, .D·￠Ae" style:font-family-generic-asian="script" style:font-size-asian="16pt" style:font-name-complex="標楷體" style:font-family-complex="標楷體, .D·￠Ae" style:font-family-generic-complex="script" style:font-size-complex="10pt"/>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細明體" style:font-family-generic="modern" fo:font-size="36pt" fo:font-weight="bold" style:letter-kerning="false" style:font-name-asian="全真楷書" style:font-family-asian="全真楷書, 細明體"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D·￠Ae"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style:font-name="Times New Roman" fo:font-family="'Times New Roman'" style:font-family-generic="roman" style:font-pitch="variable" fo:font-size="16pt" style:letter-kerning="false"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2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細明體" style:font-family-generic="modern" fo:font-size="18pt" style:letter-kerning="false" style:font-name-asian="全真楷書" style:font-family-asian="全真楷書, 細明體"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細明體" style:font-family-generic="modern" fo:font-size="14pt" style:font-name-asian="華康粗黑體" style:font-family-asian="華康粗黑體, 細明體"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22">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0.5in" fo:margin-right="0in"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D·￠Ae" style:font-family-generic="script" fo:font-size="16pt" fo:font-weight="bold" style:font-name-asian="標楷體" style:font-family-asian="標楷體, .D·￠Ae" style:font-family-generic-asian="script" style:font-size-asian="16pt" style:font-weight-asian="bold" style:font-name-complex="標楷體" style:font-family-complex="標楷體, .D·￠Ae" style:font-family-generic-complex="script" style:font-size-complex="10pt"/>
    </style:style>
    <style:style style:name="Default" style:family="paragraph" style:parent-style-name="Standard">
      <style:paragraph-properties fo:orphans="2" fo:widows="2" style:text-autospace="none"/>
      <style:text-properties fo:color="#0000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font-size-complex="12pt"/>
    </style:style>
    <style:style style:name="主持人" style:family="paragraph" style:parent-style-name="Standard">
      <style:paragraph-properties fo:line-height="0.389in" fo:orphans="2" fo:widows="2"/>
      <style:text-properties style:font-name="Times New Roman" fo:font-family="'Times New Roman'" style:font-family-generic="roman" style:font-pitch="variable" fo:font-size="18pt" style:letter-kerning="false" style:font-name-asian="標楷體" style:font-family-asian="標楷體, .D·￠Ae" style:font-family-generic-asian="script" style:font-size-asian="18pt" style:font-name-complex="Times New Roman" style:font-family-complex="'Times New Roman'" style:font-family-generic-complex="roman" style:font-pitch-complex="variable" style:font-size-complex="10pt"/>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D·￠Ae" style:font-family-generic="script" fo:language="en" fo:country="US" style:font-name-complex="標楷體" style:font-family-complex="標楷體, .D·￠Ae" style:font-family-generic-complex="script"/>
    </style:style>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Ae" style:font-family-generic="script" fo:language="zh" fo:country="TW" style:font-name-complex="標楷體" style:font-family-complex="標楷體, .D·￠Ae"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6pt" style:font-size-asian="16pt"/>
    </style:style>
    <style:style style:name="WW8Num11z2" style:family="text"/>
    <style:style style:name="WW8Num11z3" style:family="text">
      <style:text-properties fo:language="en" fo:country="U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D·￠Ae"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6pt" style:font-size-asian="16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D·￠Ae"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D·￠Ae" style:font-family-generic="script" fo:font-size="14pt" style:letter-kerning="true" style:font-name-asian="標楷體" style:font-family-asian="標楷體, .D·￠Ae"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D·￠Ae"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7362in" fo:text-indent="-0.5in" fo:margin-left="0.736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9028in" fo:text-indent="-0.3335in" fo:margin-left="0.9028in"/>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1.1898in" fo:text-indent="-0.5in" fo:margin-left="1.1898in"/>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1.7362in" fo:text-indent="-0.5in" fo:margin-left="1.736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8193in" fo:text-indent="-0.25in" fo:margin-left="1.8193in"/>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0.75in" fo:margin-left="2.652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543in" fo:margin-left="0.57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885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218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5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885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218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5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885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5693in" fo:text-indent="-0.3335in" fo:margin-left="0.5693in"/>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6689in" fo:margin-left="0.6689in"/>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4528in" fo:margin-left="1.0445in"/>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0.6693in" fo:margin-left="2.0484in"/>
        </style:list-level-properties>
      </text:list-level-style-number>
      <text:list-level-style-number text:level="5" text:style-name="WW8Num11z2" style:num-format="">
        <style:list-level-properties text:list-level-position-and-space-mode="label-alignment">
          <style:list-level-label-alignment text:label-followed-by="nothing"/>
        </style:list-level-properties>
      </text:list-level-style-number>
      <text:list-level-style-number text:level="6" text:style-name="WW8Num11z2" style:num-format="">
        <style:list-level-properties text:list-level-position-and-space-mode="label-alignment">
          <style:list-level-label-alignment text:label-followed-by="nothing"/>
        </style:list-level-properties>
      </text:list-level-style-number>
      <text:list-level-style-number text:level="7" text:style-name="WW8Num11z2" style:num-format="">
        <style:list-level-properties text:list-level-position-and-space-mode="label-alignment">
          <style:list-level-label-alignment text:label-followed-by="nothing"/>
        </style:list-level-properties>
      </text:list-level-style-number>
      <text:list-level-style-number text:level="8" text:style-name="WW8Num11z2" style:num-format="">
        <style:list-level-properties text:list-level-position-and-space-mode="label-alignment">
          <style:list-level-label-alignment text:label-followed-by="nothing"/>
        </style:list-level-properties>
      </text:list-level-style-number>
      <text:list-level-style-number text:level="9" text:style-name="WW8Num11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75in" fo:margin-left="0.9484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5in" fo:margin-left="0.955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12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455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789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12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455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789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12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4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5in" fo:margin-left="0.8484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3335in" fo:margin-left="0.666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11in" fo:text-indent="-0.3335in" fo:margin-left="0.511in"/>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0.8445in" fo:text-indent="-0.3335in" fo:margin-left="0.844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178in" fo:text-indent="-0.3335in" fo:margin-left="1.178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511in" fo:text-indent="-0.3335in" fo:margin-left="1.511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8445in" fo:text-indent="-0.3335in" fo:margin-left="1.844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178in" fo:text-indent="-0.3335in" fo:margin-left="2.178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511in" fo:text-indent="-0.3335in" fo:margin-left="2.511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8445in" fo:text-indent="-0.3335in" fo:margin-left="2.844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178in" fo:text-indent="-0.3335in" fo:margin-left="3.1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3335in" fo:margin-left="1.711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2.044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2.378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2.711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3.044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3.378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3.711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4.044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4.3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3335in" fo:margin-left="0.5283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75in" fo:margin-left="0.9472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2-06-27T05:55:00</meta:creation-date>
    <dc:creator>a000090</dc:creator>
    <dc:date>2012-06-27T05:55:00</dc:date>
    <meta:print-date>2012-06-18T11:35:00</meta:print-date>
    <meta:editing-cycles>2</meta:editing-cycles>
    <meta:document-statistic meta:table-count="0" meta:image-count="0" meta:object-count="0" meta:page-count="9" meta:paragraph-count="96" meta:word-count="2561" meta:character-count="3193" meta:non-whitespace-character-count="2667"/>
    <meta:generator>LibreOffice/6.3.2.2$Linux_X86_64 LibreOffice_project/98b30e735bda24bc04ab42594c85f7fd8be07b9c</meta:generator>
  </office:meta>
</office:document-meta>
</file>