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標楷體" fo:font-size="12pt" style:font-name-asian="標楷體" style:font-size-asian="12pt" style:font-name-complex="標楷體" style:font-size-complex="12pt"/>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fo:line-height="0.278in" fo:text-align="center" style:justify-single-word="false"/>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3472in"/>
    </style:style>
    <style:style style:name="P7" style:family="paragraph" style:parent-style-name="Standard">
      <style:paragraph-properties fo:line-height="0.3472in"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margin-top="0.1252in" fo:margin-bottom="0.25in" loext:contextual-spacing="false" fo:line-height="0.278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fo:margin-left="0.8862in" fo:margin-right="0in" fo:line-height="0.3335in" fo:text-indent="0in" style:auto-text-indent="false"/>
    </style:style>
    <style:style style:name="P11" style:family="paragraph" style:parent-style-name="Standard">
      <style:paragraph-properties fo:margin-left="1.1091in" fo:margin-right="0in" style:line-height-at-least="0.3472in" fo:text-align="justify" style:justify-single-word="false" fo:text-indent="-0.2244in" style:auto-text-indent="false" style:snap-to-layout-grid="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0.1665in" fo:margin-right="0in" fo:text-indent="0.1665in" style:auto-text-indent="false"/>
    </style:style>
    <style:style style:name="P13" style:family="paragraph" style:parent-style-name="Standard">
      <style:paragraph-properties fo:margin-left="-0.1665in" fo:margin-right="0in" style:line-height-at-least="0.3472in" fo:text-indent="1.0516in" style:auto-text-indent="false" style:snap-to-layout-grid="false"/>
    </style:style>
    <style:style style:name="P14" style:family="paragraph" style:parent-style-name="Standard">
      <style:paragraph-properties fo:margin-top="0.25in" fo:margin-bottom="0.25in" loext:contextual-spacing="false" fo:line-height="0.3472in"/>
    </style:style>
    <style:style style:name="P15" style:family="paragraph" style:parent-style-name="Standard">
      <style:paragraph-properties fo:margin-left="0.6882in" fo:margin-right="0in" fo:line-height="0.3472in" fo:text-align="justify" style:justify-single-word="false" fo:text-indent="-0.6866in" style:auto-text-indent="false"/>
    </style:style>
    <style:style style:name="P16" style:family="paragraph" style:parent-style-name="Standard">
      <style:paragraph-properties fo:margin-top="0.25in" fo:margin-bottom="0in" loext:contextual-spacing="false" fo:line-height="0.3472in"/>
    </style:style>
    <style:style style:name="P17" style:family="paragraph" style:parent-style-name="Standard">
      <style:paragraph-properties fo:margin-top="0.25in" fo:margin-bottom="0in" loext:contextual-spacing="false" fo:line-height="0.3472in" fo:text-align="justify" style:justify-single-word="false"/>
    </style:style>
    <style:style style:name="P18" style:family="paragraph" style:parent-style-name="Standard">
      <style:paragraph-properties fo:margin-left="0.6673in" fo:margin-right="0in" fo:line-height="0.3472in" fo:text-align="justify" style:justify-single-word="false" fo:text-indent="-0.6673in" style:auto-text-indent="false"/>
    </style:style>
    <style:style style:name="P19" style:family="paragraph" style:parent-style-name="Standard">
      <style:paragraph-properties fo:margin-left="0.689in" fo:margin-right="0in" fo:line-height="0.3472in" fo:text-indent="-0.689in" style:auto-text-indent="false"/>
    </style:style>
    <style:style style:name="P20" style:family="paragraph" style:parent-style-name="Standard">
      <style:paragraph-properties fo:margin-left="0.6898in" fo:margin-right="0in" fo:line-height="0.3472in" fo:text-indent="-0.6898in" style:auto-text-indent="false"/>
    </style:style>
    <style:style style:name="P21" style:family="paragraph" style:parent-style-name="Standard">
      <style:paragraph-properties fo:margin-left="0.7472in" fo:margin-right="0in" fo:line-height="0.3472in" fo:text-indent="-0.7472in" style:auto-text-indent="false"/>
    </style:style>
    <style:style style:name="P22" style:family="paragraph" style:parent-style-name="Standard">
      <style:paragraph-properties fo:margin-left="0.5898in" fo:margin-right="0in" fo:line-height="0.3472in" fo:text-indent="-0.5898in" style:auto-text-indent="false"/>
    </style:style>
    <style:style style:name="P23" style:family="paragraph" style:parent-style-name="Standard">
      <style:paragraph-properties fo:margin-left="0.589in" fo:margin-right="0in" fo:line-height="0.3472in" fo:text-indent="-0.589in" style:auto-text-indent="false"/>
    </style:style>
    <style:style style:name="P24" style:family="paragraph" style:parent-style-name="Standard">
      <style:paragraph-properties fo:margin-left="0.589in" fo:margin-right="0in" fo:line-height="0.3472in" fo:text-indent="-0.589in" style:auto-text-indent="false"/>
      <style:text-properties style:font-name="標楷體" fo:font-size="16pt" style:font-name-asian="標楷體" style:font-size-asian="16pt" style:font-name-complex="標楷體" style:font-weight-complex="bold"/>
    </style:style>
    <style:style style:name="P25" style:family="paragraph" style:parent-style-name="Standard">
      <style:paragraph-properties fo:margin-left="0.111in" fo:margin-right="0in" fo:margin-top="0.25in" fo:margin-bottom="0in" loext:contextual-spacing="false" fo:line-height="0.3472in" fo:text-indent="-0.111in" style:auto-text-indent="false"/>
    </style:style>
    <style:style style:name="P26" style:family="paragraph" style:parent-style-name="Standard">
      <style:paragraph-properties fo:margin-left="0.3937in" fo:margin-right="0in" fo:margin-top="0.75in" fo:margin-bottom="0.25in" loext:contextual-spacing="false" fo:line-height="0.3472in" fo:text-indent="-0.3937in" style:auto-text-indent="false"/>
    </style:style>
    <style:style style:name="P27" style:family="paragraph" style:parent-style-name="主持人">
      <style:paragraph-properties fo:margin-left="0.6874in" fo:margin-right="0in" fo:line-height="0.3472in" fo:text-indent="-0.689in" style:auto-text-indent="false"/>
    </style:style>
    <style:style style:name="P28" style:family="paragraph" style:parent-style-name="清單段落" style:list-style-name="WW8Num10">
      <style:paragraph-properties fo:line-height="0.3472in"/>
    </style:style>
    <style:style style:name="P29" style:family="paragraph" style:parent-style-name="清單段落" style:list-style-name="WW8Num33">
      <style:paragraph-properties fo:line-height="0.3472in"/>
      <style:text-properties style:font-name="標楷體" fo:font-size="16pt" style:font-name-asian="標楷體" style:font-size-asian="16pt" style:font-name-complex="標楷體" style:font-size-complex="16pt" style:font-weight-complex="bold"/>
    </style:style>
    <style:style style:name="P30" style:family="paragraph" style:parent-style-name="清單段落" style:list-style-name="WW8Num33">
      <style:paragraph-properties fo:margin-left="0.6898in" fo:margin-right="0in" fo:line-height="0.3472in" fo:text-indent="-0.4925in" style:auto-text-indent="false"/>
    </style:style>
    <style:style style:name="P31" style:family="paragraph" style:parent-style-name="清單段落">
      <style:paragraph-properties fo:margin-left="0in" fo:margin-right="0in" fo:margin-top="1in" fo:margin-bottom="0.25in" loext:contextual-spacing="false" fo:line-height="0.3472in" fo:text-indent="0in" style:auto-text-indent="false"/>
    </style:style>
    <style:style style:name="T1" style:family="text">
      <style:text-properties fo:font-weight="bold" style:font-weight-asian="bold"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language-asian="zh" style:country-asian="CN" style:font-name-complex="標楷體" style:font-size-complex="16pt" style:font-weight-complex="bold"/>
    </style:style>
    <style:style style:name="T14" style:family="text">
      <style:text-properties style:font-name="標楷體" fo:font-size="16pt" fo:language="zh" fo:country="TW" style:font-name-asian="標楷體" style:font-size-asian="16pt" style:font-size-complex="18pt"/>
    </style:style>
    <style:style style:name="T15" style:family="text">
      <style:text-properties style:font-name="標楷體" fo:font-size="16pt" fo:language="zh" fo:country="TW" style:font-name-asian="標楷體" style:font-size-asian="16pt" style:font-size-complex="18pt"/>
    </style:style>
    <style:style style:name="T16" style:family="text">
      <style:text-properties style:font-name="標楷體" fo:font-size="16pt" fo:language="zh" fo:country="TW" style:font-name-asian="標楷體" style:font-size-asian="16pt" style:font-size-complex="14pt"/>
    </style:style>
    <style:style style:name="T17" style:family="text">
      <style:text-properties style:font-name="標楷體" fo:font-size="16pt" fo:language="zh" fo:country="TW" style:font-name-asian="標楷體" style:font-size-asian="16pt" style:font-name-complex="標楷體" style:font-size-complex="16pt"/>
    </style:style>
    <style:style style:name="T18" style:family="text">
      <style:text-properties style:font-name="標楷體" fo:font-size="16pt" fo:language="zh" fo:country="TW" style:font-name-asian="標楷體" style:font-size-asian="16pt" style:font-name-complex="標楷體" style:font-size-complex="16pt"/>
    </style:style>
    <style:style style:name="T19" style:family="text">
      <style:text-properties style:font-name="標楷體" fo:font-size="16pt" fo:language="zh" fo:country="TW" fo:font-weight="bold" style:font-name-asian="標楷體" style:font-size-asian="16pt" style:font-weight-asian="bold" style:font-size-complex="14pt" style:font-weight-complex="bold"/>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font-size="16pt" fo:font-weight="bold" style:font-name-asian="標楷體" style:font-size-asian="16pt" style:font-weight-asian="bold" style:font-name-complex="標楷體" style:font-weight-complex="bold"/>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6pt" style:letter-kerning="true" style:font-size-asian="16pt" style:font-name-complex="標楷體" style:font-size-complex="16pt"/>
    </style:style>
    <style:style style:name="T25" style:family="text">
      <style:text-properties style:font-name="標楷體" fo:font-size="16pt" style:letter-kerning="true" style:font-size-asian="16pt" style:font-name-complex="標楷體" style:font-size-complex="16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fo:font-size="16pt" style:font-name-asian="標楷體" style:font-size-asian="16pt"/>
    </style:style>
    <style:style style:name="T28" style:family="text">
      <style:text-properties fo:color="#000000" style:font-name="標楷體" fo:font-size="16pt" style:font-name-asian="標楷體" style:font-size-asian="16pt" style:font-name-complex="標楷體"/>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font-weight-complex="bold"/>
    </style:style>
    <style:style style:name="T31" style:family="text">
      <style:text-properties fo:color="#000000" style:font-name="標楷體" fo:font-size="16pt" style:font-name-asian="標楷體" style:font-size-asian="16pt" style:font-name-complex="標楷體" style:font-size-complex="16pt" style:font-weight-complex="bold"/>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weight-complex="bold"/>
    </style:style>
    <style:style style:name="T34" style:family="text">
      <style:text-properties fo:color="#000000" style:font-name="標楷體" fo:font-size="16pt" style:font-name-asian="標楷體" style:font-size-asian="16pt" style:font-name-complex="標楷體" style:font-weight-complex="bold"/>
    </style:style>
    <style:style style:name="T35" style:family="text">
      <style:text-properties fo:color="#000000" style:font-name="標楷體" fo:font-size="16pt" style:font-name-asian="標楷體" style:font-size-asian="16pt" style:font-name-complex="Arial" style:font-size-complex="16pt"/>
    </style:style>
    <style:style style:name="T36" style:family="text">
      <style:text-properties fo:color="#000000" style:font-name="標楷體" fo:font-size="16pt" fo:font-weight="bold" style:font-name-asian="標楷體" style:font-size-asian="16pt" style:font-weight-asian="bold" style:font-name-complex="標楷體" style:font-weight-complex="bold"/>
    </style:style>
    <style:style style:name="T37" style:family="text">
      <style:text-properties fo:color="#000000" style:font-name="標楷體" fo:font-size="16pt" fo:font-weight="bold" style:font-name-asian="標楷體" style:font-size-asian="16pt" style:font-weight-asian="bold" style:font-name-complex="標楷體" style:font-weight-complex="bold"/>
    </style:style>
    <style:style style:name="T38" style:family="text">
      <style:text-properties fo:color="#000000" style:font-name="標楷體" fo:font-size="16pt" fo:font-weight="bold" style:font-name-asian="標楷體" style:font-size-asian="16pt" style:font-weight-asian="bold" style:font-name-complex="標楷體"/>
    </style:style>
    <style:style style:name="T39" style:family="text">
      <style:text-properties fo:color="#000000" style:font-name="標楷體" fo:font-size="16pt" fo:language="zh" fo:country="TW" fo:font-weight="bold" style:font-name-asian="標楷體" style:font-size-asian="16pt" style:font-weight-asian="bold" style:font-size-complex="14pt" style:font-weight-complex="bold"/>
    </style:style>
    <style:style style:name="T40" style:family="text">
      <style:text-properties fo:color="#000000" style:font-name="標楷體" fo:font-size="16pt" fo:language="zh" fo:country="TW" style:font-name-asian="標楷體" style:font-size-asian="16pt" style:font-name-complex="標楷體" style:font-size-complex="16pt"/>
    </style:style>
    <style:style style:name="T41" style:family="text">
      <style:text-properties fo:color="#000000" style:font-name="標楷體" fo:font-size="16pt" style:letter-kerning="false" style:font-name-asian="標楷體" style:font-size-asian="16pt" style:font-name-complex="標楷體" style:font-size-complex="16pt"/>
    </style:style>
    <style:style style:name="T42" style:family="text">
      <style:text-properties fo:color="#000000" style:font-name="標楷體" fo:font-size="16pt" style:letter-kerning="false" style:font-name-asian="標楷體" style:font-size-asian="16pt" style:font-name-complex="標楷體" style:font-size-complex="16pt"/>
    </style:style>
    <style:style style:name="T43" style:family="text">
      <style:text-properties fo:color="#000000" style:font-name="標楷體" fo:font-size="16pt" style:letter-kerning="false" style:font-name-asian="標楷體" style:font-size-asian="16pt" style:font-name-complex="標楷體"/>
    </style:style>
    <style:style style:name="T44" style:family="text">
      <style:text-properties fo:color="#000000" fo:font-size="16pt" style:font-name-asian="標楷體" style:font-size-asian="16pt" style:font-size-complex="16pt"/>
    </style:style>
    <style:style style:name="T45" style:family="text">
      <style:text-properties fo:color="#000000" fo:font-size="16pt" style:font-name-asian="標楷體" style:font-size-asian="16pt" style:font-size-complex="16pt" style:font-weight-complex="bold"/>
    </style:style>
    <style:style style:name="T46" style:family="text">
      <style:text-properties fo:color="#000000" fo:font-size="16pt" fo:font-weight="bold" style:font-name-asian="標楷體" style:font-size-asian="16pt" style:font-weight-asian="bold" style:font-size-complex="16pt" style:font-weight-complex="bold"/>
    </style:style>
    <style:style style:name="T47" style:family="text">
      <style:text-properties fo:color="#000000" fo:font-size="16pt" fo:font-weight="bold" style:font-name-asian="標楷體" style:font-size-asian="16pt" style:font-weight-asian="bold" style:font-size-complex="16pt" style:font-weight-complex="bold"/>
    </style:style>
    <style:style style:name="T48" style:family="text">
      <style:text-properties fo:color="#000000" fo:font-size="16pt" fo:font-weight="bold" style:font-size-asian="16pt" style:font-weight-asian="bold" style:font-weight-complex="bold"/>
    </style:style>
    <style:style style:name="T49" style:family="text">
      <style:text-properties fo:color="#000000" fo:font-size="16pt" style:font-size-asian="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行政院衛生署中央健康保險局北區業務組西醫基層總額</text:p>
      <text:p text:style-name="P3"><text:span text:style-name="T3">101年第1次共管會議</text:span><text:span text:style-name="T3">會</text:span><text:span text:style-name="T2">議紀錄</text:span></text:p>
      <text:p text:style-name="Standard"><text:span text:style-name="T5">時間：101年3月15日（星期四）中午12時30分</text:span></text:p>
      <text:p text:style-name="Standard"><text:span text:style-name="T5">地點：</text:span><text:span text:style-name="T10">北區業務組7樓會議室</text:span></text:p>
      <text:p text:style-name="Standard"><text:span text:style-name="T5">主席：林代理組長麗瑾、</text:span><text:span text:style-name="T13">黃</text:span><text:span text:style-name="T27">主任委員</text:span><text:span text:style-name="T13">永輝</text:span><text:span text:style-name="T5"> <text:s text:c="12"/>紀錄：謝欣樺</text:span></text:p>
      <text:p text:style-name="P4">出席人員：</text:p>
      <text:p text:style-name="P5">中華民國醫師公會全國聯合會西醫基層醫療服務審查執行會北區分會</text:p>
      <text:p text:style-name="P10"><text:span text:style-name="T9">陳副主任委員晟康、</text:span><text:span text:style-name="T13">劉副主任委員文漢、</text:span><text:span text:style-name="T10">吳</text:span><text:span text:style-name="T13">副主任委員</text:span><text:span text:style-name="T10">國治</text:span><text:span text:style-name="T13">、</text:span><text:span text:style-name="T9">吳組長</text:span><text:span text:style-name="T10">首宝</text:span><text:span text:style-name="T13">、</text:span><text:span text:style-name="T29">李</text:span><text:span text:style-name="T9">組長</text:span><text:span text:style-name="T29">紹誠</text:span><text:span text:style-name="T13">、</text:span><text:span text:style-name="T10">吳組長順國(請假)、</text:span><text:span text:style-name="T13">周委員</text:span><text:span text:style-name="T10">光偉</text:span><text:span text:style-name="T13">、周委員志勃、</text:span><text:span text:style-name="T10">詹委員求孚(請假)、</text:span><text:span text:style-name="T13">劉委員家麟、</text:span><text:span text:style-name="T10">秋委員賢民、</text:span><text:span text:style-name="T13">王委員麟殿、廖委員明厚</text:span></text:p>
      <text:p text:style-name="P11"/>
      <text:p text:style-name="P12"><text:span text:style-name="T5">中央健康保險局</text:span><text:span text:style-name="T14">北區業務組</text:span></text:p>
      <text:p text:style-name="P13"><text:span text:style-name="T5">醫務管理科 <text:s text:c="7"/>陳</text:span><text:span text:style-name="T9">科長</text:span><text:span text:style-name="T5">尚斌、柯科員依鳳</text:span></text:p>
      <text:p text:style-name="P13"><text:span text:style-name="T5">醫療費用二科 <text:s text:c="5"/></text:span><text:span text:style-name="T9">林科長夢陸、林複核專員麗雪、</text:span></text:p>
      <text:p text:style-name="P13"><text:span text:style-name="T9"><text:s text:c="18"/>陳科員祝美</text:span></text:p>
      <text:p text:style-name="P13"><text:span text:style-name="T5">醫療費用三科 <text:s text:c="5"/></text:span><text:span text:style-name="T9">許視察菁菁、蔡科員秀幸</text:span></text:p>
      <text:p text:style-name="P14"><text:span text:style-name="T21">一、確認上次會議紀錄</text:span><text:span text:style-name="T5">：確認。</text:span></text:p>
      <text:p text:style-name="P14"><text:span text:style-name="T21">二、主席致詞</text:span><text:span text:style-name="T5">：(略)</text:span></text:p>
      <text:p text:style-name="P14"><text:soft-page-break/><text:span text:style-name="T21">三、報告事項：</text:span></text:p>
      <text:p text:style-name="P8"><text:span text:style-name="T36">第一案 <text:s text:c="22"/>報告單位：</text:span><text:span text:style-name="T19">北區業務組醫療費用二科</text:span></text:p>
      <text:p text:style-name="P7"><text:span text:style-name="T36">案由：</text:span><text:span text:style-name="T5"> </text:span><text:span text:style-name="T16">100年度第4次共管</text:span><text:span text:style-name="T5">會議決議事項辦理情形。</text:span></text:p>
      <text:p text:style-name="P15"><text:span text:style-name="T7">決議：氣喘用藥「欣流」使用前10大院所立意加抽之審查結果於下次共管會報告，其餘洽悉。</text:span></text:p>
      <text:p text:style-name="P17"><text:span text:style-name="T36">第二案 <text:s text:c="22"/>報告單位：</text:span><text:span text:style-name="T19">北區業務組醫療費用二科</text:span></text:p>
      <text:p text:style-name="P18"><text:span text:style-name="T36">案由：</text:span><text:span text:style-name="T9">西醫基層總額100年執行概況及101年西醫基層總額協商結果報告。</text:span></text:p>
      <text:p text:style-name="P19"><text:span text:style-name="T7">決議：洽悉。</text:span></text:p>
      <text:p text:style-name="P16"><text:span text:style-name="T21">第三案 <text:s text:c="22"/>報告單位：</text:span><text:span text:style-name="T19">北區業務組醫療費用二科</text:span></text:p>
      <text:p text:style-name="P20"><text:span text:style-name="T20">案由：</text:span><text:span text:style-name="T33"> </text:span><text:span text:style-name="T17">100年度基層診所同時申報西醫基層及門診透析總額醫療費用申報概況</text:span><text:span text:style-name="T5">。</text:span></text:p>
      <text:p text:style-name="P19"><text:span text:style-name="T7">決議：</text:span><text:span text:style-name="T10"> </text:span><text:span text:style-name="T10">本案之分析資料提供北區分會瞭解，以作為未來研擬審查原則之參考，尚未有共識前先按現行審查方式進行。</text:span></text:p>
      <text:p text:style-name="P16"><text:span text:style-name="T21">第四案 <text:s text:c="22"/>報告單位：</text:span><text:span text:style-name="T19">北區業務組醫療費用二科</text:span></text:p>
      <text:p text:style-name="P20"><text:span text:style-name="T20">案由：</text:span><text:span text:style-name="T17">有關101年西醫基層診所以病人為中心整合照護計畫說明會診所反映事項，及計畫申報規定報告，惠請轉知所屬會員配合辦理。</text:span></text:p>
      <text:p text:style-name="P19"><text:soft-page-break/><text:span text:style-name="T7">決議：</text:span><text:span text:style-name="T30">針對下列本次會議各委員的意見及建議，北區業務組將以請辦單建議總局納入考量：</text:span></text:p>
      <text:list xml:id="list2725382420" text:style-name="WW8Num10">
        <text:list-item>
          <text:p text:style-name="P28"><text:span text:style-name="T9">「以病人為中心整合照護計畫」有關回饋院所知悉照護對象評量指標下降情形，目前只能看到以月為單位之數值，建議能修改呈現為動態時間累計之就醫次數俾利與同期比較。</text:span></text:p>
        </text:list-item>
        <text:list-item>
          <text:p text:style-name="P28"><text:span text:style-name="T9">由於病人有選擇轉診院所之權利，爰建議轉診獎勵金之計算可改由醫院端有申報照護個案之轉診資料來擷取，或由參與診所之轉診留底聯來計算成效。</text:span></text:p>
        </text:list-item>
        <text:list-item>
          <text:p text:style-name="P28"><text:span text:style-name="T9">因101年3月底前與家醫計畫重複之名單，不得申報「健康評估費(</text:span><text:span text:style-name="T9">P</text:span><text:span text:style-name="T9">4701</text:span><text:span text:style-name="T9">C</text:span><text:span text:style-name="T9">)」，建請局本部考量於2、3月前已申報費用之診所後續處理原則。</text:span></text:p>
        </text:list-item>
      </text:list>
      <text:p text:style-name="P16"><text:span text:style-name="T36">第五案 <text:s text:c="22"/>報告單位：</text:span><text:span text:style-name="T39">北區業務組醫療費用二科</text:span></text:p>
      <text:p text:style-name="P20"><text:span text:style-name="T38">案由：</text:span><text:span text:style-name="T41">因應101年度業務推廣重點及</text:span><text:span text:style-name="T43">醫療費用申報格式公告修正，相關配合事項</text:span><text:span text:style-name="T35">，</text:span><text:span text:style-name="T29">請各委員及各縣市醫師公會</text:span><text:span text:style-name="T44">協助</text:span><text:span text:style-name="T29">宣導</text:span><text:span text:style-name="T40">。</text:span></text:p>
      <text:p text:style-name="P19"><text:span text:style-name="T41">決議：</text:span></text:p>
      <text:p text:style-name="P19"><text:span text:style-name="T41"><text:s text:c="2"/>(一)有關醫事憑證卡申辦方式，除公文函送及臨櫃辦理外，建議比照苗栗縣醫師公會做法，備妥相關資料委託公會向衛生局代為申辦，以利及時作業。</text:span></text:p>
      <text:p text:style-name="P19"><text:span text:style-name="T41"><text:s text:c="2"/>(二) 北區業務組將針對基層醫療機構舉辦六場說明會，請轉知會員</text:span><text:soft-page-break/><text:span text:style-name="T41">踴躍參加，另公會若有其他需配合之處，北區業務組也將全力協助。</text:span></text:p>
      <text:p text:style-name="P16"><text:span text:style-name="T21">第六案 <text:s text:c="22"/>報告單位：</text:span><text:span text:style-name="T19">北區業務組醫務管理科</text:span></text:p>
      <text:p text:style-name="P21"><text:span text:style-name="T20">案由：</text:span><text:span text:style-name="T17">有關健保資訊網(VPN)訊息及本業務組執行醫事服務機構「健保IC卡登錄及上傳輔導作業」之處理情形報告。</text:span></text:p>
      <text:p text:style-name="P19"><text:span text:style-name="T7">決議：洽悉。</text:span></text:p>
      <text:p text:style-name="P16"><text:span text:style-name="T21">第七案 <text:s text:c="23"/>報告單位：</text:span><text:span text:style-name="T19">北區業務組醫務管理科</text:span></text:p>
      <text:p text:style-name="P20"><text:span text:style-name="T20">案由：</text:span><text:span text:style-name="T17">重申保險醫事服務機構先行提供未能及時繳驗保險憑證之保險對象醫療服務時，應按實際保險醫療費用收取(押金)，並開給保險醫療費用項目明細表及收據，不得超額收費乙案，請協助週知所屬會員配合辦理。</text:span></text:p>
      <text:p text:style-name="P6"><text:span text:style-name="T7">決議：洽悉。</text:span></text:p>
      <text:p text:style-name="P16"><text:span text:style-name="T21">第八案 <text:s text:c="23"/>報告單位：</text:span><text:span text:style-name="T19">北區業務組醫務管理科</text:span></text:p>
      <text:p text:style-name="P22"><text:span text:style-name="T20">案由：</text:span><text:span text:style-name="T5">本案係有關為利「101年度全民健康保險西醫基層總額醫療資源不足地區改善方案」之推動與執行乙案，請惠予協助週知並協調院所申請參與。</text:span></text:p>
      <text:p text:style-name="P23"><text:span text:style-name="T7">決議：洽悉。</text:span></text:p>
      <text:p text:style-name="P16"><text:span text:style-name="T21">第九案 <text:s text:c="22"/>報告單位：</text:span><text:span text:style-name="T19">北區業務組醫療費用三科</text:span></text:p>
      <text:p text:style-name="P20"><text:soft-page-break/><text:span text:style-name="T20">案由：</text:span><text:span text:style-name="T9">全民健康保險西醫基層總額醫療爭議審議案件100年第3季統計分析資料。</text:span></text:p>
      <text:p text:style-name="P23"><text:span text:style-name="T7">決議：洽悉。</text:span></text:p>
      <text:p text:style-name="P24"/>
      <text:p text:style-name="P14"><text:span text:style-name="T21">四、討論事項：</text:span></text:p>
      <text:p text:style-name="P25"><text:span text:style-name="T20">第一案</text:span><text:span text:style-name="T21"> <text:s text:c="22"/></text:span><text:span text:style-name="T20">提案單位：</text:span><text:span text:style-name="T19">北區業務組醫療費用二科</text:span></text:p>
      <text:p text:style-name="P22"><text:span text:style-name="T20">案由：</text:span><text:span text:style-name="T5">有關</text:span><text:span text:style-name="T9">西醫基層總額專業審查篩選指標確認，提請討論。</text:span></text:p>
      <text:p text:style-name="P19"><text:span text:style-name="T45">決議</text:span><text:span text:style-name="T46">：</text:span></text:p>
      <text:list xml:id="list4027926488" text:style-name="WW8Num33">
        <text:list-item>
          <text:p text:style-name="P30"><text:span text:style-name="T10">指標項目9-前月兼任醫師件數閾值由&gt;200件修訂為&gt;300件且佔率大於30%。</text:span></text:p>
        </text:list-item>
        <text:list-item>
          <text:p text:style-name="P30"><text:span text:style-name="T10">指標項目13-前季每件醫療費用101年第2季暫緩使用。</text:span></text:p>
        </text:list-item>
        <text:list-item>
          <text:p text:style-name="P30"><text:span text:style-name="T10">指標項目15-前季門診醫療費用點數(含釋出)超出預定額度之成長率及23-院所每日看診產值，增加排除試辦計畫照護費(</text:span><text:span text:style-name="T10">PxxxxC</text:span><text:span text:style-name="T10">)，惟特定項目代碼G8案件(家醫照護計畫)不排除。</text:span></text:p>
        </text:list-item>
        <text:list-item>
          <text:p text:style-name="P30"><text:span text:style-name="T10">修訂指標項目23之指標名稱改為院所每日看診產值，公式如下:</text:span></text:p>
          <text:list>
            <text:list-item>
              <text:p text:style-name="P29">院所每日看診產值:各家院所申報醫療費用(含釋出)/總看診日數(各醫師看診日數加總)。</text:p>
            </text:list-item>
            <text:list-item>
              <text:p text:style-name="P29">平均整體院所每日看診產值：合計各月院所每日看診產值/該<text:soft-page-break/>月轄區申報院所數。</text:p>
            </text:list-item>
          </text:list>
        </text:list-item>
        <text:list-item>
          <text:p text:style-name="P30"><text:span text:style-name="T10">權重計算審查量採35%，修訂後之</text:span><text:span text:style-name="T9">專業審查篩選指標(詳如附件)自101年第2季起適用。</text:span></text:p>
        </text:list-item>
      </text:list>
      <text:p text:style-name="P25"><text:span text:style-name="T20">第二案</text:span><text:span text:style-name="T21"> <text:s text:c="21"/></text:span><text:span text:style-name="T20">提案單位：</text:span><text:span text:style-name="T19">北區業務組醫療費用二科</text:span></text:p>
      <text:p text:style-name="P20"><text:span text:style-name="T20">案由：</text:span><text:span text:style-name="T16">轄區西醫基層院所</text:span><text:span text:style-name="T9">申報原瓶包裝口服液劑清查結果，針對不願清查或進貨憑證與申報資料差距過大之診所，</text:span><text:span text:style-name="T16">後續處理原則，</text:span><text:span text:style-name="T9">提請討論。</text:span></text:p>
      <text:p text:style-name="P27"><text:span text:style-name="T49">決議</text:span><text:span text:style-name="T48">：</text:span><text:span text:style-name="T24">針對不願以紙本回復或進貨憑證與申報資料差距過大之診所，提供相關資料給分會轉各縣市公會進行瞭解輔導。</text:span></text:p>
      <text:p text:style-name="P31"><text:span text:style-name="T36">五、臨時動議：</text:span><text:span text:style-name="T33">無</text:span></text:p>
      <text:p text:style-name="P26"><text:span text:style-name="T36">六、散會：</text:span><text:span text:style-name="T33">下午5時40分</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D·￠Ae" style:font-family-generic="script"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D·￠Ae" style:font-family-generic="script" fo:font-size="16pt" style:letter-kerning="false" style:font-name-asian="標楷體" style:font-family-asian="標楷體, .D·￠Ae" style:font-family-generic-asian="script" style:font-size-asian="16pt" style:font-name-complex="標楷體" style:font-family-complex="標楷體, .D·￠Ae" style:font-family-generic-complex="script"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D·￠Ae"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細明體" style:font-family-generic="modern" fo:font-size="14pt" style:font-name-asian="華康粗黑體" style:font-family-asian="華康粗黑體, 細明體"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19">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D·￠Ae" style:font-family-generic="script" fo:font-size="16pt" fo:font-weight="bold" style:font-name-asian="標楷體" style:font-family-asian="標楷體, .D·￠Ae" style:font-family-generic-asian="script" style:font-size-asian="16pt" style:font-weight-asian="bold" style:font-name-complex="標楷體" style:font-family-complex="標楷體, .D·￠Ae" style:font-family-generic-complex="script" style:font-size-complex="10pt"/>
    </style:style>
    <style:style style:name="Default" style:family="paragraph" style:parent-style-name="Standard">
      <style:paragraph-properties fo:orphans="2" fo:widows="2" style:text-autospace="none"/>
      <style:text-properties fo:color="#0000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font-size-complex="12pt"/>
    </style:style>
    <style:style style:name="主持人" style:family="paragraph" style:parent-style-name="Standard">
      <style:paragraph-properties fo:line-height="0.389in" fo:orphans="2" fo:widows="2"/>
      <style:text-properties style:font-name="Times New Roman" fo:font-family="'Times New Roman'" style:font-family-generic="roman" style:font-pitch="variable" fo:font-size="18pt" style:letter-kerning="false" style:font-name-asian="標楷體" style:font-family-asian="標楷體, .D·￠Ae" style:font-family-generic-asian="script" style:font-size-asian="18pt" style:font-name-complex="Times New Roman" style:font-family-complex="'Times New Roman'" style:font-family-generic-complex="roman" style:font-pitch-complex="variable" style:font-size-complex="10pt"/>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D·￠Ae" style:font-family-generic="script" fo:language="en" fo:country="US" style:font-name-complex="標楷體" style:font-family-complex="標楷體, .D·￠Ae" style:font-family-generic-complex="script"/>
    </style:style>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6pt" style:font-size-asian="16pt"/>
    </style:style>
    <style:style style:name="WW8Num9z2" style:family="text"/>
    <style:style style:name="WW8Num9z3" style:family="text">
      <style:text-properties fo:language="en" fo:country="US"/>
    </style:style>
    <style:style style:name="WW8Num10z0" style:family="text">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D·￠Ae"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6pt" style:font-size-asian="16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size-complex="16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D·￠Ae"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D·￠Ae" style:font-family-generic="script" fo:font-size="14pt" style:letter-kerning="true" style:font-name-asian="標楷體" style:font-family-asian="標楷體, .D·￠Ae"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D·￠Ae"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7362in" fo:text-indent="-0.5in" fo:margin-left="0.736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9028in" fo:text-indent="-0.3335in" fo:margin-left="0.9028in"/>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1.1898in" fo:text-indent="-0.5in" fo:margin-left="1.1898in"/>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1.7362in" fo:text-indent="-0.5in" fo:margin-left="1.736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8193in" fo:text-indent="-0.25in" fo:margin-left="1.8193in"/>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0.75in" fo:margin-left="2.652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5693in" fo:text-indent="-0.3335in" fo:margin-left="0.5693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6689in" fo:margin-left="0.6689in"/>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4528in" fo:margin-left="1.0445in"/>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0.6693in" fo:margin-left="2.0484in"/>
        </style:list-level-properties>
      </text:list-level-style-number>
      <text:list-level-style-number text:level="5" text:style-name="WW8Num9z2" style:num-format="">
        <style:list-level-properties text:list-level-position-and-space-mode="label-alignment">
          <style:list-level-label-alignment text:label-followed-by="nothing"/>
        </style:list-level-properties>
      </text:list-level-style-number>
      <text:list-level-style-number text:level="6" text:style-name="WW8Num9z2" style:num-format="">
        <style:list-level-properties text:list-level-position-and-space-mode="label-alignment">
          <style:list-level-label-alignment text:label-followed-by="nothing"/>
        </style:list-level-properties>
      </text:list-level-style-number>
      <text:list-level-style-number text:level="7" text:style-name="WW8Num9z2" style:num-format="">
        <style:list-level-properties text:list-level-position-and-space-mode="label-alignment">
          <style:list-level-label-alignment text:label-followed-by="nothing"/>
        </style:list-level-properties>
      </text:list-level-style-number>
      <text:list-level-style-number text:level="8" text:style-name="WW8Num9z2" style:num-format="">
        <style:list-level-properties text:list-level-position-and-space-mode="label-alignment">
          <style:list-level-label-alignment text:label-followed-by="nothing"/>
        </style:list-level-properties>
      </text:list-level-style-number>
      <text:list-level-style-number text:level="9" text:style-name="WW8Num9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5in" fo:margin-left="0.948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955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2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455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8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2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455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8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2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4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5in" fo:margin-left="0.8484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3335in" fo:margin-left="0.66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11in" fo:text-indent="-0.3335in" fo:margin-left="0.511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0.8445in" fo:text-indent="-0.3335in" fo:margin-left="0.844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178in" fo:text-indent="-0.3335in" fo:margin-left="1.178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511in" fo:text-indent="-0.3335in" fo:margin-left="1.511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8445in" fo:text-indent="-0.3335in" fo:margin-left="1.8445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178in" fo:text-indent="-0.3335in" fo:margin-left="2.178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511in" fo:text-indent="-0.3335in" fo:margin-left="2.511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8445in" fo:text-indent="-0.3335in" fo:margin-left="2.8445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178in" fo:text-indent="-0.3335in" fo:margin-left="3.1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3335in" fo:margin-left="1.711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2.044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378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711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3.044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378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711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4.044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3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3335in" fo:margin-left="0.5283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75in" fo:margin-left="0.9472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2-04-10T09:12:00</meta:creation-date>
    <dc:creator>a000090</dc:creator>
    <dc:date>2012-04-10T09:12:00</dc:date>
    <meta:print-date>2012-03-22T11:29:00</meta:print-date>
    <meta:editing-cycles>2</meta:editing-cycles>
    <meta:editing-duration>PT1M</meta:editing-duration>
    <meta:document-statistic meta:table-count="0" meta:image-count="0" meta:object-count="0" meta:page-count="6" meta:paragraph-count="65" meta:word-count="1928" meta:character-count="2314" meta:non-whitespace-character-count="2001"/>
    <meta:generator>LibreOffice/6.3.2.2$Linux_X86_64 LibreOffice_project/98b30e735bda24bc04ab42594c85f7fd8be07b9c</meta:generator>
  </office:meta>
</office:document-meta>
</file>