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標楷體" fo:font-size="12pt" style:font-name-asian="標楷體" style:font-size-asian="12pt" style:font-name-complex="標楷體" style:font-size-complex="12pt"/>
    </style:style>
    <style:style style:name="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3" style:family="paragraph" style:parent-style-name="Standard">
      <style:paragraph-properties fo:line-height="0.278in" fo:text-align="center" style:justify-single-word="false"/>
    </style:style>
    <style:style style:name="P4" style:family="paragraph" style:parent-style-name="Standard">
      <style:text-properties style:font-name="標楷體" fo:font-size="16pt" style:font-name-asian="標楷體" style:font-size-asian="16pt" style:font-name-complex="標楷體"/>
    </style:style>
    <style:style style:name="P5" style:family="paragraph" style:parent-style-name="Standard">
      <style:paragraph-properties fo:line-height="0.3472in"/>
      <style:text-properties style:font-name="標楷體" fo:font-size="16pt" style:font-name-asian="標楷體" style:font-size-asian="16pt" style:font-name-complex="標楷體" style:font-weight-complex="bold"/>
    </style:style>
    <style:style style:name="P6" style:family="paragraph" style:parent-style-name="Standard">
      <style:paragraph-properties fo:line-height="0.3472in"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margin-top="0.1252in" fo:margin-bottom="0.25in" loext:contextual-spacing="false" fo:line-height="0.278in"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9" style:family="paragraph" style:parent-style-name="Standard">
      <style:paragraph-properties fo:margin-left="-0.1665in" fo:margin-right="0in" fo:text-indent="0.1665in" style:auto-text-indent="false"/>
    </style:style>
    <style:style style:name="P10" style:family="paragraph" style:parent-style-name="Standard">
      <style:paragraph-properties fo:margin-left="-0.1665in" fo:margin-right="0in" fo:text-indent="0.1665in" style:auto-text-indent="false"/>
      <style:text-properties fo:font-size="16pt" style:font-name-asian="標楷體" style:font-size-asian="16pt"/>
    </style:style>
    <style:style style:name="P11" style:family="paragraph" style:parent-style-name="Standard">
      <style:paragraph-properties fo:margin-left="0.8862in" fo:margin-right="0in" fo:line-height="0.3335in" fo:text-indent="0in" style:auto-text-indent="false"/>
    </style:style>
    <style:style style:name="P12" style:family="paragraph" style:parent-style-name="Standard">
      <style:paragraph-properties fo:margin-left="0.8862in" fo:margin-right="0in" fo:line-height="0.3335in" fo:text-indent="0in" style:auto-text-indent="false"/>
      <style:text-properties style:font-name="標楷體" fo:font-size="16pt" style:font-name-asian="標楷體" style:font-size-asian="16pt" style:language-asian="zh" style:country-asian="CN" style:font-name-complex="標楷體" style:font-size-complex="16pt" style:font-weight-complex="bold"/>
    </style:style>
    <style:style style:name="P13" style:family="paragraph" style:parent-style-name="Standard">
      <style:paragraph-properties fo:margin-left="1.1091in" fo:margin-right="0in" style:line-height-at-least="0.3472in" fo:text-align="justify" style:justify-single-word="false" fo:text-indent="-0.2244in"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1665in" fo:margin-right="0in" style:line-height-at-least="0.3472in" fo:text-indent="1.0516in" style:auto-text-indent="false" style:snap-to-layout-grid="false"/>
    </style:style>
    <style:style style:name="P15" style:family="paragraph" style:parent-style-name="Standard">
      <style:paragraph-properties fo:margin-top="0.25in" fo:margin-bottom="0.25in" loext:contextual-spacing="false" fo:line-height="0.3472in"/>
    </style:style>
    <style:style style:name="P16" style:family="paragraph" style:parent-style-name="Standard">
      <style:paragraph-properties fo:margin-top="0.25in" fo:margin-bottom="0.25in" loext:contextual-spacing="false" fo:line-height="0.3472in"/>
      <style:text-properties style:font-name="標楷體" fo:font-size="16pt" fo:font-weight="bold" style:font-name-asian="標楷體" style:font-size-asian="16pt" style:font-weight-asian="bold" style:font-name-complex="標楷體" style:font-weight-complex="bold"/>
    </style:style>
    <style:style style:name="P17" style:family="paragraph" style:parent-style-name="Standard">
      <style:paragraph-properties fo:margin-left="0.6882in" fo:margin-right="0in" fo:line-height="0.3472in" fo:text-align="justify" style:justify-single-word="false" fo:text-indent="-0.6866in" style:auto-text-indent="false"/>
    </style:style>
    <style:style style:name="P18" style:family="paragraph" style:parent-style-name="Standard">
      <style:paragraph-properties fo:margin-top="0.25in" fo:margin-bottom="0in" loext:contextual-spacing="false" fo:line-height="0.3472in"/>
    </style:style>
    <style:style style:name="P19" style:family="paragraph" style:parent-style-name="Standard">
      <style:paragraph-properties fo:margin-top="0.25in" fo:margin-bottom="0in" loext:contextual-spacing="false" fo:line-height="0.3472in" fo:text-align="justify" style:justify-single-word="false"/>
    </style:style>
    <style:style style:name="P20" style:family="paragraph" style:parent-style-name="Standard">
      <style:paragraph-properties fo:margin-left="0.6673in" fo:margin-right="0in" fo:line-height="0.3472in" fo:text-indent="-0.6673in" style:auto-text-indent="false"/>
    </style:style>
    <style:style style:name="P21" style:family="paragraph" style:parent-style-name="Standard">
      <style:paragraph-properties fo:margin-left="0.6673in" fo:margin-right="0in" fo:line-height="0.3472in" fo:text-align="justify" style:justify-single-word="false" fo:text-indent="-0.6673in" style:auto-text-indent="false"/>
    </style:style>
    <style:style style:name="P22" style:family="paragraph" style:parent-style-name="Standard">
      <style:paragraph-properties fo:margin-left="0.689in" fo:margin-right="0in" fo:line-height="0.3472in" fo:text-indent="-0.689in" style:auto-text-indent="false"/>
    </style:style>
    <style:style style:name="P23" style:family="paragraph" style:parent-style-name="Standard">
      <style:paragraph-properties fo:margin-left="0.689in" fo:margin-right="0in" fo:line-height="0.3472in" fo:text-align="justify" style:justify-single-word="false" fo:orphans="2" fo:widows="2" fo:text-indent="-0.689in" style:auto-text-indent="false"/>
    </style:style>
    <style:style style:name="P24" style:family="paragraph" style:parent-style-name="Standard">
      <style:paragraph-properties fo:margin-left="0.689in" fo:margin-right="0in" fo:line-height="0.3472in" fo:text-indent="-0.689in" style:auto-text-indent="false"/>
      <style:text-properties style:font-name="標楷體" fo:font-size="16pt" style:font-name-asian="標楷體" style:font-size-asian="16pt" style:font-name-complex="標楷體" style:font-weight-complex="bold"/>
    </style:style>
    <style:style style:name="P25" style:family="paragraph" style:parent-style-name="Standard">
      <style:paragraph-properties fo:margin-left="0.689in" fo:margin-right="0in" fo:line-height="0.3472in" fo:text-indent="-0.689in" style:auto-text-indent="false"/>
      <style:text-properties fo:color="#000000" style:font-name="標楷體" fo:font-size="16pt" fo:font-weight="bold" style:font-name-asian="標楷體" style:font-size-asian="16pt" style:font-weight-asian="bold" style:font-name-complex="標楷體" style:font-weight-complex="bold"/>
    </style:style>
    <style:style style:name="P26" style:family="paragraph" style:parent-style-name="Standard">
      <style:paragraph-properties fo:margin-left="0.6898in" fo:margin-right="0in" fo:line-height="0.3472in" fo:text-indent="-0.6898in" style:auto-text-indent="false"/>
    </style:style>
    <style:style style:name="P27" style:family="paragraph" style:parent-style-name="Standard">
      <style:paragraph-properties fo:margin-left="0.6665in" fo:margin-right="0in" fo:line-height="0.3472in" fo:text-indent="-0.6665in" style:auto-text-indent="false"/>
    </style:style>
    <style:style style:name="P28" style:family="paragraph" style:parent-style-name="Standard">
      <style:paragraph-properties fo:margin-left="0.6665in" fo:margin-right="0in" fo:line-height="0.3472in" fo:text-indent="-0.6665in"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7472in" fo:margin-right="0in" fo:line-height="0.3472in" fo:text-indent="-0.7472in" style:auto-text-indent="false"/>
    </style:style>
    <style:style style:name="P30" style:family="paragraph" style:parent-style-name="Standard">
      <style:paragraph-properties fo:margin-left="0.589in" fo:margin-right="0in" fo:line-height="0.3472in" fo:text-indent="-0.589in" style:auto-text-indent="false"/>
      <style:text-properties style:font-name="標楷體" fo:font-size="16pt" style:font-name-asian="標楷體" style:font-size-asian="16pt" style:font-name-complex="標楷體" style:font-weight-complex="bold"/>
    </style:style>
    <style:style style:name="P31" style:family="paragraph" style:parent-style-name="Standard" style:list-style-name="WW8Num15">
      <style:paragraph-properties fo:margin-left="0.6898in" fo:margin-right="0in" fo:line-height="0.3472in" fo:text-indent="-0.3937in" style:auto-text-indent="false"/>
    </style:style>
    <style:style style:name="P32" style:family="paragraph" style:parent-style-name="Standard" style:list-style-name="WW8Num15">
      <style:paragraph-properties fo:margin-left="0.6898in" fo:margin-right="0in" fo:line-height="0.3472in" fo:text-indent="-0.3937in" style:auto-text-indent="false"/>
      <style:text-properties style:font-name="標楷體" fo:font-size="16pt" style:font-name-asian="標楷體" style:font-size-asian="16pt" style:font-name-complex="標楷體" style:font-weight-complex="bold"/>
    </style:style>
    <style:style style:name="P33" style:family="paragraph" style:parent-style-name="Standard">
      <style:paragraph-properties fo:margin-left="0.6402in" fo:margin-right="0in" fo:line-height="0.3472in" fo:text-indent="-0.6402in" style:auto-text-indent="false"/>
    </style:style>
    <style:style style:name="P34" style:family="paragraph" style:parent-style-name="Standard">
      <style:paragraph-properties fo:margin-left="0.111in" fo:margin-right="0in" fo:margin-top="0.25in" fo:margin-bottom="0in" loext:contextual-spacing="false" fo:line-height="0.3472in" fo:text-indent="-0.111in" style:auto-text-indent="false"/>
    </style:style>
    <style:style style:name="P35" style:family="paragraph" style:parent-style-name="Standard">
      <style:paragraph-properties fo:margin-left="0.7874in" fo:margin-right="0in" fo:line-height="0.3472in" fo:text-indent="-0.7874in" style:auto-text-indent="false"/>
    </style:style>
    <style:style style:name="P36" style:family="paragraph" style:parent-style-name="Standard">
      <style:paragraph-properties fo:margin-left="0.7866in" fo:margin-right="0in" fo:line-height="0.3472in" fo:text-indent="-0.7866in" style:auto-text-indent="false"/>
    </style:style>
    <style:style style:name="P37" style:family="paragraph" style:parent-style-name="Standard">
      <style:paragraph-properties fo:margin-left="0.3937in" fo:margin-right="0in" fo:margin-top="0.25in" fo:margin-bottom="0.1252in" loext:contextual-spacing="false" fo:line-height="0.3472in" fo:text-indent="-0.3937in" style:auto-text-indent="false"/>
    </style:style>
    <style:style style:name="P38" style:family="paragraph" style:parent-style-name="Standard">
      <style:paragraph-properties fo:margin-left="0.3937in" fo:margin-right="0in" fo:margin-top="0.25in" fo:margin-bottom="0.25in" loext:contextual-spacing="false" fo:line-height="0.3472in" fo:text-indent="-0.3937in" style:auto-text-indent="false"/>
    </style:style>
    <style:style style:name="T1" style:family="text">
      <style:text-properties fo:font-weight="bold" style:font-weight-asian="bold"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style:font-name-asian="標楷體" style:font-size-asian="16pt" style:language-asian="zh" style:country-asian="CN" style:font-name-complex="標楷體" style:font-size-complex="16pt" style:font-weight-complex="bold"/>
    </style:style>
    <style:style style:name="T14" style:family="text">
      <style:text-properties style:font-name="標楷體" fo:font-size="16pt" style:font-name-asian="標楷體" style:font-size-asian="16pt" style:font-size-complex="14pt"/>
    </style:style>
    <style:style style:name="T15" style:family="text">
      <style:text-properties style:font-name="標楷體" fo:font-size="16pt" style:font-name-asian="標楷體" style:font-size-asian="16pt" style:font-name-complex="Arial" style:font-size-complex="16pt"/>
    </style:style>
    <style:style style:name="T16" style:family="text">
      <style:text-properties style:font-name="標楷體" fo:font-size="16pt" style:font-name-asian="標楷體" style:font-size-asian="16pt" style:font-name-complex="Arial" style:font-size-complex="16pt"/>
    </style:style>
    <style:style style:name="T17" style:family="text">
      <style:text-properties style:font-name="標楷體" fo:font-size="16pt" fo:language="zh" fo:country="TW" style:font-name-asian="標楷體" style:font-size-asian="16pt" style:font-size-complex="18pt"/>
    </style:style>
    <style:style style:name="T18" style:family="text">
      <style:text-properties style:font-name="標楷體" fo:font-size="16pt" fo:language="zh" fo:country="TW" style:font-name-asian="標楷體" style:font-size-asian="16pt" style:font-size-complex="14pt"/>
    </style:style>
    <style:style style:name="T19" style:family="text">
      <style:text-properties style:font-name="標楷體" fo:font-size="16pt" fo:language="zh" fo:country="TW" style:font-name-asian="標楷體" style:font-size-asian="16pt" style:font-name-complex="標楷體" style:font-size-complex="16pt"/>
    </style:style>
    <style:style style:name="T20" style:family="text">
      <style:text-properties style:font-name="標楷體" fo:font-size="16pt" fo:language="zh" fo:country="TW" fo:font-weight="bold" style:font-name-asian="標楷體" style:font-size-asian="16pt" style:font-weight-asian="bold" style:font-size-complex="14pt" style:font-weight-complex="bold"/>
    </style:style>
    <style:style style:name="T21" style:family="text">
      <style:text-properties style:font-name="標楷體" fo:font-size="16pt" fo:language="zh" fo:country="TW" fo:font-weight="bold" style:font-name-asian="標楷體" style:font-size-asian="16pt" style:font-weight-asian="bold" style:font-size-complex="14pt"/>
    </style:style>
    <style:style style:name="T22" style:family="text">
      <style:text-properties style:font-name="標楷體" fo:font-size="16pt" fo:font-weight="bold" style:font-name-asian="標楷體" style:font-size-asian="16pt" style:font-weight-asian="bold" style:font-name-complex="標楷體" style:font-weight-complex="bold"/>
    </style:style>
    <style:style style:name="T23" style:family="text">
      <style:text-properties style:font-name="標楷體" fo:font-size="16pt" fo:font-weight="bold" style:font-name-asian="標楷體" style:font-size-asian="16pt" style:font-weight-asian="bold" style:font-name-complex="標楷體"/>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style:letter-kerning="false" style:font-name-asian="標楷體" style:font-size-asian="16pt" style:font-name-complex="標楷體" style:font-size-complex="16pt"/>
    </style:style>
    <style:style style:name="T26" style:family="text">
      <style:text-properties style:font-name="標楷體" style:font-name-complex="標楷體"/>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fo:font-size="16pt" style:font-name-asian="標楷體" style:font-size-asian="16pt"/>
    </style:style>
    <style:style style:name="T29" style:family="text">
      <style:text-properties fo:font-size="16pt" style:font-name-asian="標楷體" style:font-size-asian="16pt" style:font-name-complex="標楷體" style:font-size-complex="16pt"/>
    </style:style>
    <style:style style:name="T30" style:family="text">
      <style:text-properties style:font-size-complex="16pt"/>
    </style:style>
    <style:style style:name="T31" style:family="text">
      <style:text-properties fo:color="#000000"/>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style:font-name-asian="標楷體" style:font-size-asian="16pt" style:font-name-complex="標楷體" style:font-size-complex="16pt" style:font-weight-complex="bold"/>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style>
    <style:style style:name="T36" style:family="text">
      <style:text-properties fo:color="#000000" style:font-name="標楷體" fo:font-size="16pt" style:font-name-asian="標楷體" style:font-size-asian="16pt" style:font-name-complex="標楷體" style:font-weight-complex="bold"/>
    </style:style>
    <style:style style:name="T37" style:family="text">
      <style:text-properties fo:color="#000000" style:font-name="標楷體" fo:font-size="16pt" fo:font-weight="bold" style:font-name-asian="標楷體" style:font-size-asian="16pt" style:font-weight-asian="bold" style:font-name-complex="標楷體" style:font-weight-complex="bold"/>
    </style:style>
    <style:style style:name="T38" style:family="text">
      <style:text-properties fo:color="#000000" fo:font-size="16pt" style:font-name-asian="標楷體" style:font-size-asian="16pt" style:font-name-complex="標楷體" style:font-size-complex="16pt"/>
    </style:style>
    <style:style style:name="T39" style:family="text">
      <style:text-properties fo:color="#000000" fo:font-size="16pt" style:font-name-asian="標楷體" style:font-size-asian="16pt" style:font-weight-complex="bold"/>
    </style:style>
    <style:style style:name="T40" style:family="text">
      <style:text-properties fo:color="#000000" fo:font-size="16pt" fo:font-weight="bold" style:font-name-asian="標楷體" style:font-size-asian="16pt" style:font-weight-asian="bold" style:font-weight-complex="bold"/>
    </style:style>
    <style:style style:name="T41" style:family="text">
      <style:text-properties fo:color="#7f7f7f" style:text-line-through-style="solid" style:text-line-through-type="single" style:font-name="標楷體"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行政院衛生署中央健康保險局北區業務組西醫基層總額</text:p>
      <text:p text:style-name="P3"><text:span text:style-name="T3">100年第2次共管會議</text:span><text:span text:style-name="T3">會</text:span><text:span text:style-name="T2">議紀錄</text:span></text:p>
      <text:p text:style-name="Standard"><text:span text:style-name="T5">時間：100年6月23日中午12時30分</text:span></text:p>
      <text:p text:style-name="Standard"><text:span text:style-name="T5">地點：</text:span><text:span text:style-name="T9">北區業務組7樓會議室</text:span></text:p>
      <text:p text:style-name="P4">出席人員：</text:p>
      <text:p text:style-name="P10">全民健康保險基層總額支付北區委員會</text:p>
      <text:p text:style-name="P11"><text:span text:style-name="T32">李</text:span><text:span text:style-name="T8">副主任委員</text:span><text:span text:style-name="T32">紹誠</text:span><text:span text:style-name="T8">、</text:span><text:span text:style-name="T13">劉副主任委員文漢、</text:span><text:span text:style-name="T9">吳</text:span><text:span text:style-name="T13">副主任委員</text:span><text:span text:style-name="T9">國治</text:span><text:span text:style-name="T13">、</text:span><text:span text:style-name="T8">吳組長首宝、吳組長</text:span><text:span text:style-name="T13">順國、周委員光偉、周委員志勃、</text:span></text:p>
      <text:p text:style-name="P12">黃委員永輝、詹委員求孚、廖委員明厚、王委員麟殿、</text:p>
      <text:p text:style-name="P11"><text:span text:style-name="T9">藍委員青、</text:span><text:span text:style-name="T13">劉委員家麟</text:span></text:p>
      <text:p text:style-name="P13"/>
      <text:p text:style-name="P9"><text:span text:style-name="T5">中央健康保險局</text:span><text:span text:style-name="T17">北區業務組</text:span></text:p>
      <text:p text:style-name="P14"><text:span text:style-name="T5">醫務管理科 <text:s text:c="7"/>陳科長尚斌</text:span></text:p>
      <text:p text:style-name="P14"><text:span text:style-name="T5">醫療費用二科 <text:s text:c="5"/></text:span><text:span text:style-name="T8">林科長夢陸、林複核專員麗雪</text:span></text:p>
      <text:p text:style-name="P14"><text:span text:style-name="T5">醫療費用三科 <text:s text:c="5"/></text:span><text:span text:style-name="T8">許視察菁菁、林科員富美</text:span></text:p>
      <text:p text:style-name="P15"><text:span text:style-name="T5">主席：陳組長明哲、</text:span><text:span text:style-name="T8">陳</text:span><text:span text:style-name="T28">主任委員</text:span><text:span text:style-name="T8">晟康</text:span><text:span text:style-name="T5"> <text:s text:c="12"/>紀錄：陳祝美</text:span></text:p>
      <text:p text:style-name="P15"><text:span text:style-name="T22">壹、主席致詞</text:span><text:span text:style-name="T5">：(略)</text:span></text:p>
      <text:p text:style-name="P16">貳、報告事項：</text:p>
      <text:p text:style-name="P7"><text:soft-page-break/><text:span text:style-name="T37">第一案 <text:s text:c="22"/>報告單位：</text:span><text:span text:style-name="T20">北區業務組醫療費用二科</text:span></text:p>
      <text:p text:style-name="P6"><text:span text:style-name="T37">案由：</text:span><text:span text:style-name="T18">100年度第1次共管</text:span><text:span text:style-name="T5">會議決議事項辦理情形。</text:span></text:p>
      <text:p text:style-name="P17"><text:span text:style-name="T7">決定：健保局與北區委員會開會或委員會自行召開之各項會議資料及會議決議，請北區委員會轉知各縣市醫師公會，俾周知所屬會員。</text:span></text:p>
      <text:p text:style-name="P19"><text:span text:style-name="T37">第二案 <text:s text:c="22"/>報告單位：</text:span><text:span text:style-name="T21">北區業務組醫務管理科</text:span></text:p>
      <text:p text:style-name="P21"><text:span text:style-name="T37">案由：</text:span><text:span text:style-name="T8">重申有關「醫師因未更新執業執照致違反醫師法27條規定」健保相關費用是否給付乙案，請協助週知所屬會員配合辦理。</text:span></text:p>
      <text:p text:style-name="P22"><text:span text:style-name="T7">決定：洽悉。</text:span></text:p>
      <text:p text:style-name="P18"><text:span text:style-name="T22">第三案 <text:s text:c="23"/>報告單位：</text:span><text:span text:style-name="T21">北區業務組醫務管理科</text:span></text:p>
      <text:p text:style-name="P26"><text:span text:style-name="T23">案由：</text:span><text:span text:style-name="T8">本業務組執行「健保IC卡登錄及上傳作業」之處理情形。</text:span></text:p>
      <text:p text:style-name="P22"><text:span text:style-name="T7">決定：洽悉。</text:span></text:p>
      <text:p text:style-name="P18"><text:span text:style-name="T22">第四案 <text:s text:c="23"/>報告單位：</text:span><text:span text:style-name="T20">北區業務組醫務管理科</text:span></text:p>
      <text:p text:style-name="P26"><text:span text:style-name="T23">案由：</text:span><text:span text:style-name="T8">有關多氯聯苯中毒之油症患者持「油症患者就診卡」或已註記油症身分之健保IC卡就醫各科門、急診時，應免收取部分負擔費用。另「油症患者就醫注意事項」，業已透過PEA轉知院所，惠請協助特約醫療院所配合辦理就醫與費用申報事宜。</text:span></text:p>
      <text:p text:style-name="P27"><text:span text:style-name="T7">決定：洽悉。</text:span></text:p>
      <text:p text:style-name="P18"><text:soft-page-break/><text:span text:style-name="T22">第五案 <text:s text:c="23"/>報告單位：</text:span><text:span text:style-name="T20">北區業務組醫務管理科</text:span></text:p>
      <text:p text:style-name="P20"><text:span text:style-name="T23">案由：</text:span><text:span text:style-name="T8">有關醫事服務機構指派復健治療人員至身心障礙機構或早期療育機構提供早期療育服務者，放寬同一服務時段至多以3名為限，相關辦理原則詳如說明，請協助轉知辦理相關業務之基層診所瞭解，並依規定辦理。</text:span></text:p>
      <text:p text:style-name="P22"><text:span text:style-name="T7">決定：洽悉。</text:span></text:p>
      <text:p text:style-name="P18"><text:span text:style-name="T22">第六案 <text:s text:c="23"/>報告單位：</text:span><text:span text:style-name="T20">北區業務組醫務管理科</text:span></text:p>
      <text:p text:style-name="P29"><text:span text:style-name="T23">案由：</text:span><text:span text:style-name="T8">有關詳細標示藥袋或藥品明細（其中單方藥品應標示商品名及成分名，複方藥品標明商品名），請輔導會員正確標示藥袋或藥品明細，並於8月31日前回復本業務組，請協助輔導配合辦理。</text:span></text:p>
      <text:p text:style-name="P22"><text:span text:style-name="T7">決定：</text:span><text:span text:style-name="T8">洽悉</text:span><text:span text:style-name="T7">。</text:span></text:p>
      <text:p text:style-name="P18"><text:span text:style-name="T22">第七案 <text:s text:c="22"/>報告單位：</text:span><text:span text:style-name="T20">北區業務組醫療費用二科</text:span></text:p>
      <text:p text:style-name="P20"><text:span text:style-name="T23">案由：</text:span><text:span text:style-name="T8">有關特約院所醫師兼具藥師資格，仍應符合「藥事法」第102條第2項之規定，方得依自開處方，親自為藥品之調劑，違反者，自100年7月l日起本保險不予給付該筆藥費及醫師親自調劑藥事服務費，為維護會員權益，請協助輔導配合辦理。</text:span></text:p>
      <text:p text:style-name="P5">決定：洽悉。</text:p>
      <text:p text:style-name="P18"><text:soft-page-break/><text:span text:style-name="T22">第八案 <text:s text:c="22"/>報告單位：</text:span><text:span text:style-name="T20">北區業務組醫療費用二科</text:span></text:p>
      <text:p text:style-name="P20"><text:span text:style-name="T23">案由：</text:span><text:span text:style-name="T8">北區業務組西醫基層總額100年4月執行概況報告。</text:span></text:p>
      <text:p text:style-name="P22"><text:span text:style-name="T7">決定：投保人口數與65歲人口數資料，請提供趨勢比較，另每次共管會議提供B、C肝申報概況。</text:span></text:p>
      <text:p text:style-name="P18"><text:span text:style-name="T22">第九案 <text:s text:c="22"/>報告單位：</text:span><text:span text:style-name="T20">北區業務組醫療費用二科</text:span></text:p>
      <text:p text:style-name="P26"><text:span text:style-name="T23">案由：</text:span><text:span text:style-name="T9">98年-99年北區業務組西醫基層總額復健治療檔案分析報告</text:span><text:span text:style-name="T32">。</text:span></text:p>
      <text:p text:style-name="P30">決定：</text:p>
      <text:list xml:id="list2535374824" text:style-name="WW8Num15">
        <text:list-item>
          <text:p text:style-name="P31"><text:span text:style-name="T7">有關復健治療之管控方式，仍採持續異常管理，另請北區委員會召開會議討論，決定嗣後管理先後次序並提供北區業務組，俾便追蹤辦理。</text:span></text:p>
        </text:list-item>
        <text:list-item>
          <text:p text:style-name="P32">除輕症復健外，針對僅執行1次復健治療者，也需研擬管控措施。</text:p>
        </text:list-item>
        <text:list-item>
          <text:p text:style-name="P31"><text:span text:style-name="T7">目前復健科審查注意事項第16條及其附表十五，仍稱為黃金治療療程，建議復健醫學會行文全執委修改名稱為積極治療期。</text:span></text:p>
        </text:list-item>
      </text:list>
      <text:p text:style-name="P18"><text:span text:style-name="T22">第十案 <text:s text:c="22"/>報告單位：</text:span><text:span text:style-name="T20">北區業務組醫療費用二科</text:span></text:p>
      <text:p text:style-name="P26"><text:span text:style-name="T23">案由：</text:span><text:span text:style-name="T19">本轄區基層診所申報「Pre-ESRD預防性計畫及病人衛教計畫」及「全民健康保險初期慢性腎臟病醫療給付改善方案」情形</text:span><text:span text:style-name="T8">，請與會委員協助鼓勵參與本方案。</text:span></text:p>
      <text:p text:style-name="P33"><text:span text:style-name="T7">決定：洽悉。</text:span></text:p>
      <text:p text:style-name="P18"><text:soft-page-break/><text:span text:style-name="T22">第十一案 <text:s text:c="20"/>報告單位：</text:span><text:span text:style-name="T20">北區業務組醫療費用二科</text:span></text:p>
      <text:p text:style-name="P20"><text:span text:style-name="T23">案由：</text:span><text:span text:style-name="T8">本業務組100年「西醫基層診所以病人為中心整合照護計畫」照護對象基本承作費用核付結果報告。</text:span></text:p>
      <text:p text:style-name="P22"><text:span text:style-name="T7">決定：請各縣市推薦標竿診所，供其他診所學習。</text:span></text:p>
      <text:p text:style-name="P18"><text:span text:style-name="T22">第十二案 <text:s text:c="20"/>報告單位：</text:span><text:span text:style-name="T20">北區業務組醫療費用二科</text:span></text:p>
      <text:p text:style-name="P20"><text:span text:style-name="T23">案由：</text:span><text:span text:style-name="T18">有關</text:span><text:span text:style-name="T8">「</text:span><text:span text:style-name="T29">全民健康保險</text:span><text:span text:style-name="T8">精神分裂症醫療給付改善方案」業於99年1月1日起公告實施，目的為</text:span><text:span text:style-name="T32">鼓勵醫療院所主動積極介入治療，使精神分裂症患者能固定</text:span><text:span text:style-name="T32">規則</text:span><text:span text:style-name="T32">接受</text:span><text:span text:style-name="T32">治療</text:span><text:span text:style-name="T32">，提高病患治療依從性</text:span><text:span text:style-name="T8">，請各縣市醫師公會協助宣導並配合辦理</text:span><text:span text:style-name="T8">。</text:span></text:p>
      <text:p text:style-name="P24">決定：洽悉。</text:p>
      <text:p text:style-name="P16">參、討論事項：</text:p>
      <text:p text:style-name="P34"><text:span text:style-name="T23">第一案</text:span><text:span text:style-name="T22"> <text:s text:c="22"/></text:span><text:span text:style-name="T23">提案單位：</text:span><text:span text:style-name="T20">北區業務組醫療費用二科</text:span></text:p>
      <text:p text:style-name="P26"><text:span text:style-name="T23">案由：</text:span><text:span text:style-name="T9">有關西醫基層總額門診減量審查作業</text:span><text:span text:style-name="T38">，其中</text:span><text:span text:style-name="T9">審查篩選指標項目</text:span><text:span text:style-name="T32">12-</text:span><text:span text:style-name="T41"> </text:span><text:span text:style-name="T9">B、C肝診所</text:span><text:span text:style-name="T9">之抽樣方式及因應流感疫情100年第二季修改之指標，</text:span><text:span text:style-name="T8">提請討論。</text:span></text:p>
      <text:p text:style-name="P22"><text:span text:style-name="T39">決議</text:span><text:span text:style-name="T40">：</text:span><text:span text:style-name="T36">自100年第3季起取消</text:span><text:span text:style-name="T12">最近前3個月科別成長率之指標，</text:span><text:span text:style-name="T36">恢復原指標項目（</text:span><text:span text:style-name="T15">前季門住診醫療費用點數</text:span><text:span text:style-name="T15">(含釋出)超出預定額度者</text:span><text:span text:style-name="T15">及科別目標季成長率管理原則</text:span><text:span text:style-name="T36">），操作型定義不變</text:span><text:span text:style-name="T12">；另</text:span><text:soft-page-break/><text:span text:style-name="T9">B、C肝診所</text:span><text:span text:style-name="T9">之抽樣方式維持</text:span><text:span text:style-name="T9">新</text:span><text:span text:style-name="T9">增</text:span><text:span text:style-name="T9">個案</text:span><text:span text:style-name="T9">立意抽審</text:span><text:span text:style-name="T14">。</text:span></text:p>
      <text:p text:style-name="P34"><text:span text:style-name="T23">第二案</text:span><text:span text:style-name="T22"> <text:s text:c="10"/></text:span><text:span text:style-name="T23">提案單位：</text:span><text:span text:style-name="T24">全民健康保險基層總額支付北區委員會</text:span></text:p>
      <text:p text:style-name="P35"><text:span text:style-name="T23">案由：</text:span><text:span text:style-name="T25">有關</text:span><text:span text:style-name="T8">「100年度西醫基層總額品質保證保留款實施方案」</text:span><text:span text:style-name="T8">中</text:span><text:span text:style-name="T8">「藥品明細」之辦理方式</text:span><text:span text:style-name="T9">，</text:span><text:span text:style-name="T8">提請討論。</text:span></text:p>
      <text:p text:style-name="P36"><text:span text:style-name="T39">決議</text:span><text:span text:style-name="T40">：</text:span><text:span text:style-name="T39">由北區業務組發函轄區所有院所，</text:span><text:span text:style-name="T8">宣導「藥品明細」之相關規定，併請醫療院所</text:span><text:span text:style-name="T8">於8月31日前</text:span><text:span text:style-name="T8">提供其</text:span><text:span text:style-name="T8">「藥袋」或</text:span><text:span text:style-name="T8">「藥品明細」資料，以傳真、郵寄、電子郵件等方式，予北區業務組進行書面查核</text:span><text:span text:style-name="T8">。</text:span></text:p>
      <text:p text:style-name="P28"/>
      <text:p text:style-name="P34"><text:span text:style-name="T23">第三案</text:span><text:span text:style-name="T22"> <text:s text:c="10"/></text:span><text:span text:style-name="T23">提案單位：</text:span><text:span text:style-name="T24">全民健康保險基層總額支付北區委員會</text:span></text:p>
      <text:p text:style-name="P20"><text:span text:style-name="T23">案由：</text:span><text:span text:style-name="T8">100年度「西醫基層診所以病人為中心整合照護計畫」之執行情形追蹤</text:span><text:span text:style-name="T9">，</text:span><text:span text:style-name="T8">提請討論。</text:span></text:p>
      <text:p text:style-name="P22"><text:span text:style-name="T39">決議</text:span><text:span text:style-name="T40">：</text:span><text:span text:style-name="T39">有關該計畫執行情形相關資訊之回饋，北區業務組將協助提供，俾利後續追蹤及檢討</text:span><text:span text:style-name="T8">。</text:span></text:p>
      <text:p text:style-name="P37"><text:span text:style-name="T37">肆、臨時動議： </text:span></text:p>
      <text:p text:style-name="P34"><text:span text:style-name="T23">第一案</text:span><text:span text:style-name="T22"> <text:s text:c="23"/></text:span><text:span text:style-name="T23">報告單位：</text:span><text:span text:style-name="T20">北區業務組醫務管理科</text:span></text:p>
      <text:p text:style-name="P26"><text:span text:style-name="T23">案由：</text:span><text:span text:style-name="T8">為利民眾查詢特約院所看診等相關訊息，重申有關本局VPN(健保資訊網服務系統)網頁，確實登載並即時更新相關看</text:span><text:soft-page-break/><text:span text:style-name="T8">診時段，請協助週知所屬會員配合辦理。</text:span></text:p>
      <text:p text:style-name="P22"><text:span text:style-name="T39">決議</text:span><text:span text:style-name="T40">：</text:span><text:span text:style-name="T7">洽悉。</text:span></text:p>
      <text:p text:style-name="P34"><text:span text:style-name="T23">第二案</text:span><text:span text:style-name="T22"> <text:s text:c="9"/></text:span><text:span text:style-name="T23">提案單位：</text:span><text:span text:style-name="T24">全民健康保險基層總額支付北區委員會</text:span></text:p>
      <text:p text:style-name="P26"><text:span text:style-name="T23">案由：</text:span><text:span text:style-name="T8">有關趙○○小兒科診所申報100年4月份門診送核案件，因送件日期認定誤差致抽審申訴案。</text:span></text:p>
      <text:p text:style-name="P23"><text:span text:style-name="T39">決議</text:span><text:span text:style-name="T40">：</text:span><text:span text:style-name="T39">該診所費用年月</text:span><text:span text:style-name="T36">100年4月及5月抽樣函已寄出，仍請</text:span><text:span text:style-name="T7">依專業審查結果辦理費用核付；另100年6月免除專業審查</text:span><text:span text:style-name="T9">。</text:span></text:p>
      <text:p text:style-name="P25"/>
      <text:p text:style-name="P38"><text:span text:style-name="T37">伍、散會：</text:span><text:span text:style-name="T36">下午3時35分</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Arial Unicode MS'"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5%" fo:text-align="center" style:justify-single-word="false"/>
      <style:text-properties style:font-name="Times New Roman" fo:font-family="'Times New Roman'" style:font-family-generic="roman" style:font-pitch="variable" fo:font-size="20pt"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說明_ff08_一_ff09_" style:display-name="說明（一）" style:family="paragraph" style:parent-style-name="Standard">
      <style:paragraph-properties fo:line-height="0.389in" fo:text-align="justify" style:justify-single-word="false" style:text-autospace="non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278in" fo:margin-right="0in" fo:text-indent="0in"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paragraph-properties fo:margin-left="0.6654in" fo:margin-right="0in" fo:line-height="0.3472in" fo:text-align="justify" style:justify-single-word="false" fo:text-indent="-0.4484in"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name-complex="Times New Roman" style:font-family-complex="'Times New Roman'" style:font-family-generic-complex="roman" style:font-pitch-complex="variable" style:font-size-complex="10pt"/>
    </style:style>
    <style:style style:name="小標1" style:family="paragraph" style:parent-style-name="Standard">
      <style:paragraph-properties fo:margin-top="0.2083in" fo:margin-bottom="0in" loext:contextual-spacing="false" fo:line-height="0.1665in"/>
      <style:text-properties style:font-name="華康粗黑體" fo:font-family="華康粗黑體, 細明體" style:font-family-generic="modern" fo:font-size="14pt" style:font-name-asian="華康粗黑體" style:font-family-asian="華康粗黑體, 細明體" style:font-family-generic-asian="modern" style:font-size-asian="14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list-style-name="WW8Num8">
      <style:paragraph-properties fo:margin-left="0in" fo:margin-right="0in" fo:line-height="0.389in" fo:text-align="justify" style:justify-single-word="false" fo:text-indent="0in" style:auto-text-indent="false" style:text-autospace="none" style:line-break="normal">
        <style:tab-stops>
          <style:tab-stop style:position="0.25in"/>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8">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一" style:family="paragraph" style:parent-style-name="Standard">
      <style:paragraph-properties fo:margin-left="0.5in" fo:margin-right="0in"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區塊文字" style:family="paragraph" style:parent-style-name="Standard">
      <style:paragraph-properties fo:margin-left="0.65in" fo:margin-right="-0.5598in" fo:line-height="0.389in" fo:text-indent="-0.4335in"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6pt" style:font-size-asian="16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size-complex="11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style:letter-kerning="true"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75in" fo:margin-left="0.9484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5in" fo:margin-left="0.955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12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455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8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12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455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8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12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4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6689in" fo:margin-left="0.8661in"/>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0.6693in" fo:margin-left="1.2992in"/>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11in" fo:text-indent="-0.3335in" fo:margin-left="0.511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8445in" fo:text-indent="-0.3335in" fo:margin-left="0.844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178in" fo:text-indent="-0.3335in" fo:margin-left="1.178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511in" fo:text-indent="-0.3335in" fo:margin-left="1.511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1.8445in" fo:text-indent="-0.3335in" fo:margin-left="1.844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2.178in" fo:text-indent="-0.3335in" fo:margin-left="2.178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511in" fo:text-indent="-0.3335in" fo:margin-left="2.511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2.8445in" fo:text-indent="-0.3335in" fo:margin-left="2.844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3.178in" fo:text-indent="-0.3335in" fo:margin-left="3.1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681in" fo:text-indent="-0.25in" fo:margin-left="0.9681in"/>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5516in" fo:text-indent="-0.5in" fo:margin-left="1.551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dc:subject/>
    <meta:keyword/>
    <dc:description/>
    <meta:initial-creator>Administrator</meta:initial-creator>
    <meta:creation-date>2011-06-24T08:56:00</meta:creation-date>
    <dc:creator>nhinb</dc:creator>
    <dc:date>2011-07-08T05:03:00</dc:date>
    <meta:print-date>2011-06-30T10:00:00</meta:print-date>
    <meta:editing-cycles>25</meta:editing-cycles>
    <meta:editing-duration>PT11H7M</meta:editing-duration>
    <meta:document-statistic meta:table-count="0" meta:image-count="0" meta:object-count="0" meta:page-count="7" meta:paragraph-count="74" meta:word-count="2285" meta:character-count="2736" meta:non-whitespace-character-count="2346"/>
    <meta:generator>LibreOffice/6.3.2.2$Linux_X86_64 LibreOffice_project/98b30e735bda24bc04ab42594c85f7fd8be07b9c</meta:generator>
  </office:meta>
</office:document-meta>
</file>